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3937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widows="0" fo:orphans="0" fo:text-align="justify" fo:text-indent="0.3937in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54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55" style:parent-style-name="Normal" style:family="paragraph">
      <style:paragraph-properties fo:widows="0" fo:orphans="0" fo:text-align="justify" fo:text-indent="0.3937in"/>
    </style:style>
    <style:style style:name="T56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T57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P58" style:parent-style-name="Normal" style:family="paragraph">
      <style:paragraph-properties fo:widows="0" fo:orphans="0" fo:text-align="justify" fo:text-indent="0.3937in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6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6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67" style:parent-style-name="Normal" style:family="paragraph">
      <style:paragraph-properties fo:widows="0" fo:orphans="0" fo:margin-left="3.1493in">
        <style:tab-stops/>
      </style:paragraph-properties>
    </style:style>
    <style:style style:name="P68" style:parent-style-name="Normal" style:family="paragraph">
      <style:paragraph-properties fo:break-before="page"/>
    </style:style>
    <style:style style:name="P69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widows="0" fo:orphans="0" fo:text-align="center"/>
    </style:style>
    <style:style style:name="T7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5" style:parent-style-name="Normal" style:family="paragraph">
      <style:paragraph-properties fo:widows="0" fo:orphans="0" fo:text-align="center"/>
    </style:style>
    <style:style style:name="T7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7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7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widows="0" fo:orphans="0" fo:text-align="justify" fo:text-indent="0.3937in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P84" style:parent-style-name="Normal" style:family="paragraph">
      <style:paragraph-properties fo:widows="0" fo:orphans="0" fo:text-align="justify" fo:text-indent="0.3937in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P88" style:parent-style-name="Normal" style:family="paragraph">
      <style:paragraph-properties fo:widows="0" fo:orphans="0" fo:text-align="justify" fo:text-indent="0.3937in"/>
    </style:style>
    <style:style style:name="P89" style:parent-style-name="Normal" style:family="paragraph">
      <style:paragraph-properties fo:widows="0" fo:orphans="0" fo:text-align="center"/>
    </style:style>
    <style:style style:name="T9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9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9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9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94" style:parent-style-name="Normal" style:family="paragraph">
      <style:paragraph-properties fo:widows="0" fo:orphans="0" fo:text-align="justify" fo:text-indent="0.3937in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P98" style:parent-style-name="Normal" style:family="paragraph">
      <style:paragraph-properties fo:widows="0" fo:orphans="0" fo:text-align="justify" fo:text-indent="0.3937in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P103" style:parent-style-name="Normal" style:family="paragraph">
      <style:paragraph-properties fo:widows="0" fo:orphans="0" fo:text-align="justify" fo:text-indent="0.3937in"/>
    </style:style>
    <style:style style:name="P104" style:parent-style-name="Normal" style:family="paragraph">
      <style:paragraph-properties fo:widows="0" fo:orphans="0" fo:text-align="center"/>
    </style:style>
    <style:style style:name="T10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0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0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0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9" style:parent-style-name="Normal" style:family="paragraph">
      <style:paragraph-properties fo:widows="0" fo:orphans="0" fo:text-align="justify" fo:text-indent="0.3937in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P113" style:parent-style-name="Normal" style:family="paragraph">
      <style:paragraph-properties fo:widows="0" fo:orphans="0" fo:text-align="justify" fo:text-indent="0.3937in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P117" style:parent-style-name="Normal" style:family="paragraph">
      <style:paragraph-properties fo:widows="0" fo:orphans="0" fo:text-align="justify" fo:text-indent="0.3937in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P122" style:parent-style-name="Normal" style:family="paragraph">
      <style:paragraph-properties fo:widows="0" fo:orphans="0" fo:text-align="justify" fo:text-indent="0.3937in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P126" style:parent-style-name="Normal" style:family="paragraph">
      <style:paragraph-properties fo:widows="0" fo:orphans="0" fo:text-align="justify" fo:text-indent="0.3937in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P129" style:parent-style-name="Normal" style:family="paragraph">
      <style:paragraph-properties fo:widows="0" fo:orphans="0" fo:text-align="justify" fo:text-indent="0.3937in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P133" style:parent-style-name="Normal" style:family="paragraph">
      <style:paragraph-properties fo:widows="0" fo:orphans="0" fo:text-align="justify" fo:text-indent="0.3937in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P137" style:parent-style-name="Normal" style:family="paragraph">
      <style:paragraph-properties fo:widows="0" fo:orphans="0" fo:text-align="justify" fo:text-indent="0.3937in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P140" style:parent-style-name="Normal" style:family="paragraph">
      <style:paragraph-properties fo:widows="0" fo:orphans="0" fo:text-align="justify" fo:text-indent="0.3937in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P147" style:parent-style-name="Normal" style:family="paragraph">
      <style:paragraph-properties fo:widows="0" fo:orphans="0" fo:text-align="justify" fo:text-indent="0.3937in"/>
    </style:style>
    <style:style style:name="P148" style:parent-style-name="Normal" style:family="paragraph">
      <style:paragraph-properties fo:widows="0" fo:orphans="0" fo:text-align="center"/>
    </style:style>
    <style:style style:name="T14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5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5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5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53" style:parent-style-name="Normal" style:family="paragraph">
      <style:paragraph-properties fo:widows="0" fo:orphans="0" fo:text-align="justify" fo:text-indent="0.3937in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P157" style:parent-style-name="Normal" style:family="paragraph">
      <style:paragraph-properties fo:widows="0" fo:orphans="0" fo:text-align="justify" fo:text-indent="0.3937in"/>
    </style:style>
    <style:style style:name="P158" style:parent-style-name="Normal" style:family="paragraph">
      <style:paragraph-properties fo:widows="0" fo:orphans="0" fo:text-align="center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P1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weight="bold" style:font-weight-asian="bold" fo:font-size="10pt" style:font-size-asian="10pt"/>
    </style:style>
    <style:style style:name="P164" style:parent-style-name="Normal" style:family="paragraph">
      <style:paragraph-properties fo:text-align="justify"/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style:font-style-complex="italic" fo:font-size="10pt" style:font-size-asian="10pt"/>
    </style:style>
    <style:style style:name="T173" style:parent-style-name="DefaultParagraphFont" style:family="text">
      <style:text-properties style:font-name-asian="MS Mincho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  <style:text-properties fo:font-size="10pt" style:font-size-asian="10pt"/>
    </style:style>
    <style:style style:name="P17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3-07-26 iki 2014-06-13</text:span></text:p>
      <text:p text:style-name="P3"/>
      <text:p text:style-name="P4"><text:span text:style-name="T5">Įsakymas paskelbtas: Žin. 2013, Nr.<text:s/></text:span><text:a xlink:href="https://www.e-tar.lt/portal/legalAct.html?documentId=TAR.91FE6B0B29FD" office:target-frame-name="_top" xlink:show="replace"><text:span text:style-name="T6">30-1480</text:span></text:a><text:span text:style-name="T7">, i. k. 1132050ISAK001K-115</text:span></text:p>
      <text:p text:style-name="P8"/>
      <text:p text:style-name="P9">LIETUVOS RESPUBLIKOS FINANSŲ MINISTRO</text:p>
      <text:p text:style-name="P10">Į S A K Y M<text:s/>A S</text:p>
      <text:p text:style-name="P11"/>
      <text:p text:style-name="P12">DĖL DARBO GRUPĖS EURO ĮVEDIMO VEIKSMAMS KOORDINUOTI SUDARYMO</text:p>
      <text:p text:style-name="P13"/>
      <text:p text:style-name="P14">2013 m. kovo 18 d. Nr. 1K-115</text:p>
      <text:p text:style-name="P15">Vilnius</text:p>
      <text:p text:style-name="P16"/>
      <text:p text:style-name="P17"><text:span text:style-name="T18">Vadovaudamasis Lietuvos Respublikos Vyriausybės 2013 m. vasario 27 d. nutarimo Nr. 178 „Dėl pasirengimo euro įvedimui Lietuvos Respublikoje veiksmų ko</text:span><text:span text:style-name="T19">ordinavimo“ (Žin., 2013, Nr.<text:s/></text:span><text:a xlink:href="https://www.e-tar.lt/portal/lt/legalAct/TAR.1EF234F0E1FC" office:target-frame-name="_blank" xlink:show="new"><text:span text:style-name="T20">23-1120</text:span></text:a><text:span text:style-name="T21">) 2.1 punktu ir Lietuvos Respublikos finansų ministerijos darbo reglamento, patvirtinto Lietuvos Respublikos finansų ministro 2003 m. s</text:span><text:span text:style-name="T22">palio 15 d. įsakymu Nr. 1K-251 (Žin., 2003, Nr.<text:s/></text:span><text:a xlink:href="https://www.e-tar.lt/portal/lt/legalAct/TAR.F78B2C6CE34D" office:target-frame-name="_blank" xlink:show="new"><text:span text:style-name="T23">100-4512</text:span></text:a><text:span text:style-name="T24">; 2009, Nr.<text:s/></text:span><text:a xlink:href="https://www.e-tar.lt/portal/lt/legalAct/TAR.E375107E2800" office:target-frame-name="_blank" xlink:show="new"><text:span text:style-name="T25">79-3301</text:span></text:a><text:span text:style-name="T26">), 9.6 punk</text:span><text:span text:style-name="T27">tu:</text:span></text:p>
      <text:p text:style-name="P28"><text:span text:style-name="T29">1</text:span><text:span text:style-name="T30">. S u d a r a u darbo grupę euro įvedimo veiksmams koordinuoti (toliau – darbo grupė):</text:span></text:p>
      <text:p text:style-name="P31">Rimantas Šadžius – finansų ministras (darbo grupės vadovas);</text:p>
      <text:p text:style-name="P32">Juozas Bernatonis – teisingumo ministras (darbo grupės vadovo pavaduotojas);</text:p>
      <text:p text:style-name="P33">Dailis Alfonsas<text:s/>Barakauskas – vidaus reikalų ministras;</text:p>
      <text:p text:style-name="P34">Alis Jaramaitis – Lietuvos banko Grynųjų pinigų tarnybos direktorius;</text:p>
      <text:p text:style-name="P35">Vigilijus Jukna – žemės ūkio ministras;</text:p>
      <text:p text:style-name="P36">Raimondas Kuodis – Lietuvos banko valdybos pirmininko pavaduotojas;</text:p>
      <text:p text:style-name="P37">Vilija Lapėnienė – Lietuvos statistikos departamento generalinė direktorė;</text:p>
      <text:p text:style-name="P38">Linas Linkevičius – užsienio reikalų ministras;</text:p>
      <text:p text:style-name="P39">Algimanta Pabedinskienė – socialinės apsaugos ir darbo ministrė;</text:p>
      <text:p text:style-name="P40">Rūta Rodzko – Lietuvos banko Ekonomikos ir finansinio stabilumo tarnybos direktorė;</text:p>
      <text:p text:style-name="P41">Giedrius Simonavičius<text:s/>– Lietuvos banko Komunikacijos departamento direktorius;</text:p>
      <text:p text:style-name="P42">Evaldas Gustas – ūkio ministras;</text:p>
      <text:p text:style-name="P43">Arijandas Šliupas – susisiekimo viceministras;</text:p>
      <text:p text:style-name="P44">Stasys Kropas – Lietuvos bankų asociacijos prezidentas.</text:p>
      <text:p text:style-name="P45">Punkto pakeitimai:</text:p>
      <text:p text:style-name="P46"><text:span text:style-name="T47">Nr.<text:s/></text:span><text:a xlink:href="https://www.e-tar.lt/portal/legalAct.html?documentId=TAR.AC44E0091019" office:target-frame-name="_top" xlink:show="replace"><text:span text:style-name="T48">1K-237</text:span></text:a><text:span text:style-name="T49">, 2013-07-04, Žin., 2013, Nr. 80-4036 (2013-07-25), i. k. 1132050ISAK001K-237</text:span></text:p>
      <text:p text:style-name="Normal"/>
      <text:p text:style-name="P50"><text:span text:style-name="T51">2</text:span><text:span text:style-name="T52">. N u s t a t a u,<text:s/></text:span><text:span text:style-name="T53">kad darbo grupės narius, negalinčius dalyvauti darbo grupės posėdži</text:span><text:span text:style-name="T54">uose, pavaduoja jų įgalioti asmenys.</text:span></text:p>
      <text:p text:style-name="P55"><text:span text:style-name="T56">3</text:span><text:span text:style-name="T57">. P a v e d u Finansų ministerijos Europos Sąjungos ir tarptautinių santykių departamentui techniškai aptarnauti darbo grupę.</text:span></text:p>
      <text:p text:style-name="P58"><text:span text:style-name="T59">4</text:span><text:span text:style-name="T60">. T v i r t i n u darbo grupės darbo reglamentą (pridedama).</text:span></text:p>
      <text:p text:style-name="P61"/>
      <text:p text:style-name="P62"/>
      <text:p text:style-name="P63"/>
      <text:p text:style-name="P64"><text:span text:style-name="T65">FINANSŲ MINISTRAS<text:s/></text:span><text:span text:style-name="T66"><text:tab/>RIMANTAS ŠADŽIUS</text:span></text:p>
      <text:p text:style-name="P67"/>
      <text:p text:style-name="P68"/>
      <text:soft-page-break/>
      <text:p text:style-name="P69">PATVIRTINTA</text:p>
      <text:p text:style-name="P70">Lietuvos Respublikos finansų ministro 2013 m. kovo 18 d. įsakymu Nr. 1K-115</text:p>
      <text:p text:style-name="P71"/>
      <text:p text:style-name="P72"><text:span text:style-name="T73">DARBO GRUPĖS EURO ĮVEDIMO VEIKSMAMS KOORDINUOTI DARBO REGLAMENTAS</text:span></text:p>
      <text:p text:style-name="P74"/>
      <text:p text:style-name="P75"><text:span text:style-name="T76">I</text:span><text:span text:style-name="T77">.<text:s/></text:span><text:span text:style-name="T78">BENDROSIOS NUOSTATOS</text:span></text:p>
      <text:p text:style-name="P79"/>
      <text:p text:style-name="P80"><text:span text:style-name="T81">1</text:span><text:span text:style-name="T82">. Darbo grupės euro įve</text:span><text:span text:style-name="T83">dimo veiksmams koordinuoti (toliau – darbo grupė) darbo reglamentas nustato darbo grupės funkcijas ir darbo organizavimą.</text:span></text:p>
      <text:p text:style-name="P84"><text:span text:style-name="T85">2</text:span><text:span text:style-name="T86">. Darbo grupė savo veikloje vadovaujasi Lietuvos Respublikos Konstitucija, Lietuvos Respublikos įstatymais, Lietuvos Respublikos<text:s/></text:span><text:span text:style-name="T87">Seimo ir Vyriausybės nutarimais, kitais teisės aktais ir šiuo darbo reglamentu.</text:span></text:p>
      <text:p text:style-name="P88"/>
      <text:p text:style-name="P89"><text:span text:style-name="T90">II</text:span><text:span text:style-name="T91">.<text:s/></text:span><text:span text:style-name="T92">DARBO GRUPĖS FUNKCIJOS</text:span></text:p>
      <text:p text:style-name="P93"/>
      <text:p text:style-name="P94"><text:span text:style-name="T95">3</text:span><text:span text:style-name="T96">. Darbo grupės tikslas yra koordinuoti valstybės įstaigų ir institucijų veiksmus siekiant, kad Lietuvos Respublika tinkamai pasirengtų<text:s/></text:span><text:span text:style-name="T97">įvesti eurą.</text:span></text:p>
      <text:p text:style-name="P98"><text:span text:style-name="T99">4</text:span><text:span text:style-name="T100">. Darbo grupė atlieka funkcijas, nustatytas Lietuvos Respublikos Vyriausybės 2013 m. vasario 27 d. nutarimo Nr. 178 „Dėl pasirengimo euro įvedimui Lietuvos Respublikoje veiksmų koordinavimo“ (Žin., 2013, Nr.<text:s/></text:span><text:a xlink:href="https://www.e-tar.lt/portal/lt/legalAct/TAR.1EF234F0E1FC" office:target-frame-name="_blank" xlink:show="new"><text:span text:style-name="T101">23-1120</text:span></text:a><text:span text:style-name="T102">) 4.4 punkte.</text:span></text:p>
      <text:p text:style-name="P103"/>
      <text:p text:style-name="P104"><text:span text:style-name="T105">III</text:span><text:span text:style-name="T106">.<text:s/></text:span><text:span text:style-name="T107">DARBO GRUPĖS DARBO ORGANIZAVIMAS</text:span></text:p>
      <text:p text:style-name="P108"/>
      <text:p text:style-name="P109"><text:span text:style-name="T110">5</text:span><text:span text:style-name="T111">. Pagrindinė darbo grupės veiklos forma yra posėdžiai. Į posėdžius darbo grupė renkasi ne rečiau kaip kartą per mėnesį. Darbo<text:s/></text:span><text:span text:style-name="T112">grupės posėdis laikomas teisėtu, jeigu jame dalyvauja daugiau kaip pusė darbo grupės narių.</text:span></text:p>
      <text:p text:style-name="P113"><text:span text:style-name="T114">6</text:span><text:span text:style-name="T115">. Darbo grupei vadovauja darbo grupės vadovas, o jo nesant – darbo grupės vadovo pavaduotojas. Darbo grupės sekretoriaus funkcijas atlieka Finansų ministerijos</text:span><text:span text:style-name="T116"><text:s/>Europos Sąjungos ir tarptautinių santykių departamento Europos Sąjungos reikalų koordinavimo ir analizės skyriaus vedėjas.</text:span></text:p>
      <text:p text:style-name="P117"><text:span text:style-name="T118">7</text:span><text:span text:style-name="T119">. Darbo grupės posėdžius pagal poreikį šaukia ir jiems vadovauja darbo grupės vadovas, o jo nesant – darbo grupės vadovo pavadu</text:span><text:span text:style-name="T120">otojas. Darbo grupės sekretorius kvietimus į darbo grupės posėdį, darbo grupės posėdžio darbotvarkę ir visus reikiamus dokumentus darbo grupės nariams pateikia likus ne mažiau kaip 3 darbo dienoms iki darbo grupės posėdžio dienos. Darbo grupės narys, negal</text:span><text:span text:style-name="T121">ėdamas dalyvauti darbo grupės posėdyje, privalo informuoti apie tai darbo grupės sekretorių ir nurodyti asmenį, kuris jį pavaduos.</text:span></text:p>
      <text:p text:style-name="P122"><text:span text:style-name="T123">8</text:span><text:span text:style-name="T124">. Dokumentus darbo grupės posėdžiams rengia darbo grupės sekretorius, suderinęs su darbo grupės vadovu, arba jo nesant –</text:span><text:span text:style-name="T125"><text:s/>darbo grupės vadovo pavaduotoju.</text:span></text:p>
      <text:p text:style-name="P126"><text:span text:style-name="T127">9</text:span><text:span text:style-name="T128">. Visi klausimai darbo grupės posėdyje yra aptariami darbotvarkėje nustatyta tvarka, jeigu darbo grupės posėdžio pradžioje darbo grupės narių bendru sutarimu nėra nusprendžiama kitaip.</text:span></text:p>
      <text:p text:style-name="P129"><text:span text:style-name="T130">10</text:span><text:span text:style-name="T131">. Į darbo grupės posėdį kv</text:span><text:span text:style-name="T132">iečiami Lietuvos Respublikos Seimo, Lietuvos Respublikos Prezidento kanceliarijos, esant poreikiui ir kitų valstybės institucijų ir įstaigų atstovai.</text:span></text:p>
      <text:p text:style-name="P133"><text:span text:style-name="T134">11</text:span><text:span text:style-name="T135">. Darbo grupės sprendimai priimami balsavimu. Darbo grupės sprendimas laikomas priimtu, jei už jį ba</text:span><text:span text:style-name="T136">lsuoja daugiau kaip pusė darbo grupės posėdyje dalyvaujančių darbo grupės narių.</text:span></text:p>
      <text:p text:style-name="P137"><text:span text:style-name="T138">12</text:span><text:span text:style-name="T139">. Darbo grupės sprendimai įforminami darbo grupės posėdžio protokolu.</text:span></text:p>
      <text:p text:style-name="P140"><text:span text:style-name="T141">13</text:span><text:span text:style-name="T142">. Darbo grupės posėdyje darbo grupės sekretorius rašo posėdžio protokolą, kuriame nurodomas d</text:span><text:span text:style-name="T143">arbo grupės pavadinimas, posėdžio data, dalyvavusieji asmenys, svarstyti klausimai, priimti sprendimai. Darbo grupės posėdžio protokolo kopijos ne vėliau kaip per 5<text:s/></text:span><text:soft-page-break/><text:span text:style-name="T144">darbo dienas nuo įvykusio darbo grupės posėdžio dienos pateikiamos elektroniniu paštu darbo</text:span><text:span text:style-name="T145"><text:s/>grupės nariams. Darbo grupės nariai per 3 darbo dienas nuo darbo grupės posėdžio protokolo kopijos gavimo dienos gali pateikti pastabas. Gautos pastabos pridedamos prie darbo grupės posėdžio protokolo. Darbo grupės posėdžio protokolą pasirašo darbo grupės</text:span><text:span text:style-name="T146"><text:s/>vadovas ir darbo grupės posėdžio sekretorius.</text:span></text:p>
      <text:p text:style-name="P147"/>
      <text:p text:style-name="P148"><text:span text:style-name="T149">IV</text:span><text:span text:style-name="T150">.<text:s/></text:span><text:span text:style-name="T151">BAIGIAMOSIOS NUOSTATOS</text:span></text:p>
      <text:p text:style-name="P152"/>
      <text:p text:style-name="P153"><text:span text:style-name="T154">14</text:span><text:span text:style-name="T155">. Darbo grupės posėdžio protokolo originalas kartu su posėdžiui pateiktais dokumentais saugomas Finansų ministerijos Europos Sąjungos ir tarptautinių santykių departame</text:span><text:span text:style-name="T156">nte.</text:span></text:p>
      <text:p text:style-name="P157"/>
      <text:p text:style-name="P158"><text:span text:style-name="T159">_________________</text:span></text:p>
      <text:p text:style-name="P160"/>
      <text:p text:style-name="P161"/>
      <text:p text:style-name="P162"><text:span text:style-name="T163">Pakeitimai:</text:span></text:p>
      <text:p text:style-name="P164"/>
      <text:p text:style-name="P165"><text:span text:style-name="T166">1.</text:span></text:p>
      <text:p text:style-name="P167"><text:span text:style-name="T168">Lietuvos Respublikos finansų ministerija, Įsakymas</text:span></text:p>
      <text:p text:style-name="P169"><text:span text:style-name="T170">Nr.<text:s/></text:span><text:a xlink:href="https://www.e-tar.lt/portal/legalAct.html?documentId=TAR.AC44E0091019" office:target-frame-name="_top" xlink:show="replace"><text:span text:style-name="T171">1K-237</text:span></text:a><text:span text:style-name="T172">, 2013-07-04, Žin., 2013, Nr. 80-4036 (2013-07-25), i. k.<text:s/></text:span><text:span text:style-name="T173">1132050ISAK001K-237</text:span></text:p>
      <text:p text:style-name="P174"><text:span text:style-name="T175">Dėl finansų ministro 2013 m. kovo 18 d. įsakymo Nr. 1K-115 "Dėl darbo grupės euro įvedimo veiksmams koordinuoti sudarymo" pakeitimo</text:span></text:p>
      <text:p text:style-name="P176"/>
      <text:p text:style-name="P1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FINANSŲ MINISTRO</dc:title>
    <meta:initial-creator>Rima</meta:initial-creator>
    <dc:creator>Adlib User</dc:creator>
    <meta:creation-date>2015-05-12T09:05:00Z</meta:creation-date>
    <dc:date>2015-05-12T09:05:00Z</dc:date>
    <meta:template xlink:href="Normal" xlink:type="simple"/>
    <meta:editing-cycles>2</meta:editing-cycles>
    <meta:editing-duration>PT0S</meta:editing-duration>
    <meta:document-statistic meta:page-count="3" meta:paragraph-count="76" meta:word-count="884" meta:character-count="6663" meta:row-count="188" meta:non-whitespace-character-count="5855"/>
  </office:meta>
</office:document-meta>
</file>