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Estrangelo Edessa" svg:font-family="Estrangelo Edessa" style:font-family-generic="script" style:font-pitch="variable" svg:panose-1="3 8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3937in"/>
      <style:text-properties style:language-asian="lt" style:country-asian="LT"/>
    </style:style>
    <style:style style:name="P32" style:parent-style-name="Normal" style:family="paragraph">
      <style:paragraph-properties fo:text-indent="0.3937in"/>
      <style:text-properties style:language-asian="lt" style:country-asian="LT"/>
    </style:style>
    <style:style style:name="P33" style:parent-style-name="Normal" style:family="paragraph">
      <style:paragraph-properties fo:text-indent="0.3937in"/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language-asian="lt" style:country-asian="LT"/>
    </style:style>
    <style:style style:name="P35" style:parent-style-name="Normal" style:family="paragraph">
      <style:paragraph-properties fo:text-indent="0.3937in"/>
      <style:text-properties style:language-asian="lt" style:country-asian="LT"/>
    </style:style>
    <style:style style:name="P36" style:parent-style-name="Normal" style:family="paragraph">
      <style:paragraph-properties fo:text-indent="0.3937in"/>
      <style:text-properties style:language-asian="lt" style:country-asian="LT"/>
    </style:style>
    <style:style style:name="P37" style:parent-style-name="Normal" style:family="paragraph">
      <style:paragraph-properties fo:text-indent="0.3937in"/>
      <style:text-properties style:language-asian="lt" style:country-asian="LT"/>
    </style:style>
    <style:style style:name="P38" style:parent-style-name="Normal" style:family="paragraph">
      <style:paragraph-properties fo:text-indent="0.3937in"/>
      <style:text-properties style:language-asian="lt" style:country-asian="LT"/>
    </style:style>
    <style:style style:name="P39" style:parent-style-name="Normal" style:family="paragraph">
      <style:paragraph-properties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name="Estrangelo Edessa" style:font-name-complex="Estrangelo Edessa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0.3937in"/>
      <style:text-properties style:language-asian="lt" style:country-asian="LT"/>
    </style:style>
    <style:style style:name="P44" style:parent-style-name="Normal" style:family="paragraph">
      <style:paragraph-properties fo:text-indent="0.3937in"/>
      <style:text-properties style:language-asian="lt" style:country-asian="LT"/>
    </style:style>
    <style:style style:name="P45" style:parent-style-name="Normal" style:family="paragraph">
      <style:paragraph-properties fo:text-indent="0.3937in"/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language-asian="lt" style:country-asian="LT"/>
    </style:style>
    <style:style style:name="P47" style:parent-style-name="Normal" style:family="paragraph">
      <style:paragraph-properties fo:text-indent="0.3937in"/>
      <style:text-properties style:language-asian="lt" style:country-asian="LT"/>
    </style:style>
    <style:style style:name="P48" style:parent-style-name="Normal" style:family="paragraph">
      <style:paragraph-properties fo:text-indent="0.3937in"/>
      <style:text-properties style:language-asian="lt" style:country-asian="LT"/>
    </style:style>
    <style:style style:name="P49" style:parent-style-name="Normal" style:family="paragraph">
      <style:paragraph-properties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margin-left="3.1493in">
        <style:tab-stops/>
      </style:paragraph-properties>
    </style:style>
    <style:style style:name="P80" style:parent-style-name="Normal" style:family="paragraph">
      <style:paragraph-properties fo:break-before="page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6-14 iki 2014-09-17</text:span></text:p>
      <text:p text:style-name="P3"/>
      <text:p text:style-name="P4"><text:span text:style-name="T5">Įsakymas paskelbtas: Žin. 2013, Nr.<text:s/></text:span><text:a xlink:href="https://www.e-tar.lt/portal/legalAct.html?documentId=TAR.91FE6B0B29FD" office:target-frame-name="_top" xlink:show="replace"><text:span text:style-name="T6">30-1480</text:span></text:a><text:span text:style-name="T7">, i. k. 1132050ISAK001K-115</text:span></text:p>
      <text:p text:style-name="P8"/>
      <text:p text:style-name="P9">LIETUVOS RESPUBLIKOS FINANSŲ MINISTRO</text:p>
      <text:p text:style-name="P10">Į S A K Y M<text:s/>A S</text:p>
      <text:p text:style-name="P11"/>
      <text:p text:style-name="P12">DĖL DARBO GRUPĖS EURO ĮVEDIMO VEIKSMAMS KOORDINUOTI SUDARYMO</text:p>
      <text:p text:style-name="P13"/>
      <text:p text:style-name="P14">2013 m. kovo 18 d. Nr. 1K-115</text:p>
      <text:p text:style-name="P15">Vilnius</text:p>
      <text:p text:style-name="P16"/>
      <text:p text:style-name="P17"><text:span text:style-name="T18">Vadovaudamasis Lietuvos Respublikos Vyriausybės 2013 m. vasario 27 d. nutarimo Nr. 178 „Dėl pasirengimo euro įvedimui Lietuvos Respublikoje veiksmų ko</text:span><text:span text:style-name="T19">ordinavimo“ (Žin., 2013, Nr.<text:s/></text:span><text:a xlink:href="https://www.e-tar.lt/portal/lt/legalAct/TAR.1EF234F0E1FC" office:target-frame-name="_blank" xlink:show="new"><text:span text:style-name="T20">23-1120</text:span></text:a><text:span text:style-name="T21">) 2.1 punktu ir Lietuvos Respublikos finansų ministerijos darbo reglamento, patvirtinto Lietuvos Respublikos finansų ministro 2003 m. s</text:span><text:span text:style-name="T22">palio 15 d. įsakymu Nr. 1K-251 (Žin., 2003, Nr.<text:s/></text:span><text:a xlink:href="https://www.e-tar.lt/portal/lt/legalAct/TAR.F78B2C6CE34D" office:target-frame-name="_blank" xlink:show="new"><text:span text:style-name="T23">100-4512</text:span></text:a><text:span text:style-name="T24">; 2009, Nr.<text:s/></text:span><text:a xlink:href="https://www.e-tar.lt/portal/lt/legalAct/TAR.E375107E2800" office:target-frame-name="_blank" xlink:show="new"><text:span text:style-name="T25">79-3301</text:span></text:a><text:span text:style-name="T26">), 9.6 punk</text:span><text:span text:style-name="T27">tu:</text:span></text:p>
      <text:p text:style-name="P28"><text:span text:style-name="T29">1</text:span><text:span text:style-name="T30">. Sudarau darbo grupę euro įvedimo veiksmams koordinuoti (toliau – darbo grupė):</text:span></text:p>
      <text:p text:style-name="P31">Rimantas Šadžius – finansų ministras (darbo grupės vadovas);</text:p>
      <text:p text:style-name="P32">Juozas Bernatonis – teisingumo ministras (darbo grupės vadovo pavaduotojas);</text:p>
      <text:p text:style-name="P33">Dailis Alfonsas Barakauskas<text:s/>– vidaus reikalų ministras;</text:p>
      <text:p text:style-name="P34">Ramūnas Čepaitis – Informacinės visuomenės plėtros komiteto prie Susisiekimo ministerijos direktorius;</text:p>
      <text:p text:style-name="P35">Evaldas Gustas – ūkio ministras;</text:p>
      <text:p text:style-name="P36">Alis Jaramaitis – Lietuvos banko Grynųjų pinigų tarnybos direktorius;</text:p>
      <text:p text:style-name="P37">Virgilijus Jukna – žemės ūkio ministras;</text:p>
      <text:p text:style-name="P38">Stasys Kropas – Lietuvos bankų asociacijos prezidentas;</text:p>
      <text:p text:style-name="P39"><text:span text:style-name="T40">Vilija Lapėnienė<text:s/></text:span><text:span text:style-name="T41">–</text:span><text:span text:style-name="T42"><text:s/>Lietuvos statistikos departamento generalinė direktorė;</text:span></text:p>
      <text:p text:style-name="P43">Linas Linkevičius – užsienio reikalų ministras;</text:p>
      <text:p text:style-name="P44">Algimanta Pabedinskienė – socialinės apsaugos ir darbo ministrė;</text:p>
      <text:p text:style-name="P45">Feliksas Petrauskas – Valstybinės vartotojų teisių apsaugos tarnybos direktorius;</text:p>
      <text:p text:style-name="P46">Rūta Rodzko – Lietuvos banko Ekonomikos ir finansinio stabilumo tarnybos direktorė;</text:p>
      <text:p text:style-name="P47">Giedrius Simonavičius – Lietuvos banko Komunikacijos departamento direktorius;</text:p>
      <text:p text:style-name="P48">Ingrida Šimonytė – Lietuvos banko valdybos pirmininko pavaduotoja;</text:p>
      <text:p text:style-name="P49"><text:span text:style-name="T50">Arijandas Šliupas – susisiekimo viceministras</text:span><text:s/></text:p>
      <text:p text:style-name="P51">Punkto pakeitimai:</text:p>
      <text:p text:style-name="P52"><text:span text:style-name="T53">Nr.<text:s/></text:span><text:a xlink:href="https://www.e-tar.lt/portal/legalAct.html?documentId=TAR.AC44E0091019" office:target-frame-name="_top" xlink:show="replace"><text:span text:style-name="T54">1K-237</text:span></text:a><text:span text:style-name="T55">, 2013-07-04, Žin., 2013, Nr. 8</text:span><text:span text:style-name="T56">0-4036 (2013-07-25), i. k. 1132050ISAK001K-237</text:span></text:p>
      <text:p text:style-name="P57"><text:span text:style-name="T58">Nr.<text:s/></text:span><text:a xlink:href="https://www.e-tar.lt/portal/legalAct.html?documentId=4c18c2b0f14711e3bb22becb572235f5" office:target-frame-name="_top" xlink:show="replace"><text:span text:style-name="T59">1K-129</text:span></text:a><text:span text:style-name="T60">, 2014-04-28, paskelbta TAR 2014-06-13, i. k. 2014-07632</text:span></text:p>
      <text:p text:style-name="Normal"/>
      <text:p text:style-name="P61"><text:span text:style-name="T62">2</text:span><text:span text:style-name="T63">. N u s t a t a u,<text:s/></text:span><text:span text:style-name="T64">kad darbo grupės<text:s/></text:span><text:span text:style-name="T65">narius, negalinčius dalyvauti darbo grupės posėdžiuose, pavaduoja jų įgalioti asmenys.</text:span></text:p>
      <text:p text:style-name="P66"><text:span text:style-name="T67">3</text:span><text:span text:style-name="T68">. P a v e d u Finansų ministerijos Europos Sąjungos ir tarptautinių santykių departamentui techniškai aptarnauti darbo grupę.</text:span></text:p>
      <text:p text:style-name="P69"><text:span text:style-name="T70">4</text:span><text:span text:style-name="T71">. T v i r t i n u darbo grupės da</text:span><text:span text:style-name="T72">rbo reglamentą (pridedama).</text:span></text:p>
      <text:p text:style-name="P73"/>
      <text:p text:style-name="P74"/>
      <text:p text:style-name="P75"/>
      <text:p text:style-name="P76"><text:span text:style-name="T77">FINANSŲ MINISTRAS<text:s/></text:span><text:span text:style-name="T78"><text:tab/>RIMANTAS ŠADŽIUS</text:span></text:p>
      <text:p text:style-name="P79"/>
      <text:p text:style-name="P80"/>
      <text:soft-page-break/>
      <text:p text:style-name="P81">PATVIRTINTA</text:p>
      <text:p text:style-name="P82">Lietuvos Respublikos finansų ministro 2013 m. kovo 18 d. įsakymu Nr. 1K-115</text:p>
      <text:p text:style-name="P83"/>
      <text:p text:style-name="P84"><text:span text:style-name="T85">DARBO GRUPĖS EURO ĮVEDIMO VEIKSMAMS KOORDINUOTI DARBO REGLAMENTAS</text:span></text:p>
      <text:p text:style-name="P86"/>
      <text:p text:style-name="P87"><text:span text:style-name="T88">I</text:span><text:span text:style-name="T89">.<text:s/></text:span><text:span text:style-name="T90">BENDROSIOS<text:s/></text:span><text:span text:style-name="T91">NUOSTATOS</text:span></text:p>
      <text:p text:style-name="P92"/>
      <text:p text:style-name="P93"><text:span text:style-name="T94">1</text:span><text:span text:style-name="T95">. Darbo grupės euro įvedimo veiksmams koordinuoti (toliau – darbo grupė) darbo reglamentas nustato darbo grupės funkcijas ir darbo organizavimą.</text:span></text:p>
      <text:p text:style-name="P96"><text:span text:style-name="T97">2</text:span><text:span text:style-name="T98">. Darbo grupė savo veikloje vadovaujasi Lietuvos Respublikos Konstitucija, Lietuvos Respub</text:span><text:span text:style-name="T99">likos įstatymais, Lietuvos Respublikos Seimo ir Vyriausybės nutarimais, kitais teisės aktais ir šiuo darbo reglamentu.</text:span></text:p>
      <text:p text:style-name="P100"/>
      <text:p text:style-name="P101"><text:span text:style-name="T102">II</text:span><text:span text:style-name="T103">.<text:s/></text:span><text:span text:style-name="T104">DARBO GRUPĖS FUNKCIJOS</text:span></text:p>
      <text:p text:style-name="P105"/>
      <text:p text:style-name="P106"><text:span text:style-name="T107">3</text:span><text:span text:style-name="T108">. Darbo grupės tikslas yra koordinuoti valstybės įstaigų ir institucijų veiksmus siekiant, kad<text:s/></text:span><text:span text:style-name="T109">Lietuvos Respublika tinkamai pasirengtų įvesti eurą.</text:span></text:p>
      <text:p text:style-name="P110"><text:span text:style-name="T111">4</text:span><text:span text:style-name="T112">. Darbo grupė atlieka funkcijas, nustatytas Lietuvos Respublikos Vyriausybės 2013 m. vasario 27 d. nutarimo Nr. 178 „Dėl pasirengimo euro įvedimui Lietuvos Respublikoje veiksmų koordinavimo“ (Žin.,<text:s/></text:span><text:span text:style-name="T113">2013, Nr.<text:s/></text:span><text:a xlink:href="https://www.e-tar.lt/portal/lt/legalAct/TAR.1EF234F0E1FC" office:target-frame-name="_blank" xlink:show="new"><text:span text:style-name="T114">23-1120</text:span></text:a><text:span text:style-name="T115">) 4.4 punkte.</text:span></text:p>
      <text:p text:style-name="P116"/>
      <text:p text:style-name="P117"><text:span text:style-name="T118">III</text:span><text:span text:style-name="T119">.<text:s/></text:span><text:span text:style-name="T120">DARBO GRUPĖS DARBO ORGANIZAVIMAS</text:span></text:p>
      <text:p text:style-name="P121"/>
      <text:p text:style-name="P122"><text:span text:style-name="T123">5</text:span><text:span text:style-name="T124">. Pagrindinė darbo grupės veiklos forma yra posėdžiai. Į posėdžius darbo grupė renkasi ne</text:span><text:span text:style-name="T125"><text:s/>rečiau kaip kartą per mėnesį. Darbo grupės posėdis laikomas teisėtu, jeigu jame dalyvauja daugiau kaip pusė darbo grupės narių.</text:span></text:p>
      <text:p text:style-name="P126"><text:span text:style-name="T127">6</text:span><text:span text:style-name="T128">. Darbo grupei vadovauja darbo grupės vadovas, o jo nesant – darbo grupės vadovo pavaduotojas. Darbo grupės sekretoriaus f</text:span><text:span text:style-name="T129">unkcijas atlieka Finansų ministerijos Europos Sąjungos ir tarptautinių santykių departamento Europos Sąjungos reikalų koordinavimo ir analizės skyriaus vedėjas.</text:span></text:p>
      <text:p text:style-name="P130"><text:span text:style-name="T131">7</text:span><text:span text:style-name="T132">. Darbo grupės posėdžius pagal poreikį šaukia ir jiems vadovauja darbo grupės vadovas, o j</text:span><text:span text:style-name="T133">o nesant – darbo grupės vadovo pavaduotojas. Darbo grupės sekretorius kvietimus į darbo grupės posėdį, darbo grupės posėdžio darbotvarkę ir visus reikiamus dokumentus darbo grupės nariams pateikia likus ne mažiau kaip 3 darbo dienoms iki darbo grupės posėd</text:span><text:span text:style-name="T134">žio dienos. Darbo grupės narys, negalėdamas dalyvauti darbo grupės posėdyje, privalo informuoti apie tai darbo grupės sekretorių ir nurodyti asmenį, kuris jį pavaduos.</text:span></text:p>
      <text:p text:style-name="P135"><text:span text:style-name="T136">8</text:span><text:span text:style-name="T137">. Dokumentus darbo grupės posėdžiams rengia darbo grupės sekretorius, suderinęs su<text:s/></text:span><text:span text:style-name="T138">darbo grupės vadovu, arba jo nesant – darbo grupės vadovo pavaduotoju.</text:span></text:p>
      <text:p text:style-name="P139"><text:span text:style-name="T140">9</text:span><text:span text:style-name="T141">. Visi klausimai darbo grupės posėdyje yra aptariami darbotvarkėje nustatyta tvarka, jeigu darbo grupės posėdžio pradžioje darbo grupės narių bendru sutarimu nėra nusprendžiama kit</text:span><text:span text:style-name="T142">aip.</text:span></text:p>
      <text:p text:style-name="P143"><text:span text:style-name="T144">10</text:span><text:span text:style-name="T145">. Į darbo grupės posėdį kviečiami Lietuvos Respublikos Seimo, Lietuvos Respublikos Prezidento kanceliarijos, esant poreikiui ir kitų valstybės institucijų ir įstaigų atstovai.</text:span></text:p>
      <text:p text:style-name="P146"><text:span text:style-name="T147">11</text:span><text:span text:style-name="T148">. Darbo grupės sprendimai priimami balsavimu. Darbo grupės spre</text:span><text:span text:style-name="T149">ndimas laikomas priimtu, jei už jį balsuoja daugiau kaip pusė darbo grupės posėdyje dalyvaujančių darbo grupės narių.</text:span></text:p>
      <text:p text:style-name="P150"><text:span text:style-name="T151">12</text:span><text:span text:style-name="T152">. Darbo grupės sprendimai įforminami darbo grupės posėdžio protokolu.</text:span></text:p>
      <text:p text:style-name="P153"><text:span text:style-name="T154">13</text:span><text:span text:style-name="T155">. Darbo grupės posėdyje darbo grupės sekretorius rašo<text:s/></text:span><text:span text:style-name="T156">posėdžio protokolą, kuriame nurodomas darbo grupės pavadinimas, posėdžio data, dalyvavusieji asmenys, svarstyti klausimai, priimti sprendimai. Darbo grupės posėdžio protokolo kopijos ne vėliau kaip per 5<text:s/></text:span><text:soft-page-break/><text:span text:style-name="T157">darbo dienas nuo įvykusio darbo grupės posėdžio dien</text:span><text:span text:style-name="T158">os pateikiamos elektroniniu paštu darbo grupės nariams. Darbo grupės nariai per 3 darbo dienas nuo darbo grupės posėdžio protokolo kopijos gavimo dienos gali pateikti pastabas. Gautos pastabos pridedamos prie darbo grupės posėdžio protokolo. Darbo grupės p</text:span><text:span text:style-name="T159">osėdžio protokolą pasirašo darbo grupės vadovas ir darbo grupės posėdžio sekretorius.</text:span></text:p>
      <text:p text:style-name="P160"/>
      <text:p text:style-name="P161"><text:span text:style-name="T162">IV</text:span><text:span text:style-name="T163">.<text:s/></text:span><text:span text:style-name="T164">BAIGIAMOSIOS NUOSTATOS</text:span></text:p>
      <text:p text:style-name="P165"/>
      <text:p text:style-name="P166"><text:span text:style-name="T167">14</text:span><text:span text:style-name="T168">. Darbo grupės posėdžio protokolo originalas kartu su posėdžiui pateiktais dokumentais saugomas Finansų ministerijos Europos Sąju</text:span><text:span text:style-name="T169">ngos ir tarptautinių santykių departamente.</text:span></text:p>
      <text:p text:style-name="P170"/>
      <text:p text:style-name="P171"><text:span text:style-name="T172">_________________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finansų ministerija, Įsakymas</text:span></text:p>
      <text:p text:style-name="P182"><text:span text:style-name="T183">Nr.<text:s/></text:span><text:a xlink:href="https://www.e-tar.lt/portal/legalAct.html?documentId=TAR.AC44E0091019" office:target-frame-name="_top" xlink:show="replace"><text:span text:style-name="T184">1K-237</text:span></text:a><text:span text:style-name="T185">, 2013-07-04, Žin., 2013,<text:s/></text:span><text:span text:style-name="T186">Nr. 80-4036 (2013-07-25), i. k. 1132050ISAK001K-237</text:span></text:p>
      <text:p text:style-name="P187"><text:span text:style-name="T188">Dėl finansų ministro 2013 m. kovo 18 d. įsakymo Nr. 1K-115 "Dėl darbo grupės euro įvedimo veiksmams koordinuoti sudarymo" pakeitimo</text:span></text:p>
      <text:p text:style-name="P189"/>
      <text:p text:style-name="P190"><text:span text:style-name="T191">2.</text:span></text:p>
      <text:p text:style-name="P192"><text:span text:style-name="T193">Lietuvos Respublikos finansų ministerija, Įsakymas</text:span></text:p>
      <text:p text:style-name="P194"><text:span text:style-name="T195">Nr.<text:s/></text:span><text:a xlink:href="https://www.e-tar.lt/portal/legalAct.html?documentId=4c18c2b0f14711e3bb22becb572235f5" office:target-frame-name="_top" xlink:show="replace"><text:span text:style-name="T196">1K-129</text:span></text:a><text:span text:style-name="T197">, 2014-04-28, paskelbta TAR 2014-06-13, i. k. 2014-07632</text:span></text:p>
      <text:p text:style-name="P198"><text:span text:style-name="T199">Dėl finansų ministro 2013 m. kovo 18 d. įsakymo Nr. 1K-115 „Dėl Darbo grupės euro įvedimo veiksma</text:span><text:span text:style-name="T200">ms koordinuoti sudarymo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Estrangelo Edessa" svg:font-family="Estrangelo Edessa" style:font-family-generic="script" style:font-pitch="variable" svg:panose-1="3 8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5-12T09:05:00Z</meta:creation-date>
    <dc:date>2015-05-12T09:05:00Z</dc:date>
    <meta:template xlink:href="Normal" xlink:type="simple"/>
    <meta:editing-cycles>2</meta:editing-cycles>
    <meta:editing-duration>PT0S</meta:editing-duration>
    <meta:document-statistic meta:page-count="3" meta:paragraph-count="73" meta:word-count="973" meta:character-count="7362" meta:row-count="208" meta:non-whitespace-character-count="6462"/>
  </office:meta>
</office:document-meta>
</file>