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style:page-number="1"/>
      <style:text-properties fo:color="#000000"/>
    </style:style>
    <style:style style:name="TableColumn66" style:family="table-column">
      <style:table-column-properties style:column-width="3.15in"/>
    </style:style>
    <style:style style:name="TableColumn67" style:family="table-column">
      <style:table-column-properties style:column-width="3.6937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fo:language="en" fo:country="U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6298in" fo:text-indent="-0.629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text-properties style:font-size-complex="12pt" style:text-underline-type="single" style:text-underline-style="solid" style:text-underline-width="auto" style:text-underline-mode="continuous"/>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TableColumn81" style:family="table-column">
      <style:table-column-properties style:column-width="3.4583in"/>
    </style:style>
    <style:style style:name="Table80" style:family="table">
      <style:table-properties style:width="3.458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weight="bold" style:font-weight-asian="bold" fo:text-transform="uppercase" style:font-size-complex="12pt" fo:language="en" fo:country="US"/>
    </style:style>
    <style:style style:name="P85" style:parent-style-name="Normal" style:family="paragraph">
      <style:paragraph-properties fo:text-align="center"/>
      <style:text-properties fo:font-weight="bold" style:font-weight-asian="bold" fo:text-transform="uppercase" style:font-size-complex="12pt" fo:language="en" fo:country="US"/>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fo:language="en" fo:country="US"/>
    </style:style>
    <style:style style:name="T88" style:parent-style-name="DefaultParagraphFont" style:family="text">
      <style:text-properties fo:font-weight="bold" style:font-weight-asian="bold" fo:text-transform="uppercase"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margin-left="0.709in" fo:text-indent="-0.709in">
        <style:tab-stops/>
      </style:paragraph-properties>
      <style:text-properties fo:font-size="10pt" style:font-size-asian="10pt"/>
    </style:style>
    <style:style style:name="P92" style:parent-style-name="Normal" style:family="paragraph">
      <style:paragraph-properties fo:margin-left="0.709in" fo:text-indent="-0.709in">
        <style:tab-stops/>
      </style:paragraph-properties>
    </style:style>
    <style:style style:name="T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margin-left="0.5909in" fo:text-indent="-0.5909in">
        <style:tab-stops/>
      </style:paragraph-properties>
      <style:text-properties fo:font-size="10pt" style:font-size-asian="10pt"/>
    </style:style>
    <style:style style:name="P97" style:parent-style-name="Normal" style:family="paragraph">
      <style:paragraph-properties fo:margin-left="0.5909in" fo:text-indent="-0.5909in">
        <style:tab-stops/>
      </style:paragraph-properties>
      <style:text-properties fo:font-size="10pt" style:font-size-asian="10pt"/>
    </style:style>
    <style:style style:name="TableColumn99" style:family="table-column">
      <style:table-column-properties style:column-width="3.2222in"/>
    </style:style>
    <style:style style:name="Table98" style:family="table">
      <style:table-properties style:width="3.2222in" fo:margin-left="0.075in" table:align="left"/>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margin-left="0.5909in" fo:text-indent="-0.5909in">
        <style:tab-stops/>
      </style:paragraph-properties>
      <style:text-properties fo:font-size="10pt" style:font-size-asian="10pt"/>
    </style:style>
    <style:style style:name="TableColumn105" style:family="table-column">
      <style:table-column-properties style:column-width="3.2222in"/>
    </style:style>
    <style:style style:name="Table104" style:family="table">
      <style:table-properties style:width="3.2222in" fo:margin-left="0.075in" table:align="left"/>
    </style:style>
    <style:style style:name="TableRow106" style:family="table-row">
      <style:table-row-properties/>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P109" style:parent-style-name="Normal" style:family="paragraph">
      <style:paragraph-properties fo:text-align="center"/>
      <style:text-properties fo:font-size="10pt" style:font-size-asian="10pt"/>
    </style:style>
    <style:style style:name="TableColumn111" style:family="table-column">
      <style:table-column-properties style:column-width="3.1319in"/>
    </style:style>
    <style:style style:name="Table110" style:family="table">
      <style:table-properties style:width="3.1319in" fo:margin-left="0.075in" table:align="left"/>
    </style:style>
    <style:style style:name="TableRow112" style:family="table-row">
      <style:table-row-properties style:min-row-height="0.1812i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color="#000000" fo:font-size="10pt" style:font-size-asian="10pt"/>
    </style:style>
    <style:style style:name="P119" style:parent-style-name="Normal" style:family="paragraph">
      <style:paragraph-properties fo:text-align="center"/>
      <style:text-properties fo:color="#000000"/>
    </style:style>
    <style:style style:name="TableColumn121" style:family="table-column">
      <style:table-column-properties style:column-width="1.9076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1666in" style:use-optimal-column-width="false"/>
    </style:style>
    <style:style style:name="TableColumn124" style:family="table-column">
      <style:table-column-properties style:column-width="0.1666in" style:use-optimal-column-width="false"/>
    </style:style>
    <style:style style:name="TableColumn125" style:family="table-column">
      <style:table-column-properties style:column-width="0.1666in" style:use-optimal-column-width="false"/>
    </style:style>
    <style:style style:name="TableColumn126" style:family="table-column">
      <style:table-column-properties style:column-width="0.1666in" style:use-optimal-column-width="false"/>
    </style:style>
    <style:style style:name="TableColumn127" style:family="table-column">
      <style:table-column-properties style:column-width="0.1631in" style:use-optimal-column-width="false"/>
    </style:style>
    <style:style style:name="TableColumn128" style:family="table-column">
      <style:table-column-properties style:column-width="0.1625in" style:use-optimal-column-width="false"/>
    </style:style>
    <style:style style:name="Table120" style:family="table">
      <style:table-properties style:width="3.15in" fo:margin-left="0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33" style:parent-style-name="Normal" style:family="paragraph">
      <style:paragraph-properties fo:text-align="center" fo:text-indent="0.4923in"/>
      <style:text-properties fo:color="#000000" fo:font-size="10pt" style:font-size-asian="10pt"/>
    </style:style>
    <style:style style:name="TableCell13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5" style:parent-style-name="Normal" style:family="paragraph">
      <style:paragraph-properties fo:text-align="center" fo:text-indent="0.4923in"/>
      <style:text-properties fo:color="#000000" fo:font-size="10pt" style:font-size-asian="10pt"/>
    </style:style>
    <style:style style:name="TableCell13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7" style:parent-style-name="Normal" style:family="paragraph">
      <style:paragraph-properties fo:text-align="center" fo:text-indent="0.4923in"/>
      <style:text-properties fo:color="#000000" fo:font-size="10pt" style:font-size-asian="10pt"/>
    </style:style>
    <style:style style:name="TableCell13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9" style:parent-style-name="Normal" style:family="paragraph">
      <style:paragraph-properties fo:text-align="center" fo:text-indent="0.4923in"/>
      <style:text-properties fo:color="#000000" fo:font-size="10pt" style:font-size-asian="10pt"/>
    </style:style>
    <style:style style:name="TableCell14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1" style:parent-style-name="Normal" style:family="paragraph">
      <style:paragraph-properties fo:text-align="center" fo:text-indent="0.4923in"/>
      <style:text-properties fo:color="#000000" fo:font-size="10pt" style:font-size-asian="10pt"/>
    </style:style>
    <style:style style:name="TableCell14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3" style:parent-style-name="Normal" style:family="paragraph">
      <style:paragraph-properties fo:text-align="center" fo:text-indent="0.4923in"/>
      <style:text-properties fo:color="#000000" fo:font-size="10pt" style:font-size-asian="10pt"/>
    </style:style>
    <style:style style:name="TableCell14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45" style:parent-style-name="Normal" style:family="paragraph">
      <style:paragraph-properties fo:text-align="center" fo:text-indent="0.4923in"/>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1" style:parent-style-name="Normal" style:family="paragraph">
      <style:paragraph-properties fo:text-indent="0.4923in"/>
      <style:text-properties fo:color="#000000"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3" style:parent-style-name="Normal" style:family="paragraph">
      <style:paragraph-properties fo:text-indent="0.4923in"/>
      <style:text-properties fo:color="#000000"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5" style:parent-style-name="Normal" style:family="paragraph">
      <style:paragraph-properties fo:text-indent="0.4923in"/>
      <style:text-properties fo:color="#000000" fo:font-size="10pt" style:font-size-asian="10pt"/>
    </style:style>
    <style:style style:name="TableCell1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7" style:parent-style-name="Normal" style:family="paragraph">
      <style:paragraph-properties fo:text-indent="0.4923in"/>
      <style:text-properties fo:color="#000000" fo:font-size="10pt" style:font-size-asian="10pt"/>
    </style:style>
    <style:style style:name="TableCell1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9" style:parent-style-name="Normal" style:family="paragraph">
      <style:paragraph-properties fo:text-indent="0.4923in"/>
      <style:text-properties fo:color="#000000" fo:font-size="10pt" style:font-size-asian="10pt"/>
    </style:style>
    <style:style style:name="TableCell18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81" style:parent-style-name="Normal" style:family="paragraph">
      <style:paragraph-properties fo:text-indent="0.4923in"/>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7" style:parent-style-name="Normal" style:family="paragraph">
      <style:text-properties fo:color="#000000" fo:font-size="10pt" style:font-size-asian="10pt"/>
    </style:style>
    <style:style style:name="TableRow188" style:family="table-row">
      <style:table-row-properties style:min-row-height="0.2506in" style:use-optimal-row-height="false"/>
    </style:style>
    <style:style style:name="TableCell18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90" style:parent-style-name="Normal" style:family="paragraph">
      <style:text-properties fo:color="#000000" fo:font-size="10pt" style:font-size-asian="10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keep-with-next="always" fo:text-align="justify">
        <style:tab-stops>
          <style:tab-stop style:type="left" style:position="0.18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name="TimesLT" fo:font-weight="bold" style:font-weight-asian="bold" fo:color="#000000"/>
    </style:style>
    <style:style style:name="P195" style:parent-style-name="Normal" style:family="paragraph">
      <style:paragraph-properties fo:keep-with-next="always" fo:text-align="center"/>
      <style:text-properties fo:font-weight="bold" style:font-weight-asian="bold" fo:color="#000000" style:letter-kerning="true"/>
    </style:style>
    <style:style style:name="P196"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98" style:family="table-column">
      <style:table-column-properties style:column-width="1.0187in" style:use-optimal-column-width="false"/>
    </style:style>
    <style:style style:name="TableColumn199" style:family="table-column">
      <style:table-column-properties style:column-width="0.5312in" style:use-optimal-column-width="false"/>
    </style:style>
    <style:style style:name="TableColumn200" style:family="table-column">
      <style:table-column-properties style:column-width="0.8631in" style:use-optimal-column-width="false"/>
    </style:style>
    <style:style style:name="TableColumn201" style:family="table-column">
      <style:table-column-properties style:column-width="1.1479in" style:use-optimal-column-width="false"/>
    </style:style>
    <style:style style:name="TableColumn202" style:family="table-column">
      <style:table-column-properties style:column-width="1.1472in" style:use-optimal-column-width="false"/>
    </style:style>
    <style:style style:name="TableColumn203" style:family="table-column">
      <style:table-column-properties style:column-width="1.0597in" style:use-optimal-column-width="false"/>
    </style:style>
    <style:style style:name="TableColumn204" style:family="table-column">
      <style:table-column-properties style:column-width="0.9256in" style:use-optimal-column-width="false"/>
    </style:style>
    <style:style style:name="Table197" style:family="table">
      <style:table-properties style:width="6.6937in" fo:margin-left="0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0" style:family="table-cell">
      <style:table-cell-properties fo:border-top="0.0208in solid #000000" fo:border-left="0.0104in solid #000000" fo:border-bottom="none" fo:border-right="0.0104in solid #000000" fo:padding-top="0in" fo:padding-left="0.075in" fo:padding-bottom="0in" fo:padding-right="0.075in"/>
    </style:style>
    <style:style style:name="P2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2" style:family="table-cell">
      <style:table-cell-properties fo:border-top="0.0208in solid #000000" fo:border-left="0.0104in solid #000000" fo:border-bottom="none" fo:border-right="0.0104in solid #000000" fo:padding-top="0in" fo:padding-left="0.075in" fo:padding-bottom="0in" fo:padding-right="0.075in"/>
    </style:style>
    <style:style style:name="P2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16" style:family="table-row">
      <style:table-row-properties style:use-optimal-row-height="false"/>
    </style:style>
    <style:style style:name="P2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18" style:family="table-cell">
      <style:table-cell-properties fo:border-top="0.0104in solid #000000" fo:border-left="0.0104in solid #000000" fo:border-bottom="none" fo:border-right="0.0104in solid #000000" fo:padding-top="0in" fo:padding-left="0.075in" fo:padding-bottom="0in" fo:padding-right="0.075in"/>
    </style:style>
    <style:style style:name="P2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padding-top="0in" fo:padding-left="0.075in" fo:padding-bottom="0in" fo:padding-right="0.075in"/>
    </style:style>
    <style:style style:name="P2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2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padding-top="0in" fo:padding-left="0.075in" fo:padding-bottom="0in" fo:padding-right="0.075in"/>
    </style:style>
    <style:style style:name="P2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26" style:family="table-cell">
      <style:table-cell-properties fo:border-top="0.0104in solid #000000" fo:border-left="0.0104in solid #000000" fo:border-bottom="none" fo:border-right="0.0208in solid #000000" fo:padding-top="0in" fo:padding-left="0.075in" fo:padding-bottom="0in" fo:padding-right="0.075in"/>
    </style:style>
    <style:style style:name="P2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none" fo:border-left="0.0208in solid #000000" fo:border-bottom="0.0208in solid #000000" fo:border-right="0.0104in solid #000000" fo:padding-top="0in" fo:padding-left="0.075in" fo:padding-bottom="0in" fo:padding-right="0.075in"/>
    </style:style>
    <style:style style:name="P2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243" style:family="table-row">
      <style:table-row-properties style:use-optimal-row-height="false"/>
    </style:style>
    <style:style style:name="TableCell244" style:family="table-cell">
      <style:table-cell-properties fo:border-top="none" fo:border-left="0.0208in solid #000000" fo:border-bottom="0.0104in solid #000000" fo:border-right="0.0104in solid #000000" fo:padding-top="0in" fo:padding-left="0.075in" fo:padding-bottom="0in" fo:padding-right="0.075in"/>
    </style:style>
    <style:style style:name="P2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0" style:family="table-cell">
      <style:table-cell-properties fo:border-top="none" fo:border-left="0.0104in solid #000000" fo:border-bottom="0.0104in solid #000000" fo:border-right="0.0104in solid #000000" fo:padding-top="0in" fo:padding-left="0.075in" fo:padding-bottom="0in" fo:padding-right="0.075in"/>
    </style:style>
    <style:style style:name="P2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2" style:family="table-cell">
      <style:table-cell-properties fo:border-top="none" fo:border-left="0.0104in solid #000000" fo:border-bottom="0.0104in solid #000000" fo:border-right="0.0104in solid #000000" fo:padding-top="0in" fo:padding-left="0.075in" fo:padding-bottom="0in" fo:padding-right="0.075in"/>
    </style:style>
    <style:style style:name="P2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fo:padding-top="0in" fo:padding-left="0.075in" fo:padding-bottom="0in" fo:padding-right="0.075in"/>
    </style:style>
    <style:style style:name="P2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6" style:family="table-cell">
      <style:table-cell-properties fo:border-top="none" fo:border-left="0.0104in solid #000000" fo:border-bottom="0.0104in solid #000000" fo:border-right="0.0208in solid #000000" fo:padding-top="0in" fo:padding-left="0.075in" fo:padding-bottom="0in" fo:padding-right="0.075in"/>
    </style:style>
    <style:style style:name="P2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P40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4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413" style:family="table-column">
      <style:table-column-properties style:column-width="2.4979in" style:use-optimal-column-width="false"/>
    </style:style>
    <style:style style:name="TableColumn414" style:family="table-column">
      <style:table-column-properties style:column-width="0.7381in" style:use-optimal-column-width="false"/>
    </style:style>
    <style:style style:name="TableColumn415" style:family="table-column">
      <style:table-column-properties style:column-width="0.2916in" style:use-optimal-column-width="false"/>
    </style:style>
    <style:style style:name="TableColumn416" style:family="table-column">
      <style:table-column-properties style:column-width="2.443in" style:use-optimal-column-width="false"/>
    </style:style>
    <style:style style:name="TableColumn417" style:family="table-column">
      <style:table-column-properties style:column-width="0.7215in" style:use-optimal-column-width="false"/>
    </style:style>
    <style:style style:name="Table412"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none" fo:border-right="0.0104in solid #000000" fo:padding-top="0in" fo:padding-left="0.0743in" fo:padding-bottom="0in" fo:padding-right="0.0743in"/>
    </style:style>
    <style:style style:name="P4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1" style:family="table-cell">
      <style:table-cell-properties fo:border-top="0.0208in solid #000000" fo:border-left="0.0104in solid #000000" fo:border-bottom="none" fo:border-right="0.0208in solid #000000" fo:padding-top="0in" fo:padding-left="0.0743in" fo:padding-bottom="0in" fo:padding-right="0.0743in"/>
    </style:style>
    <style:style style:name="P4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3" style:family="table-cell">
      <style:table-cell-properties fo:border="none" fo:padding-top="0in" fo:padding-left="0.0743in" fo:padding-bottom="0in" fo:padding-right="0.0743in"/>
    </style:style>
    <style:style style:name="P4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5" style:family="table-cell">
      <style:table-cell-properties fo:border-top="0.0208in solid #000000" fo:border-left="0.0208in solid #000000" fo:border-bottom="none" fo:border-right="0.0104in solid #000000" fo:padding-top="0in" fo:padding-left="0.0743in" fo:padding-bottom="0in" fo:padding-right="0.0743in"/>
    </style:style>
    <style:style style:name="P4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27" style:family="table-cell">
      <style:table-cell-properties fo:border-top="0.0208in solid #000000" fo:border-left="0.0104in solid #000000" fo:border-bottom="none" fo:border-right="0.0208in solid #000000" fo:padding-top="0in" fo:padding-left="0.0743in" fo:padding-bottom="0in" fo:padding-right="0.0743in"/>
    </style:style>
    <style:style style:name="P4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Cell4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0.0208in solid #000000" fo:border-bottom="0.0104in solid #000000" fo:border-right="0.0104in solid #000000" fo:padding-top="0in" fo:padding-left="0.0743in" fo:padding-bottom="0in" fo:padding-right="0.0743in"/>
    </style:style>
    <style:style style:name="P4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43" style:family="table-cell">
      <style:table-cell-properties fo:border-top="none" fo:border-left="0.0104in solid #000000" fo:border-bottom="0.0104in solid #000000" fo:border-right="0.0208in solid #000000" fo:padding-top="0in" fo:padding-left="0.0743in" fo:padding-bottom="0in" fo:padding-right="0.0743in"/>
    </style:style>
    <style:style style:name="P4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47" style:family="table-cell">
      <style:table-cell-properties fo:border-top="none" fo:border-left="0.0208in solid #000000" fo:border-bottom="0.0104in solid #000000" fo:border-right="0.0104in solid #000000" fo:padding-top="0in" fo:padding-left="0.0743in" fo:padding-bottom="0in" fo:padding-right="0.0743in"/>
    </style:style>
    <style:style style:name="P4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49" style:family="table-cell">
      <style:table-cell-properties fo:border-top="none" fo:border-left="0.0104in solid #000000" fo:border-bottom="0.0104in solid #000000" fo:border-right="0.0208in solid #000000" fo:padding-top="0in" fo:padding-left="0.0743in" fo:padding-bottom="0in" fo:padding-right="0.0743in"/>
    </style:style>
    <style:style style:name="P4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4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1" style:family="table-cell">
      <style:table-cell-properties fo:border="none" fo:padding-top="0in" fo:padding-left="0.0743in" fo:padding-bottom="0in" fo:padding-right="0.0743in"/>
    </style:style>
    <style:style style:name="P5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5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15" style:parent-style-name="DefaultParagraphFont" style:family="text">
      <style:text-properties fo:font-weight="bold" style:font-weight-asian="bold" fo:color="#000000" fo:font-size="10pt" style:font-size-asian="10pt"/>
    </style:style>
    <style:style style:name="TableCell51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1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P51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520" style:family="table-column">
      <style:table-column-properties style:column-width="1.4291in" style:use-optimal-column-width="false"/>
    </style:style>
    <style:style style:name="TableColumn521" style:family="table-column">
      <style:table-column-properties style:column-width="2.6743in" style:use-optimal-column-width="false"/>
    </style:style>
    <style:style style:name="TableColumn522" style:family="table-column">
      <style:table-column-properties style:column-width="2.5888in" style:use-optimal-column-width="false"/>
    </style:style>
    <style:style style:name="Table519" style:family="table">
      <style:table-properties style:width="6.6923in" fo:margin-left="0in" table:align="left"/>
    </style:style>
    <style:style style:name="TableRow523" style:family="table-row">
      <style:table-row-properties style:min-row-height="0.2256in" style:use-optimal-row-height="false"/>
    </style:style>
    <style:style style:name="TableCell524"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ableCell527"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TableRow530" style:family="table-row">
      <style:table-row-properties style:min-row-height="0.1215in" style:use-optimal-row-height="false"/>
    </style:style>
    <style:style style:name="TableCell531" style:family="table-cell">
      <style:table-cell-properties fo:border-top="0.0069in dotted #000000" fo:border-left="0.0208in solid #000000" fo:border-bottom="0.0104in solid #000000" fo:border-right="0.0104in solid #000000" fo:background-color="#FFFFFF"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534" style:parent-style-name="Normal" style:family="paragraph">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keep-with-next="always" fo:text-align="center"/>
      <style:text-properties fo:font-weight="bold" style:font-weight-asian="bold" fo:color="#000000" style:letter-kerning="true"/>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text-underline-type="single" style:text-underline-style="solid" style:text-underline-width="auto" style:text-underline-mode="continuous"/>
    </style:style>
    <style:style style:name="T571" style:parent-style-name="DefaultParagraphFont" style:family="text">
      <style:text-properties fo:color="#000000"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75in">
        <style:tab-stops>
          <style:tab-stop style:type="left" style:position="0.75in"/>
        </style:tab-stops>
      </style:paragraph-properties>
      <style:text-properties fo:color="#000000"/>
    </style:style>
    <style:style style:name="P625" style:parent-style-name="Normal" style:family="paragraph">
      <style:paragraph-properties fo:text-indent="0.75in">
        <style:tab-stops>
          <style:tab-stop style:type="left" style:position="0.75in"/>
        </style:tab-stops>
      </style:paragraph-properties>
      <style:text-properties fo:color="#000000"/>
    </style:style>
    <style:style style:name="P626" style:parent-style-name="Normal" style:family="paragraph">
      <style:paragraph-properties fo:text-indent="0.75in">
        <style:tab-stops>
          <style:tab-stop style:type="left" style:position="0.75in"/>
        </style:tab-stops>
      </style:paragraph-properties>
      <style:text-properties fo:color="#000000"/>
    </style:style>
    <style:style style:name="P627" style:parent-style-name="Normal" style:family="paragraph">
      <style:paragraph-properties fo:margin-left="0.0784in" fo:text-indent="0.7833in">
        <style:tab-stops>
          <style:tab-stop style:type="left" style:position="0.7048in"/>
        </style:tab-stops>
      </style:paragraph-properties>
      <style:text-properties fo:color="#000000"/>
    </style:style>
    <style:style style:name="P628" style:parent-style-name="Normal" style:family="paragraph">
      <style:paragraph-properties fo:text-indent="0.75in">
        <style:tab-stops>
          <style:tab-stop style:type="left" style:position="0.75in"/>
        </style:tab-stops>
      </style:paragraph-properties>
      <style:text-properties fo:color="#000000"/>
    </style:style>
    <style:style style:name="P629" style:parent-style-name="Normal" style:family="paragraph">
      <style:paragraph-properties fo:text-indent="0.7833in">
        <style:tab-stops>
          <style:tab-stop style:type="left" style:position="0.7833in"/>
        </style:tab-stops>
      </style:paragraph-properties>
      <style:text-properties fo:color="#000000"/>
    </style:style>
    <style:style style:name="P630" style:parent-style-name="Normal" style:family="paragraph">
      <style:paragraph-properties fo:text-indent="0.75in">
        <style:tab-stops>
          <style:tab-stop style:type="left" style:position="0.75in"/>
        </style:tab-stops>
      </style:paragraph-properties>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margin-left="0.3937in" fo:text-indent="0.4923in">
        <style:tab-stops>
          <style:tab-stop style:type="left" style:position="-0.2062in"/>
        </style:tab-stops>
      </style:paragraph-properties>
      <style:text-properties fo:color="#000000"/>
    </style:style>
    <style:style style:name="P638" style:parent-style-name="Normal" style:family="paragraph">
      <style:paragraph-properties fo:text-align="justify" fo:margin-left="0.3937in" fo:text-indent="0.4923in">
        <style:tab-stops>
          <style:tab-stop style:type="left" style:position="-0.2062in"/>
        </style:tab-stops>
      </style:paragraph-properties>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3-11-23:</text:span></text:p>
      <text:p text:style-name="P3"><text:span text:style-name="T4">Statistikos departamentas prie Lietuvos Respublikos Vyriausybės, Įsakymas</text:span></text:p>
      <text:p text:style-name="P5"><text:span text:style-name="T6">Nr.<text:s/></text:span><text:a xlink:href="https://www.e-tar.lt/portal/legalAct.html?documentId=TAR.3375146BCD4C" office:target-frame-name="_top" xlink:show="replace"><text:span text:style-name="T7">DĮ-178</text:span></text:a><text:span text:style-name="T8">, 2003-11-13, Žin., 2003, Nr. 110-4922 (2003-11-22),<text:s/></text:span><text:span text:style-name="T9">i. k. 1034170ISAK00DĮ-178</text:span></text:p>
      <text:p text:style-name="P10"><text:span text:style-name="T11">Dėl savivaldybės išlaidų aplinkos apsaugai statistinės ataskaitos patvirtinimo</text:span></text:p>
      <text:p text:style-name="P12"/>
      <text:p text:style-name="P13"><text:span text:style-name="T14">Suvestinė redakcija nuo 2002-04-13 iki 2003-11-22</text:span></text:p>
      <text:p text:style-name="P15"/>
      <text:p text:style-name="P16"><text:span text:style-name="T17">Įsakymas paskelbtas: Žin. 2001, Nr.<text:s/></text:span><text:a xlink:href="https://www.e-tar.lt/portal/legalAct.html?documentId=TAR.9201F1AB2818" office:target-frame-name="_top" xlink:show="replace"><text:span text:style-name="T18">42-1479</text:span></text:a><text:span text:style-name="T19">, i. k. 1014170ISAK00000059</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SAKYMAS</text:p>
      <text:p text:style-name="P27">DĖL IŠLAIDŲ APLINKOS APSAUGAI STATISTINIŲ<text:s/>ATASKAITŲ PATVIRTINIMO</text:p>
      <text:p text:style-name="P28"/>
      <text:p text:style-name="P29">2001 m. gegužės 14 d. Nr. 59</text:p>
      <text:p text:style-name="P30">Vilnius</text:p>
      <text:p text:style-name="P31"/>
      <text:p text:style-name="P32"/>
      <text:p text:style-name="P33"><text:span text:style-name="T34">Remdamasis Lietuvos Respublikos statistikos įstatymo (Žin., 1993, Nr.<text:s/></text:span><text:a xlink:href="https://www.e-tar.lt/portal/lt/legalAct/TAR.026F44E06A27" office:target-frame-name="_blank" xlink:show="new"><text:span text:style-name="T35">54-1048</text:span></text:a><text:span text:style-name="T36">; 1999, Nr. 114-3299) 12<text:s/></text:span><text:span text:style-name="T37">straipsnio 2 dalimi,</text:span></text:p>
      <text:p text:style-name="P38"><text:span text:style-name="T39">1</text:span><text:span text:style-name="T40">.<text:s/></text:span><text:span text:style-name="T41">Tvirtinu</text:span><text:span text:style-name="T42"><text:s/>pridedamas metinio periodiškumo statistines ataskaitas:</text:span></text:p>
      <text:p text:style-name="P43"><text:span text:style-name="T44">1.1.</text:span><text:span text:style-name="T45"><text:s/>Neteko galios nuo 2002-04-13</text:span></text:p>
      <text:p text:style-name="P46">Punkto naikinimas:</text:p>
      <text:p text:style-name="P47"><text:span text:style-name="T48">Nr.<text:s/></text:span><text:a xlink:href="https://www.e-tar.lt/portal/legalAct.html?documentId=TAR.ADC48542064F" office:target-frame-name="_top" xlink:show="replace"><text:span text:style-name="T49">62</text:span></text:a><text:span text:style-name="T50">, 2002-04-05, Žin.<text:s/></text:span><text:span text:style-name="T51">2002, Nr. 39-1458 (2002-04-12), i. k. 1024170ISAK00000062</text:span></text:p>
      <text:p text:style-name="Normal"/>
      <text:p text:style-name="P52"><text:span text:style-name="T53">1.2</text:span><text:span text:style-name="T54">. savivaldybės išlaidų aplinkos apsaugai APL-05.</text:span></text:p>
      <text:p text:style-name="P55"><text:span text:style-name="T56">2</text:span><text:span text:style-name="T57">. Laikau netekusiais galios Statistikos departamento generalinio direktoriaus 1997 m. kovo 28 d. įsakymą Nr. 23 „Dėl statistinės atask</text:span><text:span text:style-name="T58">aitos patvirtinimo“ ir 2000 m. gegužės 1 d. įsakymo Nr. 50 „Dėl statistinių ataskaitų patvirtinimo“ 1.1 punktą.<text:s/></text:span></text:p>
      <text:p text:style-name="P59"/>
      <text:p text:style-name="P60"/>
      <text:p text:style-name="P61"/>
      <text:p text:style-name="P62">GENERALINIS DIREKTORIUS<text:tab/>P. ADLYS</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draw:frame draw:style-name="a0" draw:name="Picture 3" text:anchor-type="as-char" svg:x="0in" svg:y="0in" svg:width="3in" svg:height="0.66667in" style:rel-width="scale" style:rel-height="scale"><draw:image xlink:href="media/image1.png" xlink:type="simple" xlink:show="embed" xlink:actuate="onLoad"/><svg:title/><svg:desc/></draw:frame></text:span></text:p>
            <text:p text:style-name="Normal"><text:span text:style-name="T71">Žemės ūkio ir aplinkosaugos statistikos skyrius tel. 36 49 51, faks. 36<text:s/></text:span><text:span text:style-name="T72">49 26Gedimino pr. 29, 2746 Vilnius</text:span></text:p>
          </table:table-cell>
          <table:table-cell table:style-name="TableCell73">
            <text:p text:style-name="P74"><text:span text:style-name="T75">Patvirtinta</text:span><text:span text:style-name="T76">: Statistikos departamento generalinio direktoriaus 2001 05 14 <text:s/>įsakymu Nr. 59</text:span></text:p>
            <text:p text:style-name="P77"/>
          </table:table-cell>
        </table:table-row>
      </table:table>
      <text:p text:style-name="P78"/>
      <text:p text:style-name="P79"/>
      <table:table table:style-name="Table80">
        <table:table-columns>
          <table:table-column table:style-name="TableColumn81"/>
        </table:table-columns>
        <table:table-row table:style-name="TableRow82">
          <table:table-cell table:style-name="TableCell83">
            <text:p text:style-name="P84">ĮMONĖS IŠLAIDŲ APLINKOS APSAUGAI</text:p>
            <text:p text:style-name="P85">ATASKAITA</text:p>
            <text:p text:style-name="P86"><text:span text:style-name="T87">A</text:span><text:span text:style-name="T88">pL</text:span><text:span text:style-name="T89"><text:s/>– 05 metinė</text:span></text:p>
            <text:p text:style-name="P90">200 __ <text:s/>metai</text:p>
            <text:p text:style-name="P91"/>
            <text:p text:style-name="P92"><text:span text:style-name="T93">Pateikiama</text:span><text:span text:style-name="T94">: teritorinei statistikos įstaigai pagal<text:s/></text:span><text:span text:style-name="T95">grafiką</text:span></text:p>
            <text:p text:style-name="P96"/>
            <text:p text:style-name="P97"/>
            <table:table table:style-name="Table98">
              <table:table-columns>
                <table:table-column table:style-name="TableColumn99"/>
              </table:table-columns>
              <table:table-row table:style-name="TableRow100">
                <table:table-cell table:style-name="TableCell101">
                  <text:p text:style-name="P102">Pateikia visų nuosavybės formų įmonės<text:s/></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Garantuojame įmonės duomenų konfidencialumą</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Pildoma<text:s/></text:span><text:span text:style-name="T116">tūkstančiais</text:span><text:span text:style-name="T117"><text:s/>litų, dešimtosios tikslumu, veikiančiomis kainomis, be PVM</text:span></text:p>
                </table:table-cell>
              </table:table-row>
            </table:table>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Įmonės kodas registre</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8">
            <text:p text:style-name="P148">Įmonės pavadinimas</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Adresas<text:s/></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Pagrindinės veiklos kodas (EVRK)</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Pagrindinės veiklos pavadinimas (EVRK)</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
      <text:p text:style-name="P191"/>
      <text:p text:style-name="P192"><text:span text:style-name="T193">Ataskaitos forma skelbiama Statistikos departamento interneto svetainėje, kurios adresas:<text:s/></text:span><text:span text:style-name="T194">www.std.lt</text:span></text:p>
      <text:p text:style-name="Normal"/>
      <text:p text:style-name="P195">I. IŠLAIDOS IR PAJAMOS APLINKOS APSAUG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Aplinkos apsaugos veiklos<text:s/>rūšies kodas</text:p>
          </table:table-cell>
          <table:table-cell table:style-name="TableCell208" table:number-columns-spanned="2">
            <text:p text:style-name="P209">Investicijos</text:p>
          </table:table-cell>
          <table:covered-table-cell/>
          <table:table-cell table:style-name="TableCell210" table:number-rows-spanned="2">
            <text:p text:style-name="P211">Einamosios išlaidos</text:p>
          </table:table-cell>
          <table:table-cell table:style-name="TableCell212" table:number-rows-spanned="2">
            <text:p text:style-name="P213">Pajamos</text:p>
          </table:table-cell>
          <table:table-cell table:style-name="TableCell214" table:number-columns-spanned="2">
            <text:p text:style-name="P215">Išlaidos mokslo tiriamiesiems darbams</text:p>
          </table:table-cell>
          <table:covered-table-cell/>
        </table:table-row>
        <table:table-row table:style-name="TableRow216">
          <table:covered-table-cell>
            <text:p text:style-name="P217"/>
          </table:covered-table-cell>
          <table:table-cell table:style-name="TableCell218">
            <text:p text:style-name="P219">suma</text:p>
          </table:table-cell>
          <table:table-cell table:style-name="TableCell220">
            <text:p text:style-name="P221">finansavimo šaltinio kodas</text:p>
          </table:table-cell>
          <table:covered-table-cell>
            <text:p text:style-name="P222"/>
          </table:covered-table-cell>
          <table:covered-table-cell>
            <text:p text:style-name="P223"/>
          </table:covered-table-cell>
          <table:table-cell table:style-name="TableCell224">
            <text:p text:style-name="P225">suma</text:p>
          </table:table-cell>
          <table:table-cell table:style-name="TableCell226">
            <text:p text:style-name="P227">finansavimo šaltinio kodas</text:p>
          </table:table-cell>
        </table:table-row>
        <table:table-row table:style-name="TableRow228">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cell table:style-name="TableCell239">
            <text:p text:style-name="P240">6</text:p>
          </table:table-cell>
          <table:table-cell table:style-name="TableCell241">
            <text:p text:style-name="P242">7</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Iš viso:</text:p>
          </table: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text:p>
          </table:table-cell>
        </table:table-row>
      </table:table>
      <text:p text:style-name="P408"/>
      <text:p text:style-name="P409"><text:span text:style-name="T410">II. Investicijų aprašyma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Objekto pavadinimas</text:p>
          </table:table-cell>
          <table:table-cell table:style-name="TableCell421">
            <text:p text:style-name="P422">Suma</text:p>
          </table:table-cell>
          <table:table-cell table:style-name="TableCell423">
            <text:p text:style-name="P424"/>
          </table:table-cell>
          <table:table-cell table:style-name="TableCell425">
            <text:p text:style-name="P426">Objekto pavadinimas</text:p>
          </table:table-cell>
          <table:table-cell table:style-name="TableCell427">
            <text:p text:style-name="P428">Suma</text:p>
          </table:table-cell>
        </table:table-row>
        <table:table-row table:style-name="TableRow429">
          <table:table-cell table:style-name="TableCell430">
            <text:p text:style-name="P431">8</text:p>
          </table:table-cell>
          <table:table-cell table:style-name="TableCell432">
            <text:p text:style-name="P433">9</text:p>
          </table:table-cell>
          <table:table-cell table:style-name="TableCell434">
            <text:p text:style-name="P435"/>
          </table:table-cell>
          <table:table-cell table:style-name="TableCell436">
            <text:p text:style-name="P437">8</text:p>
          </table:table-cell>
          <table:table-cell table:style-name="TableCell438">
            <text:p text:style-name="P439">9</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Iš viso: (2 skilties suma = 9 skilties sumai)</text:span></text:p>
          </table:table-cell>
          <table:table-cell table:style-name="TableCell516">
            <text:p text:style-name="P517"/>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Normal"><text:span text:style-name="T525">Ataskaitą užpildė<text:s/></text:span><text:span text:style-name="T526">(vardas, pavardė ir parašas)</text:span></text:p>
          </table:table-cell>
          <table:covered-table-cell/>
          <table:table-cell table:style-name="TableCell527">
            <text:p text:style-name="Normal"><text:span text:style-name="T528">Vadovas<text:s/></text:span><text:span text:style-name="T529">(vardas, pavardė ir parašas)</text:span></text:p>
          </table:table-cell>
        </table:table-row>
        <table:table-row table:style-name="TableRow530">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2">
            <text:p text:style-name="P537">Pareigos</text:p>
          </table:table-cell>
          <table:covered-table-cell/>
          <table:table-cell table:style-name="TableCell538">
            <text:p text:style-name="P539"/>
          </table:table-cell>
        </table:table-row>
        <table:table-row table:style-name="TableRow540">
          <table:table-cell table:style-name="TableCell541">
            <text:p text:style-name="P542">tel.</text:p>
          </table:table-cell>
          <table:table-cell table:style-name="TableCell543">
            <text:p text:style-name="P544">faks.</text:p>
          </table:table-cell>
          <table:table-cell table:style-name="TableCell545">
            <text:p text:style-name="P546">tel.</text:p>
          </table:table-cell>
        </table:table-row>
      </table:table>
      <text:p text:style-name="P547"/>
      <text:p text:style-name="P548">Paaiškinimai<text:s/></text:p>
      <text:p text:style-name="P549"/>
      <text:p text:style-name="P550">I. IŠLAIDOS IR PAJAMOS APLINKOS APSAUGAI</text:p>
      <text:p text:style-name="P551"/>
      <text:p text:style-name="P552"><text:span text:style-name="T553">Išlaidos aplinkos apsaugai</text:span><text:span text:style-name="T554"><text:s/>– tai naujai statomų ir jau funkcionuojančių įmonių<text:s/></text:span><text:span text:style-name="T555">investicijos</text:span><text:span text:style-name="T556">, skirtos tiesioginiam aplinkos užterštumui mažinti, taip pat kraštovaizdžiui, biologinei įvairovei saugoti; aplinkos apsaugos ir monitoringo sistemų<text:s/></text:span><text:span text:style-name="T557">einamosios</text:span><text:span text:style-name="T558"><text:s/>išlaidos; mokslo tiriamųjų darbų vertė. Į minėtas išlaidas neįskaitomos išlaidos gamtos ištekli</text:span><text:span text:style-name="T559">ų naudojimui (pvz.,<text:s/></text:span><text:span text:style-name="T560">geriamo vandens</text:span><text:span text:style-name="T561"><text:s/></text:span><text:span text:style-name="T562">tiekimas</text:span><text:span text:style-name="T563">), darbo sąlygoms gerinti (pvz., darbo vietų saugumui užtikrinti), energijai taupyti ir pan.</text:span></text:p>
      <text:p text:style-name="P564"><text:span text:style-name="T565">Aplinkos apsaugos veiklos rūšimi</text:span><text:span text:style-name="T566"><text:s/>laikoma veikla, kur seniūnija arba miesto savivaldybė turėjo išlaidų aplinkos apsaugai</text:span><text:span text:style-name="T567"><text:s/>arba gavo pajamų. Dažnai tam tikra aplinkosaugos priemonė yra susijusi su keletu veiklos rūšių. Tokiu atveju reikia vadovautis „pagrindinio tikslo“ principu. Pvz., įrengiant ir eksploatuojant sąvartyną, būtinos priemonės apsaugoti<text:s/></text:span><text:span text:style-name="T568">dirvožemį</text:span><text:span text:style-name="T569"><text:s/>ir<text:s/></text:span><text:span text:style-name="T570">požeminius<text:s/></text:span><text:span text:style-name="T571">vandenis</text:span><text:span text:style-name="T572">, siekiant išvengti teršalų infiltracijos. Šios priemonės turi būti rodomos kaip išlaidos ar pajamos<text:s/></text:span><text:span text:style-name="T573">atliekų perdirbimo ir šalinimo veikloje</text:span><text:span text:style-name="T574">.</text:span></text:p>
      <text:p text:style-name="P575">Išlaidos aplinkos apsaugai turi būti paskirstytos pagal Bendrąją Europos standartinę statistinę aplinkos apsaugos veiklos rūšių ir įrenginių klasifikaciją ir 1 skiltyje nurodyti jų kodai.</text:p>
      <text:p text:style-name="P576"><text:span text:style-name="T577">10</text:span><text:span text:style-name="T578"><text:s/>– Aplinkos, oro ir klimato apsauga (išmetamųjų dujų valymas, naujų, ekologiškai švarių medžiagų panaudojimas, monitoringo, laboratorijų veikla ir pan.).</text:span></text:p>
      <text:p text:style-name="P579"><text:span text:style-name="T580">20</text:span><text:span text:style-name="T581"><text:s/>– Nuotėkų tvark</text:span><text:span text:style-name="T582">ymas (kanalizavimas, valymas, aušinimui skirto vandens apdorojimas, monitoringo, laboratorijų veikla ir pan.).</text:span></text:p>
      <text:p text:style-name="P583"><text:span text:style-name="T584">31</text:span><text:span text:style-name="T585"><text:s/>– Atliekų rinkimas ir gabenimas (neįskaitomos gatvių valymo paslaugos žiemos metu).</text:span></text:p>
      <text:p text:style-name="P586"><text:span text:style-name="T587">321</text:span><text:span text:style-name="T588"><text:s/>– Pavojingų atliekų perdirbimas ir šalinimas (atliekų<text:s/></text:span><text:span text:style-name="T589">pavojingumas nustatomas pagal Lietuvos atliekų klasifikatorių).</text:span></text:p>
      <text:p text:style-name="P590"><text:span text:style-name="T591">322</text:span><text:span text:style-name="T592"><text:s/>– Nepavojingų atliekų perdirbimas ir šalinimas.</text:span></text:p>
      <text:p text:style-name="P593"><text:span text:style-name="T594">33</text:span><text:span text:style-name="T595"><text:s/>– Atliekų tyrimo, monitoringo, laboratorijų veikla ir pan.</text:span></text:p>
      <text:p text:style-name="P596"><text:span text:style-name="T597">40</text:span><text:span text:style-name="T598"><text:s/>– Dirvos, žemės gelmių bei požeminio (gruntinio) vandens apsauga (priemonės</text:span><text:span text:style-name="T599">, mažinančios dirvos teršimą, teršalų infiltraciją, užterštos dirvos valymas, monitoringo, laboratorijų veikla ir pan.).</text:span></text:p>
      <text:p text:style-name="P600"><text:span text:style-name="T601">50</text:span><text:span text:style-name="T602"><text:s/>– Triukšmo ir vibracijos sukeliamos žalos poveikį mažinanti veikla (priemonės esamų įrengimų, motorų ir pan. triukšmui ir vibracijai mažinti, naujų „tylesnių“ įrengimų naudojimas, triukšmą<text:s/></text:span><text:soft-page-break/><text:span text:style-name="T603">slopinantys pastatai, ekranai ir pan., monitoringo, laboratorijų v</text:span><text:span text:style-name="T604">eikla ir pan.). Darbo vietų apsaugos priemonių išlaidos nenurodomos.</text:span></text:p>
      <text:p text:style-name="P605"><text:span text:style-name="T606">60</text:span><text:span text:style-name="T607"><text:s/>– Biologinės įvairovės ir kraštovaizdžio apsauga (apsaugos ir regeneravimo priemonės, vandens telkinių valymas ir apsauga nuo teršimo, miškų apsaugos, krantų tvirtinimo priemonės, žemi</text:span><text:span text:style-name="T608">ų rekultivacija, monitoringo, laboratorijų veikla ir pan.).</text:span></text:p>
      <text:p text:style-name="P609"><text:span text:style-name="T610">70</text:span><text:span text:style-name="T611"><text:s/>– Apsauga nuo radiacijos (priemonės aplinkai apsaugoti, monitoringo, laboratorijų veikla ir pan.) – išskyrus atomines elektrines.</text:span></text:p>
      <text:p text:style-name="P612"><text:span text:style-name="T613">80</text:span><text:span text:style-name="T614"><text:s/>– Kita aplinkos apsaugos veikla (vadovavimas aplinkos apsaug</text:span><text:span text:style-name="T615">ai, švietimas, informacija, kita veikla).</text:span></text:p>
      <text:p text:style-name="P616"><text:span text:style-name="T617">Investicijos –<text:s/></text:span><text:span text:style-name="T618">tai lėšos, panaudotos naujai statybai, išplėtimui, rekonstrukcijai, modernizavimui, kapitaliniam remontui, įrengimams, inventoriui, transporto priemonėms įsigyti ir kitos išlaidos.</text:span></text:p>
      <text:p text:style-name="P619">Investicijos aplinkosaugos priemonėms įsigyti – tai investicijos žemės, statinių, ilgalaikio naudojimo įrengimų, infrastruktūros objektų (kanalizacijos tinklai ir t. t.), mažinančių gamybos procese atsirandančių taršos produktų patekimą į aplinką; papildomų techninių instaliacijų, skirtų aplinkos apsaugos kontrolei, įsigijimo išlaidos (be banko palūkanų). Šios instaliacijos veikia nepriklausomai nuo gamybos proceso arba yra papildoma gamybos objektų dalis, skirta gamybos procese susidariusiems teršalams sugauti, emisijoms sumažinti, teršalams nukenksminti, monitoringui.</text:p>
      <text:p text:style-name="P620"><text:span text:style-name="T621">Finansavimo šaltiniai</text:span><text:span text:style-name="T622"><text:s/>– piniginių lėšų šaltiniai.<text:s/></text:span></text:p>
      <text:p text:style-name="P623">Finansavimo šaltiniai 3, 5, 9 skiltyse turi būti koduojami pagal šiuos kodus:</text:p>
      <text:p text:style-name="P624">1 – valstybės biudžetas,</text:p>
      <text:p text:style-name="P625">2 – savivaldybių biudžetai,</text:p>
      <text:p text:style-name="P626">3 – nuosavos lėšos,</text:p>
      <text:p text:style-name="P627">3.1 –<text:s/>iš jų gautos iš užsienio,</text:p>
      <text:p text:style-name="P628">4 – šalies bankų paskolos,</text:p>
      <text:p text:style-name="P629">5 – užsienio paskolos,</text:p>
      <text:p text:style-name="P630">6 – kiti šaltiniai (valstybės fondai).</text:p>
      <text:p text:style-name="P631"><text:span text:style-name="T632">Einamosios išlaidos</text:span><text:span text:style-name="T633"><text:s/>susideda iš tokių elementų:</text:span></text:p>
      <text:p text:style-name="P634">- medžiagų ir perkamų pusfabrikačių, naudojamų aplinkosaugos fondų funkcionavimui užtikrinti<text:s/>ir techninei būklei pagerinti vertė;</text:p>
      <text:p text:style-name="P635">- kuro ir energijos, sunaudotų aplinkosaugos objektų normaliam funkcionavimui užtikrinti, vertė;</text:p>
      <text:p text:style-name="P636">- darbo užmokestis – darbuotojų, prižiūrinčių aplinkosaugos priemonių ir monitoringo sistemų darbą, pagrindinis ir papildomas darbo užmokestis, atskaitymai socialiniam draudimui;</text:p>
      <text:p text:style-name="P637">- išlaidos aplinkosaugai skirtiems fondams išlaikyti ir eksploatuoti;</text:p>
      <text:p text:style-name="P638">- amortizacija ir einamojo remonto išlaidos (medžiagų, perkamų pusfabrikačių, darbo<text:s/><text:tab/>užmokesčio vertė);</text:p>
      <text:p text:style-name="P639">- išmokos kitoms organizacijoms už aplinkos apsaugos paslaugas bei prekes (pvz.: už užterštų dirvų išvalymą, nutekamųjų vandenų kanalizavimą ir valymą, atliekų priėmimą, saugojimą ir pan.).</text:p>
      <text:p text:style-name="P640">Mokesčiai už aplinkos taršą (mokestis už vandens, atmosferos taršą) į einamąsias išlaidas neįskaičiuojami.</text:p>
      <text:p text:style-name="P641"><text:span text:style-name="T642">Pajamos</text:span><text:span text:style-name="T643"><text:s/>– savivaldybės pajamos iš aplinkosauginės veiklos (pvz., sumos, gautos pardavus aplinkos apsaugos paslaugas privačiam sektoriui, kitoms savivaldybėms, įmonėms, valstybės subsidijos aplinkosaugai, pajamos gautos už medžiagų, gautų iš</text:span><text:span text:style-name="T644"><text:s/>aplinkos apsaugos veiklos, pvz., atliekų, pardavimą ir pan.).</text:span></text:p>
      <text:p text:style-name="P645"><text:span text:style-name="T646">Mokslo tiriamieji darbai</text:span><text:span text:style-name="T647"><text:s/>– technologinių procesų, įrengimų, kontrolės sistemų bei priemonių ir pan. plėtrai bei tyrimams išleistos sumos, jeigu jų tikslas buvo aplinkos užterštumo mažinimas.</text:span></text:p>
      <text:p text:style-name="P648">Eilutėje „Iš viso“ nurodomos 2, 4, 5, 6, skilčių sumos.</text:p>
      <text:p text:style-name="P649"/>
      <text:soft-page-break/>
      <text:p text:style-name="P650">II. INVESTICIJŲ APRAŠYMAS</text:p>
      <text:p text:style-name="P651"/>
      <text:p text:style-name="P652">Šioje lentelėje trumpai aprašomos lentelėje „Išlaidos ir pajamos aplinkos apsaugai“ nurodytos investicijų sumos – įsigyti įrengimai, mechanizmai ir pan., arba padaryti technologiniai pakeitimai, pateikiamas jų vertės sąrašas:</text:p>
      <text:p text:style-name="P653"/>
      <text:p text:style-name="P654"><text:span text:style-name="T655">9 skilties suma= 2 skilties sumai</text:span></text:p>
      <text:p text:style-name="P656">______________</text:p>
      <text:p text:style-name="P657"/>
      <text:p text:style-name="P658"/>
      <text:p text:style-name="P659"><text:span text:style-name="T660">Pakeitimai:</text:span></text:p>
      <text:p text:style-name="P661"/>
      <text:p text:style-name="P662"><text:span text:style-name="T663">1.</text:span></text:p>
      <text:p text:style-name="P664"><text:span text:style-name="T665">Statistikos departamentas prie Lietuvos Respublikos Vyriausybės, Įsakymas</text:span></text:p>
      <text:p text:style-name="P666"><text:span text:style-name="T667">Nr.<text:s/></text:span><text:a xlink:href="https://www.e-tar.lt/portal/legalAct.html?documentId=TAR.ADC48542064F" office:target-frame-name="_top" xlink:show="replace"><text:span text:style-name="T668">62</text:span></text:a><text:span text:style-name="T669">, 2002-04-05, Žin., 2002, Nr. 39-1458 (2002-04-12), i. k. 1024170ISAK00000062</text:span></text:p>
      <text:p text:style-name="P670"><text:span text:style-name="T671">Dėl įmonės išlaidų aplinkos apsaugai statistinės ataskaitos patvirtin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4T12:30:00Z</meta:creation-date>
    <dc:date>2019-07-24T12:30:00Z</dc:date>
    <meta:template xlink:href="Normal.dotm" xlink:type="simple"/>
    <meta:editing-cycles>2</meta:editing-cycles>
    <meta:editing-duration>PT0S</meta:editing-duration>
    <meta:document-statistic meta:page-count="5" meta:paragraph-count="23" meta:word-count="1200" meta:character-count="9088" meta:row-count="113" meta:non-whitespace-character-count="7911"/>
  </office:meta>
</office:document-meta>
</file>