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text-indent="3.543in" style:page-number="1"/>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11-05-13 iki 2012-06-13</text:span></text:p>
      <text:p text:style-name="P8"/>
      <text:p text:style-name="P9"><text:span text:style-name="T10">Įsakymas paskelbtas: Žin. 2010, Nr.<text:s/></text:span><text:a xlink:href="https://www.e-tar.lt/portal/legalAct.html?documentId=TAR.92270317DA05" office:target-frame-name="_top" xlink:show="replace"><text:span text:style-name="T11">155-7889</text:span></text:a><text:span text:style-name="T12">, i. k. 1102070ISAK00V-2340</text:span></text:p>
      <text:p text:style-name="P13"/>
      <text:p text:style-name="P14"><text:span text:style-name="T15"/><text:span text:style-name="T16">LIETUVOS RESPUBLIKOS ŠVIETIMO IR MOKSLO MINISTRO</text:span></text:p>
      <text:p text:style-name="P17">Į S A K Y M A S</text:p>
      <text:p text:style-name="P18"/>
      <text:p text:style-name="P19">DĖL REKOMENDACIJŲ AUKŠTOSIOMS MOKYKLOMS DĖL LIETUVOS RESPUBLIKOS MOKSLO IR STUDIJŲ ĮSTATYMO 70 STRAIPSNIO 7 DALIES NUOSTATŲ TAIKYMO</text:p>
      <text:p text:style-name="P20"/>
      <text:p text:style-name="P21">2010 m. gruodžio 20 d.<text:s/>Nr. V-2340</text:p>
      <text:p text:style-name="P22">Vilnius</text:p>
      <text:p text:style-name="P23"/>
      <text:p text:style-name="P24"><text:span text:style-name="T25">Siekdamas įgyvendinti Lietuvos Respublikos mokslo ir studijų įstatymo (Žin., 2009, Nr.<text:s/></text:span><text:a xlink:href="https://www.e-tar.lt/portal/lt/legalAct/TAR.C595FF45F869" office:target-frame-name="_blank" xlink:show="new"><text:span text:style-name="T26">54-2140</text:span></text:a><text:span text:style-name="T27">) 70 str. 7 d. nuostatas:</text:span></text:p>
      <text:p text:style-name="P28"><text:span text:style-name="T29">1</text:span><text:span text:style-name="T30">. T v i r t i n u<text:s/></text:span><text:span text:style-name="T31">Rekomendacijas aukštosioms mokykloms dėl Lietuvos Respublikos mokslo ir studijų įstatymo 70 straipsnio 7 dalies nuostatų taikymo (pridedama).</text:span></text:p>
      <text:p text:style-name="P32"><text:span text:style-name="T33">2</text:span><text:span text:style-name="T34">. R e k o m e n d u o j u aukštosioms mokykloms vadovautis šio įsakymo 1 punktu patvirtintomis rekomendacijom</text:span><text:span text:style-name="T35">is nustatant, kurie pirmosios pakopos ir vientisųjų studijų valstybės finansuojamų vietų studentai po pirmųjų dvejų studijų metų, o ištęstinių studijų atveju – pabaigę pusę studijų programos, netenka valstybės finansavimo studijoms ir kurie geriausiai vals</text:span><text:span text:style-name="T36">tybės nefinansuojamose studijų vietose besimokantys studentai užima laisvas valstybės finansuojamas studijų vietas.</text:span></text:p>
      <text:p text:style-name="P37"/>
      <text:p text:style-name="P38"/>
      <text:p text:style-name="P39"/>
      <text:p text:style-name="P40"><text:span text:style-name="T41">Švietimo ir mokslo ministras</text:span><text:span text:style-name="T42"><text:tab/>Gintaras Steponavičius</text:span></text:p>
      <text:soft-page-break/>
      <text:p text:style-name="P43">PATVIRTINTA</text:p>
      <text:p text:style-name="P51">Lietuvos Respublikos švietimo ir mokslo<text:s/></text:p>
      <text:p text:style-name="P52">ministro 2010 m. gruodžio 20 d.<text:s/></text:p>
      <text:p text:style-name="P53">įsakymu Nr. V-2340</text:p>
      <text:p text:style-name="P54"/>
      <text:p text:style-name="P55"><text:span text:style-name="T56">REKOMENDACIJOS AUKŠTOSIOMS MOKYKLOMS DĖL LIETUVOS RESPUBLIKOS MOKSLO IR STUDIJŲ ĮSTATYMO 70 STRAIP</text:span><text:span text:style-name="T57">SNIO 7 DALIES NUOSTATŲ TAIKYMO</text:span></text:p>
      <text:p text:style-name="P58"/>
      <text:p text:style-name="P59"><text:span text:style-name="T60">1</text:span><text:span text:style-name="T61">. Šios rekomendacijos skirtos aukštosioms mokykloms asmenų, kurių pirmosios pakopos arba vientisosios studijos yra valstybės finansuojamos (toliau – valstybės finansuojami studentai), pirmųjų dvejų jų studijų metų (ištę</text:span><text:span text:style-name="T62">stinių studijų atveju – pirmosios pusės studijų programos) (toliau – dvejų metų arba pusės studijų programos) studijų rezultatų vidurkiui skaičiuoti ir palyginti (toliau – studijų rezultatų palyginimas), ir asmenų, studijuojančių valstybės nefinansuojamose</text:span><text:span text:style-name="T63"><text:s/>studijų vietose (toliau – valstybės nefinansuojami studentai), galimybėms užimti laisvas valstybės finansuojamas studijų vietas nustatyti.</text:span></text:p>
      <text:p text:style-name="P64"><text:span text:style-name="T65">2</text:span><text:span text:style-name="T66">. Valstybės finansuojamo studento, priimto į aukštąją mokyklą įsigaliojus Lietuvos Respublikos mokslo ir studij</text:span><text:span text:style-name="T67">ų įstatymui, dvejų metų arba pusės studijų programos studijų rezultatų vidurkis lyginamas su atitinkamos studijų programos ir formos to paties kurso, kuriame jis studijuoja (toliau – kursas), dvejų metų arba pusės studijų programos studijų rezultatų vidurk</text:span><text:span text:style-name="T68">iu.</text:span></text:p>
      <text:p text:style-name="P69"><text:span text:style-name="T70">3</text:span><text:span text:style-name="T71">. Valstybės finansuojamas studentas netenka valstybės finansavimo, jeigu jo dvejų metų arba pusės studijų programos studijų rezultatų vidurkis yra daugiau kaip 20 procentinių punktų mažesnis negu kurso dvejų metų arba pusės studijų programos studi</text:span><text:span text:style-name="T72">jų rezultatų vidurkis.</text:span></text:p>
      <text:p text:style-name="P73"><text:span text:style-name="T74">4</text:span><text:span text:style-name="T75">. Aukštosioms mokykloms siūloma skaičiuoti valstybės finansuojamo studento ir kurso svertinį studijų rezultatų vidurkį iš visų studijų programos dalykų įvertinimų, atsižvelgus į kreditų skaičių.</text:span></text:p>
      <text:p text:style-name="P76"><text:span text:style-name="T77">5</text:span><text:span text:style-name="T78">. Valstybės finansuojamo<text:s/></text:span><text:span text:style-name="T79">studento ir kurso studijų rezultatai palyginami tokiu būdu:</text:span></text:p>
      <text:p text:style-name="P80"><text:span text:style-name="T81">5.1</text:span><text:span text:style-name="T82">. pirmiausia apskaičiuojamas studento kiekvieno studijų semestro svertinis studijų rezultatų vidurkis, po to išvedamas bendras studento dvejų metų arba pusės studijų programos vidurkis;</text:span></text:p>
      <text:p text:style-name="P83"><text:span text:style-name="T84">5.2</text:span><text:span text:style-name="T85">. studento studijų rezultatų vidurkis lyginamas su bendru kurso svertiniu studijų rezultatų vidurkiu.</text:span><text:s/></text:p>
      <text:p text:style-name="P86">Punkto pakeitimai:</text:p>
      <text:p text:style-name="P87"><text:span text:style-name="T88">Nr.<text:s/></text:span><text:a xlink:href="https://www.e-tar.lt/portal/legalAct.html?documentId=TAR.AE55703F0C94" office:target-frame-name="_top" xlink:show="replace"><text:span text:style-name="T89">V-773</text:span></text:a><text:span text:style-name="T90">, 2011-05-05, Žin., 2011, Nr. 57-2734 (</text:span><text:span text:style-name="T91">2011-05-12), i. k. 1112070ISAK000V-773</text:span></text:p>
      <text:p text:style-name="Normal"/>
      <text:p text:style-name="P92"><text:span text:style-name="T93">6</text:span><text:span text:style-name="T94">. Jeigu studento studijų valstybės finansuojamoje vietoje laikotarpis nesutampa su studijų programos vykdymo laikotarpiu (dėl dalinių studijų rezultatų įskaitymo, akademinių atostogų ar kitos priežasties), lygin</text:span><text:span text:style-name="T95">ami studento dvejų metų faktinio studijavimo valstybės finansuojamoje vietoje laikotarpio ir tos programos pastarųjų dvejų metų kurso svertinis studijų rezultatų vidurkis.</text:span></text:p>
      <text:p text:style-name="P96"><text:span text:style-name="T97">7</text:span><text:span text:style-name="T98">. Aukštoji mokykla valstybės finansavimo netekusiam studentui turi sudaryti gal</text:span><text:span text:style-name="T99">imybę nuo kito studijų semestro studijuoti valstybės nefinansuojamoje studijų vietoje mokant jo priėmimo metais aukštosios mokyklos nustatytą studijų kainą. Studentui, sutinkančiam užimti valstybės nefinansuojamą studijų vietą, keičiama jo pasirašyta studi</text:span><text:span text:style-name="T100">jų sutartis, parengta pagal Standartines studijų sutarties sąlygas, patvirtintas Lietuvos Respublikos švietimo ir mokslo ministro 2009 m. birželio 29 d. įsakymu Nr. ISAK-1333 (Žin., 2009, Nr.<text:s/></text:span><text:a xlink:href="https://www.e-tar.lt/portal/lt/legalAct/TAR.051E9AA2C1F3" office:target-frame-name="_blank" xlink:show="new"><text:span text:style-name="T101">81-3397</text:span></text:a><text:span text:style-name="T102">).</text:span></text:p>
      <text:p text:style-name="P103"><text:span text:style-name="T104">8</text:span><text:span text:style-name="T105">. Studentui netekus valstybės finansavimo, laisvą valstybės finansuojamą studijų vietą aukštosios mokyklos senato (akademinės tarybos) nustatyta tvarka užima tos studijų programos ir formos, to paties kurso, kuriame stud</text:span><text:span text:style-name="T106">ijuoja studijų rezultatų palyginimo metu, geriausiai besimokantis valstybės nefinansuojamas studentas, išskyrus atvejį, nurodytą 9 punkte.</text:span></text:p>
      <text:p text:style-name="P107"><text:span text:style-name="T108">9</text:span><text:span text:style-name="T109">. Jeigu valstybės finansuojamas studentas, įskaičius jo dalinių studijų rezultatus, atsiduria kurse, kuris priim</text:span><text:span text:style-name="T110">tas iki Lietuvos Respublikos mokslo ir studijų įstatymo įsigaliojimo, ir netenka valstybės finansavimo, laisvą valstybės finansuojamą studijų vietą užima to kurso, į kurį įstojęs gavo valstybės finansavimą, geriausiai besimokantis valstybės nefinansuojamas</text:span><text:span text:style-name="T111"><text:s/>studentas.</text:span></text:p>
      <text:p text:style-name="P112"><text:span text:style-name="T113">10</text:span><text:span text:style-name="T114">. Valstybės finansuojamo studento ir jo kurso studijų rezultatų palyginimas vyksta aukštosios mokyklos nustatytu metu ir tvarka.</text:span></text:p>
      <text:p text:style-name="P115">Papildyta punktu:</text:p>
      <text:p text:style-name="P116"><text:span text:style-name="T117">Nr.<text:s/></text:span><text:a xlink:href="https://www.e-tar.lt/portal/legalAct.html?documentId=TAR.AE55703F0C94" office:target-frame-name="_top" xlink:show="replace"><text:span text:style-name="T118">V-773</text:span></text:a><text:span text:style-name="T119">, 2011-05-05, Žin., 2011, Nr. 57-2734 (2011-05-12), i. k. 1112070ISAK000V-773</text:span></text:p>
      <text:p text:style-name="Normal"/>
      <text:p text:style-name="P120"><text:span text:style-name="T121">11</text:span><text:span text:style-name="T122">. Jeigu valstybės finansuojamas studentas studijų rezultatų palyginimo metu turi akademinę skolą (-ų), skaičiuojant jo studijų rezultatų vidurkį laikoma, kad to studijų se</text:span><text:span text:style-name="T123">mestro, kuriame asmuo turi akademinę skolą, jo studijų rezultatų vidurkis lygus nuliui. Skaičiuojant kurso studijų rezultatų vidurkį, laikoma, kad tik to dalyko, kurio studentas turi akademinę skolą, baigiamasis įvertinimas lygus nuliui. Taip apskaičiuotas</text:span><text:span text:style-name="T124"><text:s/>valstybės finansuojamo studento studijų rezultatų vidurkis įskaičiuojamas vedant bendrą kurso vidurkį.</text:span></text:p>
      <text:p text:style-name="P125">Papildyta punktu:</text:p>
      <text:p text:style-name="P126"><text:span text:style-name="T127">Nr.<text:s/></text:span><text:a xlink:href="https://www.e-tar.lt/portal/legalAct.html?documentId=TAR.AE55703F0C94" office:target-frame-name="_top" xlink:show="replace"><text:span text:style-name="T128">V-773</text:span></text:a><text:span text:style-name="T129">, 2011-05-05, Žin., 2011, Nr. 57-2734<text:s/></text:span><text:span text:style-name="T130">(2011-05-12), i. k. 1112070ISAK000V-773</text:span></text:p>
      <text:p text:style-name="Normal"/>
      <text:p text:style-name="P131"><text:span text:style-name="T132">12</text:span><text:span text:style-name="T133">. Kai valstybės finansuojamas studentas turi akademinių skolų dėl ligos, nedarbingumo ar kitų pateisinamų priežasčių, dėl jo studijų rezultatų palyginimo sprendžia aukštosios mokyklos senato (akademinės tarybo</text:span><text:span text:style-name="T134">s) nustatyta tvarka sudaryta komisija, kurioje dalyvauja aukštosios mokyklos studentų atstovybės atstovas.</text:span></text:p>
      <text:p text:style-name="P135">Papildyta punktu:</text:p>
      <text:p text:style-name="P136"><text:span text:style-name="T137">Nr.<text:s/></text:span><text:a xlink:href="https://www.e-tar.lt/portal/legalAct.html?documentId=TAR.AE55703F0C94" office:target-frame-name="_top" xlink:show="replace"><text:span text:style-name="T138">V-773</text:span></text:a><text:span text:style-name="T139">, 2011-05-05, Žin., 2011, Nr. 57-2734 (2</text:span><text:span text:style-name="T140">011-05-12), i. k. 1112070ISAK000V-773</text:span></text:p>
      <text:p text:style-name="Normal"/>
      <text:p text:style-name="P141"><text:span text:style-name="T142">13</text:span><text:span text:style-name="T143">. Kai valstybės finansuojamas studentas, neišlaikęs dalyko egzamino arba įskaitos, pasinaudoja Lietuvos Respublikos mokslo ir studijų įstatymo 55 straipsnio 2 dalies jam suteikta teise šį atsiskaitymą vieną kart</text:span><text:span text:style-name="T144">ą nemokamai pakartoti aukštosios mokyklos nustatyta tvarka ir neišlaiko to paties dalyko egzamino arba įskaitos dar kartą, jis laikomas turinčiu akademinę skolą.</text:span><text:s/></text:p>
      <text:p text:style-name="P145">Papildyta punktu:</text:p>
      <text:p text:style-name="P146"><text:span text:style-name="T147">Nr.<text:s/></text:span><text:a xlink:href="https://www.e-tar.lt/portal/legalAct.html?documentId=TAR.AE55703F0C94" office:target-frame-name="_top" xlink:show="replace"><text:span text:style-name="T148">V-773</text:span></text:a><text:span text:style-name="T149">, 2011-05-05, Žin., 2011, Nr. 57-2734 (2011-05-12), i. k. 1112070ISAK000V-773</text:span></text:p>
      <text:p text:style-name="Normal"/>
      <text:p text:style-name="P150"><text:span text:style-name="T151">14</text:span><text:span text:style-name="T152">. Aukštosioms mokykloms siūloma šiose rekomendacijose neaptartus atvejus spręsti senato (akademinės tarybos) nustatyta tvarka.</text:span></text:p>
      <text:p text:style-name="P153">Punkto numeracijos<text:s/>pakeitimas:</text:p>
      <text:p text:style-name="P154"><text:span text:style-name="T155">Nr.<text:s/></text:span><text:a xlink:href="https://www.e-tar.lt/portal/legalAct.html?documentId=TAR.AE55703F0C94" office:target-frame-name="_top" xlink:show="replace"><text:span text:style-name="T156">V-773</text:span></text:a><text:span text:style-name="T157">, 2011-05-05, Žin., 2011, Nr. 57-2734 (2011-05-12), i. k. 1112070ISAK000V-773</text:span></text:p>
      <text:p text:style-name="Normal"/>
      <text:p text:style-name="P158"><text:span text:style-name="T159">___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švietimo ir<text:s/></text:span><text:span text:style-name="T169">mokslo ministerija, Įsakymas</text:span></text:p>
      <text:p text:style-name="P170"><text:span text:style-name="T171">Nr.<text:s/></text:span><text:a xlink:href="https://www.e-tar.lt/portal/legalAct.html?documentId=TAR.AE55703F0C94" office:target-frame-name="_top" xlink:show="replace"><text:span text:style-name="T172">V-773</text:span></text:a><text:span text:style-name="T173">, 2011-05-05, Žin., 2011, Nr. 57-2734 (2011-05-12), i. k. 1112070ISAK000V-773</text:span></text:p>
      <text:p text:style-name="P174"><text:span text:style-name="T175">Dėl švietimo ir mokslo ministro 2010 m. gruodžio 20 d. įsa</text:span><text:span text:style-name="T176">kymo Nr. V-2340 "Dėl Rekomendacijų aukštosioms mokykloms dėl Lietuvos Respublikos mokslo ir studijų įstatymo 70 straipsnio 7 dalies nuostatų taiky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1:18:00Z</meta:creation-date>
    <dc:date>2017-09-13T11:18:00Z</dc:date>
    <meta:template xlink:href="Normal.dotm" xlink:type="simple"/>
    <meta:editing-cycles>2</meta:editing-cycles>
    <meta:editing-duration>PT0S</meta:editing-duration>
    <meta:document-statistic meta:page-count="4" meta:paragraph-count="47" meta:word-count="1084" meta:character-count="8326" meta:row-count="186" meta:non-whitespace-character-count="7289"/>
  </office:meta>
</office:document-meta>
</file>