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justify" fo:text-indent="0.4923in"/>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9">Suvestinė redakcija nuo 1994-07-21 iki 1994-11-08</text:span></text:p>
      <text:p text:style-name="P10"/>
      <text:p text:style-name="P11"><text:span text:style-name="T12">Nutarimas paskelbtas: Žin. 1993, Nr.<text:s/></text:span><text:a xlink:href="https://www.e-tar.lt/portal/legalAct.html?documentId=TAR.92286954DF7C" office:target-frame-name="_top" xlink:show="replace"><text:span text:style-name="T13">44-897</text:span></text:a><text:span text:style-name="T14">, i. k. 0931100NUTA00000680</text:span></text:p>
      <text:p text:style-name="P15"/>
      <text:p text:style-name="P16"><text:span text:style-name="T17"/><text:span text:style-name="T18">LIETUVOS RESPUBLIKOS VYRIAUSYBĖ</text:span></text:p>
      <text:p text:style-name="P19"/>
      <text:p text:style-name="P20">N U T A R I M A S</text:p>
      <text:p text:style-name="P21">DĖL KAI KURIŲ LIETUVOS RESPUBLIKOS VYRIAUSYBĖS NUTARIMŲ BUTŲ PRIVATIZAVIMO KLAUSIMAIS PAPILDYMO BEI DALINIO PAKEITIMO</text:p>
      <text:p text:style-name="P22"/>
      <text:p text:style-name="P23">1993 m. rugsėjo 3 d. Nr. 680</text:p>
      <text:p text:style-name="P24">Vilnius</text:p>
      <text:p text:style-name="P25"/>
      <text:p text:style-name="P26"><text:span text:style-name="T27">Vadovaudamasi</text:span><text:span text:style-name="T28"><text:s/>1993 m. liepos 15 d. priimtu Lietuvos Respublikos įstatymu Nr. I-224 „Dėl Lietuvos Respublikos butų privatizavimo įstatymo papildymo ir pakeitimo“ (Žin., 1993, Nr.<text:s/></text:span><text:a xlink:href="https://www.e-tar.lt/portal/lt/legalAct/TAR.9F187C2B81BD" office:target-frame-name="_blank" xlink:show="new"><text:span text:style-name="T29">32-722</text:span></text:a><text:span text:style-name="T30">) bei vykdydama Lietuvos Respublikos Seimo 1993 m. liepos 15 d. nutarimą Nr. I-225 „Dėl Lietuvos Respublikos įstatymo „Dėl Lietuvos Respublikos butų privatizavimo įstatymo pakeitimo bei papildymo“ įgyvendinimo“ (Žin., 1993, Nr.<text:s/></text:span><text:a xlink:href="https://www.e-tar.lt/portal/lt/legalAct/TAR.75FEBE641B80" office:target-frame-name="_blank" xlink:show="new"><text:span text:style-name="T31">32-723</text:span></text:a><text:span text:style-name="T32">), Lietuvos Respublikos Vyriausybė<text:s/></text:span><text:span text:style-name="T33">nutari</text:span><text:span text:style-name="T34">a:</text:span></text:p>
      <text:p text:style-name="P35"><text:span text:style-name="T36">1</text:span><text:span text:style-name="T37">. Nustatyti, kad nuomininkai, norintys privatizuoti kambarius bendrabučiuose, iki 1994 m</text:span><text:span text:style-name="T38">. rugsėjo 1 d. paduoda prašymus Valstybinio ir visuomeninio butų fondo privatizavimo taisyklių, patvirtintų Lietuvos Respublikos Vyriausybės 1991 m. liepos 31 d. nutarimu Nr. 309 „Dėl butų privatizavimo, pardavimo ir naudojimo tvarkos“ (Žin., 1991, Nr.<text:s/></text:span><text:a xlink:href="https://www.e-tar.lt/portal/lt/legalAct/TAR.060996702ACF" office:target-frame-name="_blank" xlink:show="new"><text:span text:style-name="T39">28-765</text:span></text:a><text:span text:style-name="T40">, Nr.<text:s/></text:span><text:a xlink:href="https://www.e-tar.lt/portal/lt/legalAct/TAR.B08C7BF2C316" office:target-frame-name="_blank" xlink:show="new"><text:span text:style-name="T41">28-782</text:span></text:a><text:span text:style-name="T42">; 1992, Nr.<text:s/></text:span><text:a xlink:href="https://www.e-tar.lt/portal/lt/legalAct/TAR.361D2D05CECD" office:target-frame-name="_blank" xlink:show="new"><text:span text:style-name="T43">6-136</text:span></text:a><text:span text:style-name="T44">, Nr.<text:s/></text:span><text:a xlink:href="https://www.e-tar.lt/portal/lt/legalAct/TAR.07481E7F30AD" office:target-frame-name="_blank" xlink:show="new"><text:span text:style-name="T45">10-272</text:span></text:a><text:span text:style-name="T46">, Nr.<text:s/></text:span><text:a xlink:href="https://www.e-tar.lt/portal/lt/legalAct/TAR.308A19BCFEC5" office:target-frame-name="_blank" xlink:show="new"><text:span text:style-name="T47">11-289</text:span></text:a><text:span text:style-name="T48">, Nr.<text:s/></text:span><text:a xlink:href="https://www.e-tar.lt/portal/lt/legalAct/TAR.9D80E128D875" office:target-frame-name="_blank" xlink:show="new"><text:span text:style-name="T49">12-335</text:span></text:a><text:span text:style-name="T50">, Nr.<text:s/></text:span><text:a xlink:href="https://www.e-tar.lt/portal/lt/legalAct/TAR.BE6389EC638E" office:target-frame-name="_blank" xlink:show="new"><text:span text:style-name="T51">17-486</text:span></text:a><text:span text:style-name="T52">, Nr.<text:s/></text:span><text:a xlink:href="https://www.e-tar.lt/portal/lt/legalAct/TAR.F788871E5421" office:target-frame-name="_blank" xlink:show="new"><text:span text:style-name="T53">19</text:span><text:span text:style-name="T54">-565</text:span></text:a><text:span text:style-name="T55">, Nr.<text:s/></text:span><text:a xlink:href="https://www.e-tar.lt/portal/lt/legalAct/TAR.460DCFC8B88E" office:target-frame-name="_blank" xlink:show="new"><text:span text:style-name="T56">35-1069</text:span></text:a><text:span text:style-name="T57">), 5 punkte nustatyta tvarka.</text:span></text:p>
      <text:p text:style-name="P58">Punkto pakeitimai:</text:p>
      <text:soft-page-break/>
      <text:p text:style-name="P59"><text:span text:style-name="T60">Nr.<text:s/></text:span><text:a xlink:href="https://www.e-tar.lt/portal/legalAct.html?documentId=TAR.667EC17EBA4F" office:target-frame-name="_top" xlink:show="replace"><text:span text:style-name="T61">944</text:span></text:a><text:span text:style-name="T62">, 1993-12-18, Ži</text:span><text:span text:style-name="T63">n., 1993, Nr. 71-1338 (1993-12-22), i. k. 0931100NUTA00000944</text:span></text:p>
      <text:p text:style-name="P64"><text:span text:style-name="T65">Nr.<text:s/></text:span><text:a xlink:href="https://www.e-tar.lt/portal/legalAct.html?documentId=TAR.7D061D3EF75C" office:target-frame-name="_top" xlink:show="replace"><text:span text:style-name="T66">218</text:span></text:a><text:span text:style-name="T67">, 1994-03-31, Žin., 1994, Nr. 26-437 (1994-04-08), i. k. 0941100NUTA00000218</text:span></text:p>
      <text:p text:style-name="P68"><text:span text:style-name="T69">Nr.<text:s/></text:span><text:a xlink:href="https://www.e-tar.lt/portal/legalAct.html?documentId=TAR.CF6ADEC804E0" office:target-frame-name="_top" xlink:show="replace"><text:span text:style-name="T70">620</text:span></text:a><text:span text:style-name="T71">, 1994-07-15, Žin., 1994, Nr. 55-1092 (1994-07-20), i. k. 0941100NUTA00000620</text:span></text:p>
      <text:p text:style-name="Normal"/>
      <text:p text:style-name="P72"><text:span text:style-name="T73">2</text:span><text:span text:style-name="T74">. Padaryti Valstybinio ir visuomeninio butų fondo privatizavimo taisyklėse, patvirtintose Lietuvos Respublikos Vyriausybės 1991 m. liepos 31 d. nutarimu Nr. 309 „Dėl butų privatizavimo, pardavimo ir naudojimo tvarkos“, šiuos pakeitimus:</text:span></text:p>
      <text:p text:style-name="P75"><text:span text:style-name="T76">2.1</text:span><text:span text:style-name="T77">. išdėstyti 1<text:s/></text:span><text:span text:style-name="T78">punktą taip:</text:span></text:p>
      <text:p text:style-name="P79"><text:span text:style-name="T80">„</text:span><text:span text:style-name="T81">1</text:span><text:span text:style-name="T82">. Gyvenamieji namai, butai daugiabučiuose namuose, butai ir kambariai bendrabučiuose (toliau vadinama – gyvenamieji namai, butai) parduodami“;</text:span></text:p>
      <text:p text:style-name="P83"><text:span text:style-name="T84">2.2</text:span><text:span text:style-name="T85">. išdėstyti 4 punkto antrąją pastraipą taip:</text:span></text:p>
      <text:p text:style-name="P86"><text:span text:style-name="T87">„Tuo atveju, kai nuomininkas statosi ind</text:span><text:span text:style-name="T88">ividualų gyvenamąjį namą, kooperatinį butą, bet atsisako lengvatinio kredito arba apmoka už valstybės lėšomis nutiestus magistralinius tinklus (atitinkamą jų dalį) ir pateikia butų privatizavimo komisijai (tarnybai) tai patvirtinančius dokumentus iš banko<text:s/></text:span><text:span text:style-name="T89">ar kitos įstaigos, suteikusios lengvatinį kreditą, arba iš miesto, rajono valdybos, skyrusios sklypą, jis gali privatizuoti nuomojamą gyvenamąjį namą, butą. Ši nuostata netaikoma norint privatizuoti kambarius bendrabučiuose ir butus su bendromis virtuvėmis</text:span><text:span text:style-name="T90">“;</text:span></text:p>
      <text:p text:style-name="P91"><text:span text:style-name="T92">2.3</text:span><text:span text:style-name="T93">. papildyti 7 punkto penktąją (neskaitant lentelės) pastraipą šiuo sakiniu: „Privatizuojant gyvenamuosius namus ir kambarius butuose, kurie pagal atskiras nuomos sutartis nuomojami keliems nuomininkams, ir kambarius bendrabučiuose, bendrojo<text:s/></text:span><text:span text:style-name="T94">naudojimo patalpų (virtuvių, sanitarinių mazgų, koridorių ir kt.) plotas paskirstomas bendrasavininkiams pagal jų susitarimą arba proporcingai privatizuojamų patalpų kambarių plotui“;</text:span></text:p>
      <text:p text:style-name="P95"><text:span text:style-name="T96">2.4</text:span><text:span text:style-name="T97">. papildyti 9 punktą šia ketvirtąja pastraipa:</text:span></text:p>
      <text:p text:style-name="P98"><text:span text:style-name="T99">„Asmenims, kuriems</text:span><text:span text:style-name="T100"><text:s/>Valstybinė komisija gyventojų, kurių gyvenamosios patalpos nebuvo privatizuotos Lietuvos Respublikos butų privatizavimo įstatymo nustatytu laiku ne dėl jų pačių kaltės, pareiškimams nagrinėti ir galutinėms išvadoms teikti, sudaryta Lietuvos Respublikos Se</text:span><text:span text:style-name="T101">imo<text:s/></text:span><text:soft-page-break/><text:span text:style-name="T102">1993 m. balandžio 1 d. nutarimu Nr. I-118 „Dėl Lietuvos Respublikos butų privatizavimo įstatymo taikymo tvarkos“ (Žin., 1993, Nr.<text:s/></text:span><text:a xlink:href="https://www.e-tar.lt/portal/lt/legalAct/TAR.D5FA5A4E2CD8" office:target-frame-name="_blank" xlink:show="new"><text:span text:style-name="T103">12-295</text:span></text:a><text:span text:style-name="T104">), leido po 1992 m. gruodžio 1<text:s/></text:span><text:span text:style-name="T105">d. paduoti prašymus privatizuoti gyvenamuosius namus, butus arba kurie perka kambarius bendrabučiuose, apskaičiuotoji privatizuojamos gyvenamosios patalpos pardavimo kaina indeksuojama vadovaujantis Lietuvos Respublikos Vyriausybės 1993 m. gegužės 4 d. nut</text:span><text:span text:style-name="T106">arimu Nr. 300 „Dėl privatizuojamų gyvenamųjų patalpų kainų indekso“ (Žin., 1993, Nr.<text:s/></text:span><text:a xlink:href="https://www.e-tar.lt/portal/lt/legalAct/TAR.DBAB9886F7B4" office:target-frame-name="_blank" xlink:show="new"><text:span text:style-name="T107">15-393</text:span></text:a><text:span text:style-name="T108">);</text:span></text:p>
      <text:p text:style-name="P109"><text:span text:style-name="T110">2.5</text:span><text:span text:style-name="T111">. 18 punkto antrąją pastraipą išdėstyti taip:</text:span></text:p>
      <text:p text:style-name="P112"><text:span text:style-name="T113">„Perkant gyvenamuosius n</text:span><text:span text:style-name="T114">amus ar kambarius butuose, kurie pagal atskiras nuomos sutartis nuomojami keliems nuomininkams, papildomas notariškai patvirtintas visų nuomininkų sutikimas pirkti gyvenamąjį namą ar kambarį (kambarius) bute nereikalingas“.</text:span></text:p>
      <text:p text:style-name="P115"><text:span text:style-name="T116">3</text:span><text:span text:style-name="T117">. Nustatyti, kad vidu</text:span><text:span text:style-name="T118">rinių, profesinių, aukštesniųjų ir aukštųjų mokyklų gyvenamosios patalpos priskiriamos tarnybinių gyvenamųjų patalpų fondui šių įstaigų valdymo organų sprendimu, vadovaujantis Lietuvos Respublikos civilinio kodekso 30 skirsnio 330–332 straipsnių nuostatomi</text:span><text:span text:style-name="T119">s ir Lietuvos Respublikos Vyriausybės 1991 m. lapkričio 29 d. nutarimu Nr. 495 „Dėl tarnybinių gyvenamųjų patalpų“ (Žin., 1992, Nr.<text:s/></text:span><text:a xlink:href="https://www.e-tar.lt/portal/lt/legalAct/TAR.742987FD2F67" office:target-frame-name="_blank" xlink:show="new"><text:span text:style-name="T120">6-119</text:span></text:a><text:span text:style-name="T121">) patvirtintomis Tarnybinių gyvena</text:span><text:span text:style-name="T122">mųjų patalpų suteikimo, apskaitos ir naudojimo taisyklėmis.</text:span></text:p>
      <text:p text:style-name="P123"><text:span text:style-name="T124">Neleidžiama priskirti tarnybiniam butų fondui apgyvendintų pagal nuomos sutartis gyvenamųjų patalpų.</text:span></text:p>
      <text:p text:style-name="P125"><text:span text:style-name="T126">4</text:span><text:span text:style-name="T127">. Pavesti ministerijoms ir valstybinėms tarnyboms, miestų, rajonų valdyboms iki 1993 m. ru</text:span><text:span text:style-name="T128">gsėjo 10 d. pateikti Komunalinio ūkio ir paslaugų departamentui prie Statybos ir urbanistikos ministerijos duomenis apie jų reguliavimo sričiai priskirtų vidurinių, profesinių, aukštesniųjų ir aukštųjų mokyklų bendrabučius.</text:span></text:p>
      <text:p text:style-name="P129"><text:span text:style-name="T130">5</text:span><text:span text:style-name="T131">. Įpareigoti Komunalinio ūk</text:span><text:span text:style-name="T132">io ir paslaugų departamentą prie Statybos ir urbanistikos ministerijos apibendrinti duomenis apie vidurinių, profesinių, aukštesniųjų ir aukštųjų mokyklų bendrabučius ir iki 1993 m. rugsėjo 25 d. pateikti Lietuvos Respublikos Vyriausybei nustatytąja<text:s/></text:span><text:soft-page-break/><text:span text:style-name="T133">tvarka</text:span><text:span text:style-name="T134"><text:s/>suderintą nutarimo projektą dėl šių bendrabučių priskyrimo studentų, moksleivių ir doktorantų bendrabučiams arba jų privatizavimo.</text:span></text:p>
      <text:p text:style-name="P135"/>
      <text:p text:style-name="P136"/>
      <text:p text:style-name="P137"/>
      <text:p text:style-name="P138"><text:span text:style-name="T139">MINISTRAS PIRMININKAS</text:span><text:span text:style-name="T140"><text:tab/>ADOLFAS ŠLEŽEVIČIUS</text:span></text:p>
      <text:p text:style-name="P141"/>
      <text:p text:style-name="P142"/>
      <text:p text:style-name="P143"/>
      <text:p text:style-name="P144">STATYBOS IR URBANISTIKOS MINISTRAS<text:tab/>ALGIRDAS VAPŠYS</text:p>
      <text:p text:style-name="P145"/>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Vyriausybė, Nutarimas</text:span></text:p>
      <text:p text:style-name="P155"><text:span text:style-name="T156">Nr.<text:s/></text:span><text:a xlink:href="https://www.e-tar.lt/portal/legalAct.html?documentId=TAR.667EC17EBA4F" office:target-frame-name="_top" xlink:show="replace"><text:span text:style-name="T157">944</text:span></text:a><text:span text:style-name="T158">, 1993-12-18, Žin., 1993, Nr. 71-1338 (1993-12-22), i. k. 0931100NUTA00000944</text:span></text:p>
      <text:p text:style-name="P159"><text:span text:style-name="T160">Dėl Lietuvos Respublikos Vyriausybės 1993 m. r</text:span><text:span text:style-name="T161">ugsėjo 3 d. nutarimo Nr. 680 dalinio pakeitimo</text:span></text:p>
      <text:p text:style-name="P162"/>
      <text:p text:style-name="P163"><text:span text:style-name="T164">2.</text:span></text:p>
      <text:p text:style-name="P165"><text:span text:style-name="T166">Lietuvos Respublikos Vyriausybė, Nutarimas</text:span></text:p>
      <text:p text:style-name="P167"><text:span text:style-name="T168">Nr.<text:s/></text:span><text:a xlink:href="https://www.e-tar.lt/portal/legalAct.html?documentId=TAR.7D061D3EF75C" office:target-frame-name="_top" xlink:show="replace"><text:span text:style-name="T169">218</text:span></text:a><text:span text:style-name="T170">, 1994-03-31, Žin., 1994, Nr. 26-437 (1994-04-08), i. k.<text:s/></text:span><text:span text:style-name="T171">0941100NUTA00000218</text:span></text:p>
      <text:p text:style-name="P172"><text:span text:style-name="T173">Dėl Lietuvos Respublikos Vyriausybės 1993 m. rugsėjo 3 d. nutarimo Nr. 680 dalinio pakeitimo</text:span></text:p>
      <text:p text:style-name="P174"/>
      <text:p text:style-name="P175"><text:span text:style-name="T176">3.</text:span></text:p>
      <text:p text:style-name="P177"><text:span text:style-name="T178">Lietuvos Respublikos Vyriausybė, Nutarimas</text:span></text:p>
      <text:p text:style-name="P179"><text:span text:style-name="T180">Nr.<text:s/></text:span><text:a xlink:href="https://www.e-tar.lt/portal/legalAct.html?documentId=TAR.CF6ADEC804E0" office:target-frame-name="_top" xlink:show="replace"><text:span text:style-name="T181">620</text:span></text:a><text:span text:style-name="T182">, 1994-</text:span><text:span text:style-name="T183">07-15, Žin., 1994, Nr. 55-1092 (1994-07-20), i. k. 0941100NUTA00000620</text:span></text:p>
      <text:soft-page-break/>
      <text:p text:style-name="P184"><text:span text:style-name="T185">Dėl Lietuvos Respublikos Vyriausybės 1993 m. rugsėjo 3 d. nutarimo Nr. 680 dalini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0T15:05:00Z</meta:creation-date>
    <dc:date>2022-01-10T15:05:00Z</dc:date>
    <meta:template xlink:href="Normal.dotm" xlink:type="simple"/>
    <meta:editing-cycles>2</meta:editing-cycles>
    <meta:editing-duration>PT0S</meta:editing-duration>
    <meta:document-statistic meta:page-count="5" meta:paragraph-count="77" meta:word-count="1023" meta:character-count="8012" meta:row-count="176" meta:non-whitespace-character-count="7066"/>
  </office:meta>
</office:document-meta>
</file>