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fo:text-align="justify" fo:text-indent="0.4923in"/>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1995-09-16 iki 1996-08-14</text:span></text:p>
      <text:p text:style-name="P10"/>
      <text:p text:style-name="P11"><text:span text:style-name="T12">Nutarimas paskelbtas: Žin. 1993, Nr.<text:s/></text:span><text:a xlink:href="https://www.e-tar.lt/portal/legalAct.html?documentId=TAR.92286954DF7C" office:target-frame-name="_top" xlink:show="replace"><text:span text:style-name="T13">44-897</text:span></text:a><text:span text:style-name="T14">, i. k. 0931100NUTA00000680</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BUTŲ PRIVATIZAVIMO KLAUSIMAIS PAPILDYMO BEI DALINIO PAKEITIMO</text:p>
      <text:p text:style-name="P22"/>
      <text:p text:style-name="P23">1993 m. rugsėjo 3 d. Nr. 680</text:p>
      <text:p text:style-name="P24">Vilnius</text:p>
      <text:p text:style-name="P25"/>
      <text:p text:style-name="P26"><text:span text:style-name="T27">Vadovaudamasi</text:span><text:span text:style-name="T28"><text:s/>1993 m. liepos 15 d. priimtu Lietuvos Respublikos įstatymu Nr. I-224 „Dėl Lietuvos Respublikos butų privatizavimo įstatymo papildymo ir pakeitimo“ (Žin., 1993, Nr.<text:s/></text:span><text:a xlink:href="https://www.e-tar.lt/portal/lt/legalAct/TAR.9F187C2B81BD" office:target-frame-name="_blank" xlink:show="new"><text:span text:style-name="T29">32-722</text:span></text:a><text:span text:style-name="T30">) bei vykdydama Lietuvos Respublikos Seimo 1993 m. liepos 15 d. nutarimą Nr. I-225 „Dėl Lietuvos Respublikos įstatymo „Dėl Lietuvos Respublikos butų privatizavimo įstatymo pakeitimo bei papildymo“ įgyvendinimo“ (Žin., 1993, Nr.<text:s/></text:span><text:a xlink:href="https://www.e-tar.lt/portal/lt/legalAct/TAR.75FEBE641B80" office:target-frame-name="_blank" xlink:show="new"><text:span text:style-name="T31">32-723</text:span></text:a><text:span text:style-name="T32">), Lietuvos Respublikos Vyriausybė<text:s/></text:span><text:span text:style-name="T33">nutari</text:span><text:span text:style-name="T34">a:</text:span></text:p>
      <text:p text:style-name="P35"><text:span text:style-name="T36">1</text:span><text:span text:style-name="T37">. Nustatyti, kad nuomininkai, norintys privatizuoti kambarius bendrabučiuose, iki 1996 m. liepos 1 d. paduoda prašymus Valstybinio ir visuomeninio butų fondo privatizavimo taisyklių, patvirtintų Lietuvos Respublikos Vyriausybės 1991 m. liepos 31 d. nutarim</text:span><text:span text:style-name="T38">u Nr. 309 „Dėl butų privatizavimo, pardavimo ir naudojimo tvarkos“ (Žin., 1991, Nr.<text:s/></text:span><text:a xlink:href="https://www.e-tar.lt/portal/lt/legalAct/TAR.060996702ACF" office:target-frame-name="_blank" xlink:show="new"><text:span text:style-name="T39">28-765</text:span></text:a><text:span text:style-name="T40">, Nr.<text:s/></text:span><text:a xlink:href="https://www.e-tar.lt/portal/lt/legalAct/TAR.B08C7BF2C316" office:target-frame-name="_blank" xlink:show="new"><text:span text:style-name="T41">28-782</text:span></text:a><text:span text:style-name="T42">; 1992, Nr.<text:s/></text:span><text:a xlink:href="https://www.e-tar.lt/portal/lt/legalAct/TAR.361D2D05CECD" office:target-frame-name="_blank" xlink:show="new"><text:span text:style-name="T43">6-136</text:span></text:a><text:span text:style-name="T44">, Nr.<text:s/></text:span><text:a xlink:href="https://www.e-tar.lt/portal/lt/legalAct/TAR.07481E7F30AD" office:target-frame-name="_blank" xlink:show="new"><text:span text:style-name="T45">10-272</text:span></text:a><text:span text:style-name="T46">, Nr.<text:s/></text:span><text:a xlink:href="https://www.e-tar.lt/portal/lt/legalAct/TAR.308A19BCFEC5" office:target-frame-name="_blank" xlink:show="new"><text:span text:style-name="T47">11-289</text:span></text:a><text:span text:style-name="T48">, Nr.<text:s/></text:span><text:a xlink:href="https://www.e-tar.lt/portal/lt/legalAct/TAR.9D80E128D875" office:target-frame-name="_blank" xlink:show="new"><text:span text:style-name="T49">12-335</text:span></text:a><text:span text:style-name="T50">, Nr.<text:s/></text:span><text:a xlink:href="https://www.e-tar.lt/portal/lt/legalAct/TAR.BE6389EC638E" office:target-frame-name="_blank" xlink:show="new"><text:span text:style-name="T51">17-486</text:span></text:a><text:span text:style-name="T52">, Nr.<text:s/></text:span><text:a xlink:href="https://www.e-tar.lt/portal/lt/legalAct/TAR.F788871E5421" office:target-frame-name="_blank" xlink:show="new"><text:span text:style-name="T53">19-565</text:span></text:a><text:span text:style-name="T54">, Nr.<text:s/></text:span><text:a xlink:href="https://www.e-tar.lt/portal/lt/legalAct/TAR.460DCFC8B88E" office:target-frame-name="_blank" xlink:show="new"><text:span text:style-name="T55">35-1069</text:span></text:a><text:span text:style-name="T56">), 5 punkte nustatyta tvarka.</text:span></text:p>
      <text:p text:style-name="P57">Punkto pakeitimai:</text:p>
      <text:soft-page-break/>
      <text:p text:style-name="P58"><text:span text:style-name="T59">Nr.<text:s/></text:span><text:a xlink:href="https://www.e-tar.lt/portal/legalAct.html?documentId=TAR.667EC17EBA4F" office:target-frame-name="_top" xlink:show="replace"><text:span text:style-name="T60">944</text:span></text:a><text:span text:style-name="T61">, 1993-12-18, Žin., 1993, Nr. 71-1338 (1993-12-22), i. k. 0931100NUTA00000944</text:span></text:p>
      <text:p text:style-name="P62"><text:span text:style-name="T63">Nr.<text:s/></text:span><text:a xlink:href="https://www.e-tar.lt/portal/legalAct.html?documentId=TAR.7D061D3EF75C" office:target-frame-name="_top" xlink:show="replace"><text:span text:style-name="T64">218</text:span></text:a><text:span text:style-name="T65">, 1994-03-31, Žin.</text:span><text:span text:style-name="T66">, 1994, Nr. 26-437 (1994-04-08), i. k. 0941100NUTA00000218</text:span></text:p>
      <text:p text:style-name="P67"><text:span text:style-name="T68">Nr.<text:s/></text:span><text:a xlink:href="https://www.e-tar.lt/portal/legalAct.html?documentId=TAR.CF6ADEC804E0" office:target-frame-name="_top" xlink:show="replace"><text:span text:style-name="T69">620</text:span></text:a><text:span text:style-name="T70">, 1994-07-15, Žin., 1994, Nr. 55-1092 (1994-07-20), i. k. 0941100NUTA00000620</text:span></text:p>
      <text:p text:style-name="P71"><text:span text:style-name="T72">Nr.<text:s/></text:span><text:a xlink:href="https://www.e-tar.lt/portal/legalAct.html?documentId=TAR.71BA274EB988" office:target-frame-name="_top" xlink:show="replace"><text:span text:style-name="T73">1116</text:span></text:a><text:span text:style-name="T74">, 1994-11-11, Žin., 1994, Nr. 89-1730 (1994-11-18), i. k. 0941100NUTA00001116</text:span></text:p>
      <text:p text:style-name="P75"><text:span text:style-name="T76">Nr.<text:s/></text:span><text:a xlink:href="https://www.e-tar.lt/portal/legalAct.html?documentId=TAR.090080F68D39" office:target-frame-name="_top" xlink:show="replace"><text:span text:style-name="T77">1207</text:span></text:a><text:span text:style-name="T78">, 19</text:span><text:span text:style-name="T79">95-09-11, Žin., 1995, Nr. 76-1775 (1995-09-15), i. k. 0951100NUTA00001207</text:span></text:p>
      <text:p text:style-name="Normal"/>
      <text:p text:style-name="P80"><text:span text:style-name="T81">2</text:span><text:span text:style-name="T82">. Padaryti Valstybinio ir visuomeninio butų fondo privatizavimo taisyklėse, patvirtintose Lietuvos Respublikos Vyriausybės 1991 m. liepos 31 d. nutarimu Nr. 309 „Dėl butų priva</text:span><text:span text:style-name="T83">tizavimo, pardavimo ir naudojimo tvarkos“, šiuos pakeitimus:</text:span></text:p>
      <text:p text:style-name="P84"><text:span text:style-name="T85">2.1</text:span><text:span text:style-name="T86">. išdėstyti 1 punktą taip:</text:span></text:p>
      <text:p text:style-name="P87"><text:span text:style-name="T88">„</text:span><text:span text:style-name="T89">1</text:span><text:span text:style-name="T90">. Gyvenamieji namai, butai daugiabučiuose namuose, butai ir kambariai bendrabučiuose (toliau vadinama – gyvenamieji namai, butai) parduodami“;</text:span></text:p>
      <text:p text:style-name="P91"><text:span text:style-name="T92">2.2</text:span><text:span text:style-name="T93">.<text:s/></text:span><text:span text:style-name="T94">išdėstyti 4 punkto antrąją pastraipą taip:</text:span></text:p>
      <text:p text:style-name="P95"><text:span text:style-name="T96">„Tuo atveju, kai nuomininkas statosi individualų gyvenamąjį namą, kooperatinį butą, bet atsisako lengvatinio kredito arba apmoka už valstybės lėšomis nutiestus magistralinius tinklus (atitinkamą jų dalį) ir pateik</text:span><text:span text:style-name="T97">ia butų privatizavimo komisijai (tarnybai) tai patvirtinančius dokumentus iš banko ar kitos įstaigos, suteikusios lengvatinį kreditą, arba iš miesto, rajono valdybos, skyrusios sklypą, jis gali privatizuoti nuomojamą gyvenamąjį namą, butą. Ši nuostata neta</text:span><text:span text:style-name="T98">ikoma norint privatizuoti kambarius bendrabučiuose ir butus su bendromis virtuvėmis“;</text:span></text:p>
      <text:p text:style-name="P99">Punkto pakeitimai:</text:p>
      <text:p text:style-name="P100"><text:span text:style-name="T101">TAR pastaba.</text:span><text:span text:style-name="T102"><text:s/>Lietuvos Respublikos Vyriausybės 1993 m. rugsėjo 3 d. nutarimo „Dėl kai kurių Lietuvos Respublikos Vyriausybės nutarimų butų privatiza</text:span><text:span text:style-name="T103">vimo klausimais papildymo ir pakeitimo“ 2 punkto 2.2 papunkčio, kuriuo pakeista 1991 m. liepos 31 d. nutarimo „Dėl butų privatizavimo, pardavimo ir naudojimo tvarkos“ 4 punkto penktoji pastraipa, nuostata, kad nuomininkas, kuris statosi kooperatinį butą, b</text:span><text:span text:style-name="T104">et atsisako lengvatinio kredito, negali privatizuoti kambario bendrabutyje, prieštarauja Lietuvos Respublikos butų privatizavimo įstatymo 2 straipsnio pirmajai daliai ir 3 straipsnio pirmosios dalies 4 punktui.</text:span></text:p>
      <text:p text:style-name="P105">1994-11-03, Žin., 1994, Nr. 86-1640 (1994-11-09), i. k. 0941000NUTARG940338 <text:s text:c="11"/></text:p>
      <text:p text:style-name="Normal"/>
      <text:p text:style-name="P106"><text:span text:style-name="T107">2.3</text:span><text:span text:style-name="T108">. papildyti 7 punkto penktąją (neskaitant lentelės) pastraipą šiuo sakiniu: „Privatizuojant gyvenamuosius namus ir kambarius butuose, kurie pagal atskiras nuomos sutartis nuomojami keliems nuomininkams, ir</text:span><text:span text:style-name="T109"><text:s/>kambarius bendrabučiuose, bendrojo naudojimo patalpų (virtuvių, sanitarinių mazgų, koridorių ir kt.) plotas paskirstomas bendrasavininkiams pagal jų susitarimą arba proporcingai privatizuojamų patalpų kambarių plotui“;</text:span></text:p>
      <text:p text:style-name="P110"><text:span text:style-name="T111">2.4</text:span><text:span text:style-name="T112">. papildyti 9 punktą šia ketv</text:span><text:span text:style-name="T113">irtąja pastraipa:</text:span></text:p>
      <text:p text:style-name="P114"><text:span text:style-name="T115">„Asmenims, kuriems Valstybinė komisija gyventojų, kurių gyvenamosios patalpos nebuvo privatizuotos Lietuvos Respublikos butų privatizavimo įstatymo nustatytu laiku ne dėl jų pačių kaltės, pareiškimams nagrinėti ir galutinėms išvadoms teik</text:span><text:span text:style-name="T116">ti, sudaryta Lietuvos Respublikos Seimo 1993 m. balandžio 1 d. nutarimu Nr. I-118 „Dėl Lietuvos Respublikos butų privatizavimo įstatymo taikymo tvarkos“ (Žin., 1993, Nr.<text:s/></text:span><text:a xlink:href="https://www.e-tar.lt/portal/lt/legalAct/TAR.D5FA5A4E2CD8" office:target-frame-name="_blank" xlink:show="new"><text:span text:style-name="T117">1</text:span><text:span text:style-name="T118">2-295</text:span></text:a><text:span text:style-name="T119">), leido po 1992 m</text:span><text:span text:style-name="T120">. gruodžio 1 d. paduoti prašymus privatizuoti gyvenamuosius namus, butus arba kurie perka kambarius bendrabučiuose, apskaičiuotoji privatizuojamos gyvenamosios patalpos pardavimo kaina indeksuojama vadovaujantis Lietuvos Respublikos Vyriausybės 1993 m. geg</text:span><text:span text:style-name="T121">užės 4 d. nutarimu Nr. 300 „Dėl privatizuojamų gyvenamųjų patalpų kainų indekso“ (Žin., 1993, Nr.<text:s/></text:span><text:a xlink:href="https://www.e-tar.lt/portal/lt/legalAct/TAR.DBAB9886F7B4" office:target-frame-name="_blank" xlink:show="new"><text:span text:style-name="T122">15-393</text:span></text:a><text:span text:style-name="T123">);</text:span></text:p>
      <text:p text:style-name="P124"><text:span text:style-name="T125">2.5</text:span><text:span text:style-name="T126">. 18 punkto antrąją pastraipą išdėstyti taip:</text:span></text:p>
      <text:p text:style-name="P127"><text:span text:style-name="T128">„Perkant gy</text:span><text:span text:style-name="T129">venamuosius namus ar kambarius butuose, kurie pagal atskiras nuomos sutartis nuomojami keliems nuomininkams, papildomas notariškai patvirtintas visų nuomininkų sutikimas pirkti gyvenamąjį namą ar kambarį (kambarius) bute nereikalingas“.</text:span></text:p>
      <text:p text:style-name="P130"><text:span text:style-name="T131">3</text:span><text:span text:style-name="T132">. Nustat</text:span><text:span text:style-name="T133">yti, kad vidurinių, profesinių, aukštesniųjų ir aukštųjų mokyklų gyvenamosios patalpos priskiriamos tarnybinių gyvenamųjų patalpų fondui šių įstaigų valdymo organų sprendimu, vadovaujantis Lietuvos Respublikos civilinio kodekso 30 skirsnio 330–332 straipsn</text:span><text:span text:style-name="T134">ių nuostatomis ir Lietuvos Respublikos Vyriausybės 1991 m. lapkričio 29 d. nutarimu Nr. 495 „Dėl<text:s/></text:span><text:soft-page-break/><text:span text:style-name="T135">tarnybinių gyvenamųjų patalpų“ (Žin., 1992, Nr.<text:s/></text:span><text:a xlink:href="https://www.e-tar.lt/portal/lt/legalAct/TAR.742987FD2F67" office:target-frame-name="_blank" xlink:show="new"><text:span text:style-name="T136">6-119</text:span></text:a><text:span text:style-name="T137">) patvirtintomis Tarn</text:span><text:span text:style-name="T138">ybinių gyvenamųjų patalpų suteikimo, apskaitos ir naudojimo taisyklėmis.</text:span></text:p>
      <text:p text:style-name="P139"><text:span text:style-name="T140">Neleidžiama priskirti tarnybiniam butų fondui apgyvendintų pagal nuomos sutartis gyvenamųjų patalpų.</text:span></text:p>
      <text:p text:style-name="P141"><text:span text:style-name="T142">4</text:span><text:span text:style-name="T143">. Pavesti ministerijoms ir valstybinėms tarnyboms, miestų, rajonų valdyboms i</text:span><text:span text:style-name="T144">ki 1993 m. rugsėjo 10 d. pateikti Komunalinio ūkio ir paslaugų departamentui prie Statybos ir urbanistikos ministerijos duomenis apie jų reguliavimo sričiai priskirtų vidurinių, profesinių, aukštesniųjų ir aukštųjų mokyklų bendrabučius.</text:span></text:p>
      <text:p text:style-name="P145"><text:span text:style-name="T146">5</text:span><text:span text:style-name="T147">. Įpareigoti K</text:span><text:span text:style-name="T148">omunalinio ūkio ir paslaugų departamentą prie Statybos ir urbanistikos ministerijos apibendrinti duomenis apie vidurinių, profesinių, aukštesniųjų ir aukštųjų mokyklų bendrabučius ir iki 1993 m. rugsėjo 25 d. pateikti Lietuvos Respublikos Vyriausybei nusta</text:span><text:span text:style-name="T149">tytąja tvarka suderintą nutarimo projektą dėl šių bendrabučių priskyrimo studentų, moksleivių ir doktorantų bendrabučiams arba jų privatizavimo.</text:span></text:p>
      <text:p text:style-name="P150"/>
      <text:p text:style-name="P151"/>
      <text:p text:style-name="P152"/>
      <text:p text:style-name="P153"><text:span text:style-name="T154">MINISTRAS PIRMININKAS</text:span><text:span text:style-name="T155"><text:tab/>ADOLFAS ŠLEŽEVIČIUS</text:span></text:p>
      <text:p text:style-name="P156"/>
      <text:p text:style-name="P157"/>
      <text:p text:style-name="P158"/>
      <text:p text:style-name="P159">STATYBOS IR URBANISTIKOS MINISTRAS<text:tab/>ALGIRDAS VAPŠYS</text:p>
      <text:p text:style-name="P160"/>
      <text:p text:style-name="P161"/>
      <text:p text:style-name="P162"/>
      <text:p text:style-name="P163"><text:span text:style-name="T164">Pakei</text:span><text:span text:style-name="T165">timai:</text:span></text:p>
      <text:p text:style-name="P166"/>
      <text:soft-page-break/>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667EC17EBA4F" office:target-frame-name="_top" xlink:show="replace"><text:span text:style-name="T173">944</text:span></text:a><text:span text:style-name="T174">, 1993-12-18, Žin., 1993, Nr. 71-1338 (1993-12-22), i. k. 0931100NUTA00000944</text:span></text:p>
      <text:p text:style-name="P175"><text:span text:style-name="T176">Dėl Lietuvos Respublikos<text:s/></text:span><text:span text:style-name="T177">Vyriausybės 1993 m. rugsėjo 3 d. nutarimo Nr. 680 dalinio pakeitimo</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7D061D3EF75C" office:target-frame-name="_top" xlink:show="replace"><text:span text:style-name="T185">218</text:span></text:a><text:span text:style-name="T186">, 1994-03-31, Žin., 1994, Nr. 26-437 (1994-04-08), i</text:span><text:span text:style-name="T187">. k. 0941100NUTA00000218</text:span></text:p>
      <text:p text:style-name="P188"><text:span text:style-name="T189">Dėl Lietuvos Respublikos Vyriausybės 1993 m. rugsėjo 3 d. nutarimo Nr. 680 dalinio pakeitimo</text:span></text:p>
      <text:p text:style-name="P190"/>
      <text:p text:style-name="P191"><text:span text:style-name="T192">3.</text:span></text:p>
      <text:p text:style-name="P193"><text:span text:style-name="T194">Lietuvos Respublikos Vyriausybė, Nutarimas</text:span></text:p>
      <text:p text:style-name="P195"><text:span text:style-name="T196">Nr.<text:s/></text:span><text:a xlink:href="https://www.e-tar.lt/portal/legalAct.html?documentId=TAR.CF6ADEC804E0" office:target-frame-name="_top" xlink:show="replace"><text:span text:style-name="T197">620</text:span></text:a><text:span text:style-name="T198">,<text:s/></text:span><text:span text:style-name="T199">1994-07-15, Žin., 1994, Nr. 55-1092 (1994-07-20), i. k. 0941100NUTA00000620</text:span></text:p>
      <text:p text:style-name="P200"><text:span text:style-name="T201">Dėl Lietuvos Respublikos Vyriausybės 1993 m. rugsėjo 3 d. nutarimo Nr. 680 dalinio pakeitimo</text:span></text:p>
      <text:p text:style-name="P202"/>
      <text:p text:style-name="P203"><text:span text:style-name="T204">4.</text:span></text:p>
      <text:p text:style-name="P205"><text:span text:style-name="T206">Lietuvos Respublikos Konstitucinis Teismas, Nutarimas</text:span></text:p>
      <text:p text:style-name="P207"><text:span text:style-name="T208">1994-11-03, Žin., 1994, Nr. 8</text:span><text:span text:style-name="T209">6-1640 (1994-11-09), i. k. 0941000NUTARG940338 <text:s text:c="15"/></text:span></text:p>
      <text:p text:style-name="P210"><text:span text:style-name="T211">Dėl Lietuvos Respublikos Vyriausybės 1993 m. rugsėjo 3 d. nutarimo "Dėl kai kurių Lietuvos Respublikos Vyriausybės nutarimų butų privatizavimo klausimais papildymo bei dalinio pakeitimo" 2 punk</text:span><text:span text:style-name="T212">to 2.2 papunkčio atitikimo Lietuvos Respublikos butų privatizavimo įstatymui</text:span></text:p>
      <text:p text:style-name="P213"/>
      <text:p text:style-name="P214"><text:span text:style-name="T215">5.</text:span></text:p>
      <text:p text:style-name="P216"><text:span text:style-name="T217">Lietuvos Respublikos Vyriausybė, Nutarimas</text:span></text:p>
      <text:p text:style-name="P218"><text:span text:style-name="T219">Nr.<text:s/></text:span><text:a xlink:href="https://www.e-tar.lt/portal/legalAct.html?documentId=TAR.71BA274EB988" office:target-frame-name="_top" xlink:show="replace"><text:span text:style-name="T220">1116</text:span></text:a><text:span text:style-name="T221">, 1994-11-11, Žin., 1994, Nr. 89-1730 (199</text:span><text:span text:style-name="T222">4-11-18), i. k. 0941100NUTA00001116</text:span></text:p>
      <text:p text:style-name="P223"><text:span text:style-name="T224">Dėl Lietuvos Respublikos Vyriausybės 1993 m. rugsėjo 3 d. nutarimo Nr. 680 dalinio pakeitimo</text:span></text:p>
      <text:p text:style-name="P225"/>
      <text:p text:style-name="P226"><text:span text:style-name="T227">6.</text:span></text:p>
      <text:p text:style-name="P228"><text:span text:style-name="T229">Lietuvos Respublikos Vyriausybė, Nutarimas</text:span></text:p>
      <text:p text:style-name="P230"><text:span text:style-name="T231">Nr.<text:s/></text:span><text:a xlink:href="https://www.e-tar.lt/portal/legalAct.html?documentId=TAR.090080F68D39" office:target-frame-name="_top" xlink:show="replace"><text:span text:style-name="T232">1207</text:span></text:a><text:span text:style-name="T233">, 1995-09-11, Žin., 1995, Nr. 76-1775 (1995-09-15), i. k. 0951100NUTA00001207</text:span></text:p>
      <text:soft-page-break/>
      <text:p text:style-name="P234"><text:span text:style-name="T235">Dėl kai kurių Lietuvos Respublikos Vyriausybės nutarimų butų privatizavimo bei valstybės vienkartinių išmokų naudojimo klausimais dalinio pakeitimo ir pripažinimo<text:s/></text:span><text:span text:style-name="T236">netekusiais galios</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6" meta:paragraph-count="98" meta:word-count="1300" meta:character-count="10173" meta:row-count="224" meta:non-whitespace-character-count="8971"/>
  </office:meta>
</office:document-meta>
</file>