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indent="0.4916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indent="0.4916in"/>
      <style:text-properties fo:color="#000000"/>
    </style:style>
    <style:style style:name="P26" style:parent-style-name="Normal" style:family="paragraph">
      <style:paragraph-properties fo:widows="0" fo:orphans="0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/>
    </style:style>
    <style:style style:name="P63" style:parent-style-name="Normal" style:family="paragraph">
      <style:paragraph-properties fo:widows="0" fo:orphans="0"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widows="0" fo:orphans="0"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widows="0" fo:orphans="0"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style="italic" style:font-style-asian="italic"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02 iki 1997-12-23</text:span></text:p>
      <text:p text:style-name="P7"/>
      <text:p text:style-name="P8"><text:span text:style-name="T9">Įstatymas paskelbtas: Žin. 1996, Nr.<text:s/></text:span><text:a xlink:href="https://www.e-tar.lt/portal/legalAct.html?documentId=TAR.922B478BE94C" office:target-frame-name="_top" xlink:show="replace"><text:span text:style-name="T10">100-2266</text:span></text:a><text:span text:style-name="T11">, i. k. 0961010ISTA00I-1544</text:span></text:p>
      <text:p text:style-name="P12"/>
      <text:p text:style-name="P13">Nauja redakcija nuo 1997-07-02:</text:p>
      <text:p text:style-name="Normal"><text:span text:style-name="T14">Nr.<text:s/></text:span><text:a xlink:href="https://www.e-tar.lt/portal/legalAct.html?documentId=TAR.9CB1242078FF" office:target-frame-name="_top" xlink:show="replace"><text:span text:style-name="T15">VIII-252</text:span></text:a><text:span text:style-name="T16">, 1997-06-10, Žin. 1997, Nr. 63-1469 (1997-07-02), i. k. 0971010ISTAVIII-252</text:span></text:p>
      <text:p text:style-name="P17"/>
      <text:p text:style-name="P18"><text:span text:style-name="T19">LIETUVOS RESPUBLIKOS</text:span><text:span text:style-name="T20"><text:line-break/>HIPOTEKOS REGISTRO STEIGIMO</text:span><text:span text:style-name="T21"><text:line-break/>ĮSTATYMAS</text:span></text:p>
      <text:p text:style-name="P22"/>
      <text:p text:style-name="P23">1996 m. rugsėjo 24 d. Nr. I-154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Hipotekos registro steigimas</text:span></text:p>
      <text:p text:style-name="P31"><text:span text:style-name="T32">1</text:span><text:span text:style-name="T33">. Turto įkeitimo teisei registruoti įsteigiamas Lietuvos Respublikos hipotekos registras (toliau – Hipotekos registras), kuris yra valstybės pagrindinis registras ir susideda iš centrinio hipot</text:span><text:span text:style-name="T34">ekos registro bei vietinių hipotekos registrų.</text:span></text:p>
      <text:p text:style-name="P35"><text:span text:style-name="T36">2</text:span><text:span text:style-name="T37">. Teisingumo ministerija vykdo Hipotekos registro steigėjo funkcijas ir iki 1998 m. sausio 1 d. atlieka organizacinius vietinių hipotekos registrų kūrimo darbus, suformuoja automatizuotą duomenų bazę, per</text:span><text:span text:style-name="T38">imdama duomenis apie turto įkeitimus, įregistruotus turto registravimo įstaigose iki 1998 m. sausio 1 d. Vietinius hipotekos registrus tvarko apylinkių teismų hipotekos skyriai (toliau - hipotekos skyriai), steigiami Teismų įstatymo nustatyta tvarka.</text:span></text:p>
      <text:p text:style-name="P39"><text:span text:style-name="T40">3</text:span><text:span text:style-name="T41">. Teisingumo ministerija iki 1997 m. liepos 1 d. parengia Hipotekos registro nuostatus ir pateikia juos tvirtinti Vyriausybei.</text:span></text:p>
      <text:p text:style-name="P42"><text:span text:style-name="T43">4</text:span><text:span text:style-name="T44">. Teisingumo ministerija vykdo hipotekos lakštų gamybos užsakovo funkcijas.</text:span></text:p>
      <text:p text:style-name="P45"><text:span text:style-name="T46">5</text:span><text:span text:style-name="T47">. Hipotekos skyriai nuo 1998 m.sausio 1 d.<text:s/></text:span><text:span text:style-name="T48">palaipsniui pradeda vykdyti Teismų įstatyme, Hipotekos įstatyme ir kituose įstatymuose bei Hipotekos registro nuostatuose nustatytas funkcijas. Hipotekos skyrių ir vietinių hipotekos registrų steigimo etapus nustato teisingumo ministras.Steigti hipotekos s</text:span><text:span text:style-name="T49">kyrius ir vietinius hipotekos registrus visoje Lietuvos Respublikoje turi būti baigta iki 2000 m. sausio 1 d.</text:span></text:p>
      <text:p text:style-name="P50"/>
      <text:p text:style-name="P51"><text:span text:style-name="T52">2</text:span><text:span text:style-name="T53"><text:s/>straipsnis.<text:s/></text:span><text:span text:style-name="T54">Duomenų perdavimo hipotekos skyriams tvarka</text:span></text:p>
      <text:p text:style-name="P55"><text:span text:style-name="T56">1</text:span><text:span text:style-name="T57">. Turto registravimo įstaigos perduoda duomenis apie turto įkeitimus tam hip</text:span><text:span text:style-name="T58">otekos skyriui, kurio veiklos teritorijoje buvo įregistruotas turto įkeitimas.</text:span></text:p>
      <text:p text:style-name="P59"><text:span text:style-name="T60">2</text:span><text:span text:style-name="T61">. Visoms turto registravimo įstaigoms nuo 1998 m. sausio 1 d. draudžiama atlikti turto įkeitimų teisinę registraciją.</text:span></text:p>
      <text:p text:style-name="P62"/>
      <text:p text:style-name="P63"><text:span text:style-name="T64">3</text:span><text:span text:style-name="T65"><text:s/>straipsnis.<text:s/></text:span><text:span text:style-name="T66">Žalos atlyginimas</text:span></text:p>
      <text:p text:style-name="P67"><text:span text:style-name="T68">Žalą, patirtą</text:span><text:span text:style-name="T69"><text:s/>dėl turto registravimo įstaigų perduotų hipotekos skyriams klaidingų bei neišsamių duomenų, atlygina klaidingus ar neišsamius duomenis pateikusi įstaiga. Ginčai dėl žalos dydžio nagrinėjami ir žala išieškoma ieškininės teisenos tvarka.</text:span></text:p>
      <text:p text:style-name="P70"/>
      <text:p text:style-name="P71"><text:span text:style-name="T72">4</text:span><text:span text:style-name="T73"><text:s/>straipsnis.<text:s/></text:span><text:span text:style-name="T74">Turto įkeitimo teisės, atsiradusios iki 1998 m. sausio 1 d., perregistravimas į hipoteką</text:span></text:p>
      <text:p text:style-name="P75"><text:span text:style-name="T76">Turto įkeitimo teisė, atsiradusi iš turto įkeitimo sutarties, įregistruotos turto registravimo įstaigoje iki 1998 m. sausio 1 d., gali būti perregistruo</text:span><text:span text:style-name="T77">jama į hipoteką iki 1998 m. balandžio 1 d. Įkeitimo teisę perregistruoja hipotekos skyriai,kai kreditoriai pateikia užpildytus ir jų pasirašytus hipotekos lakštus kartu su turto registravimo įstaigose įregistruotais turto įkeitimo sutarčių originalais Hipo</text:span><text:span text:style-name="T78">tekos įstatymo nustatyta tvarka. Perregistruojant turto įkeitimą į hipoteką, turtu apsaugomos skolos suma hipotekos lakšte nenurodoma.</text:span></text:p>
      <text:p text:style-name="P79"/>
      <text:p text:style-name="P80"><text:span text:style-name="T81">5</text:span><text:span text:style-name="T82"><text:s/>straipsnis.<text:s/></text:span><text:span text:style-name="T83">Kreditorių reikalavimų tenkinimo eiliškumas ir tvarka</text:span></text:p>
      <text:p text:style-name="P84"><text:span text:style-name="T85">1</text:span><text:span text:style-name="T86">. Kreditorių, perregistravusių turto įkei</text:span><text:span text:style-name="T87">timo teisę, atsiradusią iš turto registravimo įstaigoje iki 1998 m. sausio 1 d. įregistruotos turto įkeitimo sutarties, reikalavimai iš įkeisto turto vertės tenkinami Hipotekos įstatymo nustatyta tvarka. Jei iki 1998 m. sausio 1 d. turto registravimo įstai</text:span><text:span text:style-name="T88">goje buvo įregistruoti keli to paties turto įkeitimai, perregistruojant įkeitimo teisę į hipoteką, kreditoriams nustatomas tos pačios eilės pirmumas, o jų reikalavimai iš įkeisto turto vertės tenkinami proporcingai jų reikalavimų sumai.</text:span></text:p>
      <text:p text:style-name="P89"><text:span text:style-name="T90">2</text:span><text:span text:style-name="T91">. Kilus ginčui</text:span><text:span text:style-name="T92"><text:s/>dėl šio straipsnio 1 dalyje nurodytiems kreditoriams negrąžintos skolos dydžio, hipotekos teisėjas atsisako tenkinti kreditoriaus reikalavimus ne ginčo tvarka ir priima motyvuotą nutartį. Šiais atvejais kreditorius dėl reikalavimų tenkinimo iš įkeisto tur</text:span><text:span text:style-name="T93">to vertės turi kreiptis į apylinkės teismą su ieškiniu.Jei apylinkės teismas patenkina kreditoriaus ieškinį, jo reikalavimai tenkinami kaip hipotekos kreditoriaus reikalavimai.</text:span></text:p>
      <text:p text:style-name="P94"><text:span text:style-name="T95">3</text:span><text:span text:style-name="T96">. Kreditorių reikalavimai, atsiradę iš turto registravimo įstaigoje iki 19</text:span><text:span text:style-name="T97">98 m. sausio 1 d. įregistruotos įkeitimo sutarties, neperregistruotos į hipoteką, tenkinami iš įkeisto turto vertės ieškininės teisenos tvarka, laikantis Civilinio proceso kodekse nustatytos reikalavimų patenkinimo eilės.</text:span></text:p>
      <text:p text:style-name="P98"/>
      <text:p text:style-name="P99"><text:span text:style-name="T100">6</text:span><text:span text:style-name="T101"><text:s/>straipsnis.<text:s/></text:span><text:span text:style-name="T102">Centrinis hip</text:span><text:span text:style-name="T103">otekos registras</text:span></text:p>
      <text:p text:style-name="P104"><text:span text:style-name="T105">1</text:span><text:span text:style-name="T106">. Centrinio hipotekos registro steigėjo ir tvarkytojo funkcijas vykdo Teisingumo ministerija ar jos įgaliota institucija, kuri iki 1998 m. sausio 1 d. atlieka organizacinius centrinio hipotekos registro kūrimo darbus, nustato duomenų<text:s/></text:span><text:span text:style-name="T107">srautų judėjimo tarp centrinio hipotekos registro ir vietinių hipotekos registrų tvarką.</text:span></text:p>
      <text:p text:style-name="P108"><text:span text:style-name="T109">2</text:span><text:span text:style-name="T110">. Hipotekos registro duomenų originalai (turintys juridinę galią duomenys) kaupiami ir saugomi centriniame hipotekos registre, o šių duomenų kopijos – vietiniuose</text:span><text:span text:style-name="T111"><text:s/>hipotekos registruose.</text:span></text:p>
      <text:p text:style-name="P112"><text:span text:style-name="T113">3</text:span><text:span text:style-name="T114">. Fizinių ir juridinių asmenų patirtą žalą dėl klaidų hipotekos registre, atsiradusių tvarkant centrinį hipotekos registrą, atlygina valstybė įstatymų nustatyta tvarka. Žala išieškoma teismine tvarka. Valstybei civilinėse bylos</text:span><text:span text:style-name="T115">e dėl žalos atlyginimo atstovauja Teisingumo ministerija.</text:span></text:p>
      <text:p text:style-name="P116"><text:span text:style-name="T117">4</text:span><text:span text:style-name="T118">. Priteistos atlygintinos žalos suma išieškoma iš centrinio hipotekos registro tvarkymo įstaigos lėšų, o jei ši įstaiga neturi pakankamai lėšų žalai atlyginti, – iš valstybės biudžeto.</text:span></text:p>
      <text:p text:style-name="P119"><text:span text:style-name="T120">5</text:span><text:span text:style-name="T121">.<text:s/></text:span><text:span text:style-name="T122">Valstybė, atlyginusi žalą, įgyja atgręžtinio reikalavimo teisę į centrinio hipotekos registro tvarkymo įstaigos darbuotojus, kurių neteisėtais veiksmais buvo padaryta žala. Atgręžtinio reikalavimo tvarka išieškotos sumos sumokamos į valstybės biudžetą.</text:span></text:p>
      <text:p text:style-name="P123"/>
      <text:p text:style-name="P124"><text:span text:style-name="T125">7</text:span><text:span text:style-name="T126"><text:s/>straipsnis.<text:s/></text:span><text:span text:style-name="T127">Hipotekos registro likvidavimo (reorganizavimo) tvarka</text:span></text:p>
      <text:p text:style-name="P128"><text:span text:style-name="T129">Hipotekos registras likviduojamas (reorganizuojamas) įstatymu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p text:style-name="P136">RESPUBLIKOS PREZIDENTAS<text:tab/>ALGIRDAS BRAZAUSKAS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eimas, Įstatymas</text:span></text:p>
      <text:p text:style-name="P146"><text:span text:style-name="T147">Nr.<text:s/></text:span><text:a xlink:href="https://www.e-tar.lt/portal/legalAct.html?documentId=TAR.9CB1242078FF" office:target-frame-name="_top" xlink:show="replace"><text:span text:style-name="T148">VIII-252</text:span></text:a><text:span text:style-name="T149">, 1997-06-10, Žin., 1997, Nr. 63-1469 (1997-07-02), i. k. 0971010ISTAVIII-252</text:span></text:p>
      <text:p text:style-name="P150"><text:span text:style-name="T151">Lietuvos Respublikos hipoteko</text:span><text:span text:style-name="T152">s įstaigų steigimo įstatymo pakeitimo įstatyma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1T07:23:00Z</meta:creation-date>
    <dc:date>2016-07-11T07:23:00Z</dc:date>
    <meta:template xlink:href="Normal" xlink:type="simple"/>
    <meta:editing-cycles>2</meta:editing-cycles>
    <meta:editing-duration>PT0S</meta:editing-duration>
    <meta:document-statistic meta:page-count="2" meta:paragraph-count="535" meta:word-count="1047" meta:character-count="5889" meta:row-count="768" meta:non-whitespace-character-count="5377"/>
  </office:meta>
</office:document-meta>
</file>