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0-01 iki 2010-10-30</text:span></text:p>
      <text:p text:style-name="P5"/>
      <text:p text:style-name="P6"><text:span text:style-name="T7">Nutarimas paskelbtas: Žin. 1995, Nr.<text:s/></text:span><text:a xlink:href="https://www.e-tar.lt/portal/legalAct.html?documentId=TAR.922BF70BB726" office:target-frame-name="_top" xlink:show="replace"><text:span text:style-name="T8">61-1547</text:span></text:a><text:span text:style-name="T9">, i. k. 0951100NUTA00001009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EUROPINIO STANDARTO GELEŽINKELIO DIREKCIJOS PERTVARKYMO</text:p>
      <text:p text:style-name="P17"/>
      <text:p text:style-name="P18">1995 m. liepos 20 d. Nr. 1009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ertvarkyti L</text:span><text:span text:style-name="T28">ietuvos europinio standarto geležinkelio direkciją, įsteigtą Lietuvos Respublikos Vyriausybės 1993 m. sausio 12 d. nutarimu Nr. 7 „Dėl Lietuvos europinio standarto geležinkelio direkcijos įsteigimo“ (Žin., 1993, Nr.<text:s/></text:span><text:a xlink:href="https://www.e-tar.lt/portal/lt/legalAct/TAR.38057D62E474" office:target-frame-name="_blank" xlink:show="new"><text:span text:style-name="T29">3-72</text:span></text:a><text:span text:style-name="T30">), į Transporto investicijų direkciją.</text:span></text:p>
      <text:p text:style-name="P31"><text:span text:style-name="T32">2</text:span><text:span text:style-name="T33">. Pavesti Transporto investicijų direkcijai pagal kompetenciją Lietuvos Respublikos įstatymų ir kitų teisės aktų nustatyta tvarka rengti ir įgyvendinti transporto<text:s/></text:span><text:span text:style-name="T34">infrastruktūros plėtros priemones.<text:s/></text:span></text:p>
      <text:p text:style-name="P35">Punkto pakeitimai:</text:p>
      <text:p text:style-name="P36"><text:span text:style-name="T37">Nr.<text:s/></text:span><text:a xlink:href="https://www.e-tar.lt/portal/legalAct.html?documentId=TAR.B4A8C888E524" office:target-frame-name="_top" xlink:show="replace"><text:span text:style-name="T38">562</text:span></text:a><text:span text:style-name="T39">, 2002-04-22, Žin., 2002, Nr. 43-1628 (2002-04-26), i. k. 1021100NUTA00000562</text:span></text:p>
      <text:p text:style-name="P40"><text:span text:style-name="T41">Nr.<text:s/></text:span><text:a xlink:href="https://www.e-tar.lt/portal/legalAct.html?documentId=TAR.B324C8845B32" office:target-frame-name="_top" xlink:show="replace"><text:span text:style-name="T42">898</text:span></text:a><text:span text:style-name="T43">, 2005-08-17, Žin., 2005, Nr. 101-3747 (2005-08-20), i. k. 1051100NUTA00000898</text:span></text:p>
      <text:p text:style-name="Normal"/>
      <text:p text:style-name="P44">3. Pavesti:</text:p>
      <text:p text:style-name="P45">3.1.<text:s/><text:span text:style-name="T46">Susisiekimo ministerijai įgyvendinti Transporto investicijų direkcijos</text:span><text:span text:style-name="T47"><text:s/>savininko teises ir pareigas (išskyrus sprendimų dėl reorganizavimo ir likvidavimo priėmimą);</text:span></text:p>
      <text:p text:style-name="P48"><text:span text:style-name="T49">3.2</text:span><text:span text:style-name="T50">.<text:s/></text:span>susisiekimo ministrui patvirtinti<text:s/><text:span text:style-name="T51">Transporto investicijų direkcijos nuostatus ir administracijos struktūrą.</text:span><text:s/></text:p>
      <text:p text:style-name="P52">Punkto pakeitimai:</text:p>
      <text:p text:style-name="P53"><text:span text:style-name="T54">Nr.<text:s/></text:span><text:a xlink:href="https://www.e-tar.lt/portal/legalAct.html?documentId=TAR.6B4D96276EB5" office:target-frame-name="_top" xlink:show="replace"><text:span text:style-name="T55">1357</text:span></text:a><text:span text:style-name="T56">, 2010-09-22, Žin., 2010, Nr. 115-5876 (2010-09-30), i. k. 1101100NUTA00001357</text:span></text:p>
      <text:p text:style-name="Normal"/>
      <text:p text:style-name="P57"/>
      <text:p text:style-name="P58"/>
      <text:p text:style-name="P59"/>
      <text:p text:style-name="P60">VALDYMO REFORMŲ IR</text:p>
      <text:p text:style-name="P61">SAVIVALDYBIŲ REIKALŲ MINISTRAS,</text:p>
      <text:p text:style-name="P62">PAVADUOJANTIS MINISTRĄ PIRMININKĄ<text:tab/>MINDAUGAS STANKEVIČIUS</text:p>
      <text:p text:style-name="P63"/>
      <text:p text:style-name="P64">RYŠIŲ IR INFORMATIKOS MINISTRAS,</text:p>
      <text:p text:style-name="P65">PAVADUOJANTIS SUSISIEKIMO MINISTRĄ<text:tab/>GINTAUTAS ŽINTELIS</text:p>
      <text:p text:style-name="P66"/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B4A8C888E524" office:target-frame-name="_top" xlink:show="replace"><text:span text:style-name="T79">562</text:span></text:a><text:span text:style-name="T80">, 2002-04-22, Žin., 2002, Nr. 43-1628 (2002-04-26), i. k. 1021100NUTA00000562</text:span></text:p>
      <text:p text:style-name="P81"><text:span text:style-name="T82">Dėl Lietuvos Respublikos Vyriausybės 1995 m. liepos 20 d. nutarimo Nr. 1009 "Dėl Lietuvos europ</text:span><text:span text:style-name="T83">inio standarto geležinkelio direkcijos pertvarkymo" dalinio pakeiti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B324C8845B32" office:target-frame-name="_top" xlink:show="replace"><text:span text:style-name="T91">898</text:span></text:a><text:span text:style-name="T92">, 2005-08-17, Žin., 2005, Nr. 101-3747 (2005-08-20</text:span><text:span text:style-name="T93">), i. k. 1051100NUTA00000898</text:span></text:p>
      <text:soft-page-break/>
      <text:p text:style-name="P94"><text:span text:style-name="T95">Dėl Lietuvos Respublikos Vyriausybės 1995 m. liepos 20 d. nutarimo Nr. 1009 "Dėl Lietuvos europinio standarto geležinkelio direkcijos pertvarkymo" pakeitimo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6B4D96276EB5" office:target-frame-name="_top" xlink:show="replace"><text:span text:style-name="T103">1357</text:span></text:a><text:span text:style-name="T104">, 2010-09-22, Žin., 2010, Nr. 115-5876 (2010-09-30), i. k. 1101100NUTA00001357</text:span></text:p>
      <text:p text:style-name="P105"><text:span text:style-name="T106">Dėl Lietuvos Respublikos Vyriausybės 1995 m. liepos 20 d. nutarimo Nr. 1009 "Dėl Lietuvos eur</text:span><text:span text:style-name="T107">opinio standarto geležinkelio direkcijos pertvarky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6T10:27:00Z</meta:creation-date>
    <dc:date>2018-04-16T10:27:00Z</dc:date>
    <meta:template xlink:href="Normal.dotm" xlink:type="simple"/>
    <meta:editing-cycles>2</meta:editing-cycles>
    <meta:editing-duration>PT0S</meta:editing-duration>
    <meta:document-statistic meta:page-count="2" meta:paragraph-count="47" meta:word-count="402" meta:character-count="3128" meta:row-count="106" meta:non-whitespace-character-count="2773"/>
  </office:meta>
</office:document-meta>
</file>