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4-27 iki 2005-09-30</text:span></text:p>
      <text:p text:style-name="P5"/>
      <text:p text:style-name="P6"><text:span text:style-name="T7">Nutarimas paskelbtas: Žin. 1995, Nr.<text:s/></text:span><text:a xlink:href="https://www.e-tar.lt/portal/legalAct.html?documentId=TAR.922BF70BB726" office:target-frame-name="_top" xlink:show="replace"><text:span text:style-name="T8">61-1547</text:span></text:a><text:span text:style-name="T9">, i. k. 0951100NUTA00001009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EUROPINIO STANDARTO GELEŽINKELIO DIREKCIJOS PERTVARKYMO</text:p>
      <text:p text:style-name="P17"/>
      <text:p text:style-name="P18">1995 m. liepos 20 d. Nr. 1009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ertvarkyti L</text:span><text:span text:style-name="T28">ietuvos europinio standarto geležinkelio direkciją, įsteigtą Lietuvos Respublikos Vyriausybės 1993 m. sausio 12 d. nutarimu Nr. 7 „Dėl Lietuvos europinio standarto geležinkelio direkcijos įsteigimo“ (Žin., 1993, Nr.<text:s/></text:span><text:a xlink:href="https://www.e-tar.lt/portal/lt/legalAct/TAR.38057D62E474" office:target-frame-name="_blank" xlink:show="new"><text:span text:style-name="T29">3-72</text:span></text:a><text:span text:style-name="T30">), į Transporto investicijų direkciją.</text:span></text:p>
      <text:p text:style-name="P31"><text:span text:style-name="T32">2</text:span><text:span text:style-name="T33">. Pavesti Transporto investicijų direkcijai rengti transporto ir pasienio kontrolės punktų plėtros projektus, nustatyti lėšų poreikį transporto sistemos ir pasieni</text:span><text:span text:style-name="T34">o kontrolės punktų plėtrai, organizuoti projektų įgyvendinimą, vykdyti tarptautinių pasienio kontrolės punktų projektavimo ir statybos užsakovo funkcijas, išskyrus jau patvirtintus ir įgyvendinamus tarptautinius projektus</text:span><text:s/></text:p>
      <text:p text:style-name="P35">Punkto pakeitimai:</text:p>
      <text:p text:style-name="P36"><text:span text:style-name="T37">Nr.<text:s/></text:span><text:a xlink:href="https://www.e-tar.lt/portal/legalAct.html?documentId=TAR.B4A8C888E524" office:target-frame-name="_top" xlink:show="replace"><text:span text:style-name="T38">562</text:span></text:a><text:span text:style-name="T39">, 2002-04-22, Žin., 2002, Nr. 43-1628 (2002-04-26), i. k. 1021100NUTA00000562</text:span></text:p>
      <text:p text:style-name="Normal"/>
      <text:p text:style-name="P40"><text:span text:style-name="T41">3</text:span><text:span text:style-name="T42">. Pavesti Susisiekimo ministerijai vykdyti Transporto investicijų direkcijos steigėjo fun</text:span><text:span text:style-name="T43">kcijas, parengti ir patvirtinti jos nuostatus.</text:span></text:p>
      <text:p text:style-name="P44"/>
      <text:p text:style-name="P45"/>
      <text:p text:style-name="P46"/>
      <text:p text:style-name="P47">VALDYMO REFORMŲ IR</text:p>
      <text:p text:style-name="P48">SAVIVALDYBIŲ REIKALŲ MINISTRAS,</text:p>
      <text:p text:style-name="P49">PAVADUOJANTIS MINISTRĄ PIRMININKĄ<text:tab/>MINDAUGAS STANKEVIČIUS</text:p>
      <text:p text:style-name="P50"/>
      <text:p text:style-name="P51">RYŠIŲ IR INFORMATIKOS MINISTRAS,</text:p>
      <text:p text:style-name="P52">PAVADUOJANTIS SUSISIEKIMO MINISTRĄ<text:tab/>GINTAUTAS ŽINTELIS</text:p>
      <text:p text:style-name="P53"/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B4A8C888E524" office:target-frame-name="_top" xlink:show="replace"><text:span text:style-name="T66">562</text:span></text:a><text:span text:style-name="T67">, 2002-04-22, Žin., 2002, Nr. 43-1628 (2002-04-26), i. k. 1021100NUTA00000562</text:span></text:p>
      <text:p text:style-name="P68"><text:span text:style-name="T69">Dėl Lietuvos Respublikos Vyria</text:span><text:span text:style-name="T70">usybės 1995 m. liepos 20 d. nutarimo Nr. 1009 "Dėl Lietuvos europinio standarto geležinkelio direkcijos pertvarkymo" dalinio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6T10:27:00Z</meta:creation-date>
    <dc:date>2018-04-16T10:27:00Z</dc:date>
    <meta:template xlink:href="Normal.dotm" xlink:type="simple"/>
    <meta:editing-cycles>2</meta:editing-cycles>
    <meta:editing-duration>PT0S</meta:editing-duration>
    <meta:document-statistic meta:page-count="1" meta:paragraph-count="32" meta:word-count="264" meta:character-count="2061" meta:row-count="50" meta:non-whitespace-character-count="1829"/>
  </office:meta>
</office:document-meta>
</file>