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18-06-01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918436a03c8811e881f2ba995b003ed2" office:target-frame-name="_top" xlink:show="replace"><text:span text:style-name="T9">327</text:span></text:a><text:span text:style-name="T10">, 2018-04-04, paskelbta TAR 2018-04-10, i. k. 2018-05746</text:span></text:p>
      <text:p text:style-name="P11"><text:span text:style-name="T12">Dėl Lietuvos<text:s/></text:span><text:span text:style-name="T13">Respublikos Vyriausybės 1995 m. liepos 20 d. nutarimo Nr. 1009 „Dėl Lietuvos europinio standarto geležinkelio direkcijos pertvarkymo“ pripažinimo netekusiu galios</text:span></text:p>
      <text:p text:style-name="P14"/>
      <text:p text:style-name="P15"><text:span text:style-name="T16">Suvestinė redakcija nuo 2010-10-31 iki 2018-05-31</text:span></text:p>
      <text:p text:style-name="P17"/>
      <text:p text:style-name="P18"><text:span text:style-name="T19">Nutarimas paskelbtas: Žin. 1995, Nr.<text:s/></text:span><text:a xlink:href="https://www.e-tar.lt/portal/legalAct.html?documentId=TAR.922BF70BB726" office:target-frame-name="_top" xlink:show="replace"><text:span text:style-name="T20">61-1547</text:span></text:a><text:span text:style-name="T21">, i. k. 0951100NUTA00001009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LIETUVOS EUROPINIO STANDARTO GELEŽINKELIO DIREKCIJOS PERTVARKYMO</text:p>
      <text:p text:style-name="P29"/>
      <text:p text:style-name="P30">1995 m. liepos 20 d. Nr. 1009</text:p>
      <text:p text:style-name="P31">Vilnius</text:p>
      <text:p text:style-name="P32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1</text:span><text:span text:style-name="T39">. Pertvarkyti Lietuvos europinio standarto geležinkelio direkciją, įsteigtą Lietuvos Respublikos Vyriausybės 1993 m. sausio 12 d. nutarimu Nr. 7 „Dėl Lietuvos europinio standarto geležinkelio direkcijos įsteigimo“ (Žin., 1993, Nr.<text:s/></text:span><text:a xlink:href="https://www.e-tar.lt/portal/lt/legalAct/TAR.38057D62E474" office:target-frame-name="_blank" xlink:show="new"><text:span text:style-name="T40">3-72</text:span></text:a><text:span text:style-name="T41">), į Transporto investicijų direkciją.</text:span></text:p>
      <text:p text:style-name="P42"><text:span text:style-name="T43">2</text:span><text:span text:style-name="T44">. Pavesti Transporto investicijų direkcijai pagal kompetenciją Lietuvos Respublikos įstatymų ir kitų teisės aktų nustatyta tvarka rengti ir įgyvendi</text:span><text:span text:style-name="T45">nti transporto infrastruktūros plėtros priemones.<text:s/></text:span></text:p>
      <text:p text:style-name="P46">Punkto pakeitimai:</text:p>
      <text:p text:style-name="P47"><text:span text:style-name="T48">Nr.<text:s/></text:span><text:a xlink:href="https://www.e-tar.lt/portal/legalAct.html?documentId=TAR.B4A8C888E524" office:target-frame-name="_top" xlink:show="replace"><text:span text:style-name="T49">562</text:span></text:a><text:span text:style-name="T50">, 2002-04-22, Žin., 2002, Nr. 43-1628 (2002-04-26), i. k. 1021100NUTA00000562</text:span></text:p>
      <text:p text:style-name="P51"><text:span text:style-name="T52">Nr.<text:s/></text:span><text:a xlink:href="https://www.e-tar.lt/portal/legalAct.html?documentId=TAR.B324C8845B32" office:target-frame-name="_top" xlink:show="replace"><text:span text:style-name="T53">898</text:span></text:a><text:span text:style-name="T54">, 2005-08-17, Žin., 2005, Nr. 101-3747 (2005-08-20), i. k. 1051100NUTA00000898</text:span></text:p>
      <text:p text:style-name="Normal"/>
      <text:p text:style-name="P55"><text:span text:style-name="T56">3.</text:span><text:span text:style-name="T57"><text:s/>Neteko galios nuo 2010-10-31</text:span></text:p>
      <text:p text:style-name="P58">Punkto naikinimas:</text:p>
      <text:p text:style-name="P59"><text:span text:style-name="T60">Nr.<text:s/></text:span><text:a xlink:href="https://www.e-tar.lt/portal/legalAct.html?documentId=TAR.A068B0DB0CD5" office:target-frame-name="_top" xlink:show="replace"><text:span text:style-name="T61">1517</text:span></text:a><text:span text:style-name="T62">, 2010-10-20, Žin. 2010, Nr. 128-6529 (2010-10-30), i. k. 1101100NUTA00001517</text:span></text:p>
      <text:p text:style-name="Normal"/>
      <text:p text:style-name="P63"/>
      <text:p text:style-name="P64"/>
      <text:p text:style-name="P65"/>
      <text:p text:style-name="P66">VALDYMO REFORMŲ IR</text:p>
      <text:p text:style-name="P67">SAVIVALDYBIŲ REIKALŲ MINISTRAS,</text:p>
      <text:p text:style-name="P68">PAVADUOJANTIS MINISTRĄ PIRMININKĄ<text:tab/>MINDAUGAS STANKEVIČIUS</text:p>
      <text:p text:style-name="P69"/>
      <text:p text:style-name="P70">RYŠIŲ IR INFORMATIKOS MINISTRAS,</text:p>
      <text:p text:style-name="P71">PAVADUOJANTIS SUSISIEKIMO MINISTRĄ<text:tab/>GINTAUTAS ŽINTELIS</text:p>
      <text:p text:style-name="P72"/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B4A8C888E524" office:target-frame-name="_top" xlink:show="replace"><text:span text:style-name="T85">562</text:span></text:a><text:span text:style-name="T86">, 2002-04-22, Žin., 2002, Nr. 43-1628 (2002-04-26), i. k. 1021100NUTA00000562</text:span></text:p>
      <text:p text:style-name="P87"><text:span text:style-name="T88">Dėl Lietuvos Respublikos Vyriausybės 1995 m. liepos 20 d. nutarimo Nr. 1009 "Dėl Lietuvos europ</text:span><text:span text:style-name="T89">inio standarto geležinkelio direkcijos pertvarkymo" dalinio pakeitimo</text:span></text:p>
      <text:p text:style-name="P90"/>
      <text:p text:style-name="P91"><text:span text:style-name="T92">2.</text:span></text:p>
      <text:soft-page-break/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B324C8845B32" office:target-frame-name="_top" xlink:show="replace"><text:span text:style-name="T97">898</text:span></text:a><text:span text:style-name="T98">, 2005-08-17, Žin., 2005, Nr. 101-3747<text:s/></text:span><text:span text:style-name="T99">(2005-08-20), i. k. 1051100NUTA00000898</text:span></text:p>
      <text:p text:style-name="P100"><text:span text:style-name="T101">Dėl Lietuvos Respublikos Vyriausybės 1995 m. liepos 20 d. nutarimo Nr. 1009 "Dėl Lietuvos europinio standarto geležinkelio direkcijos pertvarkymo" pakeitimo</text:span></text:p>
      <text:p text:style-name="P102"/>
      <text:p text:style-name="P103"><text:span text:style-name="T104">3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6B4D96276EB5" office:target-frame-name="_top" xlink:show="replace"><text:span text:style-name="T109">1357</text:span></text:a><text:span text:style-name="T110">, 2010-09-22, Žin., 2010, Nr. 115-5876 (2010-09-30), i. k. 1101100NUTA00001357</text:span></text:p>
      <text:p text:style-name="P111"><text:span text:style-name="T112">Dėl Lietuvos Respublikos Vyriausybės 1995 m. liepos 20 d. nutarimo Nr. 1009 "Dėl Lietuvos europinio</text:span><text:span text:style-name="T113"><text:s/>standarto geležinkelio direkcijos pertvarkymo" pakeitimo</text:span></text:p>
      <text:p text:style-name="P114"/>
      <text:p text:style-name="P115"><text:span text:style-name="T116">4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A068B0DB0CD5" office:target-frame-name="_top" xlink:show="replace"><text:span text:style-name="T121">1517</text:span></text:a><text:span text:style-name="T122">, 2010-10-20, Žin., 2010, Nr. 128-6529 (2010-10-30), i. k. 11</text:span><text:span text:style-name="T123">01100NUTA00001517</text:span></text:p>
      <text:p text:style-name="P124"><text:span text:style-name="T125">Dėl įstaigų prie ministerijų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6T10:27:00Z</meta:creation-date>
    <dc:date>2018-04-16T10:27:00Z</dc:date>
    <meta:template xlink:href="Normal.dotm" xlink:type="simple"/>
    <meta:editing-cycles>2</meta:editing-cycles>
    <meta:editing-duration>PT0S</meta:editing-duration>
    <meta:document-statistic meta:page-count="2" meta:paragraph-count="22" meta:word-count="472" meta:character-count="3542" meta:row-count="96" meta:non-whitespace-character-count="3092"/>
  </office:meta>
</office:document-meta>
</file>