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center"/>
      <style:text-properties fo:font-weight="bold" style:font-weight-asian="bold" fo:text-transform="uppercase"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9">Įsakymas netenka galios 2008-01-01:</text:span></text:p>
      <text:p text:style-name="P10"><text:span text:style-name="T11">Valstybinė visuomenės sveikatos priežiūros tarnyba prie Sveikatos apsaugos ministerijos, Įsakymas</text:span></text:p>
      <text:p text:style-name="P12"><text:span text:style-name="T13">Nr.<text:s/></text:span><text:a xlink:href="https://www.e-tar.lt/portal/legalAct.html?documentId=TAR.47D0063484A1" office:target-frame-name="_top" xlink:show="replace"><text:span text:style-name="T14">V-129</text:span></text:a><text:span text:style-name="T15">, 2007-12-20, Žin., 2007, Nr.<text:s/></text:span><text:span text:style-name="T16">137-5636 (2007-12-28), i. k. 107225TISAK000V-129</text:span></text:p>
      <text:p text:style-name="P17"><text:span text:style-name="T18">Dėl Nacionalinio visuomenės sveikatos tyrimų centro pavadinimo pakeitimo ir Nacionalinės visuomenės sveikatos priežiūros laboratorijos nuostatų patvirtinimo</text:span></text:p>
      <text:p text:style-name="P19"/>
      <text:p text:style-name="P20"><text:span text:style-name="T21">Suvestinė redakcija nuo 2005-09-30 iki 2007-12-31</text:span></text:p>
      <text:p text:style-name="P22"/>
      <text:p text:style-name="P23"><text:span text:style-name="T24">Įsakymas paskelbtas: Žin. 2003, Nr.<text:s/></text:span><text:a xlink:href="https://www.e-tar.lt/portal/legalAct.html?documentId=TAR.923D9E28107B" office:target-frame-name="_top" xlink:show="replace"><text:span text:style-name="T25">68-3108</text:span></text:a><text:span text:style-name="T26">, i. k. 103225TISAK0000V-71</text:span></text:p>
      <text:p text:style-name="P27"/>
      <text:p text:style-name="P28"/>
      <text:p text:style-name="P29">VALSTYBINĖS VISUOMENĖS SVEIKATOS PRIEŽIŪROS TARNYBOS PRIE LIETUVOS RESPUBLIKOS SVEIKATOS APSAUGOS MINISTERIJOS DIREKTORIUS</text:p>
      <text:p text:style-name="P30"/>
      <text:p text:style-name="P31">Į S A K Y M A S</text:p>
      <text:p text:style-name="P32">DĖL NACIONALINIO VISUOMENĖS SVEIKATOS TYRIMŲ CENTRO NUOSTATŲ PATVIRTINIMO</text:p>
      <text:p text:style-name="P33"/>
      <text:p text:style-name="P34">2003 m. liepos 1 d. Nr. V-71</text:p>
      <text:p text:style-name="P35">Vilnius</text:p>
      <text:p text:style-name="P36"/>
      <text:p text:style-name="P37"/>
      <text:p text:style-name="P38"><text:span text:style-name="T39">Vadovaudamasis Lietuvos Respublikos visuomenės sveikatos priežiūros įstatymo (Žin., 2002, Nr.<text:s/></text:span><text:a xlink:href="https://www.e-tar.lt/portal/lt/legalAct/TAR.DD80CF948782" office:target-frame-name="_blank" xlink:show="new"><text:span text:style-name="T40">56-2225</text:span></text:a><text:span text:style-name="T41">) 15 straipsnio 2 punktu, Lietuvos Respublikos sveikatos apsaugos ministro 2000 m</text:span><text:span text:style-name="T42">. rugsėjo 15 d. įsakymu Nr. 509 „Dėl Valstybinės visuomenės sveikatos priežiūros tarnybos nuostatų patvirtinimo“ (Žin., 2000, Nr.<text:s/></text:span><text:a xlink:href="https://www.e-tar.lt/portal/lt/legalAct/TAR.D6F2BA64D87B" office:target-frame-name="_blank" xlink:show="new"><text:span text:style-name="T43">80-2432</text:span></text:a><text:span text:style-name="T44">) patvirtintų Valstybinės visuomen</text:span><text:span text:style-name="T45">ės sveikatos priežiūros tarnybos prie Sveikatos apsaugos ministerijos nuostatų 12.1 punktu ir įgyvendindamas Valstybinės visuomenės sveikatos priežiūros tarnybos prie Sveikatos apsaugos ministerijos direktoriaus 2003 m. vasario 26 d. įsakymą Nr. 24 „Dėl Na</text:span><text:span text:style-name="T46">cionalinio visuomenės sveikatos tyrimų centro steigimo“ (Žin., 2003, Nr.<text:s/></text:span><text:a xlink:href="https://www.e-tar.lt/portal/lt/legalAct/TAR.945D423D5293" office:target-frame-name="_blank" xlink:show="new"><text:span text:style-name="T47">22-956</text:span></text:a><text:span text:style-name="T48">),</text:span></text:p>
      <text:p text:style-name="P49"><text:span text:style-name="T50">tvirtinu</text:span><text:span text:style-name="T51"><text:s/>Biudžetinės įstaigos Nacionalinio visuomenės sveikatos tyrimų centro nuostatus</text:span><text:span text:style-name="T52"><text:s/>(pridedama).</text:span></text:p>
      <text:p text:style-name="P53"/>
      <text:p text:style-name="P54"/>
      <text:p text:style-name="P55"/>
      <text:p text:style-name="P56"><text:span text:style-name="T57">DIREKTORIUS</text:span><text:span text:style-name="T58"><text:tab/>VYTAUTAS KRIAUZA</text:span></text:p>
      <text:soft-page-break/>
      <text:p text:style-name="P59"><text:span text:style-name="T60">PATVIRTINTA</text:span></text:p>
      <text:p text:style-name="P61">Valstybinės visuomenės sveikatos priežiūros</text:p>
      <text:p text:style-name="P62">tarnybos prie Sveikatos apsaugos ministerijos</text:p>
      <text:p text:style-name="P63">direktoriaus 2003 07 01 įsakymu Nr. V-71</text:p>
      <text:p text:style-name="P64"/>
      <text:p text:style-name="P65"><text:span text:style-name="T66">BIUDŽETINĖS ĮSTAIGOS Nacionalinio visuomenės sveikatos<text:s/></text:span><text:span text:style-name="T67">tyrimų centro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acionalinis visuomenės sveikatos tyrimų centras yra iš valstybės biudžeto išlaikoma Lietuvos nacionalinės sveikatos sistemos tretinio lygio biudžetinė įstaiga (toliau – centras).</text:span></text:p>
      <text:p text:style-name="P77">Punkto pakeitimai:</text:p>
      <text:p text:style-name="P78"><text:span text:style-name="T79">Nr.<text:s/></text:span><text:a xlink:href="https://www.e-tar.lt/portal/legalAct.html?documentId=TAR.D48D19BEDC7F" office:target-frame-name="_top" xlink:show="replace"><text:span text:style-name="T80">V-98</text:span></text:a><text:span text:style-name="T81">, 2003-09-09, Žin., 2003, Nr. 88-4017 (2003-09-17), i. k. 103225TISAK0000V-98</text:span></text:p>
      <text:p text:style-name="P82"><text:span text:style-name="T83">Nr.<text:s/></text:span><text:a xlink:href="https://www.e-tar.lt/portal/legalAct.html?documentId=TAR.B0115C0D3CD3" office:target-frame-name="_top" xlink:show="replace"><text:span text:style-name="T84">V-82</text:span></text:a><text:span text:style-name="T85">, 2005-09-23, Žin., 2005, Nr. 116-4220 (2005-09-29), i. k. 105225TISAK0000V-82</text:span></text:p>
      <text:p text:style-name="Normal"/>
      <text:p text:style-name="P86"><text:span text:style-name="T87">2</text:span><text:span text:style-name="T88">. Centras savo veikloje vadovaujasi Lietuvos Respublikos Konstitucija, Biudžetinių įsta</text:span><text:span text:style-name="T89">igų, Sveikatos sistemos, Sveikatos priežiūros įstaigų, Visuomenės sveikatos priežiūros ir kitais įstatymais bei teisės aktais, šiais nuostatais.</text:span></text:p>
      <text:p text:style-name="P90"><text:span text:style-name="T91">3</text:span><text:span text:style-name="T92">. Centro steigėjas ir jo adresas: Valstybinė visuomenės sveikatos priežiūros tarnyba prie Sveikatos apsaug</text:span><text:span text:style-name="T93">os ministerijos, Kalvarijų g. 153, Vilnius.</text:span></text:p>
      <text:p text:style-name="P94"><text:span text:style-name="T95">4</text:span><text:span text:style-name="T96">. Centras yra juridinis asmuo, turintis ūkinį, finansinį, organizacinį ir teisinį savarankiškumą, savo antspaudą, sąskaitas bankuose.</text:span></text:p>
      <text:p text:style-name="P97"><text:span text:style-name="T98">5</text:span><text:span text:style-name="T99">. Centro adresas: Žolyno g. 36, Vilnius.</text:span></text:p>
      <text:p text:style-name="P100"><text:span text:style-name="T101">6</text:span><text:span text:style-name="T102">. Centro finansiniai m</text:span><text:span text:style-name="T103">etai yra kalendoriniai metai.</text:span></text:p>
      <text:p text:style-name="P104"><text:span text:style-name="T105">7</text:span><text:span text:style-name="T106">. Centro veikla yra neterminuota.</text:span></text:p>
      <text:p text:style-name="P107"/>
      <text:p text:style-name="P108"><text:span text:style-name="T109">II</text:span><text:span text:style-name="T110">.<text:s/></text:span><text:span text:style-name="T111">CENTRO STEIGĖJO TEISĖS IR PAREIGOS</text:span></text:p>
      <text:p text:style-name="P112"/>
      <text:p text:style-name="P113"><text:span text:style-name="T114">8</text:span><text:span text:style-name="T115">. Centro steigėjas turi šias teises ir pareigas:</text:span></text:p>
      <text:p text:style-name="P116"><text:span text:style-name="T117">8.1</text:span><text:span text:style-name="T118">. suderinęs su Sveikatos apsaugos ministerija tvirtinti, keisti ir papildyti<text:s/></text:span><text:span text:style-name="T119">centro nuostatus;</text:span></text:p>
      <text:p text:style-name="P120"><text:span text:style-name="T121">8.2</text:span><text:span text:style-name="T122">. nustatyti ir pavesti vykdyti centrui privalomas veiklos užduotis bei kontroliuoti jų atlikimą;</text:span></text:p>
      <text:p text:style-name="P123"><text:span text:style-name="T124">8.3.</text:span><text:span text:style-name="T125"><text:s/>Neteko galios nuo 2003-09-18</text:span></text:p>
      <text:p text:style-name="P126">Punkto naikinimas:</text:p>
      <text:p text:style-name="P127"><text:span text:style-name="T128">Nr.<text:s/></text:span><text:a xlink:href="https://www.e-tar.lt/portal/legalAct.html?documentId=TAR.D48D19BEDC7F" office:target-frame-name="_top" xlink:show="replace"><text:span text:style-name="T129">V-98</text:span></text:a><text:span text:style-name="T130">, 2003-09-09, Žin. 2003, Nr. 88-4017 (2003-09-17), i. k. 103225TISAK0000V-98</text:span></text:p>
      <text:p text:style-name="Normal"/>
      <text:p text:style-name="P131"><text:span text:style-name="T132">8.4</text:span><text:span text:style-name="T133">. skirti biudžeto lėšas centrui išlaikyti ir sąmatose numatytoms priemonėms finansuoti;</text:span></text:p>
      <text:p text:style-name="P134"><text:span text:style-name="T135">8.5</text:span><text:span text:style-name="T136">. nustatyti centro darbų, paslaugų, valdymo ir dirbančio personalo etatų, materialinių vertybių atsargų, inventoriaus, medikamentų, finansinius normatyvus;</text:span></text:p>
      <text:p text:style-name="P137"><text:span text:style-name="T138">8.6</text:span><text:span text:style-name="T139">. kontroliuoti centro apskaitą, įsiskolinimus bei imtis visų priemonių jų išvengti;</text:span></text:p>
      <text:p text:style-name="P140"><text:span text:style-name="T141">8.7</text:span><text:span text:style-name="T142">. nustatyti centro išlaidas, neviršijant jam patvirtintų bendrųjų asignavimų, tarp jų – darbo užmokesčio, paprastųjų ir nepaprastųjų išlaidų;</text:span></text:p>
      <text:p text:style-name="P143"><text:span text:style-name="T144">8.8</text:span><text:span text:style-name="T145">. nustatyti Centro veiklos apimtis įgyvendinant sveikatos programas;</text:span></text:p>
      <text:p text:style-name="P146">Punkto pakeitimai:</text:p>
      <text:p text:style-name="P147"><text:span text:style-name="T148">Nr.<text:s/></text:span><text:a xlink:href="https://www.e-tar.lt/portal/legalAct.html?documentId=TAR.D48D19BEDC7F" office:target-frame-name="_top" xlink:show="replace"><text:span text:style-name="T149">V-98</text:span></text:a><text:span text:style-name="T150">, 2003-09-09, Žin., 2003, Nr. 88-4017 (2003-09-17), i. k. 103225TISAK0000V-98</text:span></text:p>
      <text:p text:style-name="Normal"/>
      <text:p text:style-name="P151"><text:span text:style-name="T152">8.9</text:span><text:span text:style-name="T153">. suderinęs su Sveikatos apsaugos ministerija reorganizuoti, pertvarkyti ir likviduoti centrą</text:span><text:span text:style-name="T154">;</text:span></text:p>
      <text:p text:style-name="P155"><text:span text:style-name="T156">8.10</text:span><text:span text:style-name="T157">. organizuoti viešąjį konkursą centro vadovo pareigoms užimti;</text:span></text:p>
      <text:p text:style-name="P158"><text:span text:style-name="T159">8.11</text:span><text:span text:style-name="T160">. sudaryti su konkursą laimėjusiu asmeniu darbo sutartį, šią sutartį nutraukti įstatymų nustatyta tvarka;</text:span></text:p>
      <text:p text:style-name="P161"><text:span text:style-name="T162">8.12</text:span><text:span text:style-name="T163">. vadovaujantis Lietuvos Respublikos įstatymais, Vyriausybės<text:s/></text:span><text:span text:style-name="T164">nutarimais ir kitais teisės aktais, nustatyti centro vadovo atlyginimą;</text:span></text:p>
      <text:p text:style-name="P165"><text:span text:style-name="T166">8.13</text:span><text:span text:style-name="T167">. gauti iš centro vadovo informaciją apie centro veiklą;</text:span></text:p>
      <text:p text:style-name="P168"><text:span text:style-name="T169">8.14</text:span><text:span text:style-name="T170">. turėti kitų teisių ir pareigų, jei jos neprieštarauja Lietuvos Respublikos įstatymams ir kitiems teisės<text:s/></text:span><text:span text:style-name="T171">aktams.</text:span></text:p>
      <text:p text:style-name="P172"/>
      <text:p text:style-name="P173"><text:span text:style-name="T174">III</text:span><text:span text:style-name="T175">.<text:s/></text:span><text:span text:style-name="T176">CENTRO VEIKLOS TIKSLAI, POBŪDIS IR SRITYS</text:span></text:p>
      <text:p text:style-name="P177"/>
      <text:p text:style-name="P178"><text:span text:style-name="T179">9</text:span><text:span text:style-name="T180">. Pagrindinis centro veiklos tikslas – visuomenės sveikatai darančių įtaką veiksnių galimo ar esamo poveikio tyrimų organizavimas ir vykdymas, išvadų ir pasiūlymų bei kitų priemonių, kai</text:span><text:span text:style-name="T181">p užkirsti kelią šiam poveikiui ar jį riboti, rengimas ir įgyvendinimas.</text:span></text:p>
      <text:p text:style-name="P182"><text:span text:style-name="T183">10</text:span><text:span text:style-name="T184">. Centro veiklos pobūdis: mišrių sveikatos priežiūros paslaugų teikimas.</text:span></text:p>
      <text:p text:style-name="P185">Punkto pakeitimai:</text:p>
      <text:p text:style-name="P186"><text:span text:style-name="T187">Nr.<text:s/></text:span><text:a xlink:href="https://www.e-tar.lt/portal/legalAct.html?documentId=TAR.D48D19BEDC7F" office:target-frame-name="_top" xlink:show="replace"><text:span text:style-name="T188">V-98</text:span></text:a><text:span text:style-name="T189">, 2003-09-09, Žin., 2003, Nr. 88-4017 (2003-09-17), i. k. 103225TISAK0000V-98</text:span></text:p>
      <text:p text:style-name="P190"><text:span text:style-name="T191">Nr.<text:s/></text:span><text:a xlink:href="https://www.e-tar.lt/portal/legalAct.html?documentId=TAR.B42A4C199667" office:target-frame-name="_top" xlink:show="replace"><text:span text:style-name="T192">V-160</text:span></text:a><text:span text:style-name="T193">, 2003-11-28, Žin., 2003, Nr. 113-5095 (2003-12-03), i. k. 103225TISAK000V-160</text:span></text:p>
      <text:p text:style-name="Normal"/>
      <text:p text:style-name="P194"><text:span text:style-name="T195">11</text:span><text:span text:style-name="T196">. Pagrindinės centro veiklos sritys:</text:span></text:p>
      <text:p text:style-name="P197"><text:span text:style-name="T198">11.1</text:span><text:span text:style-name="T199">. dalyvavimas vykdant ligų profilaktiką ir kontrolę;</text:span></text:p>
      <text:p text:style-name="P200"><text:span text:style-name="T201">11.2.</text:span><text:span text:style-name="T202"><text:s/>Neteko galios nuo 2003-09-18</text:span></text:p>
      <text:p text:style-name="P203">Punkto naikinimas:</text:p>
      <text:p text:style-name="P204"><text:span text:style-name="T205">Nr.<text:s/></text:span><text:a xlink:href="https://www.e-tar.lt/portal/legalAct.html?documentId=TAR.D48D19BEDC7F" office:target-frame-name="_top" xlink:show="replace"><text:span text:style-name="T206">V-98</text:span></text:a><text:span text:style-name="T207">,<text:s/></text:span><text:span text:style-name="T208">2003-09-09, Žin. 2003, Nr. 88-4017 (2003-09-17), i. k. 103225TISAK0000V-98</text:span></text:p>
      <text:p text:style-name="Normal"/>
      <text:p text:style-name="P209"><text:span text:style-name="T210">11.3</text:span><text:span text:style-name="T211">. dalyvavimas vykdant ekstremalių visuomenės sveikatai situacijų prevenciją;</text:span></text:p>
      <text:p text:style-name="P212"><text:span text:style-name="T213">11.4</text:span><text:span text:style-name="T214">. visuomenės sveikatos priežiūra, reglamentuota Lietuvos Respublikos teisės aktais;</text:span></text:p>
      <text:p text:style-name="P215"><text:span text:style-name="T216">1</text:span><text:span text:style-name="T217">1.5</text:span><text:span text:style-name="T218">. kita Lietuvos Respublikos įstatymais neuždrausta veikla, suderinta su steigėju.</text:span></text:p>
      <text:p text:style-name="P219"><text:span text:style-name="T220">12</text:span><text:span text:style-name="T221">. Jeigu centro nuostatuose numatytai veiklai reikalinga licencija (leidimas), tai centras tokią licenciją (leidimą) privalo turėti.</text:span></text:p>
      <text:p text:style-name="P222"/>
      <text:p text:style-name="P223"><text:span text:style-name="T224">IV</text:span><text:span text:style-name="T225">.<text:s/></text:span><text:span text:style-name="T226">CENTRO TEISĖS IR P</text:span><text:span text:style-name="T227">AREIGOS</text:span></text:p>
      <text:p text:style-name="P228"/>
      <text:p text:style-name="P229"><text:span text:style-name="T230">13</text:span><text:span text:style-name="T231">. Centras turi šias teises ir pareigas:</text:span></text:p>
      <text:p text:style-name="P232"><text:span text:style-name="T233">13.1</text:span><text:span text:style-name="T234">. įgyvendinti visuomenės sveikatos priežiūros strategiją ir sveikatos programas pagal Lietuvos Respublikos Seimo, Vyriausybės, Sveikatos apsaugos ministerijos numatytas sveikatos politikos krypti</text:span><text:span text:style-name="T235">s ir steigėjo patvirtintus veiklos planus;</text:span></text:p>
      <text:p text:style-name="P236"><text:span text:style-name="T237">13.2</text:span><text:span text:style-name="T238">. pagal savo kompetenciją rengti ir dalyvauti rengiant bei įgyvendinti tikslines visuomenės sveikatos programas, užtikrinančias gyvenimo kokybę ir sveikatos gerovę, teikti pastabas ir pasiūlymus dėl Sveika</text:span><text:span text:style-name="T239">tos apsaugos ministerijos, kitų institucijų parengtų teisės aktų ir programų projektų, galinčių turėti įtakos visuomenės sveikatai;</text:span></text:p>
      <text:p text:style-name="P240"><text:span text:style-name="T241">13.3</text:span><text:span text:style-name="T242">. naudoti, valdyti perduotą patikėjimo teise turtą bei disponuoti juo Lietuvos Respublikos įstatymų ir kitų teisės a</text:span><text:span text:style-name="T243">ktų bei šių nuostatų nustatyta tvarka;</text:span></text:p>
      <text:p text:style-name="P244"><text:span text:style-name="T245">13.4</text:span><text:span text:style-name="T246">. naudoti centro lėšas nuostatuose numatytiems tikslams įgyvendinti;</text:span></text:p>
      <text:p text:style-name="P247"><text:span text:style-name="T248">13.5</text:span><text:span text:style-name="T249">. gauti iš valstybės savivaldos vykdomųjų institucijų, kitų juridinių ir fizinių asmenų informaciją bei dokumentus, reikalingus cent</text:span><text:span text:style-name="T250">ro veiklai vykdyti;</text:span></text:p>
      <text:p text:style-name="P251"><text:span text:style-name="T252">13.6</text:span><text:span text:style-name="T253">. sudaryti sutartis su fiziniais, juridiniais asmenimis dėl sveikatos priežiūros ir kitų paslaugų teikimo;</text:span></text:p>
      <text:p text:style-name="P254"><text:span text:style-name="T255">13.7</text:span><text:span text:style-name="T256">. suderinęs su steigėju, steigti padalinius, filialus;</text:span></text:p>
      <text:p text:style-name="P257"><text:span text:style-name="T258">13.8</text:span><text:span text:style-name="T259">. steigėjo leidimu stoti į ne pelno organizacijas,</text:span><text:span text:style-name="T260"><text:s/>asociacijas ir dalyvauti jų veikloje;</text:span></text:p>
      <text:p text:style-name="P261"><text:span text:style-name="T262">13.9</text:span><text:span text:style-name="T263">. suderinęs su steigėju, skelbti konkursus, susijusius su centro veikla, naudojant biudžeto lėšas;</text:span></text:p>
      <text:p text:style-name="P264"><text:span text:style-name="T265">13.10</text:span><text:span text:style-name="T266">. gauti paramą;</text:span></text:p>
      <text:p text:style-name="P267"><text:span text:style-name="T268">13.11</text:span><text:span text:style-name="T269">. kreiptis į steigėją dėl centro nuostatų bei struktūros keitimo ir<text:s/></text:span><text:span text:style-name="T270">papildymo;</text:span></text:p>
      <text:p text:style-name="P271"><text:span text:style-name="T272">13.12</text:span><text:span text:style-name="T273">. užtikrinti Sveikatos apsaugos ministerijos nustatytų būtinųjų visuomenės sveikatos priežiūros priemonių teikimą bei kitų pavestų užduočių vykdymą pagal skirtą finansavimą;</text:span></text:p>
      <text:p text:style-name="P274"><text:span text:style-name="T275">13.13</text:span><text:span text:style-name="T276">. už vykdomas būtinąsias visuomenės sveikatos priežiū</text:span><text:span text:style-name="T277">ros priemones nustatyta tvarka atsiskaityti steigėjui;</text:span></text:p>
      <text:p text:style-name="P278"><text:span text:style-name="T279">13.14</text:span><text:span text:style-name="T280">. teikti tik tas licencijuojamas sveikatos priežiūros paslaugas, kurios nurodytos centrui išduotoje licencijoje;</text:span></text:p>
      <text:p text:style-name="P281"><text:span text:style-name="T282">13.15</text:span><text:span text:style-name="T283">. kaupti ir analizuoti duomenis, įvairiais aspektais apibūdinančius sv</text:span><text:span text:style-name="T284">eikatos aplinką;</text:span></text:p>
      <text:p text:style-name="P285"><text:span text:style-name="T286">13.16</text:span><text:span text:style-name="T287">. valstybinių institucijų</text:span><text:span text:style-name="T288"><text:s/></text:span><text:span text:style-name="T289">užsakymu ir užsakovo lėšomis atlikti laboratorinius tyrimus, reikalingus ligų epidemiologinei priežiūrai bei priskiriamus būtinosioms visuomenės sveikatos priežiūros funkcijoms vykdyti;</text:span></text:p>
      <text:p text:style-name="P290"><text:span text:style-name="T291">13.17</text:span><text:span text:style-name="T292">. atlikti</text:span><text:span text:style-name="T293"><text:s/>sveikatos priežiūros mikrobiologinius, biocheminius, imunologinius, imunofermentinius, serologinius, hematologinius, parazitologinius, cheminius, fizikinius, molekulinius, bendraklinikinius ir kitus aplinkos ir klinikinius-diagnostinius laboratorinius tyr</text:span><text:span text:style-name="T294">imus;</text:span></text:p>
      <text:p text:style-name="P295">Punkto pakeitimai:</text:p>
      <text:p text:style-name="P296"><text:span text:style-name="T297">Nr.<text:s/></text:span><text:a xlink:href="https://www.e-tar.lt/portal/legalAct.html?documentId=TAR.D48D19BEDC7F" office:target-frame-name="_top" xlink:show="replace"><text:span text:style-name="T298">V-98</text:span></text:a><text:span text:style-name="T299">, 2003-09-09, Žin., 2003, Nr. 88-4017 (2003-09-17), i. k. 103225TISAK0000V-98</text:span></text:p>
      <text:p text:style-name="P300"><text:span text:style-name="T301">Nr.<text:s/></text:span><text:a xlink:href="https://www.e-tar.lt/portal/legalAct.html?documentId=TAR.B0115C0D3CD3" office:target-frame-name="_top" xlink:show="replace"><text:span text:style-name="T302">V-82</text:span></text:a><text:span text:style-name="T303">, 2005-09-23, Žin., 2005, Nr. 116-4220 (2005-09-29), i. k. 105225TISAK0000V-82</text:span></text:p>
      <text:p text:style-name="Normal"/>
      <text:p text:style-name="P304"><text:span text:style-name="T305">13.18</text:span><text:span text:style-name="T306">. rengti laboratorinių tyrimų programas, paimti bandinius laboratoriniam ištyrimui;</text:span></text:p>
      <text:p text:style-name="P307"><text:span text:style-name="T308">13.19</text:span><text:span text:style-name="T309">. rengti geriamojo vandens kokybės priežiūros<text:s/></text:span><text:span text:style-name="T310">programas;</text:span></text:p>
      <text:p text:style-name="P311"><text:span text:style-name="T312">13.20</text:span><text:span text:style-name="T313">. savo reikmėms ir pagal sutartis su kitoms laboratorijoms gaminti ir tiekti mikrobiologines terpes;</text:span></text:p>
      <text:p text:style-name="P314"><text:span text:style-name="T315">13.21</text:span><text:span text:style-name="T316">. metodiškai vadovauti visuomenės sveikatos priežiūros įstaigų laboratorijoms, kurios atlieka laboratorinius tyrimus, reikalin</text:span><text:span text:style-name="T317">gus ligų epidemiologinei priežiūrai bei priskiriamus būtinosioms visuomenės sveikatos priežiūros funkcijoms vykdyti;</text:span></text:p>
      <text:p text:style-name="P318"><text:span text:style-name="T319">13.22</text:span><text:span text:style-name="T320">. atlikti judriojo korinio ryšio bazinių stočių elektromagnetinės spinduliuotės tyrimus ir kaupti apie tai informaciją;</text:span></text:p>
      <text:p text:style-name="P321"><text:span text:style-name="T322">13.23</text:span><text:span text:style-name="T323">.</text:span><text:span text:style-name="T324"><text:s/>vykdyti maisto produktų mitybinės vertės bei kokybės ir gyventojų grupių faktinės mitybos tyrimus;</text:span></text:p>
      <text:p text:style-name="P325"><text:span text:style-name="T326">13.24</text:span><text:span text:style-name="T327">. atlikti darbo aplinkos tyrimus, profesinės rizikos vertinimą, parinkti privalomojo dirbančiųjų sveikatos tikrinimo kontingentą, rengti ir tvirtin</text:span><text:span text:style-name="T328">ti nustatytos formos pažymas medicininei apžiūrai ir teikti rekomendacijas dėl privalomojo sveikatos tikrinimosi dirbantiems galimos profesinės rizikos sąlygomis (kenksmingų veiksnių poveikyje ir pavojingą darbą);</text:span></text:p>
      <text:p text:style-name="P329">Punkto pakeitimai:</text:p>
      <text:p text:style-name="P330"><text:span text:style-name="T331">Nr.<text:s/></text:span><text:a xlink:href="https://www.e-tar.lt/portal/legalAct.html?documentId=TAR.B0115C0D3CD3" office:target-frame-name="_top" xlink:show="replace"><text:span text:style-name="T332">V-82</text:span></text:a><text:span text:style-name="T333">, 2005-09-23, Žin., 2005, Nr. 116-4220 (2005-09-29), i. k. 105225TISAK0000V-82</text:span></text:p>
      <text:p text:style-name="Normal"/>
      <text:p text:style-name="P334"><text:span text:style-name="T335">13.25</text:span><text:span text:style-name="T336">. pagal kompetenciją dalyvauti planuojamos ūkinės veiklos poveikio aplinkai ir sveikatai vertinimo p</text:span><text:span text:style-name="T337">rocese;</text:span></text:p>
      <text:p text:style-name="P338">Punkto pakeitimai:</text:p>
      <text:p text:style-name="P339"><text:span text:style-name="T340">Nr.<text:s/></text:span><text:a xlink:href="https://www.e-tar.lt/portal/legalAct.html?documentId=TAR.B0115C0D3CD3" office:target-frame-name="_top" xlink:show="replace"><text:span text:style-name="T341">V-82</text:span></text:a><text:span text:style-name="T342">, 2005-09-23, Žin., 2005, Nr. 116-4220 (2005-09-29), i. k. 105225TISAK0000V-82</text:span></text:p>
      <text:p text:style-name="Normal"/>
      <text:p text:style-name="P343"><text:span text:style-name="T344">13.26</text:span><text:span text:style-name="T345">. atlikti kitus su visuomenės sveikatos priežiūra<text:s/></text:span><text:span text:style-name="T346">susijusius tyrimus;</text:span></text:p>
      <text:p text:style-name="P347"><text:span text:style-name="T348">13.27</text:span><text:span text:style-name="T349">. pagal kompetenciją teikti vertinimo išvadas ir pasiūlymus valstybės institucijoms, užsakovams ir kitiems juridiniams bei fiziniams asmenims;</text:span></text:p>
      <text:p text:style-name="P350"><text:span text:style-name="T351">13.28</text:span><text:span text:style-name="T352">. pagal kompetenciją dalyvauti tvarkant į Lietuvos Respubliką tiekiamų<text:s/></text:span><text:span text:style-name="T353">kosmetikos produktų notifikavimo dokumentus bei kosmetikos ir asmens higienos produktų informacinę sistemą, teikti informaciją kitoms institucijoms;</text:span></text:p>
      <text:p text:style-name="P354"><text:span text:style-name="T355">13.29</text:span><text:span text:style-name="T356">. rengti, vertinti savikontrolės sistemų planus (RVSVT principais pagrįstų, hospitalinių infekcijų</text:span><text:span text:style-name="T357">, geros gamybos, geros higienos praktikos ir kt.), konsultuoti, mokyti jų rengėjus, kitus asmenis, dirbančius su planais;</text:span></text:p>
      <text:p text:style-name="P358"><text:span text:style-name="T359">13.30</text:span><text:span text:style-name="T360">. teikti privalomojo ir savanoriškojo sveikatos ir pirmosios pagalbos mokymų bei aplinkos kenksmingumo pašalinimo (dezinfekci</text:span><text:span text:style-name="T361">jos, dezinsekcijos, deratizacijos) paslaugas;</text:span></text:p>
      <text:p text:style-name="P362">Punkto pakeitimai:</text:p>
      <text:p text:style-name="P363"><text:span text:style-name="T364">Nr.<text:s/></text:span><text:a xlink:href="https://www.e-tar.lt/portal/legalAct.html?documentId=TAR.B0115C0D3CD3" office:target-frame-name="_top" xlink:show="replace"><text:span text:style-name="T365">V-82</text:span></text:a><text:span text:style-name="T366">, 2005-09-23, Žin., 2005, Nr. 116-4220 (2005-09-29), i. k. 105225TISAK0000V-82</text:span></text:p>
      <text:p text:style-name="Normal"/>
      <text:p text:style-name="P367"><text:span text:style-name="T368">13.31</text:span><text:span text:style-name="T369">. pagal savo</text:span><text:span text:style-name="T370"><text:s/>kompetenciją atlikti visuomenės sveikatos priežiūros funkcijas ekstremalių sveikatai situacijų atvejais;</text:span></text:p>
      <text:p text:style-name="P371"><text:span text:style-name="T372">13.32</text:span><text:span text:style-name="T373">. rengti sąmatų projektus;</text:span></text:p>
      <text:p text:style-name="P374"><text:span text:style-name="T375">13.33</text:span><text:span text:style-name="T376">. vykdyti įsipareigojimus pagal sudarytas sutartis;</text:span></text:p>
      <text:p text:style-name="P377"><text:span text:style-name="T378">13.34</text:span><text:span text:style-name="T379">. saugoti paciento medicininę paslaptį, laik</text:span><text:span text:style-name="T380">ytis medicininės etikos normų bei taisyklių;</text:span></text:p>
      <text:p text:style-name="P381"><text:span text:style-name="T382">13.35</text:span><text:span text:style-name="T383">. saugoti paciento medicininę bei fizinių, juridinių asmenų komercinę bei technologinę paslaptį ir be jų sutikimo naudoti tik tiems tikslams, dėl kurių jos buvo pateiktos;</text:span></text:p>
      <text:p text:style-name="P384"><text:span text:style-name="T385">13.36</text:span><text:span text:style-name="T386">. diegti ir tobulinti</text:span><text:span text:style-name="T387"><text:s/>vidaus kokybės kontrolės sistemą;</text:span></text:p>
      <text:p text:style-name="P388"><text:span text:style-name="T389">13.37</text:span><text:span text:style-name="T390">. informuoti visuomenę apie savo veiklą;</text:span></text:p>
      <text:p text:style-name="P391"><text:span text:style-name="T392">13.38</text:span><text:span text:style-name="T393">. vykdyti įstaigos vidaus auditą;</text:span></text:p>
      <text:p text:style-name="P394"><text:span text:style-name="T395">13.39</text:span><text:span text:style-name="T396">. nustatyta tvarka organizuoti ūkinės ir finansinės veiklos apskaitą, teikti valstybės įgaliotoms institucijoms<text:s/></text:span><text:span text:style-name="T397">informaciją, būtiną finansinei kontrolei bei apskaitai užtikrinti;</text:span></text:p>
      <text:p text:style-name="P398"><text:span text:style-name="T399">13.40</text:span><text:span text:style-name="T400">. nustatyta tvarka organizuoti raštvedybą ir tvarkyti archyvus;</text:span></text:p>
      <text:p text:style-name="P401"><text:span text:style-name="T402">13.41</text:span><text:span text:style-name="T403">. palaikyti ryšius su užsienio valstybių atitinkamomis institucijomis ir tarptautinėmis organizacijomis;</text:span></text:p>
      <text:p text:style-name="P404"><text:span text:style-name="T405">13.42</text:span><text:span text:style-name="T406">. pagal steigėjo nustatytas užduotis atlikti visuomenės sveikatos priežiūros tyrimus;</text:span></text:p>
      <text:p text:style-name="P407"><text:span text:style-name="T408">13.43</text:span><text:span text:style-name="T409">. pagal steigėjo nustatytas užduotis atlikti visuomenės sveikatos saugos ekspertizę;</text:span></text:p>
      <text:p text:style-name="P410"><text:span text:style-name="T411">13.44</text:span><text:span text:style-name="T412">. savo kompetencijos klausimais konsultuoti fizinius ir juri</text:span><text:span text:style-name="T413">dinius asmenis;</text:span></text:p>
      <text:p text:style-name="P414"><text:span text:style-name="T415">13.45</text:span><text:span text:style-name="T416">. leidus steigėjui ir suderinus su Sveikatos apsaugos ministerija įstaiga gali turėti ir kitų teisių bei pareigų.</text:span></text:p>
      <text:p text:style-name="P417"/>
      <text:p text:style-name="P418"><text:span text:style-name="T419">V</text:span><text:span text:style-name="T420">.<text:s/></text:span><text:span text:style-name="T421">VALDYMO ORGANAI IR JŲ KOMPETENCIJA</text:span></text:p>
      <text:p text:style-name="P422"/>
      <text:p text:style-name="P423"><text:span text:style-name="T424">14</text:span><text:span text:style-name="T425">. Centro valdymo organas yra centro administracija (toliau – ad</text:span><text:span text:style-name="T426">ministracija), kurią sudaro direktorius, jo pavaduotojai, padalinių vadovai, vyriausiasis finansininkas.</text:span></text:p>
      <text:p text:style-name="P427"><text:span text:style-name="T428">15</text:span><text:span text:style-name="T429">. Administracija organizuoja ir valdo centro veiklą. Administracijos darbo reglamentą tvirtina centro vadovas.</text:span></text:p>
      <text:p text:style-name="P430"><text:span text:style-name="T431">16</text:span><text:span text:style-name="T432">. Administracija dirba<text:s/></text:span><text:span text:style-name="T433">vadovaudamasi Lietuvos Respublikos įstatymais, Lietuvos Respublikos Vyriausybės nutarimais, sveikatos apsaugos ministro, steigėjo įsakymais, centro nuostatais, darbo reglamentu, padalinių, filialų bei pareigybių nuostatais ir kitais teisės aktais.</text:span></text:p>
      <text:p text:style-name="P434"><text:span text:style-name="T435">17</text:span><text:span text:style-name="T436">.<text:s/></text:span><text:span text:style-name="T437">Centre turi būti administracijos vadovas ir vyriausiasis finansininkas. Draudžiama derinti administracijos vadovo pareigas su vyriausiojo finansininko pareigomis.</text:span></text:p>
      <text:p text:style-name="P438"><text:span text:style-name="T439">18</text:span><text:span text:style-name="T440">. Administracijai vadovauja direktorius.</text:span></text:p>
      <text:p text:style-name="P441"><text:span text:style-name="T442">19</text:span><text:span text:style-name="T443">. Centro direktorius skiriamas viešo kon</text:span><text:span text:style-name="T444">kurso būdu penkeriems metams. Viešą konkursą organizuoja ir jo nuostatus tvirtina steigėjas.</text:span></text:p>
      <text:p text:style-name="P445"><text:span text:style-name="T446">20</text:span><text:span text:style-name="T447">. Centro filialų vadovai į darbą priimami viešo konkurso būdu penkeriems metams. Viešą konkursą organizuoja ir jo nuostatus tvirtina centro direktorius.</text:span></text:p>
      <text:p text:style-name="P448"><text:span text:style-name="T449">21</text:span><text:span text:style-name="T450">. Centro, jo padalinių ir filialų vadovu negali būti vyresnis kaip 65 metų asmuo.</text:span></text:p>
      <text:p text:style-name="P451"><text:span text:style-name="T452">22</text:span><text:span text:style-name="T453">. Direktoriaus teisės ir pareigos:</text:span></text:p>
      <text:p text:style-name="P454"><text:span text:style-name="T455">22.1</text:span><text:span text:style-name="T456">. organizuoti centro darbą, kad būtų tinkamai vykdomos centrui pavestos funkcijos;</text:span></text:p>
      <text:p text:style-name="P457"><text:span text:style-name="T458">22.2</text:span><text:span text:style-name="T459">. užtikrinti įstatymų kitų teisės<text:s/></text:span><text:span text:style-name="T460">aktų, sveikatos apsaugos ministro, steigėjo įsakymų ir pavedimų vykdymą;</text:span></text:p>
      <text:p text:style-name="P461"><text:span text:style-name="T462">22.3</text:span><text:span text:style-name="T463">. atsižvelgiant į Lietuvos Respublikos teisės aktus, steigėjo rekomendacijas, biudžetinį finansavimą, didinti ar mažinti paslaugų asortimentą;</text:span></text:p>
      <text:p text:style-name="P464"><text:span text:style-name="T465">22.4</text:span><text:span text:style-name="T466">. suderinus su steigėju<text:s/></text:span><text:span text:style-name="T467">tvirtinti centro etatų sąrašą;</text:span></text:p>
      <text:p text:style-name="P468"><text:span text:style-name="T469">22.5</text:span><text:span text:style-name="T470">. sudaryti su darbuotojais darbo sutartis bei jas nutraukti;</text:span></text:p>
      <text:p text:style-name="P471"><text:span text:style-name="T472">22.6</text:span><text:span text:style-name="T473">. vadovaujantis Lietuvos Respublikos įstatymais, Vyriausybės nutarimais ir kitais teisės aktais, nustatyti darbuotojų darbo apmokėjimo tvarką ir užm</text:span><text:span text:style-name="T474">okestį, neviršijant steigėjo patvirtinto darbo užmokesčio fondo;</text:span></text:p>
      <text:p text:style-name="P475"><text:span text:style-name="T476">22.7</text:span><text:span text:style-name="T477">. tvirtinti centro vidaus tvarkos taisykles, darbuotojų pareiginius nuostatus ir instrukcijas, kitus vidaus tvarkomuosius dokumentus;</text:span></text:p>
      <text:p text:style-name="P478"><text:span text:style-name="T479">22.8</text:span><text:span text:style-name="T480">. kreiptis į steigėją dėl neefektyviai di</text:span><text:span text:style-name="T481">rbančio centro, jo padalinių ir filialų reorganizavimo ar likvidavimo;</text:span></text:p>
      <text:p text:style-name="P482"><text:span text:style-name="T483">22.9</text:span><text:span text:style-name="T484">. pagal savo kompetenciją leisti įsakymus, kitus tvarkomuosius dokumentus;</text:span></text:p>
      <text:p text:style-name="P485"><text:span text:style-name="T486">22.10</text:span><text:span text:style-name="T487">. atsakyti už centro įsigyto turto tinkamą naudojimą ir išsaugojimą;</text:span></text:p>
      <text:p text:style-name="P488"><text:span text:style-name="T489">22.11</text:span><text:span text:style-name="T490">. centro vardu<text:s/></text:span><text:span text:style-name="T491">pasirašyti dokumentus ir įgalioti kitus asmenis vykdyti direktoriaus kompetencijos funkcijas;</text:span></text:p>
      <text:p text:style-name="P492"><text:span text:style-name="T493">22.12</text:span><text:span text:style-name="T494">. be atskiro įgaliojimo atstovauti centrui teisme ir kitose institucijose;</text:span></text:p>
      <text:p text:style-name="P495"><text:span text:style-name="T496">22.13</text:span><text:span text:style-name="T497">. siūlyti steigėjui keisti centro nuostatus bei vidaus struktūrą, dar</text:span><text:span text:style-name="T498">bų mastą bei programinį finansavimą;</text:span></text:p>
      <text:p text:style-name="P499"><text:span text:style-name="T500">22.14</text:span><text:span text:style-name="T501">. turėti kitų teisių ir pareigų, kurios neprieštarauja Lietuvos Respublikos įstatymams ir kitiems teisės aktams.</text:span></text:p>
      <text:p text:style-name="P502"><text:span text:style-name="T503">23</text:span><text:span text:style-name="T504">. Buhalterinę apskaitą centre vykdo vyriausiasis finansininkas.</text:span></text:p>
      <text:p text:style-name="P505"><text:span text:style-name="T506">24</text:span><text:span text:style-name="T507">. Vyriausiasis fina</text:span><text:span text:style-name="T508">nsininkas tvarko buhalterinę apskaitą vadovaudamasis Lietuvos Respublikos įstatymais, Vyriausybės nutarimais bei potvarkiais, Finansų ministerijos patvirtintais dokumentais, steigėjo įsakymais, kitais teisės aktais bei šiais nuostatais.</text:span></text:p>
      <text:p text:style-name="P509"><text:span text:style-name="T510">25</text:span><text:span text:style-name="T511">. Strateginia</text:span><text:span text:style-name="T512">ms ir kitiems svarbiems centro klausimams spręsti gali būti sudaromi kolegialūs patariamieji valdymo organai, kurių nuostatus tvirtina centro direktorius.</text:span></text:p>
      <text:p text:style-name="P513"/>
      <text:p text:style-name="P514"><text:span text:style-name="T515">VI</text:span><text:span text:style-name="T516">.<text:s/></text:span><text:span text:style-name="T517">DARBO SANTYKIAI IR DARBO APMOKĖJIMAS</text:span></text:p>
      <text:p text:style-name="P518"/>
      <text:p text:style-name="P519"><text:span text:style-name="T520">26</text:span><text:span text:style-name="T521">. Centro darbuotojų priėmimo į pareigas<text:s/></text:span><text:span text:style-name="T522">tvarką, darbo užmokesčio jiems mokėjimo tvarką ir sąlygas, taip pat kitus su darbo santykiais susijusius klausimus nustato Lietuvos Respublikos darbo kodeksas, kiti įstatymai ir teisės aktai.</text:span></text:p>
      <text:p text:style-name="P523"/>
      <text:p text:style-name="P524"><text:span text:style-name="T525">VII</text:span><text:span text:style-name="T526">.<text:s/></text:span><text:span text:style-name="T527">CENTRO FILIALAI</text:span></text:p>
      <text:p text:style-name="P528"/>
      <text:p text:style-name="P529"><text:span text:style-name="T530">27</text:span><text:span text:style-name="T531">. Centras gali turėti filialu</text:span><text:span text:style-name="T532">s.</text:span></text:p>
      <text:p text:style-name="P533"><text:span text:style-name="T534">28</text:span><text:span text:style-name="T535">. Filialas yra struktūrinis centro padalinys, turintis savo buveinę. Centro filialas nėra juridinis asmuo. Centras atsako pagal filialo prievoles ir filialas atsako pagal centro prievoles. Centro filialas veikia pagal centro patvirtintus nuostatus</text:span><text:span text:style-name="T536">.</text:span></text:p>
      <text:p text:style-name="P537"/>
      <text:p text:style-name="P538"><text:span text:style-name="T539">VIII</text:span><text:span text:style-name="T540">.<text:s/></text:span><text:span text:style-name="T541">CENTRO LĖŠŲ ŠALTINIAI IR NAUDOJIMO TVARKA</text:span></text:p>
      <text:p text:style-name="P542"/>
      <text:p text:style-name="P543"><text:span text:style-name="T544">29</text:span><text:span text:style-name="T545">. Centro lėšų šaltiniai:</text:span></text:p>
      <text:p text:style-name="P546"><text:span text:style-name="T547">29.1.</text:span><text:span text:style-name="T548"><text:s/>Neteko galios nuo 2003-09-18</text:span></text:p>
      <text:p text:style-name="P549">Punkto naikinimas:</text:p>
      <text:p text:style-name="P550"><text:span text:style-name="T551">Nr.<text:s/></text:span><text:a xlink:href="https://www.e-tar.lt/portal/legalAct.html?documentId=TAR.D48D19BEDC7F" office:target-frame-name="_top" xlink:show="replace"><text:span text:style-name="T552">V-98</text:span></text:a><text:span text:style-name="T553">, 2003-09-09, Žin. 2003</text:span><text:span text:style-name="T554">, Nr. 88-4017 (2003-09-17), i. k. 103225TISAK0000V-98</text:span></text:p>
      <text:p text:style-name="Normal"/>
      <text:p text:style-name="P555"><text:span text:style-name="T556">29.2</text:span><text:span text:style-name="T557">. valstybės biudžeto tiksliniai asignavimai;</text:span></text:p>
      <text:p text:style-name="P558"><text:span text:style-name="T559">29.3</text:span><text:span text:style-name="T560">. valstybės investicinių programų lėšos;</text:span></text:p>
      <text:p text:style-name="P561"><text:span text:style-name="T562">29.4</text:span><text:span text:style-name="T563">. Privalomojo sveikatos draudimo fondo lėšos;</text:span></text:p>
      <text:p text:style-name="P564"><text:span text:style-name="T565">29.5</text:span><text:span text:style-name="T566">. Lietuvos ir užsienio fondų<text:s/></text:span><text:span text:style-name="T567">asignavimai;</text:span></text:p>
      <text:p text:style-name="P568"><text:span text:style-name="T569">29.6</text:span><text:span text:style-name="T570">. lėšos, gaunamos kaip parama;</text:span></text:p>
      <text:p text:style-name="P571"><text:span text:style-name="T572">29.7</text:span><text:span text:style-name="T573">. nebiudžetinės lėšos už mokamų paslaugų teikimą;</text:span></text:p>
      <text:p text:style-name="P574"><text:span text:style-name="T575">29.8</text:span><text:span text:style-name="T576">. kitos teisėtai įgytos lėšos.</text:span></text:p>
      <text:p text:style-name="P577"><text:span text:style-name="T578">30</text:span><text:span text:style-name="T579">. Kiekvienais metais centras sudaro iš valstybės, apskrities biudžetų, Privalomojo sveikatos draudi</text:span><text:span text:style-name="T580">mo fondo gaunamų lėšų išlaidų sąmatą, kurią tvirtina steigėjas. Iš kitų šaltinių gaunamų lėšų išlaidų sąmata sudaroma, jei to reikalauja šias lėšas teikiantys subjektai.</text:span></text:p>
      <text:p text:style-name="P581"><text:span text:style-name="T582">31</text:span><text:span text:style-name="T583">. Lėšas, gautas kaip paramą, centras naudoja paramos teikėjo nurodymu nuostatuos</text:span><text:span text:style-name="T584">e numatytai veiklai.</text:span></text:p>
      <text:p text:style-name="P585"><text:span text:style-name="T586">32</text:span><text:span text:style-name="T587">. Centro lėšos gali būti naudojamos šiuose nuostatuose numatytai ir įstatymų nedraudžiamai veiklai.</text:span></text:p>
      <text:p text:style-name="P588"><text:span text:style-name="T589">33</text:span><text:span text:style-name="T590">. Į centro turtą ir lėšas negali būti nukreiptas išieškojimas.</text:span></text:p>
      <text:p text:style-name="P591"/>
      <text:p text:style-name="P592"><text:span text:style-name="T593">IX</text:span><text:span text:style-name="T594">.<text:s/></text:span><text:span text:style-name="T595">CENTRO VEIKLOS KONTROLĖ</text:span></text:p>
      <text:p text:style-name="P596"/>
      <text:p text:style-name="P597"><text:span text:style-name="T598">34</text:span><text:span text:style-name="T599">. Centro veiklos<text:s/></text:span><text:span text:style-name="T600">valstybinę kontrolę atlieka steigėjas, Sveikatos priežiūros įstaigų ir kituose įstatymuose nurodytos institucijos.</text:span></text:p>
      <text:p text:style-name="P601"><text:span text:style-name="T602">35</text:span><text:span text:style-name="T603">. Centro finansinės veiklos kontrolė atliekama įstatymų ir kitų teisės aktų nustatyta tvarka.</text:span></text:p>
      <text:p text:style-name="P604"/>
      <text:p text:style-name="P605"><text:span text:style-name="T606">X</text:span><text:span text:style-name="T607">.<text:s/></text:span><text:span text:style-name="T608">CENTRO REORGANIZAVIMAS IR LIKVI</text:span><text:span text:style-name="T609">DAVIMAS</text:span></text:p>
      <text:p text:style-name="P610"/>
      <text:p text:style-name="P611"><text:span text:style-name="T612">36</text:span><text:span text:style-name="T613">. Centras reorganizuojamas, pertvarkomas arba likviduojamas teisės aktų nustatyta tvarka.</text:span></text:p>
      <text:p text:style-name="P614"><text:span text:style-name="T615">______________</text:span></text:p>
      <text:p text:style-name="P616"/>
      <text:p text:style-name="P617"/>
      <text:p text:style-name="P618"><text:span text:style-name="T619">Pakeitimai:</text:span></text:p>
      <text:p text:style-name="P620"/>
      <text:p text:style-name="P621"><text:span text:style-name="T622">1.</text:span></text:p>
      <text:p text:style-name="P623"><text:span text:style-name="T624">Valstybinė visuomenės sveikatos priežiūros tarnyba prie Sveikatos apsaugos ministerijos, Įsakymas</text:span></text:p>
      <text:p text:style-name="P625"><text:span text:style-name="T626">Nr.<text:s/></text:span><text:a xlink:href="https://www.e-tar.lt/portal/legalAct.html?documentId=TAR.D48D19BEDC7F" office:target-frame-name="_top" xlink:show="replace"><text:span text:style-name="T627">V-98</text:span></text:a><text:span text:style-name="T628">, 2003-09-09, Žin., 2003, Nr. 88-4017 (2003-09-17), i. k. 103225TISAK0000V-98</text:span></text:p>
      <text:p text:style-name="P629"><text:span text:style-name="T630">Dėl Valstybinės visuomenės sveikatos priežiūros tarnybos prie Sveikatos apsaugos ministerijos<text:s/></text:span><text:span text:style-name="T631">direktoriaus 2003 m. liepos 1 d. įsakymo Nr. V-71 "Dėl Nacionalinio visuomenės sveikatos tyrimų centro nuostatų patvirtinimo" pakeitimo</text:span></text:p>
      <text:p text:style-name="P632"/>
      <text:p text:style-name="P633"><text:span text:style-name="T634">2.</text:span></text:p>
      <text:p text:style-name="P635"><text:span text:style-name="T636">Valstybinė visuomenės sveikatos priežiūros tarnyba prie Sveikatos apsaugos ministerijos, Įsakymas</text:span></text:p>
      <text:p text:style-name="P637"><text:span text:style-name="T638">Nr.<text:s/></text:span><text:a xlink:href="https://www.e-tar.lt/portal/legalAct.html?documentId=TAR.B42A4C199667" office:target-frame-name="_top" xlink:show="replace"><text:span text:style-name="T639">V-160</text:span></text:a><text:span text:style-name="T640">, 2003-11-28, Žin., 2003, Nr. 113-5095 (2003-12-03), i. k. 103225TISAK000V-160</text:span></text:p>
      <text:p text:style-name="P641"><text:span text:style-name="T642">Dėl Valstybinės visuomenės sveikatos priežiūros tarnybos prie Sveikatos apsaugos ministerijos direktoria</text:span><text:span text:style-name="T643">us 2003 m. liepos 1 d. įsakymo Nr. V-71 "Dėl Nacionalinio visuomenės sveikatos tyrimų centro nuostatų patvirtinimo" pakeitimo</text:span></text:p>
      <text:p text:style-name="P644"/>
      <text:p text:style-name="P645"><text:span text:style-name="T646">3.</text:span></text:p>
      <text:p text:style-name="P647"><text:span text:style-name="T648">Valstybinė visuomenės sveikatos priežiūros tarnyba prie Sveikatos apsaugos ministerijos, Įsakymas</text:span></text:p>
      <text:p text:style-name="P649"><text:span text:style-name="T650">Nr.<text:s/></text:span><text:a xlink:href="https://www.e-tar.lt/portal/legalAct.html?documentId=TAR.B0115C0D3CD3" office:target-frame-name="_top" xlink:show="replace"><text:span text:style-name="T651">V-82</text:span></text:a><text:span text:style-name="T652">, 2005-09-23, Žin., 2005, Nr. 116-4220 (2005-09-29), i. k. 105225TISAK0000V-82</text:span></text:p>
      <text:p text:style-name="P653"><text:span text:style-name="T654">Dėl Valstybinės visuomenės sveikatos priežiūros tarnybos prie Sveikatos apsaugos ministerijos direktoriaus 2003 m.<text:s/></text:span><text:span text:style-name="T655">liepos 1 d. įsakymo Nr. V-71 "Dėl Nacionalinio visuomenės sveikatos tyrimų centro nuostatų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3T07:59:00Z</meta:creation-date>
    <dc:date>2016-10-13T07:59:00Z</dc:date>
    <meta:template xlink:href="Normal.dotm" xlink:type="simple"/>
    <meta:editing-cycles>2</meta:editing-cycles>
    <meta:editing-duration>PT0S</meta:editing-duration>
    <meta:document-statistic meta:page-count="7" meta:paragraph-count="146" meta:word-count="2864" meta:character-count="20910" meta:row-count="627" meta:non-whitespace-character-count="18192"/>
  </office:meta>
</office:document-meta>
</file>