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break-before="page"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end" fo:text-indent="0.4923in"/>
      <style:text-properties fo:font-style="italic" style:font-style-asian="italic" fo:color="#000000"/>
    </style:style>
    <style:style style:name="P112" style:parent-style-name="Normal" style:family="paragraph">
      <style:paragraph-properties fo:text-align="end" fo:text-indent="0.4923in"/>
      <style:text-properties fo:font-style="italic" style:font-style-asian="italic" fo:color="#000000"/>
    </style:style>
    <style:style style:name="P113" style:parent-style-name="Normal" style:family="paragraph">
      <style:paragraph-properties fo:text-align="end" fo:text-indent="0.4923in"/>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6" style:parent-style-name="DefaultParagraphFont" style:family="text">
      <style:text-properties fo:font-style="italic" style:font-style-asian="italic" fo:color="#000000"/>
    </style:style>
    <style:style style:name="P117" style:parent-style-name="Normal" style:family="paragraph">
      <style:paragraph-properties fo:text-align="end" fo:text-indent="0.4923in"/>
      <style:text-properties fo:font-style="italic" style:font-style-asian="italic"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2">Suvestinė redakcija nuo 1995-01-23 iki 1995-02-28</text:span></text:p>
      <text:p text:style-name="P3"/>
      <text:p text:style-name="P4"><text:span text:style-name="T5">Nutarimas paskelbtas: Žin. 1993, Nr.<text:s/></text:span><text:a xlink:href="https://www.e-tar.lt/portal/legalAct.html?documentId=TAR.928ACD08F192" office:target-frame-name="_top" xlink:show="replace"><text:span text:style-name="T6">41-859</text:span></text:a><text:span text:style-name="T7">, i. k. 0931100NUTA00000646</text:span></text:p>
      <text:p text:style-name="P8"/>
      <text:p text:style-name="P9"/>
      <text:p text:style-name="P10"><text:span text:style-name="T11"/><text:span text:style-name="T12">LIETUVOS RESPUBLIKOS VYRIAUSYBĖ</text:span></text:p>
      <text:p text:style-name="P13"/>
      <text:p text:style-name="P14">N U T A R I M A S</text:p>
      <text:p text:style-name="P15"><text:span text:style-name="T16">DĖL SPALVOTŲJŲ METALŲ VEŽIMO TRANZITU PER LIETUVOS RESPUBLIKOS TERITORIJĄ Į RUSIJOS FEDERACIJOS KALININGRADO SRITĮ ARBA IŠ JOS</text:span></text:p>
      <text:p text:style-name="P17"/>
      <text:p text:style-name="P18">1993 m. rugpjūčio 24 d. Nr. 646</text:p>
      <text:p text:style-name="P19">Vilnius</text:p>
      <text:p text:style-name="P20"/>
      <text:p text:style-name="P21">Pakeistas teisės akto pavadinimas:</text:p>
      <text:p text:style-name="P22"><text:span text:style-name="T23">Nr.<text:s/></text:span><text:a xlink:href="https://www.e-tar.lt/portal/legalAct.html?documentId=TAR.70CB8B476ACF" office:target-frame-name="_top" xlink:show="replace"><text:span text:style-name="T24">12</text:span></text:a><text:span text:style-name="T25">, 1995-01-04, Žin., 1995, Nr. 4-79 (1995-01-11), i. k. 0951100NUTA00000012</text:span></text:p>
      <text:p text:style-name="Normal"/>
      <text:p text:style-name="P26"><text:span text:style-name="T27">Atsižvelgdama į Rusijos Federacijos Kaliningrado srities</text:span><text:span text:style-name="T28"><text:s/>administracijos prašymą suteikti svarbiausiosioms srities mašinų gamybos ir metalo perdirbimo įmonėms, nuolat gaunančioms spalvotuosius metalus, jų lydinius, laužą bei atliekas, taip pat ferolydinius, teisę gabenti juos tranzitu per Lietuvos Respublikos t</text:span><text:span text:style-name="T29">eritoriją geležinkelių transportu atvirais vagonais ir automobilių transportu be policijos apsaugos,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TAR.70CB8B476ACF" office:target-frame-name="_top" xlink:show="replace"><text:span text:style-name="T35">12</text:span></text:a><text:span text:style-name="T36">,<text:s/></text:span><text:span text:style-name="T37">1995-01-04, Žin., 1995, Nr. 4-79 (1995-01-11), i. k. 0951100NUTA00000012</text:span></text:p>
      <text:p text:style-name="Normal"/>
      <text:p text:style-name="P38"><text:span text:style-name="T39">1</text:span><text:span text:style-name="T40">. Nustatyti, kad:</text:span></text:p>
      <text:p text:style-name="P41"><text:span text:style-name="T42">1.1</text:span><text:span text:style-name="T43">. vežti tranzitu per Lietuvos Respublikos teritoriją į Rusijos Federacijos Kaliningrado sritį arba iš jos spalvotuosius metalus, jų lydinius, laužą bei at</text:span><text:span text:style-name="T44">liekas, taip pat ferolydinius (kodai pagal Europos Ekonominės Bendrijos kombinuotąją prekių nomenklatūrą – 72.02, 74.01-81.12, 85.44) leidžiama:</text:span></text:p>
      <text:p text:style-name="P45"><text:span text:style-name="T46">1.1.1</text:span><text:span text:style-name="T47">. geležinkelių transportu – plombuotais dengtais vagonais, taip pat ir pusvagoniais, kai nurodytųjų krov</text:span><text:span text:style-name="T48">inių vieneto masė didesnė kaip 500 kilogramų arba kai dėl matmenų ar kitų savybių jų negalima krauti į dengtus vagonus, ir tik su valstybinės įmonės „Lietuvos geležinkeliai“ sukarintosios apsaugos tarnybos palyda;</text:span></text:p>
      <text:p text:style-name="P49"><text:span text:style-name="T50">1.1.2</text:span><text:span text:style-name="T51">. automobilių transportu – tik de</text:span><text:span text:style-name="T52">ngtomis plombuoti tinkamomis transporto priemonėmis, kurios plombuojamos švininėmis muitinės plombomis, ir tik su policijos apsauga (išskyrus atvejus, kai šie kroviniai gabenami su CARNET TIR knygele). Išimties būdu, Rusijos Federacijos Kaliningrado sritie</text:span><text:span text:style-name="T53">s įmonėms, nurodytoms šio nutarimo priede, leidžiama vežti be policijos apsaugos tik spalvotuosius metalus ir jų lydinius;</text:span></text:p>
      <text:p text:style-name="P54">Punkto pakeitimai:</text:p>
      <text:p text:style-name="P55"><text:span text:style-name="T56">Nr.<text:s/></text:span><text:a xlink:href="https://www.e-tar.lt/portal/legalAct.html?documentId=TAR.70CB8B476ACF" office:target-frame-name="_top" xlink:show="replace"><text:span text:style-name="T57">12</text:span></text:a><text:span text:style-name="T58">, 1995-01-04, Žin.,<text:s/></text:span><text:span text:style-name="T59">1995, Nr. 4-79 (1995-01-11), i. k. 0951100NUTA00000012</text:span></text:p>
      <text:p text:style-name="Normal"/>
      <text:p text:style-name="P60"><text:span text:style-name="T61">1.2</text:span><text:span text:style-name="T62">. priede nurodytos įmonės, vežančios tranzitu per Lietuvos Respubliką į Rusijos Federacijos Kaliningrado sritį arba iš jos spalvotuosius metalus ir jų lydinius, turi kiekvieną kartą pateikti Li</text:span><text:span text:style-name="T63">etuvos Respublikos muitinių postams Rusijos Federacijos Kaliningrado srities administracijos išduotą nustatytojo pavyzdžio garantinį pažymėjimą. Nepateikus šio pažymėjimo, policijos apsauga būtina;</text:span></text:p>
      <text:p text:style-name="P64">Punkto pakeitimai:</text:p>
      <text:p text:style-name="P65"><text:span text:style-name="T66">Nr.<text:s/></text:span><text:a xlink:href="https://www.e-tar.lt/portal/legalAct.html?documentId=TAR.70CB8B476ACF" office:target-frame-name="_top" xlink:show="replace"><text:span text:style-name="T67">12</text:span></text:a><text:span text:style-name="T68">, 1995-01-04, Žin., 1995, Nr. 4-79 (1995-01-11), i. k. 0951100NUTA00000012</text:span></text:p>
      <text:p text:style-name="Normal"/>
      <text:p text:style-name="P69"><text:span text:style-name="T70">1.3</text:span><text:span text:style-name="T71">. nustačius, kad plombos pažeistos arba jų trūksta, krovinys sulaikomas, tikrinama, ar krovinio kiekis atitinka nurodytąjį d</text:span><text:span text:style-name="T72">okumentuose. Radus pažeidimų, surašomas aktas ir medžiaga perduodama Vidaus reikalų ministerijos Policijos departamentui.</text:span><text:s/></text:p>
      <text:p text:style-name="P73">Punkto pakeitimai:</text:p>
      <text:soft-page-break/>
      <text:p text:style-name="P74"><text:span text:style-name="T75">Nr.<text:s/></text:span><text:a xlink:href="https://www.e-tar.lt/portal/legalAct.html?documentId=TAR.70CB8B476ACF" office:target-frame-name="_top" xlink:show="replace"><text:span text:style-name="T76">12</text:span></text:a><text:span text:style-name="T77">, 1995-01-04, Žin., 1995,<text:s/></text:span><text:span text:style-name="T78">Nr. 4-79 (1995-01-11), i. k. 0951100NUTA00000012</text:span></text:p>
      <text:p text:style-name="Normal"/>
      <text:p text:style-name="P79">Punkto pakeitimai:</text:p>
      <text:p text:style-name="P80"><text:span text:style-name="T81">Nr.<text:s/></text:span><text:a xlink:href="https://www.e-tar.lt/portal/legalAct.html?documentId=TAR.B9A74422B24A" office:target-frame-name="_top" xlink:show="replace"><text:span text:style-name="T82">102</text:span></text:a><text:span text:style-name="T83">, 1994-02-14, Žin., 1994, Nr. 13-218 (1994-02-19); Žin., 1994, Nr. 15-0 (1994-02-25), i. k. 0941</text:span><text:span text:style-name="T84">100NUTA00000102</text:span></text:p>
      <text:p text:style-name="Normal"/>
      <text:p text:style-name="P85"><text:span text:style-name="T86">2</text:span><text:span text:style-name="T87">. Pavesti Muitinės departamentui prie Finansų ministerijos kontroliuoti, kaip laikomasi šiame nutarime nurodytos spalvotųjų metalų vežimo tranzitu per Lietuvos Respublikos teritoriją į Rusijos Federacijos Kaliningrado sritį tvarkos, t</text:span><text:span text:style-name="T88">aip pat užtikrinti jų įvežimo ir išvežimo apskaitą.</text:span></text:p>
      <text:p text:style-name="P89"><text:span text:style-name="T90">3</text:span><text:span text:style-name="T91">. Nustatyti, kad nurodytoms priede įmonėms, pažeidusioms šiame nutarime nustatytą spalvotųjų metalų, jų lydinių, laužo bei atliekų, taip pat ferolydinių gabenimo tranzitu per Lietuvos Respublikos ter</text:span><text:span text:style-name="T92">itoriją tvarką, Muitinės departamento prie Finansų ministerijos ar Vidaus reikalų ministerijos teikimu taikoma bendroji muitinio tranzito procedūros atlikimo tvarka.</text:span><text:s/></text:p>
      <text:p text:style-name="P93">Punkto pakeitimai:</text:p>
      <text:p text:style-name="P94"><text:span text:style-name="T95">Nr.<text:s/></text:span><text:a xlink:href="https://www.e-tar.lt/portal/legalAct.html?documentId=TAR.70CB8B476ACF" office:target-frame-name="_top" xlink:show="replace"><text:span text:style-name="T96">12</text:span></text:a><text:span text:style-name="T97">, 1995-01-04, Žin., 1995, Nr. 4-79 (1995-01-11), i. k. 0951100NUTA00000012</text:span></text:p>
      <text:p text:style-name="Normal"/>
      <text:p text:style-name="P98"/>
      <text:p text:style-name="P99"/>
      <text:p text:style-name="P100">MINISTRAS PIRMININKAS<text:tab/>ADOLFAS ŠLEŽEVIČIUS</text:p>
      <text:p text:style-name="P101"/>
      <text:p text:style-name="P102"/>
      <text:p text:style-name="P103"/>
      <text:p text:style-name="P104"><text:span text:style-name="T105">PRAMONĖS IR PREKYBOS MINISTRAS</text:span><text:span text:style-name="T106"><text:tab/>KAZIMIERAS JUOZAS</text:span></text:p>
      <text:soft-page-break/>
      <text:p text:style-name="P107">Lietuvos Respublikos Vyriausybės</text:p>
      <text:p text:style-name="P108">1993 m.<text:s/>rugpjūčio 24 d. nutarimo Nr. 646</text:p>
      <text:p text:style-name="P109">Priedas</text:p>
      <text:p text:style-name="P110"/>
      <text:p text:style-name="P111">KEISTA:</text:p>
      <text:p text:style-name="P112">1995 01 04 nutarimu Nr. 12 (nuo 1995 01 12)</text:p>
      <text:p text:style-name="P113"><text:span text:style-name="T114">(Žin., 1995, Nr.<text:s/></text:span><text:a xlink:href="https://www.e-tar.lt/portal/lt/legalAct/TAR.70CB8B476ACF" office:target-frame-name="_blank" xlink:show="new"><text:span text:style-name="T115">4-79</text:span></text:a><text:span text:style-name="T116">)</text:span></text:p>
      <text:p text:style-name="P117"/>
      <text:p text:style-name="P118">Rusijos Federacijos Kaliningrado srities įmonės,<text:s/>kurioms leidžiama gabenti spalvotuosius metalus ir jų lydinius tranzitu per Lietuvos Respublikos muitų teritoriją automobilių transportu be policijos apsaugos</text:p>
      <text:p text:style-name="P119">Akcinė bendrovė „Kvarc“</text:p>
      <text:p text:style-name="P120">Firma „Kaliningradgazavtomatika“</text:p>
      <text:p text:style-name="P121">Bandomasis konstravimo biuras „Fakel“</text:p>
      <text:p text:style-name="P122">Akcinė bendrovė „Zavod svetotechničeskoj armatury“ (Gusevas)</text:p>
      <text:p text:style-name="P123">Akcinė bendrovė „Mikrodvigatel“ (Gusevas)</text:p>
      <text:p text:style-name="P124">Akcinė bendrovė „Esva“</text:p>
      <text:p text:style-name="P125">Akcinė bendrovė „Sistema“</text:p>
      <text:p text:style-name="P126">Akcinė bendrovė „Pribaltijskij sudostroitelnyj zavod „Jantar“</text:p>
      <text:p text:style-name="P127">Kaliningrado dukterinė bendra įmonė „MIS“</text:p>
      <text:p text:style-name="P128">Akcinė bendrovė „Karat“ (Černiachovskas)</text:p>
      <text:p text:style-name="P129">Svetlo dukterinė bendra įmonė „MIS“</text:p>
      <text:p text:style-name="P130">Baltijsko laivų remonto gamykla</text:p>
      <text:p text:style-name="P131">Akcinė bendrovė „Sudoremmašavtomatika“</text:p>
      <text:p text:style-name="P132">Akcinė bendrovė „Moloko“</text:p>
      <text:p text:style-name="P133">Akcinė bendrovė „Ekobaltservis“</text:p>
      <text:p text:style-name="P134">Akcinė bendrovė „Kaliningradvtormet“</text:p>
      <text:p text:style-name="P135">Akcinė bendrovė<text:s/>„Miasokonservnyj kombinat „Kaliningradskij“</text:p>
      <text:p text:style-name="P136">Akcinė bendrovė „Černiachovskij avtoremontnyj zavod“</text:p>
      <text:p text:style-name="P137">Akcinė bendrovė „Kaliningradagrosnab“</text:p>
      <text:p text:style-name="P138">Mokomoji gamybinė įmonė „VOS“</text:p>
      <text:p text:style-name="P139">Sovetsko celiuliozės ir popieriaus gamykla</text:p>
      <text:p text:style-name="P140">Akcinė bendrovė „Strojdormaš“</text:p>
      <text:p text:style-name="P141">Akcinė bendrovė „Vagonostrojitel“</text:p>
      <text:p text:style-name="P142">Bendra įmonė „Alkatrans“</text:p>
      <text:p text:style-name="P143"><text:span text:style-name="T144">Akcinė bendrovė „Kaliningradvtorcvetmet</text:span><text:s/></text:p>
      <text:p text:style-name="P145">Priedo pakeitimai:</text:p>
      <text:p text:style-name="P146"><text:span text:style-name="T147">Nr.<text:s/></text:span><text:a xlink:href="https://www.e-tar.lt/portal/legalAct.html?documentId=TAR.70CB8B476ACF" office:target-frame-name="_top" xlink:show="replace"><text:span text:style-name="T148">12</text:span></text:a><text:span text:style-name="T149">, 1995-01-04, Žin., 1995, Nr. 4-79 (1995-01-11), i. k.<text:s/></text:span><text:span text:style-name="T150">0951100NUTA00000012</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TAR.B9A74422B24A" office:target-frame-name="_top" xlink:show="replace"><text:span text:style-name="T162">102</text:span></text:a><text:span text:style-name="T163">, 1994-02-14, Žin., 1994, Nr. 13-218 (1994-02-19); Žin., 1994, Nr. 15-0 (1994-02-25),</text:span><text:span text:style-name="T164"><text:s/>i. k. 0941100NUTA00000102</text:span></text:p>
      <text:p text:style-name="P165"><text:span text:style-name="T166">Dėl Prekių eksporto ir importo reguliavimo Lietuvos Respublikoje tvarkos</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TAR.70CB8B476ACF" office:target-frame-name="_top" xlink:show="replace"><text:span text:style-name="T174">12</text:span></text:a><text:span text:style-name="T175">, 1995-01-04, Žin., 1</text:span><text:span text:style-name="T176">995, Nr. 4-79 (1995-01-11), i. k. 0951100NUTA00000012</text:span></text:p>
      <text:p text:style-name="P177"><text:span text:style-name="T178">Dėl Lietuvos Respublikos Vyriausybės 1993 m. rugpjūčio 24 d. nutarimo Nr. 646 "Dėl spalvotųjų metalų vežimo tranzitu per Lietuvos Respublikos teritoriją į Rusijos Federacijos Kaliningrado sritį" dalinio</text:span><text:span text:style-name="T179"><text:s/>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7:38:00Z</meta:creation-date>
    <dc:date>2017-12-20T07:38:00Z</dc:date>
    <meta:template xlink:href="Normal.dotm" xlink:type="simple"/>
    <meta:editing-cycles>2</meta:editing-cycles>
    <meta:editing-duration>PT0S</meta:editing-duration>
    <meta:document-statistic meta:page-count="4" meta:paragraph-count="14" meta:word-count="1053" meta:character-count="7047" meta:row-count="50" meta:non-whitespace-character-count="6008"/>
  </office:meta>
</office:document-meta>
</file>