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1999 M. LAPKRIČIO 30 D. ĮSAKYMO NR. 387 „DĖL APLINKOS APSAUGOS NORMATYVINIO DOKUMENTO LAND 32-99 „GAMTOS IŠTEKLIŲ NAUDOJIMO LEIDIMŲ IŠDAVIMO IR<text:s/>GAMTOS IŠTEKLIŲ NAUDOJIMO LIMITŲ BEI LEISTINOS TARŠOS Į APLINKĄ NORMATYVŲ NUSTATYMO TVARKA“ PATVIRTINIMO“ PAKEITIMO</text:p>
      <text:p text:style-name="P9"/>
      <text:p text:style-name="P10">2003 m. birželio 10 d. Nr. 287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1997, Nr.<text:s/></text:span><text:a xlink:href="https://www.e-tar.lt/portal/lt/legalAct/TAR.FEB34C56FC81" office:target-frame-name="_blank" xlink:show="new"><text:span text:style-name="T19">65-1540</text:span></text:a><text:span text:style-name="T20">; 2002, Nr.<text:s/></text:span><text:a xlink:href="https://www.e-tar.lt/portal/lt/legalAct/TAR.3D555BF4BF16" office:target-frame-name="_blank" xlink:show="new"><text:span text:style-name="T21">2-49</text:span></text:a><text:span text:style-name="T22">) 6 straipsniu, Lietuvos Respublikos aplinkos monitoringo įstatymu (Žin., 1997, Nr.<text:s/></text:span><text:a xlink:href="https://www.e-tar.lt/portal/lt/legalAct/TAR.1A98CE535B1C" office:target-frame-name="_blank" xlink:show="new"><text:span text:style-name="T23">112-2824</text:span></text:a><text:span text:style-name="T24">), aplinkos ministro 2003 m. gegužės 15 d. įsakymu Nr. 230 „Dėl Ūkio subjektų aplinkos monitoringo vykdymo tvarkos patvirtinimo“ (Žin., 2003, Nr.<text:s/></text:span><text:a xlink:href="https://www.e-tar.lt/portal/lt/legalAct/TAR.386A6D7395FF" office:target-frame-name="_blank" xlink:show="new"><text:span text:style-name="T25">50-2240</text:span></text:a><text:span text:style-name="T26">) patvirtinta Ūkio subjektų aplinkos monitoringo vykdymo tvarka,</text:span></text:p>
      <text:p text:style-name="P27"><text:span text:style-name="T28">1</text:span><text:span text:style-name="T29">.<text:s/></text:span><text:span text:style-name="T30">Pakeičiu</text:span><text:span text:style-name="T31"><text:s/>Gamtos išteklių naudojimo leidimų išdavimo ir gamtos išteklių naudojimo limitų bei leistinos taršos į aplinką normatyvų nustatymo tvarkos, patvirtin</text:span><text:span text:style-name="T32">tos aplinkos ministro 1999 m. lapkričio 30 d. įsakymu Nr. 387 „Dėl aplinkos apsaugos normatyvinio dokumento LAND 32-99 „Gamtos išteklių naudojimo leidimų išdavimo ir gamtos išteklių naudojimo limitų bei leistinos taršos į aplinką normatyvų nustatymo tvarka</text:span><text:span text:style-name="T33">“ patvirtinimo“ (Žin., 1999, Nr.<text:s/></text:span><text:a xlink:href="https://www.e-tar.lt/portal/lt/legalAct/TAR.DA8697F09F55" office:target-frame-name="_blank" xlink:show="new"><text:span text:style-name="T34">106-3087</text:span></text:a><text:span text:style-name="T35">), 4.16 punktą ir<text:s/></text:span><text:span text:style-name="T36">išdėstau</text:span><text:span text:style-name="T37"><text:s/>trisdešimt pirmąją, trisdešimt antrąją ir trisdešimt trečiąją pastraipas taip:</text:span></text:p>
      <text:p text:style-name="P38"><text:span text:style-name="T39">„Visi vandens<text:s/></text:span><text:span text:style-name="T40">naudotojai, kurie pagal šią Tvarką privalo gauti gamtos išteklių naudojimo leidimus, ir vandens naudotojai abonentai, kurie gamybos metu suvartoja ne mažiau kaip 50 m</text:span><text:span text:style-name="T41">3</text:span><text:span text:style-name="T42">/d vandens, privalo vykdyti nuotekų kontrolę pagal [2.12] ir [2.25].</text:span></text:p>
      <text:p text:style-name="P43"><text:span text:style-name="T44">Ūkio subjektas nuote</text:span><text:span text:style-name="T45">kų kontrolės planą rengia, derina ir tvirtina [2.25] nustatyta tvarka pagal [2.25] 3 priede pateiktą formą.</text:span></text:p>
      <text:p text:style-name="P46"><text:span text:style-name="T47">Ūkio subjektai paviršinių (lietaus) nuotekų laboratorinę kontrolę atlieka vadovaudamiesi [2.10] ir [2.25].“</text:span></text:p>
      <text:p text:style-name="P48"><text:span text:style-name="T49">2</text:span><text:span text:style-name="T50">. Aplinkos ministerijos informa</text:span><text:span text:style-name="T51">cijos kompiuterinėje sistemoje<text:s/></text:span><text:span text:style-name="T52">vadovautis</text:span><text:span text:style-name="T53"><text:s/>reikšminiais žodžiais: „monitoringas“, „valdymo sistema“, „vanduo“.</text:span></text:p>
      <text:p text:style-name="P54"/>
      <text:p text:style-name="P55"/>
      <text:p text:style-name="P56"><text:span text:style-name="T57">APLINKOS MINISTRAS</text:span><text:span text:style-name="T58"><text:tab/>ARŪNAS KUNDROT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3T13:49:00Z</meta:creation-date>
    <dc:date>2016-10-13T13:49:00Z</dc:date>
    <meta:template xlink:href="Normal.dotm" xlink:type="simple"/>
    <meta:editing-cycles>2</meta:editing-cycles>
    <meta:editing-duration>PT0S</meta:editing-duration>
    <meta:document-statistic meta:page-count="1" meta:paragraph-count="41" meta:word-count="393" meta:character-count="2630" meta:row-count="87" meta:non-whitespace-character-count="2278"/>
  </office:meta>
</office:document-meta>
</file>