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041in"/>
    </style:style>
    <style:style style:name="T46" style:parent-style-name="DefaultParagraphFont" style:family="text">
      <style:text-properties fo:letter-spacing="-0.0041in"/>
    </style:style>
    <style:style style:name="T47" style:parent-style-name="DefaultParagraphFont" style:family="text">
      <style:text-properties fo:color="#0000FF" fo:letter-spacing="-0.0041in" style:text-underline-type="single" style:text-underline-style="solid" style:text-underline-width="auto" style:text-underline-mode="continuous"/>
    </style:style>
    <style:style style:name="T48" style:parent-style-name="DefaultParagraphFont" style:family="text">
      <style:text-properties fo:letter-spacing="-0.0041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letter-spacing="0.0555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margin-left="3.3472in" style:page-number="1">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333333"/>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master-page-name="MPF2" style:family="paragraph">
      <style:paragraph-properties fo:break-before="page" fo:margin-left="3.3472in" style:page-number="1">
        <style:tab-stops/>
      </style:paragraph-properties>
    </style:style>
    <style:style style:name="P150" style:parent-style-name="Normal" style:family="paragraph">
      <style:paragraph-properties fo:margin-left="3.3472in">
        <style:tab-stops/>
      </style:paragraph-properties>
    </style:style>
    <style:style style:name="P151" style:parent-style-name="Normal" style:family="paragraph">
      <style:paragraph-properties fo:margin-left="3.3472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3937in"/>
      <style:text-properties fo:font-weight="bold" style:font-weight-asian="bold"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2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style:font-name-asian="Calibri" fo:color="#000000" style:text-position="super 66.6%" style:font-size-complex="12pt"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fo:color="#000000" style:text-position="super 66.6%" style:font-size-complex="12pt" style:language-asian="ar" style:country-asian="SA"/>
    </style:style>
    <style:style style:name="T325" style:parent-style-name="DefaultParagraphFont" style:family="text">
      <style:text-properties style:font-name-asian="Calibri"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4923in"/>
        </style:tab-stops>
      </style:paragraph-properties>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text-position="super 66.6%"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3937in"/>
      <style:text-properties fo:font-weight="bold" style:font-weight-asian="bold"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27in"/>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7in"/>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27in"/>
    </style:style>
    <style:style style:name="T461" style:parent-style-name="DefaultParagraphFont" style:family="text">
      <style:text-properties fo:color="#000000"/>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27in"/>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27in"/>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27in"/>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3937in"/>
      <style:text-properties fo:font-weight="bold" style:font-weight-asian="bold"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27in"/>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27in"/>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3937in"/>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Nutarimas netenka galios 2021-10-22:</text:span></text:p>
      <text:p text:style-name="P10"><text:span text:style-name="T11">Lietuvos Respublikos Vyriausybė, Nutarimas</text:span></text:p>
      <text:p text:style-name="P12"><text:span text:style-name="T13">Nr.<text:s/></text:span><text:a xlink:href="https://www.e-tar.lt/portal/legalAct.html?documentId=3530e010322f11ec992fe4cdfceb5666" office:target-frame-name="_top" xlink:show="replace"><text:span text:style-name="T14">852</text:span></text:a><text:span text:style-name="T15">, 2021-10-20, paskelbta TAR 2021-10-21, i. k. 2021-21963</text:span></text:p>
      <text:p text:style-name="P16"><text:span text:style-name="T17">Dėl<text:s/></text:span><text:span text:style-name="T18">Valstybinio mokslinių tyrimų instituto Fizinių ir technologijos mokslų centro pertvarkymo, Valstybinio mokslinių tyrimų instituto Fizinių ir technologijos mokslų centro įstatų patvirtinimo ir valstybės turto investavimo bei perdavimo pagal valstybės turto<text:s/></text:span><text:span text:style-name="T19">patikėjimo sutartį</text:span></text:p>
      <text:p text:style-name="P20"/>
      <text:p text:style-name="P21"><text:span text:style-name="T22">Suvestinė redakcija nuo 2014-07-01 iki 2021-10-21</text:span></text:p>
      <text:p text:style-name="P23"/>
      <text:p text:style-name="P24"><text:span text:style-name="T25">Nutarimas paskelbtas: Žin. 2011, Nr.<text:s/></text:span><text:a xlink:href="https://www.e-tar.lt/portal/legalAct.html?documentId=TAR.92AAA537E257" office:target-frame-name="_top" xlink:show="replace"><text:span text:style-name="T26">159-7526</text:span></text:a><text:span text:style-name="T27">, i. k. 1111100NUTA00001500</text:span></text:p>
      <text:p text:style-name="P28"/>
      <text:p text:style-name="P29"/>
      <text:p text:style-name="P30"><text:span text:style-name="T31"/><text:span text:style-name="T32">Lietuvos Respublikos Vyriausybė</text:span></text:p>
      <text:p text:style-name="P33">NUTARIMAS</text:p>
      <text:p text:style-name="P34"/>
      <text:p text:style-name="P35"><text:span text:style-name="T36">DĖL<text:s/></text:span><text:span text:style-name="T37">LIETUVOS TEKSTILĖS INSTITUTo REORGANIZAVIMO IR LIETUVOS RESPUBLIKOS VYRIAUSYBĖS 2010 m. KOVO 17 D. NUTARIMO NR. 302 „Dėl CHEMIJOS INSTITUTO, FIZIKOS INSTITUTO IR PUSLAIDININKIŲ</text:span><text:span text:style-name="T38"><text:s/>FIZIKOS INSTITUTO REORGANIZAVIMO“ PAKEITIMO</text:span></text:p>
      <text:p text:style-name="Normal"/>
      <text:p text:style-name="P39">2011 m. gruodžio 21 d. Nr. 1500</text:p>
      <text:p text:style-name="P40">Vilnius</text:p>
      <text:p text:style-name="P41"/>
      <text:p text:style-name="P42">Vadovaudamasi Lietuvos Respublikos biudžetinių įstaigų įstatymo (Žin., 1995, Nr. <text:a xlink:href="https://www.e-tar.lt/portal/lt/legalAct/TAR.3A756D83A99B" office:target-frame-name="_blank" xlink:show="new"><text:span text:style-name="T43">104-2322</text:span></text:a>; 2010, Nr.<text:s/><text:a xlink:href="https://www.e-tar.lt/portal/lt/legalAct/TAR.03A6EC49D1B2" office:target-frame-name="_blank" xlink:show="new"><text:span text:style-name="T44">15-699</text:span></text:a>) 14 straipsniu,<text:s/><text:span text:style-name="T45">Lietuvos Respublikos mokslo ir<text:s/></text:span>studijų įstatymo (<text:span text:style-name="T46">Žin., 2009, Nr.<text:s/></text:span><text:a xlink:href="https://www.e-tar.lt/portal/lt/legalAct/TAR.C595FF45F869" office:target-frame-name="_blank" xlink:show="new"><text:span text:style-name="T47">54-2140</text:span></text:a><text:span text:style-name="T48">) 30 straipsniu ir<text:s/></text:span>vykdydama Lietuvos Respublikos Vyriausybės 2010 m. gruodžio 15 d. nutarimą Nr. 1784 „Dėl sutikimo reorganizuoti Lietuvos tekstilės institutą“ (Žin., 2010, Nr.<text:s/><text:a xlink:href="https://www.e-tar.lt/portal/lt/legalAct/TAR.9CECC7EA197A" office:target-frame-name="_blank" xlink:show="new"><text:span text:style-name="T49">149-7644</text:span></text:a>), Lietuvos Respublikos Vyriausybė<text:span text:style-name="T50"><text:s/></text:span><text:span text:style-name="T51">nutari</text:span>a:</text:p>
      <text:p text:style-name="P52">1. Reorganizuoti Lietuvos tekstilės<text:s/><text:span text:style-name="T53">institutą.</text:span><text:s/></text:p>
      <text:p text:style-name="P54">2. Patvirtinti Lietuvos tekstilės<text:s/><text:span text:style-name="T55">instituto<text:s/></text:span>reorganizavimo sąlygų aprašą (pridedama).</text:p>
      <text:p text:style-name="P56">3. Patvirtinti Fizinių<text:s/>ir technologijos mokslų centro įstatus (pridedama).</text:p>
      <text:p text:style-name="P57">4. Pripažinti netekusiu galios Lietuvos Respublikos Vyriausybės 2010 m. kovo 17 d. nutarimo Nr. 302 „Dėl Chemijos instituto, Fizikos instituto ir Puslaidininkių fizikos instituto reorganizavimo“ (Žin., 2010, Nr.<text:s/><text:a xlink:href="https://www.e-tar.lt/portal/lt/legalAct/TAR.09741D678CDD" office:target-frame-name="_blank" xlink:show="new"><text:span text:style-name="T58">35-1659</text:span></text:a>) 3 punktą.<text:s/></text:p>
      <text:p text:style-name="P59">5. Įgalioti iki 2012 m. sausio 1 d.:</text:p>
      <text:p text:style-name="P60">5.1. Lietuvos tekstilės instituto direktorių – teisės aktų nustatyta tvarka išregistruoti iš Juridinių asmenų registro Lietuvos tekstilės institutą ir atlikti kitus veiksmus, susijusius su Lietuvos tekstilės instituto išregistravimu iš Juridinių asmenų registro;</text:p>
      <text:p text:style-name="P61">5.2. Fizinių ir technologijos mokslų centro direktorių – teisės aktų nustatyta tvarka pasirašyti ir pateikti Juridinių asmenų registrui Fizinių ir technologijos mokslų centro įstatus ir atlikti kitus veiksmus, susijusius su Fizinių ir technologijos mokslų centro registravimu ir šio nutarimo 2 punktu patvirtintame apraše nurodytų reorganizavimo sąlygų įgyvendinimu.</text:p>
      <text:p text:style-name="P62"/>
      <text:p text:style-name="P63"/>
      <text:p text:style-name="P64">MINISTRAS PIRMININKAS<text:tab/>ANDRIUS KUBILIUS</text:p>
      <text:p text:style-name="Normal"/>
      <text:p text:style-name="P65">ŠVIETIMO IR MOKSLO MINISTRAS<text:tab/>GINTARAS STEPONAVIČIUS</text:p>
      <text:p text:style-name="Normal"/>
      <text:p text:style-name="P66"/>
      <text:soft-page-break/>
      <text:p text:style-name="P67">PATVIRTINTA</text:p>
      <text:p text:style-name="P75">Lietuvos Respublikos Vyriausybės<text:s/></text:p>
      <text:p text:style-name="P76">2011 m. gruodžio 21 d. nutarimu Nr. 1500<text:s/></text:p>
      <text:p text:style-name="Normal"/>
      <text:p text:style-name="P77"><text:span text:style-name="T78">LIETUVOS TEKSTILĖS INSTITUTO REORGANIZAVIMO SĄLYGŲ APRAŠAS</text:span></text:p>
      <text:p text:style-name="P79"/>
      <text:p text:style-name="P80">1. Lietuvos tekstilės instituto reorganizavimo sąlygų aprašas parengtas vadovaujantis Lietuvos Respublikos civilinio kodekso (Žin., 2000, Nr.<text:s/><text:a xlink:href="https://www.e-tar.lt/portal/lt/legalAct/TAR.8A39C83848CB" office:target-frame-name="_blank" xlink:show="new"><text:span text:style-name="T81">74-2262</text:span></text:a>) 2.95–2.97 straipsniais, 2.99 straipsnio 1 dalimi, Lietuvos Respublikos biudžetinių įstaigų įstatymo (Žin., 1995, Nr. <text:a xlink:href="https://www.e-tar.lt/portal/lt/legalAct/TAR.3A756D83A99B" office:target-frame-name="_blank" xlink:show="new"><text:span text:style-name="T82">104-2322</text:span></text:a>; 2010, Nr.<text:s/><text:a xlink:href="https://www.e-tar.lt/portal/lt/legalAct/TAR.03A6EC49D1B2" office:target-frame-name="_blank" xlink:show="new"><text:span text:style-name="T83">15-699</text:span></text:a>) 14 straipsniu, Lietuvos Respublikos Vyriausybės 2010 m. gruodžio 15 d. nutarimu Nr. 1784 „Dėl sutikimo reorganizuoti Lietuvos tekstilės institutą“ (Žin., 2010, Nr.<text:s/><text:a xlink:href="https://www.e-tar.lt/portal/lt/legalAct/TAR.9CECC7EA197A" office:target-frame-name="_blank" xlink:show="new"><text:span text:style-name="T84">149-7644</text:span></text:a>).</text:p>
      <text:p text:style-name="P85">2. Duomenys apie reorganizuojamą juridinį asmenį:</text:p>
      <text:p text:style-name="P86">2.1. pavadinimas – Lietuvos tekstilės institutas;</text:p>
      <text:p text:style-name="P87">2.2. teisinė forma – biudžetinė įstaiga;</text:p>
      <text:p text:style-name="P88">2.3. buveinė – Kaunas, Demokratų g. 53;</text:p>
      <text:p text:style-name="P89">2.4. juridinio asmens kodas – 111952066;</text:p>
      <text:p text:style-name="P90">2.5. pridėtinės vertės mokesčio mokėtojo kodas – LT119520610;</text:p>
      <text:p text:style-name="P91">2.6. duomenys apie juridinį asmenį kaupiami ir saugomi Juridinių asmenų registre (valstybės įmonės Registrų centro Kauno filialas); įregistravimo data – 1997 m. balandžio 11 d.</text:p>
      <text:p text:style-name="P92">3. Duomenys apie reorganizavime dalyvaujantį juridinį asmenį:</text:p>
      <text:p text:style-name="P93">3.1. pavadinimas – Valstybinis mokslinių tyrimų institutas<text:s/>Fizinių ir technologijos mokslų centras (toliau – Fizinių ir technologijos mokslų centras);</text:p>
      <text:p text:style-name="P94">3.2. teisinė forma – biudžetinė įstaiga;</text:p>
      <text:p text:style-name="P95">3.3. buveinė – Vilnius, Savanorių pr. 231;</text:p>
      <text:p text:style-name="P96">3.4. juridinio asmens kodas – 302496128;</text:p>
      <text:p text:style-name="P97">3.5. pridėtinės vertės mokesčio mokėtojo kodas –<text:s/><text:span text:style-name="T98">LT100005300110</text:span>;</text:p>
      <text:p text:style-name="P99">3.6. duomenys apie juridinį asmenį kaupiami ir saugomi Juridinių asmenų registre (valstybės įmonė Registrų centro Vilniaus filialas).<text:s/></text:p>
      <text:p text:style-name="P100">4. Reorganizavimo būdas – reorganizuojamo juridinio asmens – Lietuvos tekstilės instituto – reorganizavimas, jungimo būdu prijungiant prie Fizinių ir technologijos mokslų centro. Pasibaigiantis juridinis asmuo – reorganizuojamas juridinis asmuo Lietuvos tekstilės institutas. Tęsiantis veiklą po reorganizavimo juridinis asmuo – Fizinių ir technologijos mokslų centras. Fizinių ir technologijos mokslų centras perima Lietuvos tekstilės instituto teises ir pareigas nuo jo išregistravimo iš Juridinių asmenų registro dienos.<text:s/></text:p>
      <text:p text:style-name="P101">5. Po reorganizavimo veiksiančio<text:s/>juridinio asmens savininko teises ir pareigas įgyvendinanti institucija – Švietimo ir mokslo ministerija.</text:p>
      <text:p text:style-name="P102">6. Reorganizavimo tikslas –<text:s/><text:span text:style-name="T103">sutelkiant mokslo ir stud</text:span><text:span text:style-name="T104">ijų potencialą ir įgyvendinant<text:s/></text:span><text:span text:style-name="T105">integruotų mokslo, studijų ir verslo centrų (slėnių) programa</text:span><text:span text:style-name="T106">s, didinti Lietuvos mokslo ir studijų sistemos<text:s/></text:span><text:span text:style-name="T107">veiklos efektyvumą, sustiprinti Lietuvos mokslinių (taikomųjų) tyrimų potencialą prijungiant Lietuvos<text:s/></text:span><text:span text:style-name="T108">tekstilės institutą prie Fizinių ir technologijos mokslų centro</text:span>.</text:p>
      <text:p text:style-name="P109">7. Iki 2011 m. gruodžio 31 d. inventorizuojamas reorganizuojamo juridinio asmens turtas ir atsiskaitymai, parengiami teisės aktų projektai dėl valstybei nuosavybės teise priklausančio ir šiuo metu reorganizuojamo juridinio asmens patikėjimo teise valdomo, naudojamo ir disponuojamo turto perdavimo Fizinių ir technologijos mokslų centrui valdyti, naudoti ir disponuoti patikėjimo teise.<text:s/></text:p>
      <text:p text:style-name="P110">8. Valstybės turto perdavimo valdyti, naudoti ir disponuoti juo patikėjimo teise tvarkos aprašo, patvirtinto Lietuvos Respublikos Vyriausybės 2001 m. sausio 5<text:s/>d. nutarimu Nr. 16 (Žin., 2001, Nr.<text:s/><text:a xlink:href="https://www.e-tar.lt/portal/lt/legalAct/TAR.0B5A61B0B28D" office:target-frame-name="_blank" xlink:show="new"><text:span text:style-name="T111">3-48</text:span></text:a>; 2003, Nr.<text:s/><text:a xlink:href="https://www.e-tar.lt/portal/lt/legalAct/TAR.A3AA1EEF26B5" office:target-frame-name="_blank" xlink:show="new"><text:span text:style-name="T112">13-504</text:span></text:a>), nustatyta tvarka pagal 2012 m. sausio 1 d. buhalterinės apskaitos duomenis reorganizuojamo juridinio asmens patikėjimo teise valdomas, naudojamas ir disponuojamas valstybei nuosavybės teise priklausantis turtas, apskaitos ir finansinės atskaitomybės dokumentai, teisės ir prievolės perduodami po reorganizavimo tęsiančiam veiklą Fizinių ir technologijos mokslų centrui.</text:p>
      <text:p text:style-name="P113">9. Reorganizavimo metu užtikrinamas reorganizuojamo juridinio asmens veiklos tęstinumas, uždavinių, funkcijų ir įsipareigojimų vykdymas, darbuotojų socialinė apsauga.</text:p>
      <text:p text:style-name="P114">10. Po reorganizavimo reorganizuojamo juridinio asmens antspaudai pagal pasirašytus turto ir dokumentų perdavimo ir priėmimo aktus teisės aktų nustatyta tvarka sunaikinami.</text:p>
      <text:p text:style-name="P115">11. Fizinių ir technologijos mokslų centro turtas 2011 m. rugsėjo 30<text:s/>d. pagal finansinės atskaitomybės dokumentus – iš viso 43 471,3 tūkst. (keturiasdešimt trys milijonai keturi šimtai septyniasdešimt vienas tūkstantis trys šimtai) litų, iš šios sumos:</text:p>
      <text:p text:style-name="P116">11.1. ilgalaikis materialusis turtas – 36 305,6 tūkst. (trisdešimt šeši milijonai trys šimtai penki tūkstančiai šeši šimtai) litų;</text:p>
      <text:p text:style-name="P117">11.2. nematerialusis turtas – 126,7 tūkst. (vienas šimtas dvidešimt šeši tūkstančiai septyni šimtai) litų;</text:p>
      <text:p text:style-name="P118">11.3. finansinis turtas – 276,1 tūkst. (du šimtai septyniasdešimt šeši tūkstančiai vienas šimtas) litų;</text:p>
      <text:p text:style-name="P119">11.4. trumpalaikis turtas, iš viso 6 762,9 tūkst. (šeši milijonai septyni šimtai šešiasdešimt du tūkstančiai devyni šimtai) litų; iš jų:</text:p>
      <text:p text:style-name="P120">11.4.1. atsargos – 481,9 tūkst. (keturi šimtai aštuoniasdešimt vienas tūkstantis devyni šimtai) litų;</text:p>
      <text:p text:style-name="P121">11.4.2. išankstiniai apmokėjimai – 518,3 tūkst. (penki šimtai aštuoniolika tūkstančių trys šimtai) litų;</text:p>
      <text:p text:style-name="P122">11.4.3. per vienus metus gautinos sumos – 3 061,7 tūkst. (trys milijonai šešiasdešimt vienas tūkstantis septyni šimtai) litų;</text:p>
      <text:p text:style-name="P123">11.4.4. pinigai – 2 701 tūkst. (du milijonai septyni šimtai vienas tūkstantis) litų.</text:p>
      <text:p text:style-name="P124">12. Fizinių ir technologijos mokslų centro 2011 metų finansavimo sumos – 32 224,9 tūkst. (trisdešimt du milijonai du šimtai dvidešimt keturi tūkstančiai devyni šimtai) litų, iš šios sumos:</text:p>
      <text:p text:style-name="P125">12.1. iš Lietuvos Respublikos valstybės biudžeto – 15 102 tūkst. (penkiolika milijonų vienas šimtas du tūkstančiai) litų;</text:p>
      <text:p text:style-name="P126">12.2. iš Europos Sąjungos, užsienio valstybių ir tarptautinių organizacijų – 17 037,7 tūkst. (septyniolika milijonų trisdešimt septyni tūkstančiai septyni šimtai) litų;</text:p>
      <text:p text:style-name="P127">12.3. iš kitų šaltinių – 85,2 tūkst. (aštuoniasdešimt penki tūkstančiai du šimtai) litų.</text:p>
      <text:p text:style-name="P128">13. Fizinių ir technologijos mokslų centro įsipareigojimai 2011 m. rugsėjo 30 d.:</text:p>
      <text:p text:style-name="P129">13.1.<text:s/>ilgalaikiai įsipareigojimai – 136,1 tūkst. (vienas šimtas trisdešimt šeši tūkstančiai vienas šimtas) litų;</text:p>
      <text:p text:style-name="P130">13.2. trumpalaikiai įsipareigojimai – 5 125,2 tūkst. (penki milijonai vienas šimtas dvidešimt penki tūkstančiai du šimtai) litų.</text:p>
      <text:p text:style-name="P131">14. Lietuvos tekstilės instituto turtas 2011 m. rugsėjo 30 d. pagal finansinės atskaitomybės dokumentus, iš viso 5 030,4 tūkst. (penki milijonai trisdešimt tūkstančių keturi šimtai) litų, iš šios sumos:</text:p>
      <text:p text:style-name="P132">14.1. ilgalaikis materialusis turtas – 3 591,7 tūkst. (trys milijonai penki šimtai devyniasdešimt vienas tūkstantis septyni šimtai) litų;</text:p>
      <text:p text:style-name="P133">14.2. nematerialusis turtas – 1,2 tūkst. (vienas tūkstantis du šimtai) litų;</text:p>
      <text:p text:style-name="P134">14.3. finansinis turtas – 0,9 tūkst. (devyni šimtai) litų;</text:p>
      <text:p text:style-name="P135">14.4. trumpalaikis turtas, iš<text:s/>viso 1 436,5 tūkst. (vienas milijonas keturi šimtai trisdešimt šeši tūkstančiai penki šimtai) litų; iš jų:</text:p>
      <text:p text:style-name="P136">14.4.1. atsargos – 866,7 tūkst. (aštuoni šimtai šešiasdešimt šeši tūkstančiai septyni šimtai) litų;</text:p>
      <text:p text:style-name="P137">14.4.2. per vienus metus gautinos sumos – 554 tūkst. (penki šimtai penkiasdešimt keturi tūkstančiai) litų;</text:p>
      <text:p text:style-name="P138">14.4.3. pinigai – 15,8 tūkst. (penkiolika tūkstančių aštuoni šimtai) litų.</text:p>
      <text:p text:style-name="P139">15. Lietuvos tekstilės instituto įsipareigojimai 2011 m. rugsėjo 30 d. – 2 117 tūkst. (du milijonai vienas šimtas septyniolika tūkstančių) litų, iš šios sumos trumpalaikiai įsipareigojimai – 2 117 tūkst. (du milijonai vienas šimtas septyniolika tūkstančių) litų.</text:p>
      <text:p text:style-name="P140">16. Fizinių ir technologijos mokslų centrui nuo 2012 m. sausio 1 d. Lietuvos Respublikos valstybės biudžeto asignavimai bus skiriami teisės aktų nustatyta tvarka, įvertinus Lietuvos tekstilės instituto prijungimą.</text:p>
      <text:p text:style-name="Normal"/>
      <text:p text:style-name="P141">_________________</text:p>
      <text:p text:style-name="Normal"/>
      <text:soft-page-break/>
      <text:p text:style-name="P142">PATVIRTINTA</text:p>
      <text:p text:style-name="P150">Lietuvos Respublikos Vyriausybės<text:s/></text:p>
      <text:p text:style-name="P151">2011 m. gruodžio 21 d. nutarimu Nr. 1500<text:s/></text:p>
      <text:p text:style-name="Normal"/>
      <text:p text:style-name="P152"><text:span text:style-name="T153">FIZINIŲ IR TECHNOLOGIJOS MOKSLŲ CENTRO Į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Fizinių ir technologijos mokslų centras (toliau – Centras) yra valstybinis mokslinių tyrimų institutas. Centro teisinė forma – biudžetinė įstaiga.</text:span></text:p>
      <text:p text:style-name="P163"><text:span text:style-name="T164">2</text:span><text:span text:style-name="T165">. Centro steigėja</text:span><text:span text:style-name="T166"><text:s/>– Lietuvos Respublikos Vyriausybė. Centras yra viešasis juridinis asmuo, vykdantis valstybei, visuomenei, tarptautiniam bendradarbiavimui ar ūkio subjektams svarbius ilgalaikius šiuose įstatuose nustatytų krypčių mokslinius tyrimus ir eksperimentinę plėtr</text:span><text:span text:style-name="T167">ą. Centras turi antspaudą su Lietuvos valstybės herbu ir savo pavadinimu, savo ženklą ir kitą atributiką, taip pat sąskaitų banke.</text:span></text:p>
      <text:p text:style-name="P168"><text:span text:style-name="T169">3</text:span><text:span text:style-name="T170">. Centro savininkė yra Lietuvos Respublika. Centro savininkės teisės ir pareigas įgyvendina Švietimo ir mokslo ministeri</text:span><text:span text:style-name="T171">ja (išskyrus atvejus, kai pagal įstatymus ar kitus teisės aktus savininko teises ir pareigas įgyvendina Lietuvos Respublikos Vyriausybė).</text:span></text:p>
      <text:p text:style-name="P172"><text:span text:style-name="T173">4</text:span><text:span text:style-name="T174">. Centras vykdo veiklą vadovaudamasis Lietuvos Respublikos Konstitucija, Lietuvos Respublikos mokslo ir studijų į</text:span><text:span text:style-name="T175">statymu, Lietuvos Respublikos metrologijos įstatymu ir šiais įstatais.</text:span><text:s/></text:p>
      <text:p text:style-name="P176">Punkto pakeitimai:</text:p>
      <text:p text:style-name="P177"><text:span text:style-name="T178">Nr.<text:s/></text:span><text:a xlink:href="https://www.e-tar.lt/portal/legalAct.html?documentId=0bf34f90003111e4bfca9cc6968de163" office:target-frame-name="_top" xlink:show="replace"><text:span text:style-name="T179">596</text:span></text:a><text:span text:style-name="T180">, 2014-06-25, paskelbta TAR 2014-06-30, i. k. 2014-09323</text:span></text:p>
      <text:p text:style-name="Normal"/>
      <text:p text:style-name="P181"><text:span text:style-name="T182">5</text:span><text:span text:style-name="T183">. Centro buveinė – Vilnius, Savanorių pr. 231.</text:span></text:p>
      <text:p text:style-name="P184"/>
      <text:p text:style-name="P185"><text:span text:style-name="T186">II</text:span><text:span text:style-name="T187">.<text:s/></text:span><text:span text:style-name="T188">CENTRO VEIKLOS TIKSLAI, SRITYS IR RŪŠYS, TEISĖS IR PAREIGOS</text:span></text:p>
      <text:p text:style-name="P189"/>
      <text:p text:style-name="P190"><text:span text:style-name="T191">6</text:span><text:span text:style-name="T192">. Centro veiklos tikslai:</text:span></text:p>
      <text:p text:style-name="P193"><text:span text:style-name="T194">6.1</text:span><text:span text:style-name="T195">. užtikrinti valstybės fizinių ir technologijos mokslų sričių tarptautinio lygio kompetenciją, vyk</text:span><text:span text:style-name="T196">dyti šalies ūkio ir visuomenės tęstinumui ir plėtrai svarbius ilgalaikius fizikos, chemijos ir technologijos krypčių mokslinius tyrimus ir eksperimentinės plėtros darbus;</text:span></text:p>
      <text:p text:style-name="P197"><text:span text:style-name="T198">6.2</text:span><text:span text:style-name="T199">. bendradarbiauti su verslo, valdžios ir visuomenės atstovais, vykdyti mokslin</text:span><text:span text:style-name="T200">ių tyrimų ir eksperimentinės plėtros užsakomuosius darbus, teikti metodologinę, metodinę ir kitą pagalbą;</text:span></text:p>
      <text:p text:style-name="P201"><text:span text:style-name="T202">6.3</text:span><text:span text:style-name="T203">. dalyvauti Lietuvos ir tarptautinėse mokslinių tyrimų programose;</text:span></text:p>
      <text:p text:style-name="P204"><text:span text:style-name="T205">6.4</text:span><text:span text:style-name="T206">.<text:s/></text:span><text:span text:style-name="T207">konsoliduoti Lietuvos šiuolaikinės chemijos, fizikos ir technologij</text:span><text:span text:style-name="T208">os mokslinius tyrimus, optimaliai tenkinti šalies ūkio augimo ir aukščiausiosios kvalifikacijos mokslininkų rengimo poreiki</text:span><text:span text:style-name="T209">us;</text:span></text:p>
      <text:p text:style-name="P210"><text:span text:style-name="T211">6.5</text:span><text:span text:style-name="T212">.<text:s/></text:span><text:span text:style-name="T213">skleisti visuomenei, diegti į kultūrą, švietimą, sveikatos apsaugą, socialinę ir ūkinę veiklą mokslo žinias, prisidėti p</text:span><text:span text:style-name="T214">rie inovacijomis ir žiniomis grindžiamos ekonomikos kūrimo, žinioms imlios visuomenės ugdymo</text:span><text:span text:style-name="T215">;</text:span></text:p>
      <text:p text:style-name="P216"><text:span text:style-name="T217">6.6</text:span><text:span text:style-name="T218">.<text:s/></text:span><text:span text:style-name="T219">palaikyti kūrybinius ryšius su kitomis Lietuvos ir užsienio mokslo ir studijų institucijomis, mokslininkais</text:span><text:span text:style-name="T220">;</text:span></text:p>
      <text:p text:style-name="P221"><text:span text:style-name="T222">6.7</text:span><text:span text:style-name="T223">.<text:s/></text:span><text:span text:style-name="T224">dalyvauti atliekant mokslinių<text:s/></text:span><text:span text:style-name="T225">tyrimų ir eksperimentinės plėtros projektų, programų ir kitas Centro kompetenciją atitinkančias ekspertizes, teikti mokslines konsultacijas, vykdyti veiklą pagal patentus</text:span><text:span text:style-name="T226">.</text:span></text:p>
      <text:p text:style-name="P227"><text:span text:style-name="T228">7</text:span><text:span text:style-name="T229">. Centro mokslo kryptys – fizika (02P), chemija (03P), biofizika (02B), bioch</text:span><text:span text:style-name="T230">emija (04P), ekologija ir aplinkotyra (03B), elektros ir elektronikos inžinerija (01T), chemijos inžinerija (05T), energetika ir termoinžinerija (06T), informatikos inžinerija (07T), medžiagų inžinerija (08T</text:span>), mechanikos inžinerija (09T), matavimų<text:span text:style-name="T231"><text:s/>inžineri</text:span><text:span text:style-name="T232">ja (10T), kurios aprėpia šias mokslinės veiklos kryptis:</text:span></text:p>
      <text:p text:style-name="P233"><text:span text:style-name="T234">7.1</text:span><text:span text:style-name="T235">. naujos medžiagos ir technologijos;</text:span></text:p>
      <text:p text:style-name="P236"><text:span text:style-name="T237">7.2</text:span><text:span text:style-name="T238">. tvariosios technologijos, branduolinė ir alternatyvioji energetika;<text:s/></text:span></text:p>
      <text:p text:style-name="P239"><text:span text:style-name="T240">7.3</text:span><text:span text:style-name="T241">. lazeriai ir lazerinės technologijos;</text:span></text:p>
      <text:p text:style-name="P242"><text:span text:style-name="T243">7.4</text:span><text:span text:style-name="T244">. spektroskopija;<text:s/></text:span></text:p>
      <text:p text:style-name="P245"><text:span text:style-name="T246">7.5</text:span><text:span text:style-name="T247">. organinių junginių spektroelektrochemija, sintezė ir tyrimai;<text:s/></text:span></text:p>
      <text:p text:style-name="P248"><text:span text:style-name="T249">7.6</text:span><text:span text:style-name="T250">. elektrocheminiai, kataliziniai ir sorbciniai procesai;<text:s/></text:span></text:p>
      <text:p text:style-name="P251"><text:span text:style-name="T252">7.7</text:span><text:span text:style-name="T253">. mikrobangų ir terahercų elektronika, optoelektronika, fliuktuacijos;</text:span></text:p>
      <text:p text:style-name="P254">7.8. chaoso ir savitvarkos reiškiniai netiesinėse dinaminėse sistemose;</text:p>
      <text:p text:style-name="P255"><text:span text:style-name="T256">7.9</text:span><text:span text:style-name="T257">.<text:s/></text:span>jutikliai ir valdikliai<text:span text:style-name="T258">;<text:s/></text:span>išorinių veiksnių poveikis<text:span text:style-name="T259"><text:s/>kietaja</text:span>m kūnui ir biologiniams<text:s/><text:span text:style-name="T260">objektams;</text:span></text:p>
      <text:p text:style-name="P261">7.10. struktūrų kūrimas, charakterizavimas ir valdymas;<text:s/></text:p>
      <text:p text:style-name="P262">7.11. medžiagotyra ir metalų korozija;<text:s/></text:p>
      <text:p text:style-name="P263">7.12. aplinkos chemija ir fizika;</text:p>
      <text:p text:style-name="P264"><text:span text:style-name="T265">7.13</text:span><text:span text:style-name="T266">. matavimo vienetų<text:s/></text:span>etalonų ir pirminių matavimo<text:span text:style-name="T267"><text:s/>metodų tyrimas,<text:s/></text:span>plėtra ir naudojimas;</text:p>
      <text:p text:style-name="P268"><text:span text:style-name="T269">7.13</text:span><text:span text:style-name="T270">1</text:span><text:span text:style-name="T271">. matavimų technologijos;</text:span><text:s/></text:p>
      <text:p text:style-name="P272">Papildyta papunkčiu:</text:p>
      <text:p text:style-name="P273"><text:span text:style-name="T274">Nr.<text:s/></text:span><text:a xlink:href="https://www.e-tar.lt/portal/legalAct.html?documentId=0bf34f90003111e4bfca9cc6968de163" office:target-frame-name="_top" xlink:show="replace"><text:span text:style-name="T275">596</text:span></text:a><text:span text:style-name="T276">, 2014-06-25, paskelbta TAR 2014-06-30, i. k. 2014-09323</text:span></text:p>
      <text:p text:style-name="Normal"/>
      <text:p text:style-name="P277">7.14. tekstilės technologijos ir medžiagotyra;</text:p>
      <text:p text:style-name="P278">7.15. išmaniosios ir ekologinės aprangos medžiagų sistemos.</text:p>
      <text:p text:style-name="P279">8. Centro veiklos sritis – fizinių, biomedicinos ir technologijos mokslų sričių moksliniai tyrimai ir eksperimentinė plėtra.</text:p>
      <text:p text:style-name="P280"><text:span text:style-name="T281">9</text:span><text:span text:style-name="T282">. Centro veiklos rūšys – gamtos mokslų ir inžinerijos moksliniai tyrimai ir taikomoji veikla (kodas – 72</text:span><text:span text:style-name="T283">.1) ir su ja susijusi mokslinė, techninė, profesinė ir kita veikla pagrindinei veiklai užtikrinti ir vykdyti (kitos veiklos rūšys) pagal Ekonominės veiklos rūšių klasifikatorių, patvirtintą Statistikos departamento prie Lietuvos Respublikos Vyriausybės<text:s/></text:span><text:span text:style-name="T284">gen</text:span><text:span text:style-name="T285">eralinio direktoriaus 2007 m. spalio 31 d. įsakymu Nr. DĮ-226 (Žin., 2007, Nr.<text:s/></text:span><text:a xlink:href="https://www.e-tar.lt/portal/lt/legalAct/TAR.54CEC8F63B97" office:target-frame-name="_blank" xlink:show="new"><text:span text:style-name="T286">119-4877</text:span></text:a><text:span text:style-name="T287">).</text:span></text:p>
      <text:p text:style-name="P288"><text:span text:style-name="T289">10</text:span><text:span text:style-name="T290">. Centras turi teisę:</text:span></text:p>
      <text:p text:style-name="P291"><text:span text:style-name="T292">10.1</text:span><text:span text:style-name="T293">.<text:s/></text:span><text:span text:style-name="T294">vadovaudamasis įstatymais ir kitais teisės ak</text:span><text:span text:style-name="T295">tais, nustatyti savo struktūrą, vidaus darbo tvarką, darbuotojų skaičių, jų teises ir pareigas, darbo apmokėjimo sąlygas, pareigybių reikalavimus, konkursų</text:span><text:span text:style-name="T296"><text:s/>pareigoms eiti organizavimo ir darbuotojų atestavimo tvarką;</text:span></text:p>
      <text:p text:style-name="P297"><text:span text:style-name="T298">10.2</text:span><text:span text:style-name="T299">. atlikdamas savo misiją,<text:s/></text:span><text:span text:style-name="T300">bendradarbiauti su Lietuvos Respublikos ir užsienio fiziniais ir juridiniais asmenimis;</text:span></text:p>
      <text:p text:style-name="P301"><text:span text:style-name="T302">10.3</text:span><text:span text:style-name="T303">. organizuoti konferencijas, leisti mokslo ir kitą literatūrą, pasirinkti būdus, kaip skelbti savo mokslinių tyrimų ir eksperimentinės plėtros rezultatus;</text:span></text:p>
      <text:p text:style-name="P304"><text:span text:style-name="T305">10.</text:span><text:span text:style-name="T306">4</text:span><text:span text:style-name="T307">. kartu su universitetais Lietuvos Respublikos mokslo ir studijų įstatymo nustatyta tvarka rengti aukštos kvalifikacijos mokslininkus, padėti rengti specialistus;<text:s/></text:span></text:p>
      <text:p text:style-name="P308"><text:span text:style-name="T309">10.5</text:span><text:span text:style-name="T310">. skatinti naudoti mokslinių tyrimų ir eksperimentinės plėtros rezultatus ūkyje,<text:s/></text:span><text:span text:style-name="T311">socialiniame ir kultūriniame gyvenime;</text:span></text:p>
      <text:p text:style-name="P312"><text:span text:style-name="T313">10.6</text:span><text:span text:style-name="T314">.<text:s/></text:span><text:span text:style-name="T315">vykdyti ekspertizes, teikti mokslines konsultacijas ir kitas paslaugas (gaminti ir perdirbti chemines medžiagas, žaliavas, atliekas ir metalo laužą, teikti ekspertines, technines ir technologines paslaugas,<text:s/></text:span><text:span text:style-name="T316">diegti technologinius procesus, steigti akredituotas laboratorijas) savo mokslinių tyrimų srityse</text:span><text:span text:style-name="T317"><text:s/>pagal sutartis su Lietuvos Respublikos ir užsienio fiziniais ir juridiniais asmenimis;</text:span></text:p>
      <text:p text:style-name="P318"><text:span text:style-name="T319">10.7</text:span><text:span text:style-name="T320">. teisės aktų nustatyta tvarka valdyti, naudoti turtą ir juo di</text:span><text:span text:style-name="T321">sponuoti;</text:span></text:p>
      <text:p text:style-name="P322"><text:span text:style-name="T323">10.7</text:span><text:span text:style-name="T324">1</text:span><text:span text:style-name="T325">. teikti valstybės institucijoms pasiūlymus dėl metrologinio laidavimo tobulinimo;</text:span><text:s/></text:p>
      <text:p text:style-name="P326">Papildyta papunkčiu:</text:p>
      <text:p text:style-name="P327"><text:span text:style-name="T328">Nr.<text:s/></text:span><text:a xlink:href="https://www.e-tar.lt/portal/legalAct.html?documentId=0bf34f90003111e4bfca9cc6968de163" office:target-frame-name="_top" xlink:show="replace"><text:span text:style-name="T329">596</text:span></text:a><text:span text:style-name="T330">, 2014-06-25, paskelbta TAR</text:span><text:span text:style-name="T331"><text:s/>2014-06-30, i. k. 2014-09323</text:span></text:p>
      <text:p text:style-name="Normal"/>
      <text:p text:style-name="P332"><text:span text:style-name="T333">10.8</text:span><text:span text:style-name="T334">. teisės aktų nustatyta tvarka įgyti kitų teisių.</text:span></text:p>
      <text:p text:style-name="P335"><text:span text:style-name="T336">11</text:span><text:span text:style-name="T337">. Centras privalo:</text:span></text:p>
      <text:p text:style-name="P338"><text:span text:style-name="T339">11.1</text:span><text:span text:style-name="T340">. vykdyti mokslinius tyrimus ir eksperimentinės plėtros darbus, skleisti mokslo žinias;</text:span></text:p>
      <text:p text:style-name="P341"><text:span text:style-name="T342">11.2</text:span><text:span text:style-name="T343">. užtikrinti akademinės bendruomenės<text:s/></text:span><text:span text:style-name="T344">narių akademinę laisvę;</text:span></text:p>
      <text:p text:style-name="P345"><text:span text:style-name="T346">11.3</text:span><text:span text:style-name="T347">. informuoti steigėją, Švietimo ir mokslo ministeriją ir visuomenę apie mokslinės veiklos kokybės užtikrinimo priemones, savo finansinę, ūkinę veiklą ir lėšų naudojimą;<text:s/></text:span></text:p>
      <text:p text:style-name="P348"><text:span text:style-name="T349">11.4</text:span><text:span text:style-name="T350">. laiku teikti Lietuvos Respublikos Vyriausybė</text:span><text:span text:style-name="T351">s įgaliotoms institucijoms oficialią informaciją (statistinius duomenis ir dalykinę informaciją), kurios reikia mokslo ir studijų sistemai valdyti ir jos stebėsenai atlikti;</text:span></text:p>
      <text:p text:style-name="P352"><text:span text:style-name="T353">11.4</text:span><text:span text:style-name="T354">1</text:span><text:span text:style-name="T355">. atlikti Nacionalinio metrologijos instituto, matavimo vienetų valstybinių etalonų ar etaloninių matavimo metodų ir priemonių cheminių matavimų valstybinių laboratorijų funkcijas, nustatytas Lietuvos Respublikos metrologijos įstatyme ir kituose su metrolo</text:span><text:span text:style-name="T356">giniu laidavimu susijusiuose teisės aktuose;<text:s/></text:span></text:p>
      <text:p text:style-name="P357">Papildyta papunkčiu:</text:p>
      <text:p text:style-name="P358"><text:span text:style-name="T359">Nr.<text:s/></text:span><text:a xlink:href="https://www.e-tar.lt/portal/legalAct.html?documentId=0bf34f90003111e4bfca9cc6968de163" office:target-frame-name="_top" xlink:show="replace"><text:span text:style-name="T360">596</text:span></text:a><text:span text:style-name="T361">, 2014-06-25, paskelbta TAR 2014-06-30, i. k. 2014-09323</text:span></text:p>
      <text:p text:style-name="Normal"/>
      <text:p text:style-name="P362"><text:span text:style-name="T363">11.5</text:span><text:span text:style-name="T364">. vykdyti kitas te</text:span><text:span text:style-name="T365">isės aktų nustatytas prievoles.</text:span></text:p>
      <text:p text:style-name="P366"><text:span text:style-name="T367">12</text:span><text:span text:style-name="T368">. Centro ir jo darbuotojų teisėms į intelektinės veiklos rezultatus<text:s/></text:span><text:span text:style-name="T369">mutatis mutandis</text:span><text:span text:style-name="T370"><text:s/>taikomos Lietuvos Respublikos mokslo ir studijų įstatymo 82 straipsnio nuostatos.</text:span></text:p>
      <text:p text:style-name="P371"/>
      <text:p text:style-name="P372"><text:span text:style-name="T373">III</text:span><text:span text:style-name="T374">.<text:s/></text:span><text:span text:style-name="T375">CENTRO VALDYMO ORGANAI IR JŲ<text:s/></text:span><text:span text:style-name="T376">KOMPETENCIJA, SKYRIMAS IR ATLEIDIMAS</text:span></text:p>
      <text:p text:style-name="P377"/>
      <text:p text:style-name="P378"><text:span text:style-name="T379">13</text:span><text:span text:style-name="T380">. Centro valdymo organai yra Centro mokslo taryba (toliau – Mokslo taryba) ir Centro direktorius.<text:s/></text:span></text:p>
      <text:p text:style-name="P381"><text:span text:style-name="T382">14</text:span><text:span text:style-name="T383">. Mokslo taryba atlieka šias funkcijas:<text:s/></text:span></text:p>
      <text:p text:style-name="P384"><text:span text:style-name="T385">14.1</text:span><text:span text:style-name="T386">. Centro direktoriaus teikimu svarsto ir tvirtina Centro str</text:span><text:span text:style-name="T387">uktūrą ir jos pakeitimus, svarsto Centro direktoriaus pateiktus pasiūlymus dėl Centro įstatų keitimo;<text:s/></text:span></text:p>
      <text:p text:style-name="P388"><text:span text:style-name="T389">14.2</text:span><text:span text:style-name="T390">.<text:s/></text:span><text:span text:style-name="T391">tvirtina mokslo darbuotojų atestavimo ir konkursų pareigoms</text:span><text:span text:style-name="T392"><text:s/>eiti organizavimo tvarką;</text:span></text:p>
      <text:p text:style-name="P393"><text:span text:style-name="T394">14.3</text:span><text:span text:style-name="T395">. svarsto ir tvirtina Centro mokslinę veiklą regl</text:span><text:span text:style-name="T396">amentuojančius dokumentus;</text:span></text:p>
      <text:p text:style-name="P397"><text:span text:style-name="T398">14.4</text:span><text:span text:style-name="T399">.<text:s/></text:span><text:span text:style-name="T400">svarsto Centro direktoriaus pateiktas metines veiklos ataskaitas ir vertina, kaip Centras įgyvendi</text:span><text:span text:style-name="T401">na savo tikslus ir uždavinius;</text:span></text:p>
      <text:p text:style-name="P402"><text:span text:style-name="T403">14.5</text:span><text:span text:style-name="T404">. svarsto ir teikia Centro direktoriui pasiūlymus dėl Centro bendradarbiavimo su m</text:span><text:span text:style-name="T405">okslo ir studijų institucijomis, tarptautinėmis organizacijomis, kitais fiziniais ir juridiniais asmenimis, taip pat dėl mokslinių tyrimų ir eksperimentinės veiklos;</text:span></text:p>
      <text:p text:style-name="P406"><text:span text:style-name="T407">14.6</text:span><text:span text:style-name="T408">. Centro direktoriaus teikimu svarsto ir tvirtina dokumentus, reglamentuojančius C</text:span><text:span text:style-name="T409">entro atvirosios prieigos laboratorijų darbą, Centre atliekamus mokslinius tyrimus, taip pat vidaus taisykles, susijusias su intelektinės veiklos rezultatų nuosavybe;</text:span></text:p>
      <text:p text:style-name="P410"><text:span text:style-name="T411">14.7</text:span><text:span text:style-name="T412">. Centro direktoriaus teikimu sudaro nuolatines arba laikinąsias komisijas, susij</text:span><text:span text:style-name="T413">usias su Centro mokslinių tyrimų ir eksperimentinės plėtros veiklos koordinavimu ir atitinkamų projektų rengimu;<text:s/></text:span></text:p>
      <text:p text:style-name="P414"><text:span text:style-name="T415">14.8</text:span><text:span text:style-name="T416">. rengia ir teikia Centro direktoriui tvirtinti Akademinės etikos kodeksą;</text:span></text:p>
      <text:p text:style-name="P417"><text:span text:style-name="T418">14.9</text:span><text:span text:style-name="T419">. atlieka kitas šiuose įstatuose nustatytas funkcij</text:span><text:span text:style-name="T420">as.</text:span></text:p>
      <text:p text:style-name="P421"><text:span text:style-name="T422">15</text:span><text:span text:style-name="T423">. Mokslo taryba sudaroma 5 metams iš mokslo ir administracijos darbuotojų, taip pat kitų įstaigų, įmonių ir organizacijų, suinteresuotų Centro tikslų įgyvendinimu, atstovų.</text:span></text:p>
      <text:p text:style-name="P424"><text:span text:style-name="T425">16</text:span><text:span text:style-name="T426">. Mokslo taryba sudaroma laikantis šių principų:</text:span></text:p>
      <text:p text:style-name="P427"><text:span text:style-name="T428">16.1</text:span><text:span text:style-name="T429">. Mokslo t</text:span><text:span text:style-name="T430">arybą sudaro 17 narių, iš kurių ne mažiau kaip 5 nariai – Centre nedirbantys asmenys;</text:span></text:p>
      <text:p text:style-name="P431"><text:span text:style-name="T432">16.2</text:span><text:span text:style-name="T433">. rinkimus į Mokslo tarybą skelbia ir organizuoja Centro direktorius pagal jo patvirtintą Mokslo tarybos rinkimų reglamentą; informacija paskelbiama Centro ir Lie</text:span><text:span text:style-name="T434">tuvos mokslo tarybos interneto tinklalapiuose ne vėliau kaip prieš 2 mėnesius iki rinkimų dienos;</text:span></text:p>
      <text:p text:style-name="P435"><text:span text:style-name="T436">16.3</text:span><text:span text:style-name="T437">. kandidatuoti į Mokslo tarybos narius gali Centro mokslo ir administracijos darbuotojai, taip pat kitų įstaigų, įmonių ir organizacijų, suinteresuotų</text:span><text:span text:style-name="T438"><text:s/>Centro tikslų įgyvendinimu, atstovai;<text:s/></text:span></text:p>
      <text:p text:style-name="P439"><text:span text:style-name="T440">16.4</text:span><text:span text:style-name="T441">. kandidatus kelia Centro mokslo ir administracijos darbuotojai ir Centro tikslų įgyvendinimu suinteresuoti juridiniai asmenys;</text:span></text:p>
      <text:p text:style-name="P442"><text:span text:style-name="T443">16.5</text:span><text:span text:style-name="T444">. Mokslo tarybos narius renka Centro mokslo darbuotojai slaptu<text:s/></text:span><text:span text:style-name="T445">balsavimu, į balsavimo biuletenius įtraukiami visi iškelti kandidatai.</text:span></text:p>
      <text:p text:style-name="P446"><text:span text:style-name="T447">17</text:span><text:span text:style-name="T448">. Mokslo taryba tvirtina savo darbo reglamentą. Mokslo tarybos darbui vadovauja Mokslo tarybos pirmininkas, renkamas iš Mokslo tarybos narių slaptu balsavimu paprasta balsų daug</text:span><text:span text:style-name="T449">uma, dalyvaujant ne mažiau kaip 2/3 Mokslo tarybos narių. Mokslo tarybos pirmininku negali būti renkamas Centro direktorius. Tas pats asmuo Mokslo tarybos pirmininku gali būti renkamas ne daugiau kaip 2 kadencijoms iš eilės. Mokslo tarybos pirmininko pavad</text:span><text:span text:style-name="T450">uotojas ir Mokslo tarybos sekretorius renkami iš Mokslo tarybos pirmininko pasiūlytų kandidatų atviru balsavimu paprasta Mokslo tarybos narių balsų dauguma.</text:span></text:p>
      <text:p text:style-name="P451"><text:span text:style-name="T452">18</text:span><text:span text:style-name="T453">. Mokslo tarybos posėdžiai yra atviri, darbotvarkė skelbiama iš anksto. Mokslo tarybai nutaru</text:span><text:span text:style-name="T454">s, posėdis gali būti uždaras. Mokslo tarybos nariams apie šaukiamą Mokslo tarybos posėdį pranešama ne vėliau kaip prieš 5 darbo dienas iki posėdžio. Šaukti posėdį turi teisę Mokslo tarybos pirmininkas, Centro direktorius arba ne mažiau kaip 1/3 Mokslo tary</text:span><text:span text:style-name="T455">bos narių. Posėdžiui pirmininkauja Mokslo tarybos pirmininkas, o kai jo nėra, – jo pavaduotojas.<text:s/></text:span></text:p>
      <text:p text:style-name="P456"><text:span text:style-name="T457">19</text:span><text:span text:style-name="T458">. Centro direktoriaus teikiamus pasiūlymus klausimais, kuriems pagal šiuos įstatus reikia Mokslo tarybos pritarimo, Mokslo taryba turi teisę atmesti, je</text:span><text:span text:style-name="T459">igu daugiau kaip 2/3 posėdyje dalyvaujančių Mokslo tarybos narių balsuoja prieš pasiūlymą. Centro direktorius pakartotinai teikti Mokslo<text:s/></text:span><text:span text:style-name="T460">tarybai tvirtinti pasiūlymą<text:s/></text:span><text:span text:style-name="T461">gali<text:s/></text:span><text:span text:style-name="T462">ne anksčiau kaip po mėnesio nuo svarstymo Mokslo taryboje dienos. Mokslo taryba turi t</text:span><text:span text:style-name="T463">eisę jį atmesti, jeigu ne mažiau kaip 3/4 posėdyje dalyvaujančių Mokslo</text:span><text:span text:style-name="T464"><text:s/>tarybos narių nepritaria pakartotinai teikiamam pasiūlymui. Šiuo atveju Centro direktorius turi teisę pakartoti teikimo procedūrą ne anksčiau kaip po 6 mėnesių nuo pakartotinio svarsty</text:span><text:span text:style-name="T465">mo. Jeigu Mokslo taryba neatmeta Centro direktoriaus pasiūlymo pirmiau nurodyta balsų dauguma, Mokslo tarybos pirmininkas turi pasirašyti Centro direktoriaus teikiamą pasiūlymą.</text:span></text:p>
      <text:p text:style-name="P466"><text:span text:style-name="T467">20</text:span><text:span text:style-name="T468">. Mokslo tarybos nutarimai, išskyrus klausimus, šiuose įstatuose nurodyt</text:span><text:span text:style-name="T469">us kaip svarstomus Centro direktoriaus teikimu, laikomi priimtais, jeigu už juos balsuoja daugiau kaip pusė visų posėdyje dalyvaujančių Mokslo tarybos narių. Balsams pasiskirsčius po lygiai, lemia</text:span><text:s/>Mokslo tarybos pirmininko balsas. Mokslo tarybos posėdžiai<text:s/>teisėti, jeigu juose dalyvauja ne mažiau kaip pusė visų Mokslo tarybos narių.</text:p>
      <text:p text:style-name="P470"><text:span text:style-name="T471">21</text:span><text:span text:style-name="T472">. Centro direktorius veikia Centro vardu ir jam atstovauja. Centro direktorius viešo konkurso būdu skiriamas į pareigas ir atleidžiamas iš jų Lietuvos Respublikos Vyriausyb</text:span><text:span text:style-name="T473">ės ar jos įgaliotos institucijos nustatyta tvarka. Centro direktoriaus kadencijos trukmė – 5 metai.</text:span></text:p>
      <text:p text:style-name="P474"><text:span text:style-name="T475">22</text:span><text:span text:style-name="T476">. Centro direktoriaus funkcijos:</text:span></text:p>
      <text:p text:style-name="P477"><text:span text:style-name="T478">22.1</text:span><text:span text:style-name="T479">. užtikrinti, kad Centro veikla atitiktų Lietuvos Respublikos įstatymus, šiuos įstatus ir kitus Lietuvos Respub</text:span><text:span text:style-name="T480">likos teisės aktus, koordinuoti Mokslo tarybos priimtus sprendimus, numatytus šių įstatų 14 punkte;</text:span></text:p>
      <text:p text:style-name="P481"><text:span text:style-name="T482">22.2</text:span><text:span text:style-name="T483">. leisti įsakymus, atstovauti Centrui sprendžiant klausimus su trečiaisiais asmenimis;</text:span></text:p>
      <text:p text:style-name="P484"><text:span text:style-name="T485">22.3</text:span><text:span text:style-name="T486">. priimti į darbą ir atleisti iš darbo Centro darbuot</text:span><text:span text:style-name="T487">ojus (išskyrus šių įstatų 25 punkte nustatytus atvejus); skelbti darbuotojų atestavimą ir konkursų pareigoms eiti tvarką;</text:span></text:p>
      <text:p text:style-name="P488"><text:span text:style-name="T489">22.4</text:span><text:span text:style-name="T490">. tvirtinti Centro<text:s/></text:span><text:span text:style-name="T491">struktūrinių<text:s/></text:span><text:span text:style-name="T492">padalinių nuostatus;</text:span></text:p>
      <text:p text:style-name="P493"><text:span text:style-name="T494">22.5</text:span><text:span text:style-name="T495">. nustatyti Centro darbuotojų darbo užmokestį teisės aktų nustaty</text:span><text:span text:style-name="T496">ta tvarka, skatinti darbuotojus, skirti jiems drausmines nuobaudas, užtikrinti saugias darbo sąlygas;<text:s/></text:span></text:p>
      <text:p text:style-name="P497"><text:span text:style-name="T498">22.6</text:span><text:span text:style-name="T499">. teikti Mokslo tarybai svarstyti pasiūlymus dėl pagrindinių Centro mokslinės veiklos krypčių, Centro įstatų keitimo, tvirtinti ir tikslinti Cent</text:span><text:span text:style-name="T500">ro strateginį veiklos planą, Centro veiklos metines ataskaitas, pajamų ir išlaidų sąmatas, jų vykdymo apyskaitą, kitus dokumentus;</text:span></text:p>
      <text:p text:style-name="P501"><text:span text:style-name="T502">22.7</text:span><text:span text:style-name="T503">. organizuoti Centro veiklos savianalizę ir prireikus pasiūlyti atlikti Centro veiklos ekspertinį vertinimą;</text:span></text:p>
      <text:p text:style-name="P504"><text:span text:style-name="T505">22.8</text:span><text:span text:style-name="T506">. teikti Švietimo ir mokslo ministerijai pasiūlymus dėl Centro įstatų keitimo;</text:span></text:p>
      <text:p text:style-name="P507"><text:span text:style-name="T508">22</text:span><text:span text:style-name="T509">.9</text:span><text:span text:style-name="T510">. atsakyti už Centro finansinę veiklą, tinkamą turto valdymą, naudojimą ir disponavimą juo;</text:span></text:p>
      <text:p text:style-name="P511"><text:span text:style-name="T512">22.10</text:span><text:span text:style-name="T513">. tvirtinti Centro pajamų ir išlaidų sąmatą, jos vykdymo apyskaitą;</text:span></text:p>
      <text:p text:style-name="P514"><text:span text:style-name="T515">22.11</text:span><text:span text:style-name="T516">. atlikti kitas teisės aktuose įstaigos vadovui nustatytas funkcijas.</text:span></text:p>
      <text:p text:style-name="P517"><text:span text:style-name="T518">23</text:span><text:span text:style-name="T519">.<text:s/></text:span><text:span text:style-name="T520">Dalį savo teisių ir pareigų Centro direktorius įsakymu gali perduoti savo pavaduotojams i</text:span><text:span text:style-name="T521">r kitiems Centro darbuotojams.</text:span></text:p>
      <text:p text:style-name="P522"><text:span text:style-name="T523">24</text:span><text:span text:style-name="T524">. Centras turi Mokslo tarybos tvirtinamus</text:span><text:span text:style-name="T525"><text:s/>struktūrinius padalinius.</text:span></text:p>
      <text:p text:style-name="P526"><text:span text:style-name="T527">25</text:span><text:span text:style-name="T528">. </text:span><text:span text:style-name="T529">Centro struktūrinių padalinių vadovus skiria Centro direktorius Mokslo tarybos pritarimu</text:span><text:span text:style-name="T530">.</text:span></text:p>
      <text:p text:style-name="P531"><text:span text:style-name="T532">26</text:span><text:span text:style-name="T533">. Centras nuolat atlieka mokslinės veiklos savianalizę.</text:span></text:p>
      <text:p text:style-name="P534"><text:span text:style-name="T535">27</text:span><text:span text:style-name="T536">. Centre atliekamų iš Lietuvos Respublikos valstybės biudžeto i</text:span><text:span text:style-name="T537">r kitų šaltinių finansuojamų<text:s/></text:span><text:span text:style-name="T538">mokslo darbų rezultatai skelbiami viešai, kiek tai neprieštarauja intelektinės nuosavybės ir komercinių</text:span><text:span text:style-name="T539"><text:s/>ar valstybės ir tarnybos paslapčių apsaugą reglamentuojantiems teisės aktams.</text:span></text:p>
      <text:p text:style-name="P540"><text:span text:style-name="T541">28</text:span><text:span text:style-name="T542">. Centre sudaroma visuomeninės priežiūr</text:span><text:span text:style-name="T543">os institucija – Centro priežiūros taryba.<text:s/></text:span></text:p>
      <text:p text:style-name="P544"><text:span text:style-name="T545">29</text:span><text:span text:style-name="T546">. Centro priežiūros taryba sudaroma iš socialinių partnerių, suinteresuotų Centro vykdomais<text:s/></text:span><text:span text:style-name="T547">moksliniais tyrimais ir eksperimentinės plėtros darbais. Ją sudaro 7 nariai – 3 socialinius partnerius pasiūlo</text:span><text:span text:style-name="T548"><text:s/>Mok</text:span><text:span text:style-name="T549">slo taryba, 2 – Lietuvos mokslo taryba, 2 – Švietimo ir mokslo ministerija.</text:span></text:p>
      <text:p text:style-name="P550"><text:span text:style-name="T551">30</text:span><text:span text:style-name="T552">. Centro priežiūros tarybos sudėtį tvirtina Centro direktorius.<text:s/></text:span></text:p>
      <text:p text:style-name="P553"><text:span text:style-name="T554">31</text:span><text:span text:style-name="T555">. Centro priežiūros tarybos funkcijos – svarstyti Centro veiklos rezultatus ir teikti Centro direktoriu</text:span><text:span text:style-name="T556">i ir (ar) Švietimo ir mokslo ministerijai pasiūlymus dėl Centro veiklos gerinimo. Centras užtikrina Centro priežiūros tarybai darbo sąlygas ir sudaro galimybę gauti informaciją apie Centro veiklą, kiek tai neprieštarauja intelektinės nuosavybės ir komercin</text:span><text:span text:style-name="T557">ių ar valstybės paslapčių apsaugą reglamentuojantiems teisės aktams.</text:span></text:p>
      <text:p text:style-name="P558"><text:span text:style-name="T559">32</text:span><text:span text:style-name="T560">. Centro priežiūros taryba renkasi ne rečiau kaip kartą per pusmetį. Pirmame posėdyje Centro priežiūros taryba išsirenka pirmininką ir pasitvirtina darbo reglamentą.</text:span></text:p>
      <text:p text:style-name="P561"><text:span text:style-name="T562">33</text:span><text:span text:style-name="T563">. Centro<text:s/></text:span><text:span text:style-name="T564">priežiūros taryba sudaroma ne vėliau kaip per 3 mėnesius nuo šių įstatų įsigaliojimo.</text:span></text:p>
      <text:p text:style-name="P565"/>
      <text:p text:style-name="P566"><text:span text:style-name="T567">IV</text:span><text:span text:style-name="T568">.<text:s/></text:span><text:span text:style-name="T569">CENTRO DARBUOTOJAI, JŲ TEISĖS, PAREIGOS IR ATSAKOMYBĖ</text:span></text:p>
      <text:p text:style-name="P570"/>
      <text:p text:style-name="P571"><text:span text:style-name="T572">34</text:span><text:span text:style-name="T573">. Centro personalą sudaro mokslo darbuotojai, kiti tyrėjai, administracija ir kiti darbuotojai.</text:span></text:p>
      <text:p text:style-name="P574"><text:span text:style-name="T575">35</text:span><text:span text:style-name="T576">.<text:s/></text:span><text:span text:style-name="T577">Mokslo darbuotojų pareigybės yra šios: vyriausiasis mokslo darbuotojas, vyresnysis mokslo darbuotojas, mokslo darbuotojas, jaunesnysis mokslo darbuotojas, mokslininkas stažuotojas. Jų kvalifikacinius</text:span><text:span text:style-name="T578"><text:s/>reikalavimus nustato Mokslo taryba, vadovaudamasi<text:s/></text:span><text:span text:style-name="T579">Lietuvos Respublikos mokslo ir studijų įstatymu, Lietuvos Respublikos Vyriausybės ir Lietuvos mokslo tarybos nutarimais.<text:s/></text:span></text:p>
      <text:p text:style-name="P580"><text:span text:style-name="T581">36</text:span><text:span text:style-name="T582">. Centro administracijos sudėtį ir jos darbo reglamentą tvirtina direktorius.<text:s/></text:span></text:p>
      <text:p text:style-name="P583"><text:span text:style-name="T584">37</text:span><text:span text:style-name="T585">. Centro darbuotojų teisės ir pareigos:</text:span></text:p>
      <text:p text:style-name="P586"><text:span text:style-name="T587">37.</text:span><text:span text:style-name="T588">1</text:span><text:span text:style-name="T589">. dalyvauti nagrinėjant ir sprendžiant visus su jų kompetencija, pareigomis ar darbu susijusius klausimus;</text:span></text:p>
      <text:p text:style-name="P590"><text:span text:style-name="T591">37.2</text:span><text:span text:style-name="T592">. dalyvauti konkursuose mokslo programoms vykdyti, mokslo ir studijų fondų paramai gauti ir disponuoti gaunamomis lėšomis;<text:s/></text:span></text:p>
      <text:p text:style-name="P593"><text:span text:style-name="T594">37.3</text:span><text:span text:style-name="T595">. daly</text:span><text:span text:style-name="T596">vauti konkursuose stažuotėms Lietuvos Respublikoje ir užsienyje;<text:s/></text:span></text:p>
      <text:p text:style-name="P597"><text:span text:style-name="T598">37.4</text:span><text:span text:style-name="T599">.<text:s/></text:span><text:span text:style-name="T600">gauti iš valstybės institucijų informaciją, kurios reikia jų moksliniam darbui (jeigu tokia informacija yra valstybės ar tarnybos paslaptis, ji teikiama ir naudojama teisės aktų nu</text:span><text:span text:style-name="T601">statyta tvarka);<text:s/></text:span></text:p>
      <text:p text:style-name="P602"><text:span text:style-name="T603">37.5</text:span><text:span text:style-name="T604">.<text:s/></text:span><text:span text:style-name="T605">dalyvauti svarstant pasiūlymus dėl šių įstatų pakeitimų ir Centro veiklos plano projekto;</text:span><text:span text:style-name="T606"><text:s/></text:span></text:p>
      <text:p text:style-name="P607"><text:span text:style-name="T608">37.6</text:span><text:span text:style-name="T609">. dalyvauti įvairiose profesinėse sąjungose ir asociacijose, iš jų ir esančiose užsienyje;</text:span></text:p>
      <text:p text:style-name="P610"><text:span text:style-name="T611">37.7</text:span><text:span text:style-name="T612">. dirbti savarankiškai arba te</text:span><text:span text:style-name="T613">lktis į kūrybines grupes;</text:span></text:p>
      <text:p text:style-name="P614"><text:span text:style-name="T615">37.8</text:span><text:span text:style-name="T616">. savarankiškai skelbti savo mokslinius darbus.</text:span></text:p>
      <text:p text:style-name="P617"><text:span text:style-name="T618">38</text:span><text:span text:style-name="T619">. Centro darbuotojams užtikrinamos visos teisės ir socialinės garantijos, kurias nustato įstatymai, ir sudaromos darbo sąlygos, atitinkančios darbuotojų saugos ir sve</text:span><text:span text:style-name="T620">ikatos reikalavimus.</text:span></text:p>
      <text:p text:style-name="P621"><text:span text:style-name="T622">39</text:span><text:span text:style-name="T623">. Centro darbuotojai, susiję su moksline veikla, privalo:</text:span></text:p>
      <text:p text:style-name="P624"><text:span text:style-name="T625">39.1</text:span><text:span text:style-name="T626">. ugdyti mokslinę kvalifikaciją šiuose įstatuose nurodytose mokslinės veiklos kryptyse;<text:s/></text:span></text:p>
      <text:p text:style-name="P627"><text:span text:style-name="T628">39.2</text:span><text:span text:style-name="T629">. atlikti šiuose įstatuose nustatytas pareigas ir funkcijas;</text:span></text:p>
      <text:p text:style-name="P630"><text:span text:style-name="T631">39.3</text:span><text:span text:style-name="T632">. laikytis Akademinės etikos kodekso;</text:span></text:p>
      <text:p text:style-name="P633"><text:span text:style-name="T634">39.4</text:span><text:span text:style-name="T635">. laikytis įstatymų, kitų teisės aktų, šių įstatų, Centro vidaus darbo tvarkos taisyklių.</text:span></text:p>
      <text:p text:style-name="P636"><text:span text:style-name="T637">40</text:span><text:span text:style-name="T638">. Centro darbuotojai už savo veiklą atsako teisės aktų nustatyta tvarka.</text:span></text:p>
      <text:p text:style-name="P639"/>
      <text:p text:style-name="P640"><text:span text:style-name="T641">V</text:span><text:span text:style-name="T642">.<text:s/></text:span><text:span text:style-name="T643">CENTRO LĖŠŲ ŠALTINIAI, TURTO</text:span><text:span text:style-name="T644"><text:s/>IR LĖŠŲ NAUDOJIMAS</text:span></text:p>
      <text:p text:style-name="P645"/>
      <text:p text:style-name="P646"><text:span text:style-name="T647">41</text:span><text:span text:style-name="T648">. Centras jam perduotą valstybės turtą valdo, naudoja ir juo disponuoja patikėjimo teise teisės aktų nustatyta tvarka ir sąlygomis.</text:span></text:p>
      <text:p text:style-name="P649"><text:span text:style-name="T650">42</text:span><text:span text:style-name="T651">. Centro lėšų šaltiniai:<text:s/></text:span></text:p>
      <text:p text:style-name="P652"><text:span text:style-name="T653">42.1</text:span><text:span text:style-name="T654">.<text:s/></text:span><text:span text:style-name="T655">valstybės biudžeto bazinio finansavimo lėšos</text:span><text:span text:style-name="T656">;<text:s/></text:span></text:p>
      <text:p text:style-name="P657"><text:span text:style-name="T658">42.2</text:span><text:span text:style-name="T659">.<text:s/></text:span><text:span text:style-name="T660">valstybės investicijų programų ir valstybės investicijų projektų lėšos;</text:span></text:p>
      <text:p text:style-name="P661"><text:span text:style-name="T662">42.3</text:span><text:span text:style-name="T663">. pajamos, gautos iš ūkinės, mokslinės veiklos, taip pat už teikiamas paslaugas;</text:span></text:p>
      <text:p text:style-name="P664"><text:span text:style-name="T665">42.4</text:span><text:span text:style-name="T666">. lėšos, gautos kaip programinis konkursinis mokslinių tyrimų finansavimas;</text:span></text:p>
      <text:p text:style-name="P667"><text:span text:style-name="T668">42.5</text:span><text:span text:style-name="T669">. v</text:span><text:span text:style-name="T670">alstybės fondų lėšos;<text:s/></text:span></text:p>
      <text:p text:style-name="P671"><text:span text:style-name="T672">42.6</text:span><text:span text:style-name="T673">. tarptautinių ir užsienio fondų ir organizacijų skiriamos lėšos;</text:span></text:p>
      <text:p text:style-name="P674"><text:span text:style-name="T675">42.7</text:span><text:span text:style-name="T676">. lėšos, gautos kaip parama pagal Lietuvos Respublikos labdaros ir paramos įstatymą (Žin., 1993, Nr.<text:s/></text:span><text:a xlink:href="https://www.e-tar.lt/portal/lt/legalAct/TAR.C0FF21832A85" office:target-frame-name="_blank" xlink:show="new"><text:span text:style-name="T677">21-506</text:span></text:a><text:span text:style-name="T678">; 2000, Nr.<text:s/></text:span><text:a xlink:href="https://www.e-tar.lt/portal/lt/legalAct/TAR.900ADEA42E8E" office:target-frame-name="_blank" xlink:show="new"><text:span text:style-name="T679">61-1818</text:span></text:a><text:span text:style-name="T680">);</text:span></text:p>
      <text:p text:style-name="P681"><text:span text:style-name="T682">42.8</text:span><text:span text:style-name="T683">. kitos teisėtai įgytos lėšos.</text:span></text:p>
      <text:p text:style-name="P684"><text:span text:style-name="T685">43</text:span><text:span text:style-name="T686">. Visas lėšas Centras planuoja ir naudoja teisės aktų<text:s/></text:span><text:span text:style-name="T687">nustatyta tvarka. Pajamas ir išlaidas Centras naudoja pagal patvirtintą sąmatą įstatymų nustatyta tvarka.</text:span></text:p>
      <text:p text:style-name="P688"><text:span text:style-name="T689">44</text:span><text:span text:style-name="T690">. Centro finansinės veiklos kontrolę teisės aktų nustatyta tvarka vykdo įgaliotos valstybės institucijos ir įstaigos.</text:span></text:p>
      <text:p text:style-name="P691"/>
      <text:p text:style-name="P692"><text:span text:style-name="T693">VI</text:span><text:span text:style-name="T694">.<text:s/></text:span><text:span text:style-name="T695">ĮSTATŲ KEITIMAS</text:span></text:p>
      <text:p text:style-name="P696"/>
      <text:p text:style-name="P697"><text:span text:style-name="T698">45</text:span><text:span text:style-name="T699">. Lietuvos Respublikos Vyriausybė tvirtina Centro įstatus ir jų pakeitimus.</text:span></text:p>
      <text:p text:style-name="P700"><text:span text:style-name="T701">46.</text:span><text:span text:style-name="T702"><text:s/>Neteko galios nuo 2014-07-01</text:span></text:p>
      <text:p text:style-name="P703">Punkto naikinimas:</text:p>
      <text:p text:style-name="P704"><text:span text:style-name="T705">Nr.<text:s/></text:span><text:a xlink:href="https://www.e-tar.lt/portal/legalAct.html?documentId=0bf34f90003111e4bfca9cc6968de163" office:target-frame-name="_top" xlink:show="replace"><text:span text:style-name="T706">596</text:span></text:a><text:span text:style-name="T707">, 2014-06-25,</text:span><text:span text:style-name="T708"><text:s/>paskelbta TAR 2014-06-30, i. k. 2014-09323</text:span></text:p>
      <text:p text:style-name="Normal"/>
      <text:p text:style-name="P709">_________________</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0bf34f90003111e4bfca9cc6968de163" office:target-frame-name="_top" xlink:show="replace"><text:span text:style-name="T721">596</text:span></text:a><text:span text:style-name="T722">, 2014-06-25,<text:s/></text:span><text:span text:style-name="T723">paskelbta TAR 2014-06-30, i. k. 2014-09323</text:span></text:p>
      <text:p text:style-name="P724"><text:span text:style-name="T725">Dėl Lietuvos Respublikos Vyriausybės 2011 m. gruodžio 21 d. nutarimo Nr. 1500 „Dėl Lietuvos tekstilės instituto reorganizavimo ir Lietuvos Respublikos Vyriausybės 2010 m. kovo 17 d. nutarimo Nr. 302 ,,Dėl Chemijos</text:span><text:span text:style-name="T726"><text:s/>instituto, Fizikos instituto ir Puslaidininkių fizikos instituto reorganizavimo“ pakeit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font-size="11pt" style:font-size-asian="11pt"/>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font-size="11pt" style:font-size-asian="11pt"/>
    </style:style>
    <style:style style:name="P147" style:parent-style-name="Normal" style:family="paragraph">
      <style:paragraph-properties>
        <style:tab-stops>
          <style:tab-stop style:type="center" style:position="3in"/>
          <style:tab-stop style:type="right" style:position="6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44"><draw:frame draw:style-name="F145" text:anchor-type="paragraph" svg:y="0.0006in" draw:z-index="0"><draw:text-box fo:min-height="0in" fo:min-width="0in"><text:p text:style-name="P143"><text:span text:style-name="T146"><text:page-number text:fixed="false">2</text:page-number></text:span></text:p></draw:text-box></draw:frame></text:p>
      </style:header>
      <style:footer>
        <text:p text:style-name="P147"/>
      </style:footer>
    </style:master-page>
    <style:master-page style:next-style-name="MP2" style:name="MPF2" style:page-layout-name="PL2">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TEKSTILĖS INSTITUTO REORGANIZAVIMO IR LIETUVOS RESPUBLIKOS VYRIAUSYBĖS 2010 M</dc:title>
    <meta:initial-creator>lrvk</meta:initial-creator>
    <dc:creator>adlibuser</dc:creator>
    <meta:creation-date>2021-11-19T09:39:00Z</meta:creation-date>
    <dc:date>2021-11-19T09:39:00Z</dc:date>
    <meta:print-date>2011-12-15T09:37:00Z</meta:print-date>
    <meta:template xlink:href="Normal.dotm" xlink:type="simple"/>
    <meta:editing-cycles>2</meta:editing-cycles>
    <meta:editing-duration>PT0S</meta:editing-duration>
    <meta:document-statistic meta:page-count="13" meta:paragraph-count="159" meta:word-count="4043" meta:character-count="32067" meta:row-count="541" meta:non-whitespace-character-count="28183"/>
  </office:meta>
</office:document-meta>
</file>