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fo:letter-spacing="0.0416in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4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7" style:parent-style-name="Normal" style:family="paragraph">
      <style:paragraph-properties fo:text-align="justify" fo:text-indent="0.4923in"/>
      <style:text-properties fo:color="#000000" style:font-size-complex="4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0" style:parent-style-name="Normal" style:family="paragraph">
      <style:paragraph-properties fo:text-align="justify" fo:text-indent="0.4923in"/>
      <style:text-properties fo:color="#000000" style:font-size-complex="4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9" style:parent-style-name="Normal" style:family="paragraph">
      <style:paragraph-properties fo:text-align="justify" fo:text-indent="0.4923in"/>
      <style:text-properties fo:color="#000000" style:font-size-complex="4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2" style:parent-style-name="Normal" style:family="paragraph">
      <style:paragraph-properties fo:text-align="justify" fo:text-indent="0.4923in"/>
      <style:text-properties fo:color="#000000" style:font-size-complex="4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font-size-complex="6pt"/>
    </style:style>
    <style:style style:name="P349" style:parent-style-name="Normal" style:family="paragraph">
      <style:paragraph-properties fo:break-before="page" fo:text-indent="3.543in"/>
    </style:style>
    <style:style style:name="P350" style:parent-style-name="Normal" style:family="paragraph">
      <style:paragraph-properties fo:text-indent="3.543in"/>
      <style:text-properties style:font-name="TimesLT" style:font-size-complex="12pt"/>
    </style:style>
    <style:style style:name="P351" style:parent-style-name="Normal" style:family="paragraph">
      <style:paragraph-properties fo:text-indent="3.543in"/>
      <style:text-properties style:font-name="TimesLT" style:font-size-complex="12pt"/>
    </style:style>
    <style:style style:name="P352" style:parent-style-name="Normal" style:family="paragraph">
      <style:paragraph-properties fo:text-indent="3.543in"/>
      <style:text-properties fo:color="#000000" style:font-size-complex="12pt"/>
    </style:style>
    <style:style style:name="P353" style:parent-style-name="Normal" style:family="paragraph">
      <style:paragraph-properties fo:text-indent="3.543in"/>
      <style:text-properties fo:color="#000000" style:font-size-complex="12pt"/>
    </style:style>
    <style:style style:name="P354" style:parent-style-name="Normal" style:family="paragraph">
      <style:paragraph-properties fo:text-indent="3.543in"/>
      <style:text-properties fo:color="#000000" style:font-size-complex="12pt"/>
    </style:style>
    <style:style style:name="P355" style:parent-style-name="Normal" style:family="paragraph">
      <style:paragraph-properties fo:text-indent="3.543in"/>
      <style:text-properties fo:color="#000000" style:font-size-complex="12pt"/>
    </style:style>
    <style:style style:name="P356" style:parent-style-name="Normal" style:family="paragraph">
      <style:paragraph-properties fo:text-indent="3.543in"/>
      <style:text-properties fo:color="#000000" style:font-size-complex="12pt"/>
    </style:style>
    <style:style style:name="P357" style:parent-style-name="Normal" style:family="paragraph">
      <style:paragraph-properties fo:text-align="justify" fo:text-indent="0.4923in"/>
      <style:text-properties fo:color="#000000" style:font-size-complex="4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0" style:parent-style-name="Normal" style:family="paragraph">
      <style:paragraph-properties fo:text-indent="0.4923in"/>
      <style:text-properties fo:color="#000000"/>
    </style:style>
    <style:style style:name="TableColumn362" style:family="table-column">
      <style:table-column-properties style:column-width="0.7243in"/>
    </style:style>
    <style:style style:name="TableColumn363" style:family="table-column">
      <style:table-column-properties style:column-width="2.4673in"/>
    </style:style>
    <style:style style:name="TableColumn364" style:family="table-column">
      <style:table-column-properties style:column-width="3.2465in"/>
    </style:style>
    <style:style style:name="Table361" style:family="table">
      <style:table-properties style:width="6.4381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1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1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text-position="super 62.5%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1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1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379" style:parent-style-name="DefaultParagraphFont" style:family="text">
      <style:text-properties fo:color="#000000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1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1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1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1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393" style:parent-style-name="DefaultParagraphFont" style:family="text">
      <style:text-properties fo:color="#000000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1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1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400" style:parent-style-name="DefaultParagraphFont" style:family="text">
      <style:text-properties fo:color="#000000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1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text-position="super 62.5%" style:font-size-complex="11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408" style:parent-style-name="DefaultParagraphFont" style:family="text">
      <style:text-properties fo:color="#000000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1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text-position="super 62.5%" style:font-size-complex="11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416" style:parent-style-name="DefaultParagraphFont" style:family="text">
      <style:text-properties fo:color="#000000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1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text-position="sub 62.5%" style:font-size-complex="11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424" style:parent-style-name="DefaultParagraphFont" style:family="text">
      <style:text-properties fo:color="#000000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1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1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431" style:parent-style-name="DefaultParagraphFont" style:family="text">
      <style:text-properties fo:color="#000000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1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text-position="sub 62.5%" style:font-size-complex="11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paragraph-properties fo:text-indent="0.4923in"/>
      <style:text-properties fo:color="#000000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fo:color="#000000" style:text-position="super 62.5%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color="#000000" style:font-size-complex="11pt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color="#000000" style:text-position="super 62.5%" style:font-size-complex="11pt"/>
    </style:style>
    <style:style style:name="T447" style:parent-style-name="DefaultParagraphFont" style:family="text">
      <style:text-properties fo:color="#000000" style:font-size-complex="11pt"/>
    </style:style>
    <style:style style:name="P448" style:parent-style-name="Normal" style:family="paragraph">
      <style:paragraph-properties fo:text-align="center"/>
      <style:text-properties fo:color="#000000"/>
    </style:style>
    <style:style style:name="P44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OS MINISTRO 2002 M. GRUODŽIO 31 D. ĮSAKYMO NR. 698 „DĖL ALYVŲ ATLIEKŲ TVARKYMO TAISYKLIŲ PATVIRTINIMO“ PAKEITIMO</text:p>
      <text:p text:style-name="P15"/>
      <text:p text:style-name="P16">2005 m. kovo 21 d. Nr. D1-159</text:p>
      <text:p text:style-name="P17">Vilnius</text:p>
      <text:p text:style-name="P18"/>
      <text:p text:style-name="P19"><text:span text:style-name="T20">Va</text:span><text:span text:style-name="T21">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2">84-</text:span><text:span text:style-name="T23">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; 2003, Nr.<text:s/></text:span><text:a xlink:href="https://www.e-tar.lt/portal/lt/legalAct/TAR.0A790543EEF1" office:target-frame-name="_blank" xlink:show="new"><text:span text:style-name="T27">11-403</text:span></text:a><text:span text:style-name="T28">, Nr.<text:s/></text:span><text:a xlink:href="https://www.e-tar.lt/portal/lt/legalAct/TAR.6757CD4A0E61" office:target-frame-name="_blank" xlink:show="new"><text:span text:style-name="T29">84-3834</text:span></text:a><text:span text:style-name="T30">), 6.10 ir 11.5 punktais,</text:span></text:p>
      <text:p text:style-name="P31"><text:span text:style-name="T32">1</text:span><text:span text:style-name="T33">.<text:s/></text:span><text:span text:style-name="T34">Pakeičiu</text:span><text:span text:style-name="T35"><text:s/>Lietuvos Respublikos aplinkos ministro 2002 m. gruodžio 31 d. įsakymu Nr. 698 (Žin., 2003, Nr.<text:s/></text:span><text:a xlink:href="https://www.e-tar.lt/portal/lt/legalAct/TAR.872CD4923563" office:target-frame-name="_blank" xlink:show="new"><text:span text:style-name="T36">33-1391</text:span></text:a><text:span text:style-name="T37">; 2004, Nr.<text:s/></text:span><text:a xlink:href="https://www.e-tar.lt/portal/lt/legalAct/TAR.93A5CD06D9CB" office:target-frame-name="_blank" xlink:show="new"><text:span text:style-name="T38">60-2156</text:span></text:a><text:span text:style-name="T39">) patvirtintas Alyvų atliekų tvarkymo taisykles ir jas išdėstau nauja redakcija (pridedama).</text:span></text:p>
      <text:p text:style-name="P40"><text:span text:style-name="T41">2</text:span><text:span text:style-name="T42">. Alyvų atliekų tvarkymo taisyklių reikalavimų vykdymo kontrolę<text:s/></text:span><text:span text:style-name="T43">pavedu</text:span><text:span text:style-name="T44"><text:s/>Aplinkos ministerijos regionų aplinkos apsaugos departamentams.</text:span></text:p>
      <text:p text:style-name="P45"><text:span text:style-name="T46">3</text:span><text:span text:style-name="T47">. Šio įsakymo vykdymo kontrolę<text:s/></text:span><text:span text:style-name="T48">pavedu</text:span><text:span text:style-name="T49"><text:s/>ministerijos sekretoriui Aleksandrui Spruogiui.</text:span></text:p>
      <text:p text:style-name="P50"/>
      <text:p text:style-name="P51"/>
      <text:p text:style-name="P52"><text:span text:style-name="T53">APLINKOS MINISTRAS</text:span><text:span text:style-name="T54"><text:tab/>ARŪNAS<text:s/></text:span><text:span text:style-name="T55">KUNDROTAS</text:span></text:p>
      <text:p text:style-name="P56"/>
      <text:p text:style-name="P57"/>
      <text:soft-page-break/>
      <text:p text:style-name="P58"><text:span text:style-name="T59">PATVIRTINTA</text:span></text:p>
      <text:p text:style-name="P60"><text:span text:style-name="T61">Lietuvos Respublikos aplinkos ministro<text:s/></text:span></text:p>
      <text:p text:style-name="P62"><text:span text:style-name="T63">2002 m. gruodžio 31 d. įsakymu Nr. 698<text:s/></text:span></text:p>
      <text:p text:style-name="P64"><text:span text:style-name="T65">(Lietuvos Respublikos aplinkos ministro<text:s/></text:span></text:p>
      <text:p text:style-name="P66"><text:span text:style-name="T67">2005 m. kovo 21 d. įsakymo Nr. D1-159<text:s/></text:span></text:p>
      <text:p text:style-name="P68"><text:span text:style-name="T69">redakcija)</text:span></text:p>
      <text:p text:style-name="P70"/>
      <text:p text:style-name="P71"><text:span text:style-name="T72">ALYVŲ ATLIEKŲ TVARKYMO TAISYKLĖS</text:span></text:p>
      <text:p text:style-name="P73"/>
      <text:p text:style-name="P74"><text:span text:style-name="T75">I</text:span><text:span text:style-name="T76">.<text:s/></text:span><text:span text:style-name="T77">BENDROSIOS<text:s/></text:span><text:span text:style-name="T78">NUOSTATOS</text:span></text:p>
      <text:p text:style-name="P79"/>
      <text:p text:style-name="P80"><text:span text:style-name="T81">1</text:span><text:span text:style-name="T82">. Alyvų atliekų tvarkymo taisyklės (toliau – Taisyklės) parengtos vadovaujantis Lietuvos Respublikos atliekų tvarkymo įstatymu [2.1.] ir įgyvendinant 1975 m. birželio 16 d. Tarybos direktyvą 75/439/EEB dėl alyvų atliekų šalinimo bei 1986 m.</text:span><text:span text:style-name="T83"><text:s/>gruodžio 22 d. Tarybos direktyvą 87/101/EEB, keičiančią direktyvą 75/439/EEB dėl alyvų atliekų šalinimo, ir nustato alyvų atliekų tvarkymo ir apskaitos tvarką.</text:span></text:p>
      <text:p text:style-name="P84"><text:span text:style-name="T85">2</text:span><text:span text:style-name="T86">. Taisyklėse yra pateiktos nuorodos į šiuos teisės aktus:</text:span></text:p>
      <text:p text:style-name="P87"><text:span text:style-name="T88">2.1</text:span><text:span text:style-name="T89">. Lietuvos Respublikos atli</text:span><text:span text:style-name="T90">ekų tvarkymo įstatymą (Žin., 1998, Nr.<text:s/></text:span><text:a xlink:href="https://www.e-tar.lt/portal/lt/legalAct/TAR.8D38517814F1" office:target-frame-name="_blank" xlink:show="new"><text:span text:style-name="T91">61-1726</text:span></text:a><text:span text:style-name="T92">; 2002, Nr.<text:s/></text:span><text:a xlink:href="https://www.e-tar.lt/portal/lt/legalAct/TAR.4D5E88FF9E5A" office:target-frame-name="_blank" xlink:show="new"><text:span text:style-name="T93">72-3016</text:span></text:a><text:span text:style-name="T94">) [2.1.];</text:span></text:p>
      <text:p text:style-name="P95"><text:span text:style-name="T96">2.2</text:span><text:span text:style-name="T97">. Atliekų tvarkymo taisykles, patvirtintas Lietuvos Respublikos aplinkos ministro 1999-07-14 įsakymu Nr. 217 (Žin., 1999, Nr.<text:s/></text:span><text:a xlink:href="https://www.e-tar.lt/portal/lt/legalAct/TAR.38E37AB6E8E6" office:target-frame-name="_blank" xlink:show="new"><text:span text:style-name="T98">63-2065</text:span></text:a><text:span text:style-name="T99">; 2004, Nr.<text:s/></text:span><text:a xlink:href="https://www.e-tar.lt/portal/lt/legalAct/TAR.1DD495353E7F" office:target-frame-name="_blank" xlink:show="new"><text:span text:style-name="T100">68-2381</text:span></text:a><text:span text:style-name="T101">) [2.2.];</text:span></text:p>
      <text:p text:style-name="P102"><text:span text:style-name="T103">2.3</text:span><text:span text:style-name="T104">. Atliekų deginimo aplinkosauginius reikalavimus, patvirtintus Lietuvos Respublikos aplinkos ministro 2002-12-31 įsakymu Nr. 699 (Žin., 2003, Nr.<text:s/></text:span><text:a xlink:href="https://www.e-tar.lt/portal/lt/legalAct/TAR.A6BE5BE0C398" office:target-frame-name="_blank" xlink:show="new"><text:span text:style-name="T105">31-1290</text:span></text:a><text:span text:style-name="T106">) [2.3.];</text:span></text:p>
      <text:p text:style-name="P107"><text:span text:style-name="T108">2.4</text:span><text:span text:style-name="T109">. Polichlorintų bifenilų ir polichlorintų terfenilų (PCB/PCT) tvarkymo taisykles, patvirtintas Lietuvos Respublikos aplinkos ministro 2003-09-26 įsakymu Nr. 473 (Žin., 2003,<text:s/></text:span><text:span text:style-name="T110">Nr.<text:s/></text:span><text:a xlink:href="https://www.e-tar.lt/portal/lt/legalAct/TAR.4CBFD9E253AC" office:target-frame-name="_blank" xlink:show="new"><text:span text:style-name="T111">99-4469</text:span></text:a><text:span text:style-name="T112">) [2.4.];</text:span></text:p>
      <text:p text:style-name="P113"><text:span text:style-name="T114">2.5</text:span><text:span text:style-name="T115">. Gamtos išteklių naudojimo leidimų išdavimo ir gamtos išteklių naudojimo limitų bei leistinos taršos į aplinką normatyvų nustatymo tvarką (LAN</text:span><text:span text:style-name="T116">D 32-99), patvirtintą Lietuvos Respublikos aplinkos ministro 1999-11-30 įsakymu Nr. 387 (Žin., 1999, Nr.<text:s/></text:span><text:a xlink:href="https://www.e-tar.lt/portal/lt/legalAct/TAR.DA8697F09F55" office:target-frame-name="_blank" xlink:show="new"><text:span text:style-name="T117">106-3087</text:span></text:a><text:span text:style-name="T118">; 2002, Nr.<text:s/></text:span><text:a xlink:href="https://www.e-tar.lt/portal/lt/legalAct/TAR.BEF1390C17FE" office:target-frame-name="_blank" xlink:show="new"><text:span text:style-name="T119">17-705</text:span></text:a><text:span text:style-name="T120">, Nr.<text:s/></text:span><text:a xlink:href="https://www.e-tar.lt/portal/lt/legalAct/TAR.3388A17F5C5B" office:target-frame-name="_blank" xlink:show="new"><text:span text:style-name="T121">81-3497</text:span></text:a><text:span text:style-name="T122">) [2.5.];</text:span></text:p>
      <text:p text:style-name="P123"><text:span text:style-name="T124">2.6</text:span><text:span text:style-name="T125">. Taršos integruotos prevencijos ir kontrolės leidimų išdavimo, atnaujinimo ir panaikinimo taisy</text:span><text:span text:style-name="T126">kles, patvirtintas Lietuvos Respublikos aplinkos ministro 2002-02-27 įsakymu Nr. 80 (Žin., 2002, Nr.<text:s/></text:span><text:a xlink:href="https://www.e-tar.lt/portal/lt/legalAct/TAR.E1E48D37FBEF" office:target-frame-name="_blank" xlink:show="new"><text:span text:style-name="T127">81-3498</text:span></text:a><text:span text:style-name="T128">, Nr.<text:s/></text:span><text:a xlink:href="https://www.e-tar.lt/portal/lt/legalAct/TAR.5C8F10257E92" office:target-frame-name="_blank" xlink:show="new"><text:span text:style-name="T129">85-3684</text:span></text:a><text:span text:style-name="T130">) [2.6.];</text:span></text:p>
      <text:p text:style-name="P131"><text:span text:style-name="T132">2.7</text:span><text:span text:style-name="T133">. Ūkio subjektų aplinkos monitoringo vykdymo tvarką, patvirtintą Lietuvos Respublikos aplinkos ministro 2003-05-15 įsakymu Nr. 230 (Žin., 2003, Nr.<text:s/></text:span><text:a xlink:href="https://www.e-tar.lt/portal/lt/legalAct/TAR.386A6D7395FF" office:target-frame-name="_blank" xlink:show="new"><text:span text:style-name="T134">50-2240</text:span></text:a><text:span text:style-name="T135">) [2.7.].</text:span></text:p>
      <text:p text:style-name="P136"><text:span text:style-name="T137">3</text:span><text:span text:style-name="T138">. Pagrindinės Taisyklėse vartojamos sąvokos:</text:span></text:p>
      <text:p text:style-name="P139"><text:span text:style-name="T140">3.1</text:span><text:span text:style-name="T141">. Taisyklėse vartojamos sąvokos<text:s/></text:span><text:span text:style-name="T142">alyvos, atliekos, atliekų turėtojas, atliekų tvarkytojas, gamintoja</text:span><text:span text:style-name="T143">s, importuotojas</text:span><text:span text:style-name="T144"><text:s/>atitinka Atliekų tvarkymo įstatyme [2.1.] vartojamas sąvokas.</text:span></text:p>
      <text:p text:style-name="P145"><text:span text:style-name="T146">3.2</text:span><text:span text:style-name="T147">.<text:s/></text:span><text:span text:style-name="T148">Alyvų atliekos</text:span><text:span text:style-name="T149"><text:s/>– bet kokios tepimo ar pramoninės alyvos, kurios tapo netinkamos naudoti pagal pirminę paskirtį, taip pat netinkamos naudoti vidaus degimo variklių ir pa</text:span><text:span text:style-name="T150">varų dėžių alyvos, mineralinės tepimo alyvos, turbininės ir hidraulinės alyvos.</text:span></text:p>
      <text:p text:style-name="P151"><text:span text:style-name="T152">3.3</text:span><text:span text:style-name="T153">.<text:s/></text:span><text:span text:style-name="T154">Deginimas</text:span><text:span text:style-name="T155"><text:s/>– veikla, kurios metu alyvų atliekos naudojamos kurui nekeliančiu pavojaus žmonių sveikatai bei aplinkai būdu, panaudojant susidariusią šilumą.</text:span></text:p>
      <text:p text:style-name="P156"><text:span text:style-name="T157">3.4</text:span><text:span text:style-name="T158">.<text:s/></text:span><text:span text:style-name="T159">Išme</text:span><text:span text:style-name="T160">tamų teršalų koncentracijos ribinės vertės</text:span><text:span text:style-name="T161"><text:s/>– Taisyklių priede nurodytų medžiagų koncentracija išmetamųjų dujų tūryje standartinėmis sąlygomis (temperatūra 273 K; slėgis 101,3 kPa; deguonies kiekis išmetamųjų dujų tūryje 3%; sausos dujos), kurios negalima v</text:span><text:span text:style-name="T162">iršyti deginant alyvų atliekas.</text:span></text:p>
      <text:p text:style-name="P163"><text:span text:style-name="T164">3.5</text:span><text:span text:style-name="T165">.<text:s/></text:span><text:span text:style-name="T166">Leidimas</text:span><text:span text:style-name="T167"><text:s/>– gamtos išteklių naudojimo ir teršalų emisijos į aplinką leidimas [2.5.] arba taršos integruotos prevencijos ir kontrolės leidimas [2.6.], išduodamas, atnaujinamas ir koreguojamas Aplinkos ministerijos nus</text:span><text:span text:style-name="T168">tatyta tvarka.</text:span></text:p>
      <text:p text:style-name="P169"><text:span text:style-name="T170">3.6</text:span><text:span text:style-name="T171">.<text:s/></text:span><text:span text:style-name="T172">Perdirbimas</text:span><text:span text:style-name="T173"><text:s/>– veikla, skirta tam, kad alyvų atliekas būtų galima vėl panaudoti, tai yra regeneruoti arba deginti.</text:span></text:p>
      <text:p text:style-name="P174"><text:span text:style-name="T175">3.7</text:span><text:span text:style-name="T176">.<text:s/></text:span><text:span text:style-name="T177">Regeneravimas</text:span><text:span text:style-name="T178"><text:s/>– veikla, kurios metu alyvų atliekos valomos, pašalinami jose esantys teršalai, oksidacijos pro</text:span><text:span text:style-name="T179">duktai bei priedai ir gaunamos bazinės alyvos.</text:span></text:p>
      <text:p text:style-name="P180"><text:span text:style-name="T181">3.8</text:span><text:span text:style-name="T182">.<text:s/></text:span><text:span text:style-name="T183">Surinkimas</text:span><text:span text:style-name="T184"><text:s/>– veikla, kurios metu alyvų atliekų paimamos iš šių atliekų turėtojų ir perduodamos jas tvarkančioms įmonėms.</text:span></text:p>
      <text:p text:style-name="P185"><text:span text:style-name="T186">3.9</text:span><text:span text:style-name="T187">.<text:s/></text:span><text:span text:style-name="T188">Šalinimas</text:span><text:span text:style-name="T189"><text:s/>– šalinimas Atliekų tvarkymo įstatymo [2.1.] 3 priede nurody</text:span><text:span text:style-name="T190">tais D8, D9, D12 (tik saugiam saugojimui giliai po žeme sausų uolienų formacijose) ir D15 būdais.</text:span></text:p>
      <text:p text:style-name="P191"><text:span text:style-name="T192">3.10</text:span><text:span text:style-name="T193">.<text:s/></text:span><text:span text:style-name="T194">Teršalai</text:span><text:span text:style-name="T195"><text:s/>– bet kurios medžiagos, išmetamos į aplinkos orą deginant alyvų atliekas.</text:span></text:p>
      <text:p text:style-name="P196"><text:span text:style-name="T197">3.11</text:span><text:span text:style-name="T198">.<text:s/></text:span><text:span text:style-name="T199">Tvarkymas</text:span><text:span text:style-name="T200"><text:s/>– alyvų atliekų surinkimas, regeneravimas, perdirbimas, deginimas ar šalinimas.</text:span></text:p>
      <text:p text:style-name="P201"><text:span text:style-name="T202">4</text:span><text:span text:style-name="T203">. Alyvų gamintojai ir importuotojai, alyvų atliekų turėtojai bei jas tvarkančios įmonės turi imtis visų galimų priemonių, kad alyvų atliekos būtų saugiai sutvarkytos ir</text:span><text:span text:style-name="T204"><text:s/>nekeltų pavojaus aplinkai bei žmonių sveikatai.</text:span></text:p>
      <text:p text:style-name="P205"><text:span text:style-name="T206">5</text:span><text:span text:style-name="T207">. Draudžiama:</text:span></text:p>
      <text:p text:style-name="P208"><text:span text:style-name="T209">5.1</text:span><text:span text:style-name="T210">. išpilti ar išleisti alyvų atliekas ir alyvų atliekų perdirbimo liekanas į paviršinio bei požeminio vandens telkinius bei drenažo ir kanalizacijos sistemas;</text:span></text:p>
      <text:p text:style-name="P211"><text:span text:style-name="T212">5.2</text:span><text:span text:style-name="T213">. išpilti ar išlei</text:span><text:span text:style-name="T214">sti alyvų atliekas ir alyvų atliekų perdirbimo liekanas ant dirvožemio;</text:span></text:p>
      <text:p text:style-name="P215"><text:span text:style-name="T216">5.3</text:span><text:span text:style-name="T217">. perduoti alyvų atliekas asmenims, neturintiems leidimo tvarkyti tokių atliekų.</text:span></text:p>
      <text:p text:style-name="P218"><text:span text:style-name="T219">5.4</text:span><text:span text:style-name="T220">. tvarkyti alyvų atliekas būdais, nenurodytais Taisyklių 6 punkte.</text:span></text:p>
      <text:p text:style-name="P221"/>
      <text:p text:style-name="P222"><text:span text:style-name="T223">II</text:span><text:span text:style-name="T224">.<text:s/></text:span><text:span text:style-name="T225">ALYVŲ ATL</text:span><text:span text:style-name="T226">IEKŲ TVARKYMO būdai</text:span></text:p>
      <text:p text:style-name="P227"/>
      <text:p text:style-name="P228"><text:span text:style-name="T229">6</text:span><text:span text:style-name="T230">. Surinktos alyvų atliekos turi būti tvarkomos tik šiais būdais:</text:span></text:p>
      <text:p text:style-name="P231"><text:span text:style-name="T232">6.1</text:span><text:span text:style-name="T233">. alyvų atliekų regeneravimas;</text:span></text:p>
      <text:p text:style-name="P234"><text:span text:style-name="T235">6.2</text:span><text:span text:style-name="T236">. alyvų atliekų perdirbimas į kurą, atitinkantį skystajam kurui taikomus kokybės reikalavimus;</text:span></text:p>
      <text:p text:style-name="P237"><text:span text:style-name="T238">6.3</text:span><text:span text:style-name="T239">. netinkamų regeneru</text:span><text:span text:style-name="T240">oti ar perdirbti į kurą alyvų atliekų, taip pat atliekų, susidariusių regeneravimo ar perdirbimo metu, deginimas pagal pavojingų atliekų deginimo reikalavimus [2.3.] ir (ar) alyvų atliekų deginimas pagal Taisyklių 7 punkte nustatytus reikalavimus;</text:span></text:p>
      <text:p text:style-name="P241"><text:span text:style-name="T242">6.4</text:span><text:span text:style-name="T243">.</text:span><text:span text:style-name="T244"><text:s/>alyvų atliekų, kuriose PCB/PCT kiekis viršija 50 ppm, šalinimas pagal Polichlorintų bifenilų ir polichlorintų terfenilų (PCB/PCT) tvarkymo taisyklių [2.4.] reikalavimus.</text:span></text:p>
      <text:p text:style-name="P245"><text:span text:style-name="T246">7</text:span><text:span text:style-name="T247">. Alyvų atliekas galima deginti pagal šiuos reikalavimus:</text:span></text:p>
      <text:p text:style-name="P248"><text:span text:style-name="T249">7.1</text:span><text:span text:style-name="T250">. alyvų atlieko</text:span><text:span text:style-name="T251">s gali būti deginamos stacionariame deginimo įrenginyje, kurio šiluminis našumas ne mažesnis kaip 3 MW, išskyrus 7.2 punkte numatytus atvejus;</text:span></text:p>
      <text:p text:style-name="P252"><text:span text:style-name="T253">7.2</text:span><text:span text:style-name="T254">. alyvų atliekoms, turinčioms daugiau kaip 50 ppm polichlorintų bifenilų ir (ar) polichlorintų terfenilų<text:s/></text:span><text:span text:style-name="T255">(PCB/PCT) ir (ar) turinčioms medžiagų, pasižyminčių Atliekų tvarkymo įstatyme [2.1.] nurodytomis atliekų pavojingumą lemiančiomis savybėmis ir kurių kiekis atitinka atliekų pavojingumo kriterijus, taikomi pavojingų atliekų deginimo reikalavimai [2.3.];</text:span></text:p>
      <text:p text:style-name="P256"><text:span text:style-name="T257">7</text:span><text:span text:style-name="T258">.3</text:span><text:span text:style-name="T259">. deginant alyvų atliekas 7.1 punkte nurodytuose įrenginiuose, neturi būti viršijamos į aplinkos orą išmetamų teršalų koncentracijos ribinės vertės, pateiktos Taisyklių priede. Išmetamų teršalų monitoringas turi būti vykdomas pagal Ūkio subjektų aplink</text:span><text:span text:style-name="T260">os monitoringo vykdymo tvarkos [2.7.] reikalavimus.</text:span></text:p>
      <text:p text:style-name="P261"><text:span text:style-name="T262">8</text:span><text:span text:style-name="T263">. Įmonės, gavusios leidimus deginti alyvų atliekas mažesniuose nei 3 MW šiluminio našumo įrenginiuose iki Taisyklių įsigaliojimo, gali šią veiklą vykdyti iki leidimo galiojimo pabaigos.</text:span></text:p>
      <text:p text:style-name="P264"/>
      <text:p text:style-name="P265"><text:span text:style-name="T266">III</text:span><text:span text:style-name="T267">.</text:span><text:span text:style-name="T268"><text:s/></text:span><text:span text:style-name="T269">reikalavimai alyvų atliekas tvarkančioms įmonėms</text:span></text:p>
      <text:p text:style-name="P270"/>
      <text:p text:style-name="P271"><text:span text:style-name="T272">9</text:span><text:span text:style-name="T273">. Alyvų atliekas tvarkančioms įmonėms taikomi Atliekų tvarkymo įstatyme [2.1.] ir kituose teisės aktuose pavojingų atliekų tvarkytojams nustatyti reikalavimai.</text:span></text:p>
      <text:p text:style-name="P274"><text:span text:style-name="T275">10</text:span><text:span text:style-name="T276">. Alyvų atliekas tvarkanti įmonė a</text:span><text:span text:style-name="T277">tsako už tvarkomų alyvų atliekų kokybę ir privalo kontroliuoti PCB/PCT kiekį tvarkomose alyvų atliekose.</text:span></text:p>
      <text:p text:style-name="P278"><text:span text:style-name="T279">11</text:span><text:span text:style-name="T280">. PCB/PCT kiekis tvarkomose (išskyrus surinkimą) alyvų atliekose negali viršyti 50 ppm, išskyrus atvejus, kai:</text:span></text:p>
      <text:p text:style-name="P281"><text:span text:style-name="T282">11.1</text:span><text:span text:style-name="T283">. regeneravimo ar perdirbimo</text:span><text:span text:style-name="T284"><text:s/>metu PCB/PCT pašalinami aplinkai ir žmonių sveikatai saugiu būdu taip, kad gautoje bazinėje alyvoje ar kure jų koncentracija būtų mažesnė negu 50 ppm;</text:span></text:p>
      <text:p text:style-name="P285"><text:span text:style-name="T286">11.2</text:span><text:span text:style-name="T287">. alyvų atliekos deginamos laikantis pavojingų atliekų deginimui nustatytų reikalavimų [2.3.];</text:span></text:p>
      <text:p text:style-name="P288"><text:span text:style-name="T289">11.3</text:span><text:span text:style-name="T290">. alyvų atliekos šalinamos laikantis Polichlorintų bifenilų ir polichlorintų terfenilų (PCB/PCT) tvarkymo taisyklėse [2.4.] nustatytų reikalavimų.</text:span></text:p>
      <text:p text:style-name="P291"><text:span text:style-name="T292">12</text:span><text:span text:style-name="T293">. Vykdydama Taisyklių 10 punkte nustatytus reikalavimus, alyvų atliekas tvarkanti įmonė gali:</text:span></text:p>
      <text:p text:style-name="P294"><text:span text:style-name="T295">12.1</text:span><text:span text:style-name="T296">. pareikalauti, kad alyvų atliekų turėtojas pateiktų laboratorijos, turinčios leidimą aplinkos ir jos taršos šaltinių laboratoriniams matavimams atlikti, išduotus bandymo rezultatus dėl PCB/PCT kiekio kiekvienoje pristatomoje ar perduodamoje alyvų at</text:span><text:span text:style-name="T297">liekų siuntoje;</text:span></text:p>
      <text:p text:style-name="P298"><text:span text:style-name="T299">12.2</text:span><text:span text:style-name="T300">. pati organizuoti PCB/PCT kiekio tyrimus gaunamose alyvų atliekose.</text:span></text:p>
      <text:p text:style-name="P301"><text:span text:style-name="T302">13</text:span><text:span text:style-name="T303">. Alyvų atliekas tvarkanti įmonė, pati organizuodama PCB/PCT kiekio tyrimus alyvų atliekose, gali naudoti visus tyrimų metodus, kurie, šios įmonės nuomone,</text:span><text:span text:style-name="T304"><text:s/>leidžia spėti, kad priimamose alyvų atliekose gali būti PCB/PCT. Tačiau alyvų atliekas tvarkanti įmonė (išskyrus surinkėją) privalo nustatyti PCB/PCT kiekį alyvų atliekose laboratorijoje, turinčioje leidimą aplinkos ir jos taršos šaltinių laboratoriniams<text:s/></text:span><text:span text:style-name="T305">matavimams atlikti, prieš šias atliekas regeneruojant, perdirbant, deginant ar šalinant.</text:span></text:p>
      <text:p text:style-name="P306"><text:span text:style-name="T307">14</text:span><text:span text:style-name="T308">. Duomenys apie PCB/PCT kiekio alyvų atliekose tyrimus turi būti įtraukti į Pavojingų atliekų naudojimo ar šalinimo įmonės darbo žurnalą Atliekų tvarkymo taisykl</text:span><text:span text:style-name="T309">ėse [2.2.] nustatyta tvarka.</text:span></text:p>
      <text:p text:style-name="P310"><text:span text:style-name="T311">15</text:span><text:span text:style-name="T312">. Tuo atveju, kai PCB/PCT kiekis alyvų atliekose viršija 50 ppm, alyvų atliekas tvarkanti įmonė, neturinti teisės tvarkyti tokių alyvų atliekų, privalo alyvų atliekų siuntą grąžinti ją pristačiusiam šių atliekų turėtojui<text:s/></text:span><text:span text:style-name="T313">ir informuoti atitinkamo regiono aplinkos apsaugos departamentą, pateikdama užpildytą pavojingų atliekų lydraštį Atliekų tvarkymo taisyklėse [2.2.] nustatyta tvarka. Grąžintas alyvų atliekas šių atliekų turėtojas privalo perduoti įmonei, turinčiai teisę tv</text:span><text:span text:style-name="T314">arkyti tokias atliekas.</text:span></text:p>
      <text:p text:style-name="P315"><text:span text:style-name="T316">16</text:span><text:span text:style-name="T317">. Bazinėse alyvose, gautose alyvų atliekų regeneravimo metu, ar kure, pagamintame iš alyvų atliekų, kitų medžiagų, pasižyminčių Atliekų tvarkymo įstatyme [2.1.] nurodytomis atliekų pavojingumą lemiančiomis savybėmis,<text:s/></text:span><text:span text:style-name="T318">koncentracijos neturi viršyti atliekų pavojingumo kriterijuose nustatytų koncentracijų, o PCB/PCT koncentracija turi būti mažesnė negu 50 ppm.</text:span></text:p>
      <text:p text:style-name="P319"><text:span text:style-name="T320">17</text:span><text:span text:style-name="T321">. Alyvų atliekų tvarkymo metu draudžiama jas maišyti su kitomis alyvų atliekomis, kuriose PCB/PCT koncentra</text:span><text:span text:style-name="T322">cija yra didesnė negu 50 ppm ir (ar) kuriose kitų medžiagų, kurias galima priskirti pavojingoms atliekoms pagal Atliekų tvarkymo įstatymo [2.1.] nuostatas, koncentracijos viršija atliekų pavojingumo kriterijuose nustatytas koncentracijas.</text:span></text:p>
      <text:p text:style-name="P323"/>
      <text:p text:style-name="P324"><text:span text:style-name="T325">IV</text:span><text:span text:style-name="T326">.<text:s/></text:span><text:span text:style-name="T327">APSKAI</text:span><text:span text:style-name="T328">TA</text:span></text:p>
      <text:p text:style-name="P329"/>
      <text:p text:style-name="P330"><text:span text:style-name="T331">18</text:span><text:span text:style-name="T332">. Įmonės, kuriose susidaro alyvų atliekos, bei šias atliekas tvarkančios įmonės turi apskaityti alyvų atliekų susidarymą ir tvarkymą pirminės atliekų apskaitos žurnaluose, pildomuose pagal Atliekų tvarkymo taisyklių [2.2.] reikalavimus.</text:span></text:p>
      <text:p text:style-name="P333"><text:span text:style-name="T334">19</text:span><text:span text:style-name="T335">. Į</text:span><text:span text:style-name="T336">monės, užsiimančios variklinių transporto priemonių technine priežiūra ir remontu, turi apskaityti alyvų atliekų susidarymą pirminės atliekų apskaitos žurnaluose nepriklausomai nuo susidarančio šių atliekų kiekio.</text:span></text:p>
      <text:p text:style-name="P337"/>
      <text:p text:style-name="P338"><text:span text:style-name="T339">V</text:span><text:span text:style-name="T340">.<text:s/></text:span><text:span text:style-name="T341">TEISINĖ ATSAKOMYBĖ</text:span></text:p>
      <text:p text:style-name="P342"/>
      <text:p text:style-name="P343"><text:span text:style-name="T344">20</text:span><text:span text:style-name="T345">. Asme</text:span><text:span text:style-name="T346">nys, pažeidę Taisyklių reikalavimus, atsako Lietuvos Respublikos įstatymų nustatyta tvarka.</text:span></text:p>
      <text:p text:style-name="P347"><text:span text:style-name="T348">______________</text:span></text:p>
      <text:p text:style-name="P349"/>
      <text:soft-page-break/>
      <text:p text:style-name="P350">Alyvų atliekų tvarkymo taisyklių, patvirtintų<text:s/></text:p>
      <text:p text:style-name="P351">Lietuvos Respublikos aplinkos ministro<text:s/></text:p>
      <text:p text:style-name="P352">2002 m. gruodžio 31 d. įsakymu Nr. 698,</text:p>
      <text:p text:style-name="P353">(Lietuvos Respublikos aplinkos ministro<text:s/></text:p>
      <text:p text:style-name="P354">2005 m. kovo 21 d. įsakymo Nr. D1-159<text:s/></text:p>
      <text:p text:style-name="P355">redakcija)</text:p>
      <text:p text:style-name="P356">priedas</text:p>
      <text:p text:style-name="P357"/>
      <text:p text:style-name="P358"><text:span text:style-name="T359">Išmetamų teršalų koncentracijos ribinės vertės, deginant alyvų atliekas kaip kurą STAcionariame DEGINIMO ĮRENGINYJE, KURIO ŠILUMINIS NAŠUMAS NE MAŽESNIS KAIP 3 MW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Eil.<text:s/>Nr.</text:p>
          </table:table-cell>
          <table:table-cell table:style-name="TableCell368">
            <text:p text:style-name="P369">Teršalo ar jų grupės pavadinimas<text:s/></text:p>
          </table:table-cell>
          <table:table-cell table:style-name="TableCell370">
            <text:p text:style-name="Normal"><text:span text:style-name="T371">Išmetamų teršalų koncentracijos ribinės vertės, mg/Nm</text:span><text:span text:style-name="T372">3</text:span></text:p>
          </table:table-cell>
        </table:table-row>
        <table:table-row table:style-name="TableRow373">
          <table:table-cell table:style-name="TableCell374">
            <text:p text:style-name="P375">1.<text:s/></text:p>
          </table:table-cell>
          <table:table-cell table:style-name="TableCell376">
            <text:p text:style-name="P377">Cd<text:s/></text:p>
          </table:table-cell>
          <table:table-cell table:style-name="TableCell378">
            <text:p text:style-name="Normal"><text:span text:style-name="T379">0,5</text:span></text:p>
          </table:table-cell>
        </table:table-row>
        <table:table-row table:style-name="TableRow380">
          <table:table-cell table:style-name="TableCell381">
            <text:p text:style-name="P382">2.<text:s/></text:p>
          </table:table-cell>
          <table:table-cell table:style-name="TableCell383">
            <text:p text:style-name="P384">Ni<text:s/></text:p>
          </table:table-cell>
          <table:table-cell table:style-name="TableCell385">
            <text:p text:style-name="Normal"><text:span text:style-name="T386">1</text:span></text:p>
          </table:table-cell>
        </table:table-row>
        <table:table-row table:style-name="TableRow387">
          <table:table-cell table:style-name="TableCell388">
            <text:p text:style-name="P389">3.<text:s/></text:p>
          </table:table-cell>
          <table:table-cell table:style-name="TableCell390">
            <text:p text:style-name="P391">Pb<text:s/></text:p>
          </table:table-cell>
          <table:table-cell table:style-name="TableCell392">
            <text:p text:style-name="Normal"><text:span text:style-name="T393">5</text:span></text:p>
          </table:table-cell>
        </table:table-row>
        <table:table-row table:style-name="TableRow394">
          <table:table-cell table:style-name="TableCell395">
            <text:p text:style-name="P396">4.<text:s/></text:p>
          </table:table-cell>
          <table:table-cell table:style-name="TableCell397">
            <text:p text:style-name="P398">Cr + Cu + V<text:s/></text:p>
          </table:table-cell>
          <table:table-cell table:style-name="TableCell399">
            <text:p text:style-name="Normal"><text:span text:style-name="T400">1,5</text:span></text:p>
          </table:table-cell>
        </table:table-row>
        <table:table-row table:style-name="TableRow401">
          <table:table-cell table:style-name="TableCell402">
            <text:p text:style-name="P403">5.<text:s/></text:p>
          </table:table-cell>
          <table:table-cell table:style-name="TableCell404">
            <text:p text:style-name="Normal"><text:span text:style-name="T405">Cl</text:span><text:span text:style-name="T406">*<text:s/></text:span></text:p>
          </table:table-cell>
          <table:table-cell table:style-name="TableCell407">
            <text:p text:style-name="Normal"><text:span text:style-name="T408">100</text:span></text:p>
          </table:table-cell>
        </table:table-row>
        <table:table-row table:style-name="TableRow409">
          <table:table-cell table:style-name="TableCell410">
            <text:p text:style-name="P411">6.<text:s/></text:p>
          </table:table-cell>
          <table:table-cell table:style-name="TableCell412">
            <text:p text:style-name="Normal"><text:span text:style-name="T413">F</text:span><text:span text:style-name="T414">**<text:s/></text:span></text:p>
          </table:table-cell>
          <table:table-cell table:style-name="TableCell415">
            <text:p text:style-name="Normal"><text:span text:style-name="T416">5</text:span></text:p>
          </table:table-cell>
        </table:table-row>
        <table:table-row table:style-name="TableRow417">
          <table:table-cell table:style-name="TableCell418">
            <text:p text:style-name="P419">7.<text:s/></text:p>
          </table:table-cell>
          <table:table-cell table:style-name="TableCell420">
            <text:p text:style-name="Normal"><text:span text:style-name="T421">SO</text:span><text:span text:style-name="T422">2<text:s/></text:span></text:p>
          </table:table-cell>
          <table:table-cell table:style-name="TableCell423">
            <text:p text:style-name="Normal"><text:span text:style-name="T424">1200</text:span></text:p>
          </table:table-cell>
        </table:table-row>
        <table:table-row table:style-name="TableRow425">
          <table:table-cell table:style-name="TableCell426">
            <text:p text:style-name="P427">8.<text:s/></text:p>
          </table:table-cell>
          <table:table-cell table:style-name="TableCell428">
            <text:p text:style-name="P429">Kietosios dalelės<text:s/></text:p>
          </table:table-cell>
          <table:table-cell table:style-name="TableCell430">
            <text:p text:style-name="Normal"><text:span text:style-name="T431">50</text:span></text:p>
          </table:table-cell>
        </table:table-row>
        <table:table-row table:style-name="TableRow432">
          <table:table-cell table:style-name="TableCell433">
            <text:p text:style-name="P434">9.<text:s/></text:p>
          </table:table-cell>
          <table:table-cell table:style-name="TableCell435">
            <text:p text:style-name="Normal"><text:span text:style-name="T436">NO</text:span><text:span text:style-name="T437">X<text:s/></text:span></text:p>
          </table:table-cell>
          <table:table-cell table:style-name="TableCell438">
            <text:p text:style-name="Normal"><text:span text:style-name="T439">450</text:span></text:p>
          </table:table-cell>
        </table:table-row>
      </table:table>
      <text:p text:style-name="P440"/>
      <text:p text:style-name="P441"><text:span text:style-name="T442">*</text:span><text:span text:style-name="T443">Chloro neorganinių<text:s/></text:span><text:span text:style-name="T444">dujų junginiai, išreikšti vandenilio chloridu.</text:span></text:p>
      <text:p text:style-name="P445"><text:span text:style-name="T446">**</text:span><text:span text:style-name="T447">Fluoro neorganinių dujų junginiai, išreikšti vandenilio fluoridu.</text:span></text:p>
      <text:p text:style-name="P448">______________</text:p>
      <text:p text:style-name="P4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08:14:00Z</meta:creation-date>
    <dc:date>2016-10-24T08:14:00Z</dc:date>
    <meta:template xlink:href="Normal.dotm" xlink:type="simple"/>
    <meta:editing-cycles>2</meta:editing-cycles>
    <meta:editing-duration>PT0S</meta:editing-duration>
    <meta:document-statistic meta:page-count="6" meta:paragraph-count="328" meta:word-count="1913" meta:character-count="13450" meta:row-count="565" meta:non-whitespace-character-count="11865"/>
  </office:meta>
</office:document-meta>
</file>