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sv" fo:country="SE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</text:span></text:p>
      <text:p text:style-name="P10"/>
      <text:p text:style-name="P11"><text:span text:style-name="T12">Įsakymas paskelbtas: Žin. 2003, Nr.<text:s/></text:span><text:a xlink:href="https://www.e-tar.lt/portal/legalAct.html?documentId=TAR.92BDE4C2C28B" office:target-frame-name="_top" xlink:show="replace"><text:span text:style-name="T13">12-446</text:span></text:a><text:span text:style-name="T14">, i. k. 1022250ISAK00000676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EPIDEMIOLOGIŠKAI SVARBIŲ VEIKLOS SRIČIŲ, KURIOSE, NESILAIKANT NUSTATYTŲ HIGIENOS REIKALAVIMŲ, GALĖTŲ KILTI PAVOJUS UŽSIKRĖSTI UŽKREČIAMOSIOMIS LIGOMIS<text:s/>BEI ATSIRASTŲ NEINFEKCINIŲ LIGŲ PROTRŪKIAI, SĄRAŠO PATVIRTINIMO</text:p>
      <text:p text:style-name="P23"/>
      <text:p text:style-name="P24">2002 m. gruodžio 24 d. Nr. 676</text:p>
      <text:p text:style-name="P25">Vilnius</text:p>
      <text:p text:style-name="P26"/>
      <text:p text:style-name="P27"/>
      <text:p text:style-name="P28"><text:span text:style-name="T29">Vadovaudamasis Lietuvos Respublikos visuomenės sveikatos priežiūros įstatymo (Žin., 2002, Nr.<text:s/></text:span><text:a xlink:href="https://www.e-tar.lt/portal/lt/legalAct/TAR.DD80CF948782" office:target-frame-name="_blank" xlink:show="new"><text:span text:style-name="T30">56-2225</text:span></text:a><text:span text:style-name="T31">) 28 straipsniu:</text:span></text:p>
      <text:p text:style-name="P32"><text:span text:style-name="T33">1</text:span><text:span text:style-name="T34">.<text:s/></text:span><text:span text:style-name="T35">Tvirtinu</text:span><text:span text:style-name="T36"><text:s/>Epidemiologiškai svarbių veiklos sričių, kuriose, nesilaikant nustatytų higienos reikalavimų, galėtų kilti pavojus užsikrėsti užkrečiamosiomis ligomis bei atsirastų neinfekcinių ligų pro</text:span><text:span text:style-name="T37">trūkiai, sąrašą (pridedama).</text:span></text:p>
      <text:p text:style-name="P38"><text:span text:style-name="T39">2</text:span><text:span text:style-name="T40">.<text:s/></text:span><text:span text:style-name="T41">Paved</text:span><text:span text:style-name="T42">u:</text:span></text:p>
      <text:p text:style-name="P43"><text:span text:style-name="T44">2.1</text:span><text:span text:style-name="T45">. Valstybinei visuomenės sveikatos priežiūros tarnybai prie Sveikatos apsaugos ministerijos kasmet pagal pateiktus Užkrečiamųjų ligų profilaktikos ir kontrolės centro duomenis apie užkrečiamųjų ligų<text:s/></text:span><text:span text:style-name="T46">protrūkius, atsižvelgiant į skiriamus biudžeto asignavimus, nustatyti prioritetines epidemiologines veiklos sritis;</text:span></text:p>
      <text:p text:style-name="P47"><text:span text:style-name="T48">2.2</text:span><text:span text:style-name="T49">. įsakymo vykdymą kontroliuoti ministerijos sekretoriui Eduardui Bartkevičiui.</text:span></text:p>
      <text:p text:style-name="P50"/>
      <text:p text:style-name="P51"/>
      <text:p text:style-name="P52"/>
      <text:p text:style-name="P53">SVEIKATOS APSAUGOS<text:s/></text:p>
      <text:p text:style-name="P54"><text:span text:style-name="T55">MINISTRAS</text:span><text:span text:style-name="T56"><text:tab/>KONSTANTINAS<text:s/></text:span><text:span text:style-name="T57">ROMUALDAS DOBROVOLSKIS</text:span></text:p>
      <text:soft-page-break/>
      <text:p text:style-name="P58"><text:span text:style-name="T59">PATVIRTINTA</text:span></text:p>
      <text:p text:style-name="P60">Lietuvos Respublikos sveikatos apsaugos<text:s/></text:p>
      <text:p text:style-name="P61">ministro 2002 m. gruodžio 24 d. įsakymu Nr.<text:s/></text:p>
      <text:p text:style-name="P62">676</text:p>
      <text:p text:style-name="P63"/>
      <text:p text:style-name="P64"><text:span text:style-name="T65">EPIDEMIOLOGIŠKAI SVARBIŲ VEIKLOS SRIČIŲ, KURIOSE, NESILAIKANT NUSTATYTŲ HIGIENOS REIKALAVIMŲ, GALĖTŲ KILTI PAVOJUS UŽSIKRĖSTI</text:span><text:span text:style-name="T66"><text:s/>UŽKREČIAMOSIOMIS LIGOMIS BEI ATSIRASTŲ NEINFEKCINIŲ LIGŲ PROTRŪKIAI, SĄRAŠAS</text:span></text:p>
      <text:p text:style-name="P67"/>
      <text:p text:style-name="P68"><text:span text:style-name="T69">1</text:span><text:span text:style-name="T70">. Maisto tvarkymas.</text:span></text:p>
      <text:p text:style-name="P71"><text:span text:style-name="T72">2</text:span><text:span text:style-name="T73">. Maisto tvarkymui naudojamų įrenginių, inventoriaus ir indų (talpyklų) techninė priežiūra, remontas ir plovimas.</text:span></text:p>
      <text:p text:style-name="P74"><text:span text:style-name="T75">3</text:span><text:span text:style-name="T76">. Asmens</text:span><text:span text:style-name="T77"><text:s/></text:span><text:span text:style-name="T78">sveikatos priežiūro</text:span><text:span text:style-name="T79">s veikla, susijusi su:</text:span></text:p>
      <text:p text:style-name="P80"><text:span text:style-name="T81">3.1</text:span><text:span text:style-name="T82">. gimdyvių, naujagimių ir vaikų slaugymu;</text:span></text:p>
      <text:p text:style-name="P83"><text:span text:style-name="T84">3.2</text:span><text:span text:style-name="T85">. operacijomis ar kitomis medicininėmis intervencijomis;</text:span></text:p>
      <text:p text:style-name="P86"><text:span text:style-name="T87">3.3</text:span><text:span text:style-name="T88">. odontologinė pagalba;</text:span></text:p>
      <text:p text:style-name="P89">Punkto pakeitimai:</text:p>
      <text:p text:style-name="P90"><text:span text:style-name="T91">Nr.<text:s/></text:span><text:a xlink:href="https://www.e-tar.lt/portal/legalAct.html?documentId=TAR.9E4955D5C12C" office:target-frame-name="_top" xlink:show="replace"><text:span text:style-name="T92">V-79</text:span></text:a><text:span text:style-name="T93">, 2004-02-20, Žin., 2004, Nr. 32-1030 (2004-02-28), i. k. 1042250ISAK0000V-79</text:span></text:p>
      <text:p text:style-name="Normal"/>
      <text:p text:style-name="P94"><text:span text:style-name="T95">3.4</text:span><text:span text:style-name="T96">. medicininių atliekų surinkimu, saugojimu, transportavimu, šalinimu, perdirbimu.</text:span></text:p>
      <text:p text:style-name="P97"><text:span text:style-name="T98">4</text:span><text:span text:style-name="T99">. Vaikų ugdymas, mokymas ir paslaugos, susiję su vaikų maitinimu.</text:span></text:p>
      <text:p text:style-name="P100"><text:span text:style-name="T101">5</text:span><text:span text:style-name="T102">. Žaislų, skirtų vaikams, gamyba, tiekimas į rinką, priežiūra vaikų ugdymo įstaigose.</text:span></text:p>
      <text:p text:style-name="P103"><text:span text:style-name="T104">6</text:span><text:span text:style-name="T105">. Geriamojo vandens paruošimas centralizuotai tiekti vamzdynais, vandens kokybės gerinimas<text:s/></text:span><text:span text:style-name="T106">ir su tuo susijusių įrengimų, transportavimo vamzdynų bei vandens ėmimo kolonėlių techninė priežiūra ir remontas.</text:span></text:p>
      <text:p text:style-name="P107"><text:span text:style-name="T108">7</text:span><text:span text:style-name="T109">. Vaistų gamyba ir fasavimas (įskaitant perfasavimą).</text:span></text:p>
      <text:p text:style-name="P110"><text:span text:style-name="T111">8</text:span><text:span text:style-name="T112">. Kosmetikos ir kūno priežiūros priemonių gamyba, fasavimo ir su tuo susijusių</text:span><text:span text:style-name="T113"><text:s/>paslaugų teikimas.</text:span></text:p>
      <text:p text:style-name="P114"><text:span text:style-name="T115">9</text:span><text:span text:style-name="T116">. Kirpimo, manikiūro, pedikiūro, kosmetikos, tatuiruočių ir masažo paslaugos.</text:span></text:p>
      <text:p text:style-name="P117"><text:span text:style-name="T118">10</text:span><text:span text:style-name="T119">. Pirčių, saunų, baseinų, maudyklų ir soliariumų paslaugos.</text:span></text:p>
      <text:p text:style-name="P120"><text:span text:style-name="T121">11</text:span><text:span text:style-name="T122">. Gyvulių ir paukščių auginimas, jų transportavimas, taip pat iš gyvulių ir<text:s/></text:span><text:span text:style-name="T123">paukščių gaunamos nemaistinės žaliavos (odų, vilnų, plunksnų ir kt.) perdirbimas.</text:span></text:p>
      <text:p text:style-name="P124"><text:span text:style-name="T125">12</text:span><text:span text:style-name="T126">. Nuotekų valymas ir nukenksminimas.</text:span></text:p>
      <text:p text:style-name="P127"><text:span text:style-name="T128">13</text:span><text:span text:style-name="T129">. Pavojingų atliekų surinkimas, saugojimas, transportavimas, šalinimas, perdirbimas.</text:span></text:p>
      <text:p text:style-name="P130"><text:span text:style-name="T131">14</text:span><text:span text:style-name="T132">. Žmogui pavojingų mikroorganizmų<text:s/></text:span><text:span text:style-name="T133">išskyrimas ir kultivavimas laboratorijose.</text:span></text:p>
      <text:p text:style-name="P134"><text:span text:style-name="T135">15</text:span><text:span text:style-name="T136">. Asmenų aptarnavimas globos, nakvynės namuose, pensionuose, bendrabučiuose, sanatorijose, poilsio namuose, viešbučiuose, moteliuose, keleiviniuose laivuose, traukiniuose, oro transporte.</text:span></text:p>
      <text:p text:style-name="P137"><text:span text:style-name="T138">______________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TAR.9E4955D5C12C" office:target-frame-name="_top" xlink:show="replace"><text:span text:style-name="T150">V-79</text:span></text:a><text:span text:style-name="T151">, 2004-02-20, Žin., 2004, Nr. 32-1030 (2004-02-28), i. k. 1042250ISAK0000V-79</text:span></text:p>
      <text:p text:style-name="P152"><text:span text:style-name="T153">Dėl Lietuv</text:span><text:span text:style-name="T154">os Respublikos sveikatos apsaugos ministro įsakymų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9T17:07:00Z</meta:creation-date>
    <dc:date>2017-01-09T17:07:00Z</dc:date>
    <meta:template xlink:href="Normal.dotm" xlink:type="simple"/>
    <meta:editing-cycles>2</meta:editing-cycles>
    <meta:editing-duration>PT0S</meta:editing-duration>
    <meta:document-statistic meta:page-count="2" meta:paragraph-count="50" meta:word-count="543" meta:character-count="3928" meta:row-count="163" meta:non-whitespace-character-count="3435"/>
  </office:meta>
</office:document-meta>
</file>