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51" style:family="table-column">
      <style:table-column-properties style:column-width="0.7097in" style:use-optimal-column-width="false"/>
    </style:style>
    <style:style style:name="TableColumn52" style:family="table-column">
      <style:table-column-properties style:column-width="1.0013in" style:use-optimal-column-width="false"/>
    </style:style>
    <style:style style:name="TableColumn53" style:family="table-column">
      <style:table-column-properties style:column-width="0.9868in" style:use-optimal-column-width="false"/>
    </style:style>
    <style:style style:name="TableColumn54" style:family="table-column">
      <style:table-column-properties style:column-width="0.8854in" style:use-optimal-column-width="false"/>
    </style:style>
    <style:style style:name="TableColumn55" style:family="table-column">
      <style:table-column-properties style:column-width="0.9729in" style:use-optimal-column-width="false"/>
    </style:style>
    <style:style style:name="TableColumn56" style:family="table-column">
      <style:table-column-properties style:column-width="0.9291in" style:use-optimal-column-width="false"/>
    </style:style>
    <style:style style:name="TableColumn57" style:family="table-column">
      <style:table-column-properties style:column-width="0.9527in" style:use-optimal-column-width="false"/>
    </style:style>
    <style:style style:name="Table50" style:family="table">
      <style:table-properties style:width="6.4381in" fo:margin-left="0in" table:align="left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Row71" style:family="table-row">
      <style:table-row-properties style:min-row-height="0.0416in" style:use-optimal-row-height="false"/>
    </style:style>
    <style:style style:name="P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1" style:family="table-row">
      <style:table-row-properties style:min-row-height="0.0416in" style:use-optimal-row-height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fo:letter-spacing="0.04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9-01 iki 2013-11-23</text:span></text:p>
      <text:p text:style-name="P5"/>
      <text:p text:style-name="P6"><text:span text:style-name="T7">Įsakymas paskelbtas: Žin. 2011, Nr.<text:s/></text:span><text:a xlink:href="https://www.e-tar.lt/portal/legalAct.html?documentId=TAR.92C4938AA22E" office:target-frame-name="_top" xlink:show="replace"><text:span text:style-name="T8">129-6137</text:span></text:a><text:span text:style-name="T9">, i. k. 1112210ISAK0003-674</text:span></text:p>
      <text:p text:style-name="P10"/>
      <text:p text:style-name="P11"><text:span text:style-name="T12"/><text:span text:style-name="T13">LIETUVOS RESPUBLIKOS<text:s/></text:span></text:p>
      <text:p text:style-name="P14"><text:span text:style-name="T15">SUSISIEKI</text:span><text:span text:style-name="T16">MO ministro</text:span></text:p>
      <text:p text:style-name="P17">ĮSAKYMAS</text:p>
      <text:p text:style-name="P18"/>
      <text:p text:style-name="P19">DĖL FINANSAVIMO SKYRIMO PROJEKTUI, PATEIKTAM PAGAL EKONOMIKOS AUGIMO VEIKSMŲ PROGRAMOS 5 PRIORITETO „TRANSEUROPINIŲ TRANSPORTO TINKLŲ PLĖTRA“ VP2-5.4-SM-01-V PRIEMONĘ „SAUGŲ EISMĄ GERINANČIOS INŽINERINĖS INFRASTUKTŪROS DIEGIMAS, MIESTŲ APLINKKELIŲ TIESIMAS“</text:p>
      <text:p text:style-name="P20"/>
      <text:p text:style-name="P21">2011 m. spalio 21 d. Nr. 3-674<text:s/></text:p>
      <text:p text:style-name="P22">Vilnius</text:p>
      <text:p text:style-name="P23"/>
      <text:p text:style-name="P24"><text:span text:style-name="T25">Vadovaudamasis Atsakomybės ir funkcijų paskirstymo tarp institucijų, įgyvendinant Lietuvos 2007–2013 metų Europos Sąjungos s</text:span><text:span text:style-name="T26">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7">114-4637</text:span></text:a><text:span text:style-name="T28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9">4-132</text:span></text:a><text:span text:style-name="T30">; 2009, Nr.<text:s/></text:span><text:a xlink:href="https://www.e-tar.lt/portal/lt/legalAct/TAR.1A75EB4857A2" office:target-frame-name="_blank" xlink:show="new"><text:span text:style-name="T31">131-5682</text:span></text:a><text:span text:style-name="T32">), 100 ir 101 punktais, įgyvendindamas VP2-5.4-SM-01-V priemonė</text:span><text:span text:style-name="T33">s „Saugų eismą gerinančios inžinerinės infrastruktūros diegimas, miestų aplinkkelių tiesimas“ projektų finansavimo sąlygų aprašo, patvirtinto Lietuvos Respublikos susisiekimo ministro 2008 m. gegužės 13 d. įsakymu Nr. 3-164 (Žin., 2008, Nr.<text:s/></text:span><text:a xlink:href="https://www.e-tar.lt/portal/lt/legalAct/TAR.FC65A5DEE74C" office:target-frame-name="_blank" xlink:show="new"><text:span text:style-name="T34">57-2147</text:span></text:a><text:span text:style-name="T35">; 2011, Nr. 69-3298, Nr.<text:s/></text:span><text:a xlink:href="https://www.e-tar.lt/portal/lt/legalAct/TAR.E37F7B725DA4" office:target-frame-name="_blank" xlink:show="new"><text:span text:style-name="T36">121-5733</text:span></text:a><text:span text:style-name="T37">), 70 punktą bei atsižvelgdamas į Lietuvos 2007–2013 m. Europ</text:span><text:span text:style-name="T38">os Sąjungos struktūrinės paramos panaudojimo strategijos Ekonomikos augimo veiksmų programos 5 prioriteto „Transeuropinių transporto tinklų plėtra“ VP2-5.4-SM-01-V priemonės „Saugų eismą gerinančios inžinerinės infrastruktūros diegimas, miestų aplinkkelių<text:s/></text:span><text:span text:style-name="T39">tiesimas“ valstybės projektų sąrašą Nr. VP2-5.4-SM-01-V-01, patvirtintą Lietuvos Respublikos susisiekimo ministro 2008 m. liepos 10 d. įsakymu Nr. 3-262 (Lietuvos Respublikos susisiekimo ministro 2011 m. spalio 4 d. įsakymo Nr. 3-606 redakcija), Transporto</text:span><text:span text:style-name="T40"><text:s/>investicijų direkcijos 2011 m. liepos 18 d. raštu Nr. 1.2-1919 pateiktą projektų tinkamumo finansuoti vertinimo ataskaitą ir Lietuvos automobilių kelių direkcijos prie Susisiekimo ministerijos 2011 m. spalio 17 d. rašte Nr. (6.78) 2-5487 nurodytus Lietuvo</text:span><text:span text:style-name="T41">s automobilių kelių direkcijos prie Susisiekimo ministerijos įsipareigojimus:</text:span></text:p>
      <text:p text:style-name="P42"><text:span text:style-name="T43">1</text:span><text:span text:style-name="T44">. S k i r i u iš Ekonomikos augimo veiksmų programos 5 prioriteto „Transeuropinių transporto tinklų plėtra“ VP2-5.4-SM-01-V priemonei „Saugų eismą gerinančios inžinerinės in</text:span><text:span text:style-name="T45">frastruktūros diegimas, miestų aplinkkelių tiesimas“ įgyvendinti valstybės biudžete Susisiekimo ministerijai pagal programos „Susisiekimo valstybinės ir vietinės reikšmės keliais užtikrinimas“ (programos kodas 01.009) priemonę „Rekonstruoti, taisyti (remon</text:span><text:span text:style-name="T46">tuoti) valstybinės reikšmės kelius, diegti inžinerines saugaus eismo priemones, tobulinti eismo saugos valdymą bei formuoti visuomenės elgseną keliuose“ (programos priemonės kodas – 01.009.02.01.01; finansavimo šaltinis 1.3.2.3.1 („2007–2013 m. ES struktūr</text:span><text:span text:style-name="T47">inė parama“); išlaidų klasifikacija pagal valstybės funkcijas 4.5.1.2 („Kelių transporto plėtra, kontrolė ir priežiūra“); ekonominė klasifikacija 2.9.2.2.1.02 („Investicijos kitiems valdžios sektoriaus subjektams“) numatytų lėšų nustatytą maksimalią finans</text:span><text:span text:style-name="T48">avimo lėšų sumą šiam projektui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Paraiškos kodas</text:p>
          </table:table-cell>
          <table:table-cell table:style-name="TableCell61" table:number-rows-spanned="2">
            <text:p text:style-name="P62">Pareiškėjas (projekto<text:s/><text:soft-page-break/>vykdytojas)</text:p>
          </table:table-cell>
          <table:table-cell table:style-name="TableCell63" table:number-rows-spanned="2">
            <text:p text:style-name="P64">Projekto pavadinimas</text:p>
          </table:table-cell>
          <table:table-cell table:style-name="TableCell65" table:number-rows-spanned="2">
            <text:p text:style-name="P66">Transporto investicijų<text:s/><text:soft-page-break/>direkcijos vertinimo ataskaitos data ir registracijos Nr.</text:p>
          </table:table-cell>
          <table:table-cell table:style-name="TableCell67" table:number-columns-spanned="2">
            <text:p text:style-name="P68">Maksimali skiriamo finansavimo lėšų suma, Lt</text:p>
          </table:table-cell>
          <table:covered-table-cell/>
          <table:table-cell table:style-name="TableCell69" table:number-rows-spanned="2">
            <text:p text:style-name="P70">Iš viso skiriamas<text:s/><text:soft-page-break/>finansavimas, Lt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Europos Sąjungos fondų lėšos</text:p>
          </table:table-cell>
          <table:table-cell table:style-name="TableCell78">
            <text:p text:style-name="P79">Lietuvos Respublikos valstybės biudžeto lėšos, skirtos projektų bendrajam finansavimui</text:p>
          </table:table-cell>
          <table:covered-table-cell>
            <text:p text:style-name="P80"/>
          </table:covered-table-cell>
        </table:table-row>
        <text:soft-page-break/>
        <table:table-row table:style-name="TableRow81">
          <table:table-cell table:style-name="TableCell82">
            <text:p text:style-name="P83">VP2-5.4-SM-01-V-01-003</text:p>
          </table:table-cell>
          <table:table-cell table:style-name="TableCell84">
            <text:p text:style-name="P85">Lietuvos automobilių kelių direkcija prie Susisiekimo ministerijos</text:p>
          </table:table-cell>
          <table:table-cell table:style-name="TableCell86">
            <text:p text:style-name="P87">Transeuropinio tinklo<text:s/>kelias E85. Vilniaus miesto pietinio apvažiavimo tiesimas</text:p>
          </table:table-cell>
          <table:table-cell table:style-name="TableCell88">
            <text:p text:style-name="P89">2011 m. liepos 18 d. Nr. 1.10-27</text:p>
          </table:table-cell>
          <table:table-cell table:style-name="TableCell90">
            <text:p text:style-name="P91">176 594 142,43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<text:span text:style-name="T96">176 594 142,43</text:span></text:p>
          </table:table-cell>
        </table:table-row>
      </table:table>
      <text:p text:style-name="P97"/>
      <text:p text:style-name="P98">Punkto pakeitimai:</text:p>
      <text:p text:style-name="P99"><text:span text:style-name="T100">Nr.<text:s/></text:span><text:a xlink:href="https://www.e-tar.lt/portal/legalAct.html?documentId=TAR.B020729C7392" office:target-frame-name="_top" xlink:show="replace"><text:span text:style-name="T101">3-276</text:span></text:a><text:span text:style-name="T102">, 2013-05-08, Žin.,</text:span><text:span text:style-name="T103"><text:s/>2013, Nr. 49-2461 (2013-05-11), i. k. 1132210ISAK0003-276</text:span></text:p>
      <text:p text:style-name="P104"><text:span text:style-name="T105">Nr.<text:s/></text:span><text:a xlink:href="https://www.e-tar.lt/portal/legalAct.html?documentId=TAR.B03094F0E65A" office:target-frame-name="_top" xlink:show="replace"><text:span text:style-name="T106">3-449</text:span></text:a><text:span text:style-name="T107">, 2013-08-23, Žin., 2013, Nr. 92-4615 (2013-08-31), i. k. 1132210ISAK0003-449</text:span></text:p>
      <text:p text:style-name="Normal"/>
      <text:p text:style-name="P108"><text:span text:style-name="T109">2</text:span><text:span text:style-name="T110">.<text:s/></text:span><text:span text:style-name="T111">Pavedu</text:span><text:span text:style-name="T112"><text:s/>Transporto in</text:span><text:span text:style-name="T113">vesticijų direkcijai parengti trišalę projekto finansavimo ir administravimo sutartį šio įsakymo 1 punkte nurodytam projektui įgyvendinti ir pateikti ją Susisiekimo ministerijai pasirašyti.</text:span></text:p>
      <text:p text:style-name="P114"/>
      <text:p text:style-name="P115"/>
      <text:p text:style-name="P116"/>
      <text:p text:style-name="P117">Susisiekimo ministras<text:tab/>Eligijus Masiulis</text:p>
      <text:p text:style-name="P118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susisiekimo ministerija, Įsakymas</text:span></text:p>
      <text:p text:style-name="P128"><text:span text:style-name="T129">Nr.<text:s/></text:span><text:a xlink:href="https://www.e-tar.lt/portal/legalAct.html?documentId=TAR.B020729C7392" office:target-frame-name="_top" xlink:show="replace"><text:span text:style-name="T130">3-276</text:span></text:a><text:span text:style-name="T131">, 2013-05-08, Žin., 2013, Nr. 49-2461 (2013-05-11), i. k. 1132210ISAK0003-276</text:span></text:p>
      <text:p text:style-name="P132"><text:span text:style-name="T133">Dėl Lietuvos Respublikos<text:s/></text:span><text:span text:style-name="T134">susisiekimo ministro 2011 m. spalio 21 d. įsakymo Nr. 3-674 "Dėl finansavimo skyrimo projektui, pateiktam pagal Ekonomikos augimo veiksmų programos 5 prioriteto "Transeuropinių transporto tinklų plėtra" VP2-5.4-SM-01-V priemonę "Saugų eismą gerinančios inž</text:span><text:span text:style-name="T135">inerinės infrastruktūros diegimas, miestų aplinkkelių tiesimas" pakeitimo</text:span></text:p>
      <text:p text:style-name="P136"/>
      <text:p text:style-name="P137"><text:span text:style-name="T138">2.</text:span></text:p>
      <text:p text:style-name="P139"><text:span text:style-name="T140">Lietuvos Respublikos susisiekimo ministerija, Įsakymas</text:span></text:p>
      <text:p text:style-name="P141"><text:span text:style-name="T142">Nr.<text:s/></text:span><text:a xlink:href="https://www.e-tar.lt/portal/legalAct.html?documentId=TAR.B03094F0E65A" office:target-frame-name="_top" xlink:show="replace"><text:span text:style-name="T143">3-449</text:span></text:a><text:span text:style-name="T144">, 2013-08-23, Žin., 2013, Nr. 92</text:span><text:span text:style-name="T145">-4615 (2013-08-31), i. k. 1132210ISAK0003-449</text:span></text:p>
      <text:p text:style-name="P146"><text:span text:style-name="T147">Dėl Europos Sąjungos fondų lėšų, išmokėtų projekto Nr. VP2-5.4-SM-01-V-01-003 vykdytojai Lietuvos automobilių kelių direkcijai prie Susisiekimo ministerijos, grąžinimo ir Lietuvos Respublikos susisiekimo minist</text:span><text:span text:style-name="T148">ro 2011 m. spalio 21 d. įsakymo Nr. 3-674 "Dėl finansavimo skyrimo projektui, pateiktam pagal Ekonomikos augimo veiksmų programos 5 prioriteto "Transeuropinių transporto tinklų plėtra" VP2-5.4-SM-01-V priemonę "Saugų eismą gerinančios inžinerinės infrastru</text:span><text:span text:style-name="T149">ktūros diegimas, miestų aplinkkelių tiesimas"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2-23T19:37:00Z</meta:creation-date>
    <dc:date>2016-02-23T19:37:00Z</dc:date>
    <meta:template xlink:href="Normal" xlink:type="simple"/>
    <meta:editing-cycles>2</meta:editing-cycles>
    <meta:editing-duration>PT0S</meta:editing-duration>
    <meta:document-statistic meta:page-count="2" meta:paragraph-count="52" meta:word-count="742" meta:character-count="6234" meta:row-count="173" meta:non-whitespace-character-count="5544"/>
  </office:meta>
</office:document-meta>
</file>