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master-page-name="MPF1" style:family="paragraph">
      <style:paragraph-properties fo:break-before="page" fo:text-indent="3.9375in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8-29 iki 1997-05-14</text:span></text:p>
      <text:p text:style-name="P10"/>
      <text:p text:style-name="P11"><text:span text:style-name="T12">Nutarimas paskelbtas: Žin. 1995, Nr.<text:s/></text:span><text:a xlink:href="https://www.e-tar.lt/portal/legalAct.html?documentId=TAR.92D819653517" office:target-frame-name="_top" xlink:show="replace"><text:span text:style-name="T13">61-1537</text:span></text:a><text:span text:style-name="T14">, i. k. 0951100NUTA000009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DOJIMOSI VALSTYBINIŲ KADASTRŲ, KLASIFIKATORIŲ IR REGISTRŲ DUOMENIMIS TVARKOS</text:p>
      <text:p text:style-name="P23"/>
      <text:p text:style-name="P24">1995 m. liepos 19 d. Nr. 989</text:p>
      <text:p text:style-name="P25">Vilnius</text:p>
      <text:p text:style-name="P26"/>
      <text:p text:style-name="P27"/>
      <text:p text:style-name="P28"><text:span text:style-name="T29">Siekdama užtikrinti, kad valstybės valdžios ir</text:span><text:span text:style-name="T30"><text:s/>valdymo institucijos bei juridiniai ir fiziniai asmenys toliau būtų aprūpinami valstybinių kadastrų, klasifikatorių ir registrų duomenimi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valdžios ir valdymo institucijų, kurios turi<text:s/></text:span><text:span text:style-name="T36">teisę nemokamai gauti iš valstybinių kadastrų, klasifikatorių ir registrų tvarkytojų šių kadastrų, klasifikatorių ir registrų duomenis, sąrašą (pridedama).</text:span></text:p>
      <text:p text:style-name="P37">Duomenų pateikimo būdas, apimtis ir laikas nustatomi šalių susitarimu. Nemokamai gauti duomenis turi<text:s/>teisę ir šiame sąraše nurodytų valstybės valdžios ir valdymo institucijų, apskričių, miestų, rajonų bei kiti padaliniai.</text:p>
      <text:p text:style-name="P38">Punkto pakeitimai:</text:p>
      <text:p text:style-name="P39"><text:span text:style-name="T40">Nr.<text:s/></text:span><text:a xlink:href="https://www.e-tar.lt/portal/legalAct.html?documentId=TAR.54801B04A0B0" office:target-frame-name="_top" xlink:show="replace"><text:span text:style-name="T41">376</text:span></text:a><text:span text:style-name="T42">, 1996-03-21, Žin., 1996,<text:s/></text:span><text:span text:style-name="T43">Nr. 28-689 (1996-03-27), i. k. 0961100NUTA00000376</text:span></text:p>
      <text:p text:style-name="Normal"/>
      <text:p text:style-name="P44"><text:span text:style-name="T45">2</text:span><text:span text:style-name="T46">. Nustatyti, kad:</text:span></text:p>
      <text:p text:style-name="P47"><text:span text:style-name="T48">2.1</text:span><text:span text:style-name="T49">. kitiems juridiniams ir fiziniams asmenims valstybinių kadastrų, klasifikatorių ir registrų duomenų teikimo paslaugos teikiamos už atlyginimą, kurio dydį nustato vadovaujančio</text:span><text:span text:style-name="T50">sios šių kadastrų, klasifikatorių ir registrų tvarkymo įstaigos, o Įmonių registro duomenys teikiami už žyminį mokestį, nurodytą Lietuvos Respublikos Vyriausybės 1994 m. lapkričio 11 d. nutarime Nr. 1123 „Dėl žyminio mokesčio tarifų bei Žyminio mokesčio mo</text:span><text:span text:style-name="T51">kėjimo ir grąžinimo tvarkos patvirtinimo“ (Žin., 1994, Nr.<text:s/></text:span><text:a xlink:href="https://www.e-tar.lt/portal/lt/legalAct/TAR.315D5D826F39" office:target-frame-name="_blank" xlink:show="new"><text:span text:style-name="T52">89-1732</text:span></text:a><text:span text:style-name="T53">). Už atlyginimą teikiami šie Įmonių registro duomenys: įmonės indentifikavimo kodas, įmonės rūšis, pavad</text:span><text:span text:style-name="T54">inimas, įsteigimo data, registravimo data, išregistravimo data, vietovės kodas, adresas, vadovo vardas, pavardė, pareigos, įmonės telefonas, telefaksas, veiklos rūšys.</text:span></text:p>
      <text:p text:style-name="P55">Punkto pakeitimai:</text:p>
      <text:p text:style-name="P56"><text:span text:style-name="T57">Nr.<text:s/></text:span><text:a xlink:href="https://www.e-tar.lt/portal/legalAct.html?documentId=TAR.54801B04A0B0" office:target-frame-name="_top" xlink:show="replace"><text:span text:style-name="T58">376</text:span></text:a><text:span text:style-name="T59">, 1996-03-21, Žin., 1996, Nr. 28-689 (1996-03-27), i. k. 0961100NUTA00000376</text:span></text:p>
      <text:p text:style-name="P60"><text:span text:style-name="T61">Nr.<text:s/></text:span><text:a xlink:href="https://www.e-tar.lt/portal/legalAct.html?documentId=TAR.B1CE8E31B2B1" office:target-frame-name="_top" xlink:show="replace"><text:span text:style-name="T62">996</text:span></text:a><text:span text:style-name="T63">, 1996-08-22, Žin., 1996, Nr. 81-1949 (1996-08-28), i. k.<text:s/></text:span><text:span text:style-name="T64">0961100NUTA00000996</text:span></text:p>
      <text:p text:style-name="Normal"/>
      <text:p text:style-name="P65"><text:span text:style-name="T66">2.2</text:span><text:span text:style-name="T67">. valstybės valdžios ir valdymo institucijoms, įrašytoms į 1 punkte nurodytą sąrašą, taip pat kitiems juridiniams ir fiziniams asmenims draudžiama be tvarkytojo raštiško sutikimo perduoti gautus valstybinių kadastrų, klasifikato</text:span><text:span text:style-name="T68">rių ir registrų duomenis tretiesiems asmenims (išskyrus šių institucijų struktūrinius padalinius) arba kitaip juos platinti.</text:span></text:p>
      <text:p text:style-name="P69"><text:span text:style-name="T70">3</text:span><text:span text:style-name="T71">. Pripažinti netekusiu galios Lietuvos Respublikos Vyriausybės 1992 m. rugpjūčio 10 d. nutarimą Nr. 608 „Dėl naudojimosi Lie</text:span><text:span text:style-name="T72">tuvos Respublikos įmonių rejestro duomenimis“ (Žin., 1992, Nr.<text:s/></text:span><text:a xlink:href="https://www.e-tar.lt/portal/lt/legalAct/TAR.38D24CA37FF8" office:target-frame-name="_blank" xlink:show="new"><text:span text:style-name="T73">27-804</text:span></text:a><text:span text:style-name="T74">).</text:span></text:p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FINANSŲ MINISTRAS<text:tab/>REINOLDIJUS ŠARKINAS</text:p>
      <text:soft-page-break/>
      <text:p text:style-name="P83">PATVIRTINTA</text:p>
      <text:p text:style-name="P91">Lietuvos Respublikos Vyriausybės</text:p>
      <text:p text:style-name="P92">1995 m. liepos 19 d. nutarimu Nr. 989</text:p>
      <text:p text:style-name="P93"/>
      <text:p text:style-name="P94"><text:span text:style-name="T95">Valstybės valdžios ir valdymo institucijos, kurios turi teisę<text:s/></text:span><text:span text:style-name="T96">nemokamai gauti iš valstybinių kadastrų, klasifikatorių ir registrų tvarkytojų šių kadastrų, klasifikatorių ir registrų duomenis</text:span></text:p>
      <text:p text:style-name="P97"/>
      <text:p text:style-name="P98">Lietuvos Respublikos Seimas</text:p>
      <text:p text:style-name="P99">Lietuvos Respublikos prezidentūra</text:p>
      <text:p text:style-name="P100">Lietuvos Respublikos Vyriausybės kanceliarija</text:p>
      <text:p text:style-name="P101">Lietuvos Respublikos Konstitucinis Teismas</text:p>
      <text:p text:style-name="P102">Lietuvos Aukščiausiasis Teismas<text:s/></text:p>
      <text:p text:style-name="P103">Lietuvos Respublikos generalinė prokuratūra</text:p>
      <text:p text:style-name="P104">Aplinkos apsaugos ministerija</text:p>
      <text:p text:style-name="P105">Ekonomikos ministerija</text:p>
      <text:p text:style-name="P106">Energetikos ministerija</text:p>
      <text:p text:style-name="P107">Finansų ministerija</text:p>
      <text:p text:style-name="P108">Krašto apsaugos ministerija</text:p>
      <text:p text:style-name="P109">Kultūros ministerija</text:p>
      <text:p text:style-name="P110">Miškų<text:s/>ūkio ministerija</text:p>
      <text:p text:style-name="P111">Pramonės ir prekybos ministerija</text:p>
      <text:p text:style-name="P112">Ryšių ir informatikos ministerija</text:p>
      <text:p text:style-name="P113">Socialinės apsaugos ir darbo ministerija</text:p>
      <text:p text:style-name="P114">Statybos ir urbanistikos ministerija</text:p>
      <text:p text:style-name="P115">Susisiekimo ministerija</text:p>
      <text:p text:style-name="P116">Sveikatos apsaugos ministerija</text:p>
      <text:p text:style-name="P117">Švietimo ir mokslo ministerija</text:p>
      <text:p text:style-name="P118">Teisingumo ministerija</text:p>
      <text:p text:style-name="P119">Užsienio reikalų ministerija</text:p>
      <text:p text:style-name="P120">Valdymo reformų ir savivaldybių reikalų ministerija</text:p>
      <text:p text:style-name="P121">Vidaus reikalų ministerija</text:p>
      <text:p text:style-name="P122">Žemės ūkio ministerija</text:p>
      <text:p text:style-name="P123">Lietuvos Respublikos valstybės kontrolė</text:p>
      <text:p text:style-name="P124">Muitinės departamentas prie Finansų ministerijos</text:p>
      <text:p text:style-name="P125">Lietuvos Respublikos valstybės saugumo departamentas</text:p>
      <text:p text:style-name="P126">Statistikos departamentas prie Lietuvos Respublikos Vyriausybės</text:p>
      <text:p text:style-name="P127">Valstybinė žemėtvarkos ir geodezijos tarnyba prie Žemės ūkio ministerijos</text:p>
      <text:p text:style-name="P128">Lietuvos geologijos tarnyba prie Statybos ir urbanistikos ministerijos</text:p>
      <text:p text:style-name="P129">Lietuvos standartizacijos departamentas prie Valdymo reformų ir savivaldybių reikalų ministerijos</text:p>
      <text:p text:style-name="P130">Lietuvos Respublikos teismai (tik tiek, kiek reikia jų funkcijoms atlikti)</text:p>
      <text:p text:style-name="P131">Lietuvos bankas<text:s/></text:p>
      <text:p text:style-name="P132">Valstybinė darbo inspekcija prie Socialinės apsaugos ir darbo ministerijos</text:p>
      <text:p text:style-name="P133">Valstybinė konkurencijos ir vartotojų teisių gynimo tarnyba prie Lietuvos Respublikos Vyriausybės</text:p>
      <text:p text:style-name="P134">Savivaldybės (tik tiek, kiek reikia jų funkcijoms atlikti)</text:p>
      <text:p text:style-name="P135">Valstybinio socialinio draudimo fondo valdyba</text:p>
      <text:p text:style-name="P136">Valstybinis patentų biuras prie</text:p>
      <text:p text:style-name="P137">Valdymo reformų ir savivaldybių reikalų ministerijos</text:p>
      <text:p text:style-name="P138">Apskričių valdytojų administracijos (tik tiek, kiek reikia jų funkcijoms atlikti)</text:p>
      <text:soft-page-break/>
      <text:p text:style-name="P139">Valstybinė mokesčių inspekcija prie Finansų ministerijos</text:p>
      <text:p text:style-name="P140">Lietuvos Respublikos Vyriausybės atstovai apskrityse (tik tiek, kiek reikia<text:s/>jų funkcijoms atlikti)</text:p>
      <text:p text:style-name="P141">Lietuvos investicijų agentūra</text:p>
      <text:p text:style-name="P142">Revizijų departamentas prie Finansų ministerijos</text:p>
      <text:p text:style-name="P143">Valstybinė paminklosaugos komisija</text:p>
      <text:p text:style-name="P144">Lietuvos Respublikos Seimo kontrolierių įstaiga</text:p>
      <text:p text:style-name="P145">Valstybinė lietuvių kalbos komisija prie Lietuvos Respublikos Seimo</text:p>
      <text:p text:style-name="P146">Regioninių problemų ir tautinių mažumų departamentas prie Lietuvos Respublikos Vyriausybės</text:p>
      <text:p text:style-name="P147">Lietuvos archyvų departamentas prie Lietuvos Respublikos Vyriausybės</text:p>
      <text:p text:style-name="P148">Vertybinių popierių komisija prie Finansų ministerijos</text:p>
      <text:p text:style-name="P149">Valstybės dokumentų technologinės apsaugos tarnyba prie Finansų ministerijos</text:p>
      <text:p text:style-name="P150">Visuomenės informavimo priemonių valdyba prie Teisingumo ministerijos</text:p>
      <text:p text:style-name="P151">Pataisos reikalų departamentas prie Vidaus reikalų ministerijos</text:p>
      <text:p text:style-name="P152">Pasienio policijos departamentas prie Vidaus reikalų ministerijos</text:p>
      <text:p text:style-name="P153">Priešgaisrinės apsaugos<text:s/>departamentas prie Vidaus reikalų ministerijos</text:p>
      <text:p text:style-name="P154">Informatikos ir ryšių departamentas prie Vidaus reikalų ministerijos</text:p>
      <text:p text:style-name="P155">Komunalinio ūkio ir paslaugų departamentas prie Statybos ir urbanistikos ministerijos</text:p>
      <text:p text:style-name="P156">Technikos priežiūros tarnyba prie Socialinės apsaugos<text:s/>ir darbo ministerijos</text:p>
      <text:p text:style-name="P157">Lietuvos darbo birža prie Socialinės apsaugos ir darbo ministerijos</text:p>
      <text:p text:style-name="P158">Lietuvos Respublikos energetikos valstybinė inspekcija prie Energetikos ministerijos</text:p>
      <text:p text:style-name="P159">Lietuvos radijas ir televizija</text:p>
      <text:p text:style-name="P160">Valstybinė veterinarijos tarnyba</text:p>
      <text:p text:style-name="P161">Pramonės, prekybos ir amatų rūmų asociacija (Prekybos registrui kurti)</text:p>
      <text:p text:style-name="P162">Valstybės žemės kadastro įmonė</text:p>
      <text:p text:style-name="P163"/>
      <text:p text:style-name="P164"><text:span text:style-name="T165">______________</text:span></text:p>
      <text:p text:style-name="P166">Priedo pakeitimai:</text:p>
      <text:p text:style-name="P167"><text:span text:style-name="T168">Nr.<text:s/></text:span><text:a xlink:href="https://www.e-tar.lt/portal/legalAct.html?documentId=TAR.102AD90CC432" office:target-frame-name="_top" xlink:show="replace"><text:span text:style-name="T169">1136</text:span></text:a><text:span text:style-name="T170">, 1995-08-21, Žin., 1995, Nr. 70-1680<text:s/></text:span><text:span text:style-name="T171">(1995-08-25), i. k. 0951100NUTA00001136</text:span></text:p>
      <text:p text:style-name="P172"><text:span text:style-name="T173">Nr.<text:s/></text:span><text:a xlink:href="https://www.e-tar.lt/portal/legalAct.html?documentId=TAR.470815E2B05A" office:target-frame-name="_top" xlink:show="replace"><text:span text:style-name="T174">1491</text:span></text:a><text:span text:style-name="T175">, 1995-11-27, Žin., 1995, Nr. 98-2189 (1995-12-01), i. k. 0951100NUTA00001491</text:span></text:p>
      <text:p text:style-name="P176"><text:span text:style-name="T177">Nr.<text:s/></text:span><text:a xlink:href="https://www.e-tar.lt/portal/legalAct.html?documentId=TAR.8469A2E4192D" office:target-frame-name="_top" xlink:show="replace"><text:span text:style-name="T178">207</text:span></text:a><text:span text:style-name="T179">, 1996-02-07, Žin., 1996, Nr. 14-366 (1996-02-14), i. k. 0961100NUTA00000207</text:span></text:p>
      <text:p text:style-name="P180"><text:span text:style-name="T181">Nr.<text:s/></text:span><text:a xlink:href="https://www.e-tar.lt/portal/legalAct.html?documentId=TAR.54801B04A0B0" office:target-frame-name="_top" xlink:show="replace"><text:span text:style-name="T182">376</text:span></text:a><text:span text:style-name="T183">, 1996-</text:span><text:span text:style-name="T184">03-21, Žin., 1996, Nr. 28-689 (1996-03-27), i. k. 0961100NUTA00000376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102AD90CC432" office:target-frame-name="_top" xlink:show="replace"><text:span text:style-name="T196">1136</text:span></text:a><text:span text:style-name="T197">, 1995-08-21, Žin., 1995, Nr. 70-1</text:span><text:span text:style-name="T198">680 (1995-08-25), i. k. 0951100NUTA00001136</text:span></text:p>
      <text:p text:style-name="P199"><text:span text:style-name="T200">Dėl Lietuvos Respublikos Vyriausybės 1995 m. liepos 19 d. nutarimo Nr. 989 „Dėl naudojimosi valstybinių kadastrų, klasifikatorių ir registrų duomenimis tvarkos" papildymo</text:span></text:p>
      <text:p text:style-name="P201"/>
      <text:p text:style-name="P202"><text:span text:style-name="T203">2.</text:span></text:p>
      <text:p text:style-name="P204"><text:span text:style-name="T205">Lietuvos Respublikos Vyriausybė, Nuta</text:span><text:span text:style-name="T206">rimas</text:span></text:p>
      <text:p text:style-name="P207"><text:span text:style-name="T208">Nr.<text:s/></text:span><text:a xlink:href="https://www.e-tar.lt/portal/legalAct.html?documentId=TAR.470815E2B05A" office:target-frame-name="_top" xlink:show="replace"><text:span text:style-name="T209">1491</text:span></text:a><text:span text:style-name="T210">, 1995-11-27, Žin., 1995, Nr. 98-2189 (1995-12-01), i. k. 0951100NUTA00001491</text:span></text:p>
      <text:p text:style-name="P211"><text:span text:style-name="T212">Dėl Lietuvos Respublikos Vyriausybės 1995 m. liepos 19 d. nutarimo Nr. 989 „Dėl<text:s/></text:span><text:span text:style-name="T213">naudojimosi valstybinių kadastrų, klasifikatorių ir registrų duomenimis tvarkos" papildymo</text:span></text:p>
      <text:p text:style-name="P214"/>
      <text:p text:style-name="P215"><text:span text:style-name="T216">3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8469A2E4192D" office:target-frame-name="_top" xlink:show="replace"><text:span text:style-name="T221">207</text:span></text:a><text:span text:style-name="T222">, 1996-02-07, Žin., 1996, Nr.</text:span><text:span text:style-name="T223"><text:s/>14-366 (1996-02-14), i. k. 0961100NUTA00000207</text:span></text:p>
      <text:p text:style-name="P224"><text:span text:style-name="T225">Dėl Lietuvos Respublikos Vyriausybės 1995 m. liepos 19 d. nutarimo Nr. 989 „Dėl naudojimosi valstybinių kadastrų, klasifikatorių ir registrų duomenimis tvarkos" papildymo</text:span></text:p>
      <text:p text:style-name="P226"/>
      <text:p text:style-name="P227"><text:span text:style-name="T228">4.</text:span></text:p>
      <text:soft-page-break/>
      <text:p text:style-name="P229"><text:span text:style-name="T230">Lietuvos Respublikos Vyriausybė,<text:s/></text:span><text:span text:style-name="T231">Nutarimas</text:span></text:p>
      <text:p text:style-name="P232"><text:span text:style-name="T233">Nr.<text:s/></text:span><text:a xlink:href="https://www.e-tar.lt/portal/legalAct.html?documentId=TAR.54801B04A0B0" office:target-frame-name="_top" xlink:show="replace"><text:span text:style-name="T234">376</text:span></text:a><text:span text:style-name="T235">, 1996-03-21, Žin., 1996, Nr. 28-689 (1996-03-27), i. k. 0961100NUTA00000376</text:span></text:p>
      <text:p text:style-name="P236"><text:span text:style-name="T237">Dėl Lietuvos Respublikos Vyriausybės 1995 m. liepos 19 d. nutarimo Nr. 989 „Dėl<text:s/></text:span><text:span text:style-name="T238">naudojimosi valstybinių kadastrų, klasifikatorių ir registrų duomenimis tvarkos" dalinio pakeitimo</text:span></text:p>
      <text:p text:style-name="P239"/>
      <text:p text:style-name="P240"><text:span text:style-name="T241">5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B1CE8E31B2B1" office:target-frame-name="_top" xlink:show="replace"><text:span text:style-name="T246">996</text:span></text:a><text:span text:style-name="T247">, 1996-08-22, Žin.,<text:s/></text:span><text:span text:style-name="T248">1996, Nr. 81-1949 (1996-08-28), i. k. 0961100NUTA00000996</text:span></text:p>
      <text:p text:style-name="P249"><text:span text:style-name="T250">Dėl Lietuvos Respublikos Vyriausybės 1995 m. liepos 19 d. nutarimo Nr. 989 „Dėl naudojimosi valstybinių kadastrų, klasifikatorių ir registrų duomenimis tvarkos" dalinio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5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08:41:00Z</meta:creation-date>
    <dc:date>2019-04-17T08:41:00Z</dc:date>
    <meta:template xlink:href="Normal.dotm" xlink:type="simple"/>
    <meta:editing-cycles>2</meta:editing-cycles>
    <meta:editing-duration>PT0S</meta:editing-duration>
    <meta:document-statistic meta:page-count="5" meta:paragraph-count="77" meta:word-count="1134" meta:character-count="9361" meta:row-count="267" meta:non-whitespace-character-count="8304"/>
  </office:meta>
</office:document-meta>
</file>