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master-page-name="MPF1" style:family="paragraph">
      <style:paragraph-properties fo:break-before="page" fo:text-indent="3.9375in"/>
    </style:style>
    <style:style style:name="P77" style:parent-style-name="Normal" style:family="paragraph">
      <style:paragraph-properties fo:text-indent="3.9375in"/>
    </style:style>
    <style:style style:name="P78" style:parent-style-name="Normal" style:family="paragraph">
      <style:paragraph-properties fo:text-indent="3.9375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text-align="justify" fo:text-indent="0.4916in"/>
      <style:text-properties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  <style:text-properties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2-15 iki 1996-03-27</text:span></text:p>
      <text:p text:style-name="P10"/>
      <text:p text:style-name="P11"><text:span text:style-name="T12">Nutarimas paskelbtas: Žin. 1995, Nr.<text:s/></text:span><text:a xlink:href="https://www.e-tar.lt/portal/legalAct.html?documentId=TAR.92D819653517" office:target-frame-name="_top" xlink:show="replace"><text:span text:style-name="T13">61-1537</text:span></text:a><text:span text:style-name="T14">, i. k. 0951100NUTA0000098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AUDOJIMOSI VALSTYBINIŲ KADASTRŲ, KLASIFIKATORIŲ IR REGISTRŲ DUOMENIMIS TVARKOS</text:p>
      <text:p text:style-name="P23"/>
      <text:p text:style-name="P24">1995 m. liepos 19 d. Nr. 989</text:p>
      <text:p text:style-name="P25">Vilnius</text:p>
      <text:p text:style-name="P26"/>
      <text:p text:style-name="P27"/>
      <text:p text:style-name="P28"><text:span text:style-name="T29">Siekdama užtikrinti, kad valstybės valdžios ir</text:span><text:span text:style-name="T30"><text:s/>valdymo institucijos bei juridiniai ir fiziniai asmenys toliau būtų aprūpinami valstybinių kadastrų, klasifikatorių ir registrų duomenimis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tvirtinti valstybės valdžios ir valdymo institucijų, kurios turi<text:s/></text:span><text:span text:style-name="T36">teisę nemokamai gauti iš valstybinių kadastrų, klasifikatorių ir registrų tvarkytojų šių kadastrų, klasifikatorių ir registrų duomenis, sąrašą (pridedama).</text:span></text:p>
      <text:p text:style-name="P37"><text:span text:style-name="T38">Duomenų pateikimo būdas, apimtis ir laikas nustatomi šalių susitarimu.</text:span></text:p>
      <text:p text:style-name="P39"><text:span text:style-name="T40">2</text:span><text:span text:style-name="T41">. Nustatyti, kad:</text:span></text:p>
      <text:p text:style-name="P42"><text:span text:style-name="T43">2.1</text:span><text:span text:style-name="T44">.</text:span><text:span text:style-name="T45"><text:s/>kitiems juridiniams ir fiziniams asmenims valstybinių kadastrų, klasifikatorių ir registrų duomenys teikiami už atlyginimą, kurio dydį nustato šių kadastrų, klasifikatorių ir registrų nuostatus patvirtinusi institucija, o įmonių registro duomenys – už žym</text:span><text:span text:style-name="T46">inį mokestį, nurodytą Lietuvos Respublikos Vyriausybės 1994 m. lapkričio 11 d. nutarime Nr. 1123 „Dėl žyminio mokesčio tarifų bei Žyminio mokesčio mokėjimo ir grąžinimo tvarkos patvirtinimo“ (Žin., 1994, Nr.<text:s/></text:span><text:a xlink:href="https://www.e-tar.lt/portal/lt/legalAct/TAR.315D5D826F39" office:target-frame-name="_blank" xlink:show="new"><text:span text:style-name="T47">89-1732</text:span></text:a><text:span text:style-name="T48">).</text:span></text:p>
      <text:p text:style-name="P49"><text:span text:style-name="T50">Gyventojų registro duomenys teikiami Lietuvos Respublikos gyventojų registro įstatymo nustatyta tvarka;</text:span></text:p>
      <text:p text:style-name="P51"><text:span text:style-name="T52">2.2</text:span><text:span text:style-name="T53">. valstybės valdžios ir valdymo institucijoms, įrašytoms į 1 punkte nurodytą sąrašą, taip pat<text:s/></text:span><text:span text:style-name="T54">kitiems juridiniams ir fiziniams asmenims draudžiama be tvarkytojo raštiško sutikimo perduoti gautus valstybinių kadastrų, klasifikatorių ir registrų duomenis tretiesiems asmenims (išskyrus šių institucijų struktūrinius padalinius) arba kitaip juos platint</text:span><text:span text:style-name="T55">i.</text:span></text:p>
      <text:p text:style-name="P56"><text:span text:style-name="T57">3</text:span><text:span text:style-name="T58">. Pripažinti netekusiu galios Lietuvos Respublikos Vyriausybės 1992 m. rugpjūčio 10 d. nutarimą Nr. 608 „Dėl naudojimosi Lietuvos Respublikos įmonių rejestro duomenimis“ (Žin., 1992, Nr.<text:s/></text:span><text:a xlink:href="https://www.e-tar.lt/portal/lt/legalAct/TAR.38D24CA37FF8" office:target-frame-name="_blank" xlink:show="new"><text:span text:style-name="T59">27-804</text:span></text:a><text:span text:style-name="T60">).</text:span></text:p>
      <text:p text:style-name="P61"/>
      <text:p text:style-name="P62"/>
      <text:p text:style-name="P63"/>
      <text:p text:style-name="P64">MINISTRAS PIRMININKAS<text:tab/>ADOLFAS ŠLEŽEVIČIUS</text:p>
      <text:p text:style-name="P65"/>
      <text:p text:style-name="P66"/>
      <text:p text:style-name="P67"/>
      <text:p text:style-name="P68">FINANSŲ MINISTRAS<text:tab/>REINOLDIJUS ŠARKINAS</text:p>
      <text:soft-page-break/>
      <text:p text:style-name="P69">PATVIRTINTA</text:p>
      <text:p text:style-name="P77">Lietuvos Respublikos Vyriausybės</text:p>
      <text:p text:style-name="P78">1995 m. liepos 19 d. nutarimu Nr. 989</text:p>
      <text:p text:style-name="P79"/>
      <text:p text:style-name="P80"><text:span text:style-name="T81">Valstybės valdžios ir valdymo institucijos, kurios turi teisę nemokamai gauti iš valstybinių kadastrų, klasifikatorių ir registrų tvarkytojų šių kadastrų, klasifikatorių ir registrų du</text:span><text:span text:style-name="T82">omenis</text:span></text:p>
      <text:p text:style-name="P83"/>
      <text:p text:style-name="P84">Lietuvos Respublikos Seimas</text:p>
      <text:p text:style-name="P85">Lietuvos Respublikos prezidentūra</text:p>
      <text:p text:style-name="P86">Lietuvos Respublikos Vyriausybės kanceliarija</text:p>
      <text:p text:style-name="P87">Lietuvos Respublikos Konstitucinis Teismas</text:p>
      <text:p text:style-name="P88">Lietuvos Aukščiausiasis Teismas<text:s/></text:p>
      <text:p text:style-name="P89">Lietuvos Respublikos generalinė prokuratūra</text:p>
      <text:p text:style-name="P90">Aplinkos apsaugos<text:s/>ministerija</text:p>
      <text:p text:style-name="P91">Ekonomikos ministerija</text:p>
      <text:p text:style-name="P92">Energetikos ministerija</text:p>
      <text:p text:style-name="P93">Finansų ministerija</text:p>
      <text:p text:style-name="P94">Krašto apsaugos ministerija</text:p>
      <text:p text:style-name="P95">Kultūros ministerija</text:p>
      <text:p text:style-name="P96">Miškų ūkio ministerija</text:p>
      <text:p text:style-name="P97">Pramonės ir prekybos ministerija</text:p>
      <text:p text:style-name="P98">Ryšių ir informatikos ministerija</text:p>
      <text:p text:style-name="P99">Socialinės apsaugos ir darbo<text:s/>ministerija</text:p>
      <text:p text:style-name="P100">Statybos ir urbanistikos ministerija</text:p>
      <text:p text:style-name="P101">Susisiekimo ministerija</text:p>
      <text:p text:style-name="P102">Sveikatos apsaugos ministerija</text:p>
      <text:p text:style-name="P103">Švietimo ir mokslo ministerija</text:p>
      <text:p text:style-name="P104">Teisingumo ministerija</text:p>
      <text:p text:style-name="P105">Užsienio reikalų ministerija</text:p>
      <text:p text:style-name="P106">Valdymo reformų ir savivaldybių reikalų ministerija</text:p>
      <text:p text:style-name="P107">Vidaus reikalų<text:s/>ministerija</text:p>
      <text:p text:style-name="P108">Žemės ūkio ministerija</text:p>
      <text:p text:style-name="P109">Lietuvos Respublikos valstybės kontrolė</text:p>
      <text:p text:style-name="P110">Muitinės departamentas prie Finansų ministerijos</text:p>
      <text:p text:style-name="P111">Lietuvos Respublikos valstybės saugumo departamentas</text:p>
      <text:p text:style-name="P112">Statistikos departamentas prie Lietuvos Respublikos Vyriausybės</text:p>
      <text:p text:style-name="P113">Valstybinė žemėtvarkos ir geodezijos tarnyba prie Žemės ūkio ministerijos</text:p>
      <text:p text:style-name="P114">Lietuvos geologijos tarnyba prie Statybos ir urbanistikos ministerijos</text:p>
      <text:p text:style-name="P115">Lietuvos standartizacijos departamentas prie Valdymo reformų ir savivaldybių reikalų ministerijos</text:p>
      <text:p text:style-name="P116">Lietuvos Respublikos teismai<text:s/>(tik tiek, kiek reikia jų funkcijoms atlikti)</text:p>
      <text:p text:style-name="P117">Lietuvos bankas<text:s/></text:p>
      <text:p text:style-name="P118">Valstybinė darbo inspekcija prie Socialinės apsaugos ir darbo ministerijos</text:p>
      <text:p text:style-name="P119">Valstybinė konkurencijos ir vartotojų teisių gynimo tarnyba prie Lietuvos Respublikos Vyriausybės</text:p>
      <text:p text:style-name="P120">Savivaldybės (tik tiek, kiek reikia jų funkcijoms atlikti)</text:p>
      <text:p text:style-name="P121">Valstybinio socialinio draudimo fondo valdyba</text:p>
      <text:p text:style-name="P122">Valstybinis patentų biuras prie</text:p>
      <text:p text:style-name="P123">Valdymo reformų ir savivaldybių reikalų ministerijos</text:p>
      <text:p text:style-name="P124">Apskričių valdytojų administracijos (tik tiek, kiek reikia jų funkcijoms atlikti)</text:p>
      <text:soft-page-break/>
      <text:p text:style-name="P125">Valstybinė mokesčių inspekcija prie Finansų ministerijos</text:p>
      <text:p text:style-name="P126">Lietuvos Respublikos Vyriausybės atstovai apskrityse (tik tiek, kiek reikia jų funkcijoms atlikti)</text:p>
      <text:p text:style-name="P127">Lietuvos investicijų agentūra</text:p>
      <text:p text:style-name="P128">Revizijų departamentas prie Finansų ministerijos</text:p>
      <text:p text:style-name="P129">Valstybinė paminklosaugos komisija</text:p>
      <text:p text:style-name="P130"><text:span text:style-name="T131">______________</text:span></text:p>
      <text:p text:style-name="P132">Priedo pakeitimai:</text:p>
      <text:p text:style-name="P133"><text:span text:style-name="T134">Nr.<text:s/></text:span><text:a xlink:href="https://www.e-tar.lt/portal/legalAct.html?documentId=TAR.102AD90CC432" office:target-frame-name="_top" xlink:show="replace"><text:span text:style-name="T135">1136</text:span></text:a><text:span text:style-name="T136">, 1995-08-21, Žin., 1995, Nr. 70-1680 (1995-08-25), i. k. 0951100NUTA00001136</text:span></text:p>
      <text:p text:style-name="P137"><text:span text:style-name="T138">Nr.<text:s/></text:span><text:a xlink:href="https://www.e-tar.lt/portal/legalAct.html?documentId=TAR.470815E2B05A" office:target-frame-name="_top" xlink:show="replace"><text:span text:style-name="T139">1491</text:span></text:a><text:span text:style-name="T140">, 1995-11-27, Žin., 1995, Nr. 98-2189 (1995-12-01), i. k. 0951100NUTA00001491</text:span></text:p>
      <text:p text:style-name="P141"><text:span text:style-name="T142">Nr.<text:s/></text:span><text:a xlink:href="https://www.e-tar.lt/portal/legalAct.html?documentId=TAR.8469A2E4192D" office:target-frame-name="_top" xlink:show="replace"><text:span text:style-name="T143">207</text:span></text:a><text:span text:style-name="T144">, 199</text:span><text:span text:style-name="T145">6-02-07, Žin., 1996, Nr. 14-366 (1996-02-14), i. k. 0961100NUTA00000207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102AD90CC432" office:target-frame-name="_top" xlink:show="replace"><text:span text:style-name="T157">1136</text:span></text:a><text:span text:style-name="T158">, 1995-08-21, Žin., 1995, Nr. 70</text:span><text:span text:style-name="T159">-1680 (1995-08-25), i. k. 0951100NUTA00001136</text:span></text:p>
      <text:p text:style-name="P160"><text:span text:style-name="T161">Dėl Lietuvos Respublikos Vyriausybės 1995 m. liepos 19 d. nutarimo Nr. 989 „Dėl naudojimosi valstybinių kadastrų, klasifikatorių ir registrų duomenimis tvarkos" papildymo</text:span></text:p>
      <text:p text:style-name="P162"/>
      <text:p text:style-name="P163"><text:span text:style-name="T164">2.</text:span></text:p>
      <text:p text:style-name="P165"><text:span text:style-name="T166">Lietuvos Respublikos Vyriausybė, Nu</text:span><text:span text:style-name="T167">tarimas</text:span></text:p>
      <text:p text:style-name="P168"><text:span text:style-name="T169">Nr.<text:s/></text:span><text:a xlink:href="https://www.e-tar.lt/portal/legalAct.html?documentId=TAR.470815E2B05A" office:target-frame-name="_top" xlink:show="replace"><text:span text:style-name="T170">1491</text:span></text:a><text:span text:style-name="T171">, 1995-11-27, Žin., 1995, Nr. 98-2189 (1995-12-01), i. k. 0951100NUTA00001491</text:span></text:p>
      <text:p text:style-name="P172"><text:span text:style-name="T173">Dėl Lietuvos Respublikos Vyriausybės 1995 m. liepos 19 d. nutarimo Nr. 989 „Dėl<text:s/></text:span><text:span text:style-name="T174">naudojimosi valstybinių kadastrų, klasifikatorių ir registrų duomenimis tvarkos" papildymo</text:span></text:p>
      <text:p text:style-name="P175"/>
      <text:p text:style-name="P176"><text:span text:style-name="T177">3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8469A2E4192D" office:target-frame-name="_top" xlink:show="replace"><text:span text:style-name="T182">207</text:span></text:a><text:span text:style-name="T183">, 1996-02-07, Žin., 1996, Nr.</text:span><text:span text:style-name="T184"><text:s/>14-366 (1996-02-14), i. k. 0961100NUTA00000207</text:span></text:p>
      <text:p text:style-name="P185"><text:span text:style-name="T186">Dėl Lietuvos Respublikos Vyriausybės 1995 m. liepos 19 d. nutarimo Nr. 989 „Dėl naudojimosi valstybinių kadastrų, klasifikatorių ir registrų duomenimis tvarkos" papildy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3</text:page-number></text:span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4-17T08:31:00Z</meta:creation-date>
    <dc:date>2019-04-17T08:31:00Z</dc:date>
    <meta:template xlink:href="Normal.dotm" xlink:type="simple"/>
    <meta:editing-cycles>2</meta:editing-cycles>
    <meta:editing-duration>PT0S</meta:editing-duration>
    <meta:document-statistic meta:page-count="3" meta:paragraph-count="65" meta:word-count="784" meta:character-count="6310" meta:row-count="186" meta:non-whitespace-character-count="5591"/>
  </office:meta>
</office:document-meta>
</file>