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9375in"/>
    </style:style>
    <style:style style:name="P99" style:parent-style-name="Normal" style:family="paragraph">
      <style:paragraph-properties fo:text-indent="3.9375in"/>
    </style:style>
    <style:style style:name="P100" style:parent-style-name="Normal" style:family="paragraph">
      <style:paragraph-properties fo:text-indent="3.9375in"/>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Nutarimas netenka galios 2001-02-08:</text:span></text:p>
      <text:p text:style-name="P10"><text:span text:style-name="T11">Lietuvos Respublikos Vyriausybė, Nutarimas</text:span></text:p>
      <text:p text:style-name="P12"><text:span text:style-name="T13">Nr.<text:s/></text:span><text:a xlink:href="https://www.e-tar.lt/portal/legalAct.html?documentId=TAR.31CAF04F9062" office:target-frame-name="_top" xlink:show="replace"><text:span text:style-name="T14">112</text:span></text:a><text:span text:style-name="T15">, 2001-01-31, Žin., 2001, Nr. 12-337 (2001-02-07), i. k. 1011100NUTA00000112</text:span></text:p>
      <text:p text:style-name="P16"><text:span text:style-name="T17">Dėl<text:s/></text:span><text:span text:style-name="T18">valstybės kadastrų, klasifikatorių ir registrų duomenų teikimo neatlygintinai 2001-2004 metais</text:span></text:p>
      <text:p text:style-name="P19"/>
      <text:p text:style-name="P20"><text:span text:style-name="T21">Suvestinė redakcija nuo 1997-05-15 iki 2001-02-07</text:span></text:p>
      <text:p text:style-name="P22"/>
      <text:p text:style-name="P23"><text:span text:style-name="T24">Nutarimas paskelbtas: Žin. 1995, Nr.<text:s/></text:span><text:a xlink:href="https://www.e-tar.lt/portal/legalAct.html?documentId=TAR.92D819653517" office:target-frame-name="_top" xlink:show="replace"><text:span text:style-name="T25">61-1537</text:span></text:a><text:span text:style-name="T26">, i. k. 0951100NUTA00000989</text:span></text:p>
      <text:p text:style-name="P27"/>
      <text:p text:style-name="P28"/>
      <text:p text:style-name="P29"><text:span text:style-name="T30"/><text:span text:style-name="T31">LIETUVOS RESPUBLIKOS VYRIAUSYBĖ</text:span></text:p>
      <text:p text:style-name="P32"/>
      <text:p text:style-name="P33">N U T A R I M A S</text:p>
      <text:p text:style-name="P34">DĖL NAUDOJIMOSI VALSTYBINIŲ KADASTRŲ, KLASIFIKATORIŲ IR REGISTRŲ DUOMENIMIS TVARKOS</text:p>
      <text:p text:style-name="P35"/>
      <text:p text:style-name="P36">1995 m. liepos 19 d. Nr. 989</text:p>
      <text:p text:style-name="P37">Vilnius</text:p>
      <text:p text:style-name="P38"/>
      <text:p text:style-name="P39"/>
      <text:p text:style-name="P40"><text:span text:style-name="T41">Siekdama užtikrinti, kad valstybės valdžios ir valdymo institucijos bei juridiniai ir fiziniai asmenys toliau būtų aprūpinami valstybinių kadastrų, klasifikatorių ir registrų duomenimis, Lietuvos Respublikos Vyriausybė<text:s/></text:span><text:span text:style-name="T42">nutari</text:span><text:span text:style-name="T43">a:</text:span></text:p>
      <text:p text:style-name="P44"><text:span text:style-name="T45">1</text:span><text:span text:style-name="T46">. Patvirtinti valstybės valdžios ir valdymo institucijų, kurios turi teisę nemokamai gauti iš valstybinių kadastrų, klasifikatorių ir registrų tvarkytojų šių kadastrų, klasifikatorių ir registrų duomenis, sąrašą (pridedama).</text:span></text:p>
      <text:p text:style-name="P47">Duomenų pateikimo būdas, apimtis ir laikas nustatomi šalių susitarimu. Nemokamai gauti duomenis turi teisę ir šiame sąraše nurodytų valstybės valdžios ir valdymo institucijų, apskričių, miestų, rajonų bei kiti padaliniai.</text:p>
      <text:p text:style-name="P48">Punkto pakeitimai:</text:p>
      <text:p text:style-name="P49"><text:span text:style-name="T50">Nr.<text:s/></text:span><text:a xlink:href="https://www.e-tar.lt/portal/legalAct.html?documentId=TAR.54801B04A0B0" office:target-frame-name="_top" xlink:show="replace"><text:span text:style-name="T51">376</text:span></text:a><text:span text:style-name="T52">, 1996-03-21, Žin., 1996, Nr. 28-689 (1996-03-27), i. k. 0961100NUTA00000376</text:span></text:p>
      <text:p text:style-name="Normal"/>
      <text:p text:style-name="P53"><text:span text:style-name="T54">2</text:span><text:span text:style-name="T55">. Nustatyti, kad:</text:span></text:p>
      <text:p text:style-name="P56"><text:span text:style-name="T57">2.1</text:span><text:span text:style-name="T58">. kitiems juridiniams ir fiziniams asmenims valstybinių kadastrų, klasifikatorių ir registrų duomenų teikimo paslaugos teikiamos už atlyginimą, kurio dydį nustato vadovaujančiosios šių kadastrų, klasifikatorių ir registrų tvarkymo įstaigos, o Įmonių regist</text:span><text:span text:style-name="T59">ro duomenys teikiami už žyminį mokestį, nurodytą Lietuvos Respublikos Vyriausybės 1994 m. lapkričio 11 d. nutarime Nr. 1123 „Dėl žyminio mokesčio tarifų bei Žyminio mokesčio mokėjimo ir grąžinimo tvarkos patvirtinimo“ (Žin., 1994, Nr.<text:s/></text:span><text:a xlink:href="https://www.e-tar.lt/portal/lt/legalAct/TAR.315D5D826F39" office:target-frame-name="_blank" xlink:show="new"><text:span text:style-name="T60">89-1732</text:span></text:a><text:span text:style-name="T61">). Už atlyginimą teikiami šie Įmonių registro duomenys: įmonės indentifikavimo kodas, įmonės rūšis, pavadinimas, įsteigimo data, registravimo data, išregistravimo data, vietovės kodas,<text:s/></text:span><text:span text:style-name="T62">adresas, vadovo vardas, pavardė, pareigos, įmonės telefonas, telefaksas, veiklos rūšys.</text:span></text:p>
      <text:p text:style-name="P63">Punkto pakeitimai:</text:p>
      <text:p text:style-name="P64"><text:span text:style-name="T65">Nr.<text:s/></text:span><text:a xlink:href="https://www.e-tar.lt/portal/legalAct.html?documentId=TAR.54801B04A0B0" office:target-frame-name="_top" xlink:show="replace"><text:span text:style-name="T66">376</text:span></text:a><text:span text:style-name="T67">, 1996-03-21, Žin., 1996, Nr. 28-689 (1996-03-27), i. k. 096</text:span><text:span text:style-name="T68">1100NUTA00000376</text:span></text:p>
      <text:p text:style-name="P69"><text:span text:style-name="T70">Nr.<text:s/></text:span><text:a xlink:href="https://www.e-tar.lt/portal/legalAct.html?documentId=TAR.B1CE8E31B2B1" office:target-frame-name="_top" xlink:show="replace"><text:span text:style-name="T71">996</text:span></text:a><text:span text:style-name="T72">, 1996-08-22, Žin., 1996, Nr. 81-1949 (1996-08-28), i. k. 0961100NUTA00000996</text:span></text:p>
      <text:p text:style-name="Normal"/>
      <text:p text:style-name="P73"><text:span text:style-name="T74">2.2</text:span><text:span text:style-name="T75">. valstybės valdžios ir valdymo institucijoms, įrašytoms į 1 pun</text:span><text:span text:style-name="T76">kte nurodytą sąrašą, taip pat kitiems juridiniams ir fiziniams asmenims draudžiama be tvarkytojo raštiško sutikimo perduoti gautus valstybinių kadastrų, klasifikatorių ir registrų duomenis tretiesiems asmenims (išskyrus šių institucijų struktūrinius padali</text:span><text:span text:style-name="T77">nius) arba kitaip juos platinti.</text:span></text:p>
      <text:p text:style-name="P78"><text:span text:style-name="T79">3</text:span><text:span text:style-name="T80">. Pripažinti netekusiu galios Lietuvos Respublikos Vyriausybės 1992 m. rugpjūčio 10 d. nutarimą Nr. 608 „Dėl naudojimosi Lietuvos Respublikos įmonių rejestro duomenimis“ (Žin., 1992, Nr.<text:s/></text:span><text:a xlink:href="https://www.e-tar.lt/portal/lt/legalAct/TAR.38D24CA37FF8" office:target-frame-name="_blank" xlink:show="new"><text:span text:style-name="T81">27-804</text:span></text:a><text:span text:style-name="T82">).</text:span></text:p>
      <text:p text:style-name="P83"/>
      <text:p text:style-name="P84"/>
      <text:p text:style-name="P85"/>
      <text:p text:style-name="P86">MINISTRAS PIRMININKAS<text:tab/>ADOLFAS ŠLEŽEVIČIUS</text:p>
      <text:p text:style-name="P87"/>
      <text:p text:style-name="P88"/>
      <text:p text:style-name="P89"/>
      <text:p text:style-name="P90">FINANSŲ MINISTRAS<text:tab/>REINOLDIJUS ŠARKINAS</text:p>
      <text:soft-page-break/>
      <text:p text:style-name="P91">PATVIRTINTA</text:p>
      <text:p text:style-name="P99">Lietuvos Respublikos Vyriausybės</text:p>
      <text:p text:style-name="P100">1995 m. liepos 19 d. nutarimu Nr. 989</text:p>
      <text:p text:style-name="P101"/>
      <text:p text:style-name="P102"><text:span text:style-name="T103">Valstybės valdžios ir valdymo institucijos, kurios turi teisę nemokamai gauti iš valstybinių kadastrų, klasifikatorių ir registrų tvarkytojų šių kadast</text:span><text:span text:style-name="T104">rų, klasifikatorių ir registrų duomenis</text:span></text:p>
      <text:p text:style-name="P105"/>
      <text:p text:style-name="P106">Lietuvos Respublikos Seimas</text:p>
      <text:p text:style-name="P107">Lietuvos Respublikos prezidentūra</text:p>
      <text:p text:style-name="P108">Lietuvos Respublikos Vyriausybės kanceliarija</text:p>
      <text:p text:style-name="P109">Lietuvos Respublikos Konstitucinis Teismas</text:p>
      <text:p text:style-name="P110">Lietuvos Aukščiausiasis Teismas<text:s/></text:p>
      <text:p text:style-name="P111">Lietuvos Respublikos generalinė prokuratūra</text:p>
      <text:p text:style-name="P112">Aplinkos apsaugos ministerija</text:p>
      <text:p text:style-name="P113">Ekonomikos ministerija</text:p>
      <text:p text:style-name="P114">Energetikos ministerija</text:p>
      <text:p text:style-name="P115">Finansų ministerija</text:p>
      <text:p text:style-name="P116">Krašto apsaugos ministerija</text:p>
      <text:p text:style-name="P117">Kultūros ministerija</text:p>
      <text:p text:style-name="P118">Miškų ūkio ministerija</text:p>
      <text:p text:style-name="P119">Pramonės ir prekybos ministerija</text:p>
      <text:p text:style-name="P120">Ryšių ir informatikos ministerija</text:p>
      <text:p text:style-name="P121">Socialinės apsaugos ir darbo ministerija</text:p>
      <text:p text:style-name="P122">Statybos ir urbanistikos ministerija</text:p>
      <text:p text:style-name="P123">Susisiekimo ministerija</text:p>
      <text:p text:style-name="P124">Sveikatos apsaugos ministerija</text:p>
      <text:p text:style-name="P125">Švietimo ir mokslo ministerija</text:p>
      <text:p text:style-name="P126">Teisingumo ministerija</text:p>
      <text:p text:style-name="P127">Užsienio reikalų ministerija</text:p>
      <text:p text:style-name="P128">Valdymo reformų ir savivaldybių reikalų<text:s/>ministerija</text:p>
      <text:p text:style-name="P129">Vidaus reikalų ministerija</text:p>
      <text:p text:style-name="P130">Žemės ūkio ministerija</text:p>
      <text:p text:style-name="P131">Lietuvos Respublikos valstybės kontrolė</text:p>
      <text:p text:style-name="P132">Muitinės departamentas prie Finansų ministerijos</text:p>
      <text:p text:style-name="P133">Lietuvos Respublikos valstybės saugumo departamentas</text:p>
      <text:p text:style-name="P134">Statistikos departamentas prie Lietuvos Respublikos<text:s/>Vyriausybės</text:p>
      <text:p text:style-name="P135">Valstybinė žemėtvarkos ir geodezijos tarnyba prie Žemės ūkio ministerijos</text:p>
      <text:p text:style-name="P136">Lietuvos geologijos tarnyba prie Statybos ir urbanistikos ministerijos</text:p>
      <text:p text:style-name="P137">Lietuvos standartizacijos departamentas prie Valdymo reformų ir savivaldybių reikalų ministerijos</text:p>
      <text:p text:style-name="P138">Lietuvos Respublikos teismai (tik tiek, kiek reikia jų funkcijoms atlikti)</text:p>
      <text:p text:style-name="P139">Lietuvos bankas<text:s/></text:p>
      <text:p text:style-name="P140">Valstybinė darbo inspekcija prie Socialinės apsaugos ir darbo ministerijos</text:p>
      <text:p text:style-name="P141">Valstybinė konkurencijos ir vartotojų teisių gynimo tarnyba prie Lietuvos Respublikos Vyriausybės</text:p>
      <text:p text:style-name="P142">Savivaldybės (tik tiek, kiek reikia jų funkcijoms atlikti)</text:p>
      <text:p text:style-name="P143">Valstybinio socialinio draudimo fondo valdyba</text:p>
      <text:p text:style-name="P144">Valstybinis patentų biuras prie</text:p>
      <text:p text:style-name="P145">Valdymo reformų ir savivaldybių reikalų ministerijos</text:p>
      <text:p text:style-name="P146">Apskričių valdytojų administracijos (tik tiek, kiek reikia<text:s/>jų funkcijoms atlikti)</text:p>
      <text:soft-page-break/>
      <text:p text:style-name="P147">Valstybinė mokesčių inspekcija prie Finansų ministerijos</text:p>
      <text:p text:style-name="P148">Lietuvos Respublikos Vyriausybės atstovai apskrityse (tik tiek, kiek reikia jų funkcijoms atlikti)</text:p>
      <text:p text:style-name="P149">Lietuvos investicijų agentūra</text:p>
      <text:p text:style-name="P150">Revizijų departamentas prie Finansų ministerijos</text:p>
      <text:p text:style-name="P151">Valstybinė paminklosaugos komisija</text:p>
      <text:p text:style-name="P152">Lietuvos Respublikos Seimo kontrolierių įstaiga</text:p>
      <text:p text:style-name="P153">Valstybinė lietuvių kalbos komisija prie Lietuvos Respublikos Seimo</text:p>
      <text:p text:style-name="P154">Regioninių problemų ir tautinių mažumų departamentas prie Lietuvos Respublikos Vyriausybės</text:p>
      <text:p text:style-name="P155">Lietuvos archyvų departamentas prie Lietuvos Respublikos Vyriausybės</text:p>
      <text:p text:style-name="P156">Vertybinių popierių komisija prie Finansų ministerijos</text:p>
      <text:p text:style-name="P157">Valstybės dokumentų technologinės apsaugos tarnyba prie Finansų ministerijos</text:p>
      <text:p text:style-name="P158">Visuomenės informavimo priemonių valdyba prie Teisingumo ministerijos</text:p>
      <text:p text:style-name="P159">Pataisos reikalų departamentas prie Vidaus reikalų ministerijos</text:p>
      <text:p text:style-name="P160">Pasienio policijos departamentas prie Vidaus reikalų ministerijos</text:p>
      <text:p text:style-name="P161">Priešgaisrinės apsaugos departamentas prie Vidaus reikalų ministerijos</text:p>
      <text:p text:style-name="P162">Informatikos ir ryšių departamentas prie Vidaus reikalų ministerijos</text:p>
      <text:p text:style-name="P163">Komunalinio ūkio ir paslaugų departamentas prie Statybos ir urbanistikos ministerijos</text:p>
      <text:p text:style-name="P164">Technikos priežiūros tarnyba prie Socialinės apsaugos ir darbo ministerijos</text:p>
      <text:p text:style-name="P165">Lietuvos darbo birža prie Socialinės apsaugos ir darbo ministerijos</text:p>
      <text:p text:style-name="P166">Lietuvos<text:s/>Respublikos energetikos valstybinė inspekcija prie Energetikos ministerijos</text:p>
      <text:p text:style-name="P167">Lietuvos radijas ir televizija</text:p>
      <text:p text:style-name="P168">Valstybinė veterinarijos tarnyba</text:p>
      <text:p text:style-name="P169">Pramonės, prekybos ir amatų rūmų asociacija (Prekybos registrui kurti)</text:p>
      <text:p text:style-name="P170">Valstybės žemės kadastro įmonė</text:p>
      <text:p text:style-name="P171">Valstybinė<text:s/>ligonių kasa</text:p>
      <text:p text:style-name="P172"/>
      <text:p text:style-name="P173"><text:span text:style-name="T174">______________</text:span></text:p>
      <text:p text:style-name="P175">Priedo pakeitimai:</text:p>
      <text:p text:style-name="P176"><text:span text:style-name="T177">Nr.<text:s/></text:span><text:a xlink:href="https://www.e-tar.lt/portal/legalAct.html?documentId=TAR.102AD90CC432" office:target-frame-name="_top" xlink:show="replace"><text:span text:style-name="T178">1136</text:span></text:a><text:span text:style-name="T179">, 1995-08-21, Žin., 1995, Nr. 70-1680 (1995-08-25), i. k. 0951100NUTA00001136</text:span></text:p>
      <text:p text:style-name="P180"><text:span text:style-name="T181">Nr.<text:s/></text:span><text:a xlink:href="https://www.e-tar.lt/portal/legalAct.html?documentId=TAR.470815E2B05A" office:target-frame-name="_top" xlink:show="replace"><text:span text:style-name="T182">1491</text:span></text:a><text:span text:style-name="T183">, 1995-11-27, Žin., 1995, Nr. 98-2189 (1995-12-01), i. k. 0951100NUTA00001491</text:span></text:p>
      <text:p text:style-name="P184"><text:span text:style-name="T185">Nr.<text:s/></text:span><text:a xlink:href="https://www.e-tar.lt/portal/legalAct.html?documentId=TAR.8469A2E4192D" office:target-frame-name="_top" xlink:show="replace"><text:span text:style-name="T186">207</text:span></text:a><text:span text:style-name="T187">, 199</text:span><text:span text:style-name="T188">6-02-07, Žin., 1996, Nr. 14-366 (1996-02-14), i. k. 0961100NUTA00000207</text:span></text:p>
      <text:p text:style-name="P189"><text:span text:style-name="T190">Nr.<text:s/></text:span><text:a xlink:href="https://www.e-tar.lt/portal/legalAct.html?documentId=TAR.54801B04A0B0" office:target-frame-name="_top" xlink:show="replace"><text:span text:style-name="T191">376</text:span></text:a><text:span text:style-name="T192">, 1996-03-21, Žin., 1996, Nr. 28-689 (1996-03-27), i. k. 0961100NUTA00000376</text:span></text:p>
      <text:p text:style-name="P193"><text:span text:style-name="T194">Nr.<text:s/></text:span><text:a xlink:href="https://www.e-tar.lt/portal/legalAct.html?documentId=TAR.DA51BB58B628" office:target-frame-name="_top" xlink:show="replace"><text:span text:style-name="T195">440</text:span></text:a><text:span text:style-name="T196">, 1997-05-08, Žin., 1997, Nr. 41-1010 (1997-05-14), i. k. 0971100NUTA00000440</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102AD90CC432" office:target-frame-name="_top" xlink:show="replace"><text:span text:style-name="T208">1136</text:span></text:a><text:span text:style-name="T209">, 1995-08-21, Žin., 1995, Nr. 70-1680 (1995-08-25), i. k. 0951100NUTA00001136</text:span></text:p>
      <text:p text:style-name="P210"><text:span text:style-name="T211">Dėl Lietuvos Respublikos Vyriausybės 1995 m. liepos 19 d. nutarimo Nr. 989 „Dėl naudojimosi valstybinių kadastrų, klasifikatorių ir<text:s/></text:span><text:span text:style-name="T212">registrų duomenimis tvarkos" papildymo</text:span></text:p>
      <text:p text:style-name="P213"/>
      <text:p text:style-name="P214"><text:span text:style-name="T215">2.</text:span></text:p>
      <text:p text:style-name="P216"><text:span text:style-name="T217">Lietuvos Respublikos Vyriausybė, Nutarimas</text:span></text:p>
      <text:p text:style-name="P218"><text:span text:style-name="T219">Nr.<text:s/></text:span><text:a xlink:href="https://www.e-tar.lt/portal/legalAct.html?documentId=TAR.470815E2B05A" office:target-frame-name="_top" xlink:show="replace"><text:span text:style-name="T220">1491</text:span></text:a><text:span text:style-name="T221">, 1995-11-27, Žin., 1995, Nr. 98-2189 (1995-12-01), i. k. 0951100NUTA00001491</text:span></text:p>
      <text:p text:style-name="P222"><text:span text:style-name="T223">Dė</text:span><text:span text:style-name="T224">l Lietuvos Respublikos Vyriausybės 1995 m. liepos 19 d. nutarimo Nr. 989 „Dėl naudojimosi valstybinių kadastrų, klasifikatorių ir registrų duomenimis tvarkos" papildymo</text:span></text:p>
      <text:p text:style-name="P225"/>
      <text:p text:style-name="P226"><text:span text:style-name="T227">3.</text:span></text:p>
      <text:p text:style-name="P228"><text:span text:style-name="T229">Lietuvos Respublikos Vyriausybė, Nutarimas</text:span></text:p>
      <text:p text:style-name="P230"><text:span text:style-name="T231">Nr.<text:s/></text:span><text:a xlink:href="https://www.e-tar.lt/portal/legalAct.html?documentId=TAR.8469A2E4192D" office:target-frame-name="_top" xlink:show="replace"><text:span text:style-name="T232">207</text:span></text:a><text:span text:style-name="T233">, 1996-02-07, Žin., 1996, Nr. 14-366 (1996-02-14), i. k. 0961100NUTA00000207</text:span></text:p>
      <text:p text:style-name="P234"><text:span text:style-name="T235">Dėl Lietuvos Respublikos Vyriausybės 1995 m. liepos 19 d. nutarimo Nr. 989 „Dėl naudojimosi vals</text:span><text:span text:style-name="T236">tybinių kadastrų, klasifikatorių ir registrų duomenimis tvarkos" papildymo</text:span></text:p>
      <text:p text:style-name="P237"/>
      <text:p text:style-name="P238"><text:span text:style-name="T239">4.</text:span></text:p>
      <text:p text:style-name="P240"><text:span text:style-name="T241">Lietuvos Respublikos Vyriausybė, Nutarimas</text:span></text:p>
      <text:p text:style-name="P242"><text:span text:style-name="T243">Nr.<text:s/></text:span><text:a xlink:href="https://www.e-tar.lt/portal/legalAct.html?documentId=TAR.54801B04A0B0" office:target-frame-name="_top" xlink:show="replace"><text:span text:style-name="T244">376</text:span></text:a><text:span text:style-name="T245">, 1996-03-21, Žin., 1996, Nr. 28-689 (1996-03</text:span><text:span text:style-name="T246">-27), i. k. 0961100NUTA00000376</text:span></text:p>
      <text:p text:style-name="P247"><text:span text:style-name="T248">Dėl Lietuvos Respublikos Vyriausybės 1995 m. liepos 19 d. nutarimo Nr. 989 „Dėl naudojimosi valstybinių kadastrų, klasifikatorių ir registrų duomenimis tvarkos" dalinio pakeitimo</text:span></text:p>
      <text:p text:style-name="P249"/>
      <text:p text:style-name="P250"><text:span text:style-name="T251">5.</text:span></text:p>
      <text:p text:style-name="P252"><text:span text:style-name="T253">Lietuvos Respublikos Vyriausybė, Nutarima</text:span><text:span text:style-name="T254">s</text:span></text:p>
      <text:p text:style-name="P255"><text:span text:style-name="T256">Nr.<text:s/></text:span><text:a xlink:href="https://www.e-tar.lt/portal/legalAct.html?documentId=TAR.B1CE8E31B2B1" office:target-frame-name="_top" xlink:show="replace"><text:span text:style-name="T257">996</text:span></text:a><text:span text:style-name="T258">, 1996-08-22, Žin., 1996, Nr. 81-1949 (1996-08-28), i. k. 0961100NUTA00000996</text:span></text:p>
      <text:p text:style-name="P259"><text:span text:style-name="T260">Dėl Lietuvos Respublikos Vyriausybės 1995 m. liepos 19 d. nutarimo Nr. 989 „Dėl naudoji</text:span><text:span text:style-name="T261">mosi valstybinių kadastrų, klasifikatorių ir registrų duomenimis tvarkos" dalinio pakeitimo</text:span></text:p>
      <text:p text:style-name="P262"/>
      <text:p text:style-name="P263"><text:span text:style-name="T264">6.</text:span></text:p>
      <text:p text:style-name="P265"><text:span text:style-name="T266">Lietuvos Respublikos Vyriausybė, Nutarimas</text:span></text:p>
      <text:p text:style-name="P267"><text:span text:style-name="T268">Nr.<text:s/></text:span><text:a xlink:href="https://www.e-tar.lt/portal/legalAct.html?documentId=TAR.DA51BB58B628" office:target-frame-name="_top" xlink:show="replace"><text:span text:style-name="T269">440</text:span></text:a><text:span text:style-name="T270">, 1997-05-08, Žin., 1997, Nr</text:span><text:span text:style-name="T271">. 41-1010 (1997-05-14), i. k. 0971100NUTA00000440</text:span></text:p>
      <text:p text:style-name="P272"><text:span text:style-name="T273">Dėl Lietuvos Respublikos Vyriausybės 1995 m. liepos 19 d. nutarimo Nr. 989 <text:s/>„Dėl naudojimosi valstybinių kadastrų, klasifikatorių ir registrų duomenimis tvarkos" papildy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7T08:51:00Z</meta:creation-date>
    <dc:date>2019-04-17T08:51:00Z</dc:date>
    <meta:template xlink:href="Normal.dotm" xlink:type="simple"/>
    <meta:editing-cycles>2</meta:editing-cycles>
    <meta:editing-duration>PT0S</meta:editing-duration>
    <meta:document-statistic meta:page-count="5" meta:paragraph-count="80" meta:word-count="1340" meta:character-count="10281" meta:row-count="220" meta:non-whitespace-character-count="9021"/>
  </office:meta>
</office:document-meta>
</file>