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fo:line-height="150%"/>
    </style:style>
    <style:style style:name="T18" style:parent-style-name="DefaultParagraphFont" style:family="text">
      <style:text-properties style:font-name-asian="Batang" fo:text-transform="uppercase" style:font-size-complex="12pt" fo:background-color="#E6E6E6" fo:language="en" fo:country="US"/>
    </style:style>
    <style:style style:name="T19" style:parent-style-name="DefaultParagraphFont" style:family="text">
      <style:text-properties style:font-name-asian="Batang" fo:font-weight="bold" style:font-weight-asian="bold" style:font-weight-complex="bold" fo:text-transform="uppercase" style:font-size-complex="12pt"/>
    </style:style>
    <style:style style:name="P20" style:parent-style-name="Normal" style:family="paragraph">
      <style:paragraph-properties fo:text-align="center" fo:line-height="150%"/>
      <style:text-properties fo:font-weight="bold" style:font-weight-asian="bold" style:font-size-complex="12pt"/>
    </style:style>
    <style:style style:name="P21" style:parent-style-name="Normal" style:family="paragraph">
      <style:paragraph-properties fo:text-align="center" fo:line-height="150%"/>
      <style:text-properties fo:font-weight="bold" style:font-weight-asian="bold" style:font-size-complex="12pt"/>
    </style:style>
    <style:style style:name="P22" style:parent-style-name="Normal" style:family="paragraph">
      <style:paragraph-properties fo:text-align="center" fo:line-height="150%"/>
      <style:text-properties fo:font-weight="bold" style:font-weight-asian="bold" style:font-size-complex="12pt"/>
    </style:style>
    <style:style style:name="P23" style:parent-style-name="Normal" style:family="paragraph">
      <style:paragraph-properties fo:text-align="center"/>
    </style:style>
    <style:style style:name="P24" style:parent-style-name="Normal" style:family="paragraph">
      <style:paragraph-properties fo:text-align="center" fo:line-height="150%"/>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tyle-complex="italic" style:font-size-complex="12pt"/>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tyle-complex="italic"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tyle-complex="italic"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fo:font-weight="bold" style:font-weight-asian="bold" style:font-style-complex="italic"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center" fo:line-height="150%"/>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fo:line-height="150%"/>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fo:line-height="150%" fo:text-indent="0.5in"/>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62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line-height="150%" fo:text-indent="0.5in"/>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line-height="150%" fo:text-indent="0.5in"/>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line-height="150%" fo:text-indent="0.5in"/>
    </style:style>
    <style:style style:name="P341" style:parent-style-name="Normal" style:family="paragraph">
      <style:paragraph-properties fo:text-align="center" fo:line-height="150%"/>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fo:line-height="150%"/>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line-height="150%" fo:text-indent="0.5in"/>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tab-stops>
          <style:tab-stop style:type="left" style:position="0.625in"/>
        </style:tab-stops>
      </style:paragraph-properties>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justify" fo:line-height="150%" fo:text-indent="0.5in">
        <style:tab-stops>
          <style:tab-stop style:type="left" style:position="0.62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tab-stops>
          <style:tab-stop style:type="left" style:position="0.62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0.62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tab-stops>
          <style:tab-stop style:type="left" style:position="0.62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tab-stops>
          <style:tab-stop style:type="left" style:position="0.62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line-height="150%" fo:text-indent="0.5in">
        <style:tab-stops>
          <style:tab-stop style:type="left" style:position="0.62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style:font-size-complex="12pt" fo:background-color="#FFFFFF" style:language-asian="lt" style:country-asian="LT"/>
    </style:style>
    <style:style style:name="P412" style:parent-style-name="Normal" style:family="paragraph">
      <style:paragraph-properties fo:text-align="justify" fo:line-height="150%" fo:text-indent="0.5in">
        <style:tab-stops>
          <style:tab-stop style:type="left" style:position="0.625in"/>
        </style:tab-stops>
      </style:paragraph-properties>
    </style:style>
    <style:style style:name="T413" style:parent-style-name="DefaultParagraphFont" style:family="text">
      <style:text-properties style:font-size-complex="12pt" fo:background-color="#FFFFFF" style:language-asian="lt" style:country-asian="LT"/>
    </style:style>
    <style:style style:name="T414" style:parent-style-name="DefaultParagraphFont" style:family="text">
      <style:text-properties style:font-size-complex="12pt" fo:background-color="#FFFFFF" style:language-asian="lt" style:country-asian="LT"/>
    </style:style>
    <style:style style:name="P415" style:parent-style-name="Normal" style:family="paragraph">
      <style:paragraph-properties fo:text-align="justify" fo:line-height="150%" fo:text-indent="0.5in">
        <style:tab-stops>
          <style:tab-stop style:type="left" style:position="0.625in"/>
        </style:tab-stops>
      </style:paragraph-properties>
    </style:style>
    <style:style style:name="T416" style:parent-style-name="DefaultParagraphFont" style:family="text">
      <style:text-properties style:font-size-complex="12pt" fo:background-color="#FFFFFF" style:language-asian="lt" style:country-asian="LT"/>
    </style:style>
    <style:style style:name="T417" style:parent-style-name="DefaultParagraphFont" style:family="text">
      <style:text-properties style:font-size-complex="12pt" fo:background-color="#FFFFFF" style:language-asian="lt" style:country-asian="LT"/>
    </style:style>
    <style:style style:name="T418" style:parent-style-name="DefaultParagraphFont" style:family="text">
      <style:text-properties style:font-size-complex="12pt" fo:background-color="#FFFFFF" style:language-asian="lt" style:country-asian="LT"/>
    </style:style>
    <style:style style:name="P419" style:parent-style-name="Normal" style:family="paragraph">
      <style:paragraph-properties fo:text-align="justify" fo:line-height="150%" fo:text-indent="0.5in">
        <style:tab-stops>
          <style:tab-stop style:type="left" style:position="0.625in"/>
        </style:tab-stops>
      </style:paragraph-properties>
    </style:style>
    <style:style style:name="T420" style:parent-style-name="DefaultParagraphFont" style:family="text">
      <style:text-properties style:font-size-complex="12pt" fo:background-color="#FFFFFF" style:language-asian="lt" style:country-asian="LT"/>
    </style:style>
    <style:style style:name="T421" style:parent-style-name="DefaultParagraphFont" style:family="text">
      <style:text-properties style:font-size-complex="12pt" fo:background-color="#FFFFFF" style:language-asian="lt" style:country-asian="LT"/>
    </style:style>
    <style:style style:name="T422" style:parent-style-name="DefaultParagraphFont" style:family="text">
      <style:text-properties style:font-size-complex="12pt" fo:background-color="#FFFFFF" style:language-asian="lt" style:country-asian="LT"/>
    </style:style>
    <style:style style:name="P423" style:parent-style-name="Normal" style:family="paragraph">
      <style:paragraph-properties fo:text-align="justify" fo:line-height="150%" fo:text-indent="0.5in">
        <style:tab-stops>
          <style:tab-stop style:type="left" style:position="0.625in"/>
        </style:tab-stops>
      </style:paragraph-properties>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font-size-complex="12pt" fo:background-color="#FFFFFF" style:language-asian="lt" style:country-asian="LT"/>
    </style:style>
    <style:style style:name="P426" style:parent-style-name="Normal" style:family="paragraph">
      <style:paragraph-properties fo:text-align="justify" style:vertical-align="baseline" fo:line-height="150%" fo:text-indent="0.5in">
        <style:tab-stops>
          <style:tab-stop style:type="left" style:position="0.62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baseline" fo:line-height="150%" fo:text-indent="0.5in">
        <style:tab-stops>
          <style:tab-stop style:type="left" style:position="0.62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baseline" fo:line-height="150%" fo:text-indent="0.5in">
        <style:tab-stops>
          <style:tab-stop style:type="left" style:position="0.62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baseline" fo:line-height="150%" fo:text-indent="0.5in">
        <style:tab-stops>
          <style:tab-stop style:type="left" style:position="0.62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baseline" fo:line-height="150%" fo:text-indent="0.5in">
        <style:tab-stops>
          <style:tab-stop style:type="left" style:position="0.62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baseline" fo:line-height="150%" fo:text-indent="0.5in">
        <style:tab-stops>
          <style:tab-stop style:type="left" style:position="0.62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tab-stops>
          <style:tab-stop style:type="left" style:position="0.625in"/>
        </style:tab-stops>
      </style:paragraph-properties>
    </style:style>
    <style:style style:name="T459" style:parent-style-name="DefaultParagraphFont" style:family="text">
      <style:text-properties style:font-size-complex="12pt" fo:background-color="#FFFFFF" style:language-asian="lt" style:country-asian="LT"/>
    </style:style>
    <style:style style:name="T460" style:parent-style-name="DefaultParagraphFont" style:family="text">
      <style:text-properties style:font-size-complex="12pt" fo:background-color="#FFFFFF"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fo:background-color="#FFFFFF" style:language-asian="lt" style:country-asian="LT"/>
    </style:style>
    <style:style style:name="T463" style:parent-style-name="DefaultParagraphFont" style:family="text">
      <style:text-properties style:font-size-complex="12pt" fo:background-color="#FFFFFF"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line-height="150%" fo:text-indent="0.5in"/>
    </style:style>
    <style:style style:name="P468" style:parent-style-name="Normal" style:family="paragraph">
      <style:paragraph-properties fo:text-align="justify" fo:line-height="150%" fo:text-indent="0.5in">
        <style:tab-stops>
          <style:tab-stop style:type="left" style:position="0.625in"/>
        </style:tab-stops>
      </style:paragraph-properties>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justify" fo:line-height="150%" fo:text-indent="0.5in">
        <style:tab-stops>
          <style:tab-stop style:type="left" style:position="0.625in"/>
        </style:tab-stops>
      </style:paragraph-properties>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size-complex="12pt" fo:background-color="#FFFFFF"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fo:background-color="#FFFFFF"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fo:background-color="#FFFFFF"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fo:background-color="#FFFFFF"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fo:background-color="#FFFFFF"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style:font-size-complex="12pt" fo:background-color="#FFFFFF"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tab-stops>
          <style:tab-stop style:type="left" style:position="0.62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tab-stops>
          <style:tab-stop style:type="left" style:position="0.62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fo:background-color="#FFFFFF"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tab-stops>
          <style:tab-stop style:type="left" style:position="0.62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fo:background-color="#FFFFFF"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tab-stops>
          <style:tab-stop style:type="left" style:position="0.62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fo:background-color="#FFFFFF"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tab-stops>
          <style:tab-stop style:type="left" style:position="0.62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fo:background-color="#FFFFFF" style:language-asian="lt" style:country-asian="LT"/>
    </style:style>
    <style:style style:name="T514" style:parent-style-name="DefaultParagraphFont" style:family="text">
      <style:text-properties style:font-size-complex="12pt" fo:background-color="#FFFFFF"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tab-stops>
          <style:tab-stop style:type="left" style:position="0.62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fo:background-color="#FFFFFF"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tab-stops>
          <style:tab-stop style:type="left" style:position="0.62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fo:background-color="#FFFFFF"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tab-stops>
          <style:tab-stop style:type="left" style:position="0.62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fo:background-color="#FFFFFF" style:language-asian="lt" style:country-asian="LT"/>
    </style:style>
    <style:style style:name="P530" style:parent-style-name="Normal" style:family="paragraph">
      <style:paragraph-properties fo:text-align="justify" fo:line-height="150%" fo:text-indent="0.5in">
        <style:tab-stops>
          <style:tab-stop style:type="left" style:position="0.62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tab-stops>
          <style:tab-stop style:type="left" style:position="0.62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tab-stops>
          <style:tab-stop style:type="left" style:position="0.62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tab-stops>
          <style:tab-stop style:type="left" style:position="0.62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tab-stops>
          <style:tab-stop style:type="left" style:position="0.62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P587" style:parent-style-name="Normal" style:family="paragraph">
      <style:paragraph-properties fo:text-align="justify" fo:line-height="150%" fo:text-indent="0.5in"/>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justify" fo:line-height="150%" fo:text-indent="0.5in">
        <style:tab-stops>
          <style:tab-stop style:type="left" style:position="0.6895in"/>
          <style:tab-stop style:type="left" style:position="0.8861in"/>
          <style:tab-stop style:type="left" style:position="1.2798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fo:background-color="#FFFFFF"/>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line-height="150%" fo:text-indent="0.5in"/>
      <style:text-properties style:font-size-complex="12pt"/>
    </style:style>
    <style:style style:name="P630" style:parent-style-name="Normal" style:family="paragraph">
      <style:paragraph-properties fo:text-align="justify" fo:line-height="150%" fo:margin-left="1.575in" fo:text-indent="-1.075in">
        <style:tab-stops/>
      </style:paragraph-properties>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P679" style:parent-style-name="Normal" style:family="paragraph">
      <style:paragraph-properties fo:text-align="justify" fo:text-indent="0.4916in"/>
    </style:style>
    <style:style style:name="T680" style:parent-style-name="DefaultParagraphFont" style:family="text">
      <style:text-properties fo:font-style="italic" style:font-style-asian="italic" style:font-style-complex="italic" fo:color="#000000"/>
    </style:style>
    <style:style style:name="T681" style:parent-style-name="DefaultParagraphFont" style:family="text">
      <style:text-properties fo:font-style="italic" style:font-style-asian="italic" style:font-style-complex="italic" fo:color="#000000"/>
    </style:style>
    <style:style style:name="P682" style:parent-style-name="Normal" style:family="paragraph">
      <style:paragraph-properties fo:text-align="justify" fo:text-indent="0.4916in"/>
      <style:text-properties fo:font-style="italic" style:font-style-asian="italic" style:font-style-complex="italic" fo:color="#000000"/>
    </style:style>
    <style:style style:name="P683" style:parent-style-name="Normal" style:family="paragraph">
      <style:paragraph-properties fo:text-align="justify" fo:text-indent="0.4916in"/>
      <style:text-properties fo:font-style="italic" style:font-style-asian="italic" style:font-style-complex="italic" fo:color="#000000"/>
    </style:style>
    <style:style style:name="P684" style:parent-style-name="Normal" style:family="paragraph">
      <style:paragraph-properties fo:text-align="justify" fo:text-indent="0.4916in"/>
      <style:text-properties fo:font-style="italic" style:font-style-asian="italic" style:font-style-complex="italic" fo:color="#000000"/>
    </style:style>
    <style:style style:name="P685" style:parent-style-name="Normal" style:family="paragraph">
      <style:paragraph-properties>
        <style:tab-stops>
          <style:tab-stop style:type="right" style:position="6.4972in"/>
        </style:tab-stops>
      </style:paragraph-properties>
    </style:style>
    <style:style style:name="P686" style:parent-style-name="Normal" style:family="paragraph">
      <style:paragraph-properties fo:text-align="center">
        <style:tab-stops>
          <style:tab-stop style:type="right" style:position="6.6937in"/>
        </style:tab-stops>
      </style:paragraph-properties>
    </style:style>
    <style:style style:name="P687" style:parent-style-name="Normal" style:family="paragraph">
      <style:paragraph-properties fo:text-align="justify"/>
      <style:text-properties style:font-name="Arial" fo:font-weight="bold" style:font-weight-asian="bold" fo:font-size="10pt" style:font-size-asian="10pt"/>
    </style:style>
    <style:style style:name="P688" style:parent-style-name="Normal" style:family="paragraph">
      <style:paragraph-properties fo:text-align="justify"/>
      <style:text-properties style:font-name="Arial" fo:font-weight="bold" style:font-weight-asian="bold"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weight="bold" style:font-weight-asian="bold" fo:font-size="10pt" style:font-size-asian="10pt"/>
    </style:style>
    <style:style style:name="P691" style:parent-style-name="Normal" style:family="paragraph">
      <style:paragraph-properties fo:text-align="justify"/>
      <style:text-properties style:font-name="Arial"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T6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style:font-style-complex="italic" fo:font-size="10pt" style:font-size-asian="10pt"/>
    </style:style>
    <style:style style:name="T700" style:parent-style-name="DefaultParagraphFont" style:family="text">
      <style:text-properties style:font-name="Arial"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P703" style:parent-style-name="Normal" style:family="paragraph">
      <style:paragraph-properties fo:text-align="justify"/>
      <style:text-properties style:font-name="Arial"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fo:font-size="10pt" style:font-size-asian="10pt"/>
    </style:style>
    <style:style style:name="T7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fo:font-size="10pt" style:font-size-asian="10pt"/>
    </style:style>
    <style:style style:name="P714" style:parent-style-name="Normal" style:family="paragraph">
      <style:paragraph-properties fo:text-align="justify"/>
      <style:text-properties style:font-name="Arial"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size="10pt" style:font-size-asian="10pt"/>
    </style:style>
    <style:style style:name="T719" style:parent-style-name="DefaultParagraphFont" style:family="text">
      <style:text-properties style:font-name="Arial"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T7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fo:font-size="10pt" style:font-size-asian="10pt"/>
    </style:style>
    <style:style style:name="T726" style:parent-style-name="DefaultParagraphFont" style:family="text">
      <style:text-properties style:font-name="Arial" fo:font-size="10pt" style:font-size-asian="10pt"/>
    </style:style>
    <style:style style:name="P727" style:parent-style-name="Normal" style:family="paragraph">
      <style:paragraph-properties fo:text-align="justify"/>
      <style:text-properties style:font-name="Arial"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T7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fo:font-size="10pt" style:font-size-asian="10pt"/>
    </style:style>
    <style:style style:name="T738" style:parent-style-name="DefaultParagraphFont" style:family="text">
      <style:text-properties style:font-name="Arial" fo:font-size="10pt" style:font-size-asian="10pt"/>
    </style:style>
    <style:style style:name="P739" style:parent-style-name="Normal" style:family="paragraph">
      <style:paragraph-properties fo:text-align="justify"/>
      <style:text-properties style:font-name="Arial"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T7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style:font-style-complex="italic" fo:font-size="10pt" style:font-size-asian="10pt"/>
    </style:style>
    <style:style style:name="T748" style:parent-style-name="DefaultParagraphFont" style:family="text">
      <style:text-properties style:font-name="Arial"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fo:font-size="10pt" style:font-size-asian="10pt"/>
    </style:style>
    <style:style style:name="P751" style:parent-style-name="Normal" style:family="paragraph">
      <style:paragraph-properties fo:text-align="justify"/>
      <style:text-properties style:font-name="Arial" fo:font-size="10pt" style:font-size-asian="10pt"/>
    </style:style>
    <style:style style:name="P752"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5">Suvestinė redakcija nuo 2026-01-01</text:span></text:p>
      <text:p text:style-name="P6"/>
      <text:p text:style-name="P7"><text:span text:style-name="T8">Įstatymas paskelbtas: Žin. 2003, Nr.<text:s/></text:span><text:a xlink:href="https://www.e-tar.lt/portal/legalAct.html?documentId=TAR.92E111F705DD" office:target-frame-name="_top" xlink:show="replace"><text:span text:style-name="T9">119-5406</text:span></text:a><text:span text:style-name="T10">, i. k. 1031010ISTA0IX-1871</text:span></text:p>
      <text:p text:style-name="P11"/>
      <text:p text:style-name="P12">Nauja redakcija nuo 2026-01-01:</text:p>
      <text:p text:style-name="Normal"><text:span text:style-name="T13">Nr.<text:s/></text:span><text:a xlink:href="https://www.e-tar.lt/portal/legalAct.html?documentId=f63e94903d2711efbdaea558de59136c" office:target-frame-name="_top" xlink:show="replace"><text:span text:style-name="T14">XIV-2873</text:span></text:a><text:span text:style-name="T15">, 2024-06-27, paskelbta TAR 2024-07-08, i. k. 2024-12742</text:span></text:p>
      <text:p text:style-name="P16"/>
      <text:p text:style-name="P17"><text:span text:style-name="T18"><draw:frame draw:z-index="251659264" draw:layer="Invisible" draw:style-name="a0" draw:name="Paveikslėlis 2" text:anchor-type="paragraph" svg:x="0in" svg:y="0in" svg:width="0.01042in" svg:height="0.01042in" style:rel-width="scale" style:rel-height="scale"><draw:image xlink:href="media/image1.wmf" xlink:type="simple" xlink:show="embed" xlink:actuate="onLoad"/><svg:title/><svg:desc/></draw:frame></text:span><text:span text:style-name="T19">LIETUVOS RESPUBLIKOS</text:span></text:p>
      <text:p text:style-name="P20">JAUNIMO POLITIKOS PAGRINDŲ<text:s/></text:p>
      <text:p text:style-name="P21">ĮSTATYMAS</text:p>
      <text:p text:style-name="P22"/>
      <text:p text:style-name="P23">2003 m. gruodžio 4 d. Nr. IX-1871<text:line-break/>Vilnius</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stato jaunimo politikos formavimo, įgyvendinimo</text:span><text:span text:style-name="T37"><text:s/>subjektus</text:span><text:span text:style-name="T38">,<text:s/></text:span><text:span text:style-name="T39">patariamąsias institucijas</text:span><text:span text:style-name="T40">, darbo su jaunimu principus,<text:s/></text:span><text:span text:style-name="T41">jaunimo darbuotojams keliamus reikalavimus ir<text:s/></text:span><text:span text:style-name="T42">funkcijas.</text:span></text:p>
      <text:p text:style-name="P43"/>
      <text:p text:style-name="P44"><text:span text:style-name="T45">2</text:span><text:span text:style-name="T46"><text:s/>straipsnis.<text:s/></text:span><text:span text:style-name="T47">Pagrindinės šio įstatymo sąvokos<text:s/></text:span></text:p>
      <text:p text:style-name="P48"><text:span text:style-name="T49">1</text:span><text:span text:style-name="T50">.<text:s/></text:span><text:span text:style-name="T51">Atvirasis darbas su jaunimu</text:span><text:span text:style-name="T52"><text:s/>– darbas su jaunimu atviruosiuose jaunimo centruose ir (ar) erdvėse, atliekamas darbo su jaunimu principais.<text:s/></text:span></text:p>
      <text:p text:style-name="P53"><text:span text:style-name="T54">2</text:span><text:span text:style-name="T55">.<text:s/></text:span><text:span text:style-name="T56">Atvirasis jaunimo centras</text:span><text:span text:style-name="T57"><text:s/>– Lietuvos Respublikoje ar kitoje valstybėje įsteigtas juridinis asmuo, kita organizacija ar jų filialas, atstovybė, kurių veiklos arba jos dalies vykdymo vieta yra Lietuvos Respublikoje ir kurie atlieka darbą su jaunimu,<text:s/></text:span><text:span text:style-name="T58">grindžiamą savanorišku jaunų žmonių apsisprendimu dalyvauti šioje veikloje ir užtikrinantį jų įsitraukimą į šią veiklą.<text:s/></text:span></text:p>
      <text:p text:style-name="P59"><text:span text:style-name="T60">3</text:span><text:span text:style-name="T61">.<text:s/></text:span><text:span text:style-name="T62">Atviroji jaunimo erdvė</text:span><text:span text:style-name="T63"><text:s/>– kultūros, švietimo, kūno kultūros ir sporto ar socialines paslaugas teikiančio juridinio asmens nuosavy</text:span><text:span text:style-name="T64">bės, patikėjimo teise ar nuomos, panaudos sutarčių pagrindu valdoma patalpa, kurioje atliekamas darbas su jaunimu, grindžiamas savanorišku jaunų žmonių apsisprendimu dalyvauti šioje veikloje ir užtikrinantis jų įsitraukimą į šią veiklą.<text:s/></text:span></text:p>
      <text:p text:style-name="P65"><text:span text:style-name="T66">4</text:span><text:span text:style-name="T67">.<text:s/></text:span><text:span text:style-name="T68">Darbas su j</text:span><text:span text:style-name="T69">aunimu</text:span><text:span text:style-name="T70"><text:s/>– veikla, skirta sąlygoms jaunam žmogui įsitraukti į asmeninę, profesinę ir visuomeninę veiklą sudaryti, jo kompetencijoms plėtoti ir ugdyti.</text:span></text:p>
      <text:p text:style-name="P71"><text:span text:style-name="T72">5</text:span><text:span text:style-name="T73">.<text:s/></text:span><text:span text:style-name="T74">Darbas su jaunimu gatvėje</text:span><text:span text:style-name="T75"><text:s/>– darbas su jaunimu ne institucinėje aplinkoje, bet tiesiogiai neformalios</text:span><text:span text:style-name="T76">e jaunimo susibūrimo vietose (viešosiose erdvėse, gatvėse, parkuose, kavinėse, sporto aikštynuose, klubuose ir kt.).</text:span></text:p>
      <text:p text:style-name="P77"><text:span text:style-name="T78">6</text:span><text:span text:style-name="T79">.<text:s/></text:span><text:span text:style-name="T80">Išmanieji darbo su jaunimu metodai –<text:s/></text:span><text:span text:style-name="T81">skaitmeninėmis medijomis ir išmaniosiomis technologijomis grindžiami darbo su jaunimu metodai:<text:s/></text:span><text:span text:style-name="T82">jaunimo informavimas ir konsultavimas per įvairias skaitmenines platformas, socialinius tinklus ir kitas skaitmenines priemones, mobiliųjų programų, vaizdo ir fotografuotinių pranešimų kūrimas ir (ar) naudojimas ir kiti darbo su jaunimu metodai naudojant s</text:span><text:span text:style-name="T83">ocialinius tinklus ir kitas skaitmenines priemones.</text:span></text:p>
      <text:p text:style-name="P84"><text:span text:style-name="T85">7</text:span><text:span text:style-name="T86">.<text:s/></text:span><text:span text:style-name="T87">Jaunas žmogus</text:span><text:span text:style-name="T88"><text:s/>– asmuo nuo 14 iki 29 metų (įskaitytinai).</text:span></text:p>
      <text:p text:style-name="P89"><text:span text:style-name="T90">8</text:span><text:span text:style-name="T91">.<text:s/></text:span><text:span text:style-name="T92">Jaunimas</text:span><text:span text:style-name="T93"><text:s/>– du ar daugiau jaunų žmonių.<text:s/></text:span></text:p>
      <text:p text:style-name="P94"><text:span text:style-name="T95">9</text:span><text:span text:style-name="T96">.</text:span><text:span text:style-name="T97"><text:s/>Jaunimo darbuotojas</text:span><text:span text:style-name="T98"><text:s/>– šiame įstatyme asmeniui, dirbančiam su jaunimu, nustatytus reikalavimus atitinkantis<text:s/></text:span><text:span text:style-name="T99">darbuotojas, jaunimo ir su jaunimu dirbančiose organizacijose</text:span><text:span text:style-name="T100"><text:s/>atliekantis darbą su jaunimu.</text:span></text:p>
      <text:p text:style-name="P101"><text:span text:style-name="T102">10</text:span><text:span text:style-name="T103">.<text:s/></text:span><text:span text:style-name="T104">Jaunimo darbuotojo sertifikatas</text:span><text:span text:style-name="T105"><text:s/></text:span><text:span text:style-name="T106">– dokumentas, kuriuo patvirtinama ja</text:span><text:span text:style-name="T107">unimo darbuotojo patirtis, kompetencijos, gebėjimai ir suteikiama teisė dirbti su jaunimu.</text:span></text:p>
      <text:p text:style-name="P108"><text:span text:style-name="T109">11</text:span><text:span text:style-name="T110">.<text:s/></text:span><text:span text:style-name="T111">Jaunimo informavimas ir konsultavimas</text:span><text:span text:style-name="T112"><text:s/></text:span><text:span text:style-name="T113">– darbo su jaunimu forma, apimanti aktualios ir reikiamos informacijos jaunam žmogui pateikimą įvairiomis jam svarbiomi</text:span><text:span text:style-name="T114">s temomis, leidžianti jaunam žmogui, kuris kreipiasi į jaunimo darbuotoją, gauti atsakymus į rūpimus klausimus ir užtikrinanti jauno žmogaus nukreipimą į organizacijas ir institucijas, kuriose jis gali gauti jam reikalingą pagalbą.<text:s/></text:span></text:p>
      <text:p text:style-name="P115"><text:span text:style-name="T116">12</text:span><text:span text:style-name="T117">.<text:s/></text:span><text:span text:style-name="T118">Jaunimo iniciat</text:span><text:span text:style-name="T119">yva</text:span><text:span text:style-name="T120"><text:s/>– savanoriška ir savarankiška jaunimo veikla, skirta savo ir visuomenės poreikiams tenkinti.<text:s/></text:span></text:p>
      <text:p text:style-name="P121"><text:span text:style-name="T122">13</text:span><text:span text:style-name="T123">.</text:span><text:span text:style-name="T124"><text:s/></text:span><text:span text:style-name="T125">Jaunimo organizacija</text:span><text:span text:style-name="T126"><text:s/>– Lietuvos Respublikos asociacijų įstatymo nustatyta tvarka jaunimui ir (ar) jaunimo interesams atstovauti įsteigta asociacija, k</text:span><text:span text:style-name="T127">urios ne mažiau kaip 2/3 narių yra jauni žmonės ir (ar)<text:s/></text:span><text:span text:style-name="T128">jaunų žmonių interesams atstovaujančios asociacijos</text:span><text:span text:style-name="T129">, kurių kiekvienos ne mažiau kaip 2/3 narių yra jauni žmonės.<text:s/></text:span></text:p>
      <text:p text:style-name="P130"><text:span text:style-name="T131">14</text:span><text:span text:style-name="T132">.<text:s/></text:span><text:span text:style-name="T133">Jaunimo politika</text:span><text:span text:style-name="T134"><text:s/>– priemonių, kuriomis sprendžiami jaunimui aktualūs klausimai</text:span><text:span text:style-name="T135"><text:s/>ir siekiama sudaryti palankias sąlygas formuotis jauno žmogaus asmenybei ir jo integravimuisi į visuomenės gyvenimą, visuma.<text:s/></text:span></text:p>
      <text:p text:style-name="P136"><text:span text:style-name="T137">15</text:span><text:span text:style-name="T138">.<text:s/></text:span><text:span text:style-name="T139">Jaunimo praktinių įgūdžių ugdymas<text:s/></text:span><text:span text:style-name="T140">–</text:span><text:span text:style-name="T141"><text:s/>darbas su jaunimu praktikos atlikimo vietoje siekiant lavinti jauno žmogaus profesine</text:span><text:span text:style-name="T142">s ir socialines kompetencijas, suteikiant žinių ir gebėjimų, padedančių įsitraukti į darbo rinką.</text:span></text:p>
      <text:p text:style-name="P143"><text:span text:style-name="T144">16</text:span><text:span text:style-name="T145">.<text:s/></text:span><text:span text:style-name="T146">Lietuvos jaunimo organizacijų taryba</text:span><text:span text:style-name="T147"><text:s/>– jaunimo organizacija, kurios pagrindinis veiklos tikslas – Lietuvos Respublikos mastu vienyti jaunimo ir su jau</text:span><text:span text:style-name="T148">nimu dirbančias organizacijas ir joms atstovauti.<text:s/></text:span></text:p>
      <text:p text:style-name="P149"><text:span text:style-name="T150">17</text:span><text:span text:style-name="T151">.<text:s/></text:span><text:span text:style-name="T152">Mažiau galimybių turintis jaunimas</text:span><text:span text:style-name="T153"><text:s/>– jaunimas, neturintis tokių pat sąlygų kaip bendraamžiai savo kompetencijoms ir veikloms plėtoti, nes gyvena nepalankiomis sąlygomis ar patiria socialinių, ekonominių, išsilavinimo, kultūrinių, geografinių sunkumų, turi negalią ir (ar) sveikatos problemų</text:span><text:span text:style-name="T154">.</text:span></text:p>
      <text:p text:style-name="P155"><text:span text:style-name="T156">18</text:span><text:span text:style-name="T157">.<text:s/></text:span><text:span text:style-name="T158">Mobilusis darbas su jaunimu</text:span><text:span text:style-name="T159"><text:s/>– darbas su jaunimu nuvykus į gyvenamąją teritoriją, kurioje nėra darbo su jaunimu infrastruktūros, atsižvelgiant į šioje teritorijoje gyvenančių jaunų žmonių individualius poreikius.<text:s/></text:span></text:p>
      <text:p text:style-name="P160"><text:span text:style-name="T161">19</text:span><text:span text:style-name="T162">.<text:s/></text:span><text:span text:style-name="T163">Neaktyvus jaunas žmogus</text:span><text:span text:style-name="T164"><text:s/>–</text:span><text:span text:style-name="T165"><text:s/>nesimokantis, nestudijuojantis, nedirbantis pagal darbo sutartį, neturintis kitų darbo santykiams prilygintų teisinių santykių, nevykdantis<text:s/></text:span><text:span text:style-name="T166">savarankiškos veiklos ar</text:span><text:span text:style-name="T167"><text:s/></text:span><text:span text:style-name="T168">neatlygintinio<text:s/></text:span><text:span text:style-name="T169">užimtumo veiklos, neieškantis darbo jaunas žmogus.</text:span></text:p>
      <text:p text:style-name="P170"><text:span text:style-name="T171">20</text:span><text:span text:style-name="T172">.<text:s/></text:span><text:span text:style-name="T173">Neformalusis jau</text:span><text:span text:style-name="T174">nimo ugdymas</text:span><text:span text:style-name="T175"><text:s/>– veikla, kuria plėtojamos jaunų žmonių asmeninės, socialinės ir edukacinės kompetencijos ir kuri vykdoma ne pagal formaliojo švietimo programas.</text:span></text:p>
      <text:p text:style-name="P176"><text:span text:style-name="T177">21</text:span><text:span text:style-name="T178">.</text:span><text:span text:style-name="T179"><text:s/></text:span><text:span text:style-name="T180">Pasaulio lietuvių jaunimo sąjunga</text:span><text:span text:style-name="T181"><text:s/>– užsienio lietuvių</text:span><text:span text:style-name="T182"><text:s/></text:span><text:span text:style-name="T183">jaunimo organizacija, kurios pagrin</text:span><text:span text:style-name="T184">dinis veiklos tikslas – pasaulio mastu vienyti užsienio lietuvių jaunimo organizacijas ir joms atstovauti.</text:span></text:p>
      <text:p text:style-name="P185"><text:span text:style-name="T186">22</text:span><text:span text:style-name="T187">.<text:s/></text:span><text:span text:style-name="T188">Savivaldybės jaunimo organizacijų taryba</text:span><text:span text:style-name="T189"><text:s/>– jaunimo organizacija, kurios pagrindinis veiklos tikslas – vienyti savivaldybės teritorijoje veiki</text:span><text:span text:style-name="T190">ančias jaunimo organizacijas ir joms atstovauti.<text:s/></text:span></text:p>
      <text:p text:style-name="P191"><text:span text:style-name="T192">23</text:span><text:span text:style-name="T193">.<text:s/></text:span><text:span text:style-name="T194">Su jaunimu dirbanti organizacija</text:span><text:span text:style-name="T195"><text:s/>– juridinis asmuo, kurio vienas iš veiklos tikslų – atlikti darbą su jaunimu.<text:s/></text:span></text:p>
      <text:p text:style-name="P196"><text:span text:style-name="T197">24</text:span><text:span text:style-name="T198">.<text:s/></text:span><text:span text:style-name="T199">Užsienio lietuvių jaunimas</text:span><text:span text:style-name="T200"><text:s/>– užsienio valstybėse gyvenantis lietuvių kilmės ja</text:span><text:span text:style-name="T201">unimas.</text:span></text:p>
      <text:p text:style-name="P202"><text:span text:style-name="T203">25</text:span><text:span text:style-name="T204">.<text:s/></text:span><text:span text:style-name="T205">Užsienio lietuvių jaunimo organizacija</text:span><text:span text:style-name="T206"><text:s/>– buveinės vietos valstybės teisės aktų nustatyta tvarka jaunimui ir (ar) jaunimo interesams atstovauti įsteigtas juridinis asmuo, kita organizacija ar jų filialas, atstovybė, kurių ne mažiau kaip 2/3<text:s/></text:span><text:span text:style-name="T207">narių sudaro užsienio lietuvių jaunimas.<text:s/></text:span></text:p>
      <text:p text:style-name="P208"><text:span text:style-name="T209">26</text:span><text:span text:style-name="T210">. Kitos šiame įstatyme vartojamos sąvokos suprantamos taip, kaip jos apibrėžiamos Lietuvos Respublikos civiliniame kodekse, Lietuvos Respublikos asmens su negalia teisių apsaugos pagrindų įstatyme, Lietuvos R</text:span><text:span text:style-name="T211">espublikos pilietybės įstatyme, Lietuvos Respublikos statybos įstatyme, Lietuvos Respublikos užimtumo įstatyme, Lietuvos Respublikos savanoriškos veiklos įstatyme, Lietuvos Respublikos teritorijos administracinių vienetų ir jų ribų įstatyme ir Lietuvos Res</text:span><text:span text:style-name="T212">publikos vietos savivaldos įstatyme.</text:span></text:p>
      <text:p text:style-name="P213"/>
      <text:p text:style-name="P214"><text:span text:style-name="T215">II</text:span><text:span text:style-name="T216"><text:s/>SKYRIUS</text:span></text:p>
      <text:p text:style-name="P217"><text:span text:style-name="T218">JAUNIMO POLITIKOS FORMAVIMAS IR ĮGYVENDINIMAS</text:span></text:p>
      <text:p text:style-name="P219"/>
      <text:p text:style-name="P220"><text:span text:style-name="T221">3</text:span><text:span text:style-name="T222"><text:s/>straipsnis.<text:s/></text:span><text:span text:style-name="T223">Subjektai, formuojantys ir įgyvendinantys jaunimo politiką</text:span><text:span text:style-name="T224"><text:s/></text:span></text:p>
      <text:p text:style-name="P225"><text:span text:style-name="T226">1</text:span><text:span text:style-name="T227">. Lietuvos Respublikos socialinės apsaugos ir darbo ministerija formuoja jaunimo politiką, organizuoja, koordinuoja ir kontroliuoja jos įgyvendinimą.<text:s/></text:span></text:p>
      <text:p text:style-name="P228"><text:span text:style-name="T229">2</text:span><text:span text:style-name="T230">. Jaunimo politiką įgyvendina Lietuvos Respublikos Vyriausybės įgaliota institucija (toliau – jaunim</text:span><text:span text:style-name="T231">o politiką įgyvendinanti institucija).</text:span></text:p>
      <text:p text:style-name="P232"><text:span text:style-name="T233">3</text:span><text:span text:style-name="T234">. Valstybinei (valstybės perduotai savivaldybėms) jaunimo politikos įgyvendinimo funkcijai atlikti savivaldybių administracijose steigiamos savivaldybės jaunimo reikalų koordinatoriaus pareigybės:</text:span></text:p>
      <text:p text:style-name="P235"><text:span text:style-name="T236">1</text:span><text:span text:style-name="T237">) savivaldyb</text:span><text:span text:style-name="T238">ės jaunimo reikalų koordinatoriaus pareigybės aprašymas tvirtinamas vadovaujantis socialinės apsaugos ir darbo ministro patvirtintu tipiniu savivaldybės jaunimo reikalų koordinatoriaus pareigybės aprašymu;</text:span></text:p>
      <text:p text:style-name="P239"><text:span text:style-name="T240">2</text:span><text:span text:style-name="T241">) savivaldybės jaunimo reikalų koordinatorius</text:span><text:span text:style-name="T242"><text:s/>yra savivaldybės administracijos valstybės tarnautojas;</text:span></text:p>
      <text:p text:style-name="P243"><text:span text:style-name="T244">3</text:span><text:span text:style-name="T245">) savivaldybės jaunimo reikalų koordinatorius rengia ir įgyvendina savivaldybėje įgyvendinamas jaunimo politikos programas ir priemones, analizuoja jaunimo, jaunimo organizacijų ir su jaunimu di</text:span><text:span text:style-name="T246">rbančių organizacijų padėtį savivaldybėje, plėtoja savivaldybės institucijų ir įstaigų, dirbančių jaunimo politikos srityje, bendradarbiavimą, palaiko ryšius su užsienio lietuvių jaunimo organizacijomis ir atlieka kitas savivaldybės jaunimo reikalų koordin</text:span><text:span text:style-name="T247">atoriaus pareigybės aprašyme nustatytas funkcijas</text:span><text:span text:style-name="T248">.<text:s/></text:span></text:p>
      <text:p text:style-name="P249"><text:span text:style-name="T250">4</text:span><text:span text:style-name="T251">. Lietuvos jaunimo organizacijų taryba ir savivaldybių jaunimo organizacijų tarybos, jaunimo organizacijos ir su jaunimu dirbančios organizacijos, Pasaulio lietuvių jaunimo sąjunga, vykdydamos savo</text:span><text:span text:style-name="T252"><text:s/>veiklą, prisideda prie jaunimo politikos įgyvendinimo.</text:span></text:p>
      <text:p text:style-name="P253"><text:span text:style-name="T254">5</text:span><text:span text:style-name="T255">. Jaunimo politiką įgyvendinanti institucija kiekvienais metais iki balandžio 1 dienos teikia savivaldybių administracijoms individualias jaunimo politikos įgyvendinimo rekomendacijas, kurių pagr</text:span><text:span text:style-name="T256">indu turi būti užtikrinama valstybinė (valstybės perduota savivaldybėms) jaunimo politikos įgyvendinimo funkcija.</text:span></text:p>
      <text:p text:style-name="P257"><text:span text:style-name="T258">6</text:span><text:span text:style-name="T259">. Socialinės apsaugos ir darbo ministerija kiekvienais metais iki gegužės 15 dienos teikia Vyriausybei praėjusių kalendorinių metų jaunim</text:span><text:span text:style-name="T260">o politikos įgyvendinimo ataskaitą ir rekomendacijas dėl jaunimo politikos įgyvendinimo.<text:s/></text:span></text:p>
      <text:p text:style-name="P261"><text:span text:style-name="T262">7</text:span><text:span text:style-name="T263">.<text:s/></text:span><text:span text:style-name="T264">Jaunimo politiką įgyvendinanti institucija tvirtina asmenų, siekiančių tapti jaunimo darbuotojais, sertifikavimo tvarkos aprašą ir iš Socialinės apsaugos ir da</text:span><text:span text:style-name="T265">rbo ministerijos skiriamų asignavimų jaunimo politikos priemonėms įgyvendinti padengia asmenų, siekiančių tapti jaunimo darbuotojais, sertifikavimo išlaidas.</text:span></text:p>
      <text:p text:style-name="P266"/>
      <text:p text:style-name="P267"><text:span text:style-name="T268">4</text:span><text:span text:style-name="T269"><text:s/>straipsnis.<text:s/></text:span><text:span text:style-name="T270">Jaunimo reikalų taryba</text:span></text:p>
      <text:p text:style-name="P271"><text:span text:style-name="T272">1</text:span><text:span text:style-name="T273">. Jaunimo reikalų taryba yra jaunimo politiką įgy</text:span><text:span text:style-name="T274">vendinančios institucijos visuomeninė patariamoji institucija, sudaryta vadovaujantis lygybės ir pariteto principais iš valstybės institucijų, Lietuvos savivaldybių asociacijos, Lietuvos jaunimo organizacijų tarybos ir Pasaulio lietuvių jaunimo sąjungos de</text:span><text:span text:style-name="T275">leguotų atstovų.</text:span></text:p>
      <text:p text:style-name="P276"><text:span text:style-name="T277">2</text:span><text:span text:style-name="T278">. Jaunimo reikalų tarybos sudarymo tvarką nustato, jos nuostatus ir sudėtį tvirtina socialinės apsaugos ir darbo ministras.<text:s/></text:span></text:p>
      <text:p text:style-name="P279"><text:span text:style-name="T280">3</text:span><text:span text:style-name="T281">. Jaunimo reikalų taryba atlieka šias funkcijas:</text:span></text:p>
      <text:p text:style-name="P282"><text:span text:style-name="T283">1</text:span><text:span text:style-name="T284">) teikia siūlymus dėl jaunimo politiką įgyvendinančios institucijos vizijos, misijos, prioritetų, strateginių tikslų;<text:s/></text:span></text:p>
      <text:p text:style-name="P285"><text:span text:style-name="T286">2</text:span><text:span text:style-name="T287">) vertina jaunimo politiką įgyvendinančios institucijos projektus, kuriems skirti Socialinės apsaugos ir darbo ministerijos asignavi</text:span><text:span text:style-name="T288">mai, ir teikia savo siūlymus dėl jų tobulinimo;<text:s/></text:span></text:p>
      <text:p text:style-name="P289"><text:span text:style-name="T290">3</text:span><text:span text:style-name="T291">) teikia siūlymus Socialinės apsaugos ir darbo ministerijai dėl jaunimo politiką įgyvendinančios institucijos metinių veiklos planų vykdymo;<text:s/></text:span></text:p>
      <text:p text:style-name="P292"><text:span text:style-name="T293">4</text:span><text:span text:style-name="T294">) dalyvauja formuojant jaunimo politiką;<text:s/></text:span></text:p>
      <text:p text:style-name="P295"><text:span text:style-name="T296">5</text:span><text:span text:style-name="T297">) nagrin</text:span><text:span text:style-name="T298">ėja su jaunimo politika susijusius klausimus ir teikia Vyriausybei, ministerijoms, kitoms valstybės ir savivaldybių institucijoms bei įstaigoms pasiūlymus dėl jaunimo politikos įgyvendinimo, jaunimo politikos priemonių finansavimo prioritetų, bendradarbiav</text:span><text:span text:style-name="T299">imo su užsienio lietuvių jaunimo organizacijomis, taip pat dėl su jaunimo politikos įgyvendinimu susijusių teisės aktų projektų;</text:span></text:p>
      <text:p text:style-name="P300"><text:span text:style-name="T301">6</text:span><text:span text:style-name="T302">) teikia siūlymus dėl jaunimo politiką įgyvendinančios institucijos vadovo pateiktos įstaigos veiklos metinės ataskaitos i</text:span><text:span text:style-name="T303">r teikia rekomendacijas Socialinės apsaugos ir darbo ministerijai dėl šios ataskaitos įgyvendinimo įvertinimo;</text:span></text:p>
      <text:p text:style-name="P304"><text:span text:style-name="T305">7</text:span><text:span text:style-name="T306">) teisės aktų nustatyta tvarka<text:s/></text:span><text:span text:style-name="T307">gali dalyvauti</text:span><text:span text:style-name="T308"><text:s/>renkant jaunimo politiką įgyvendinančios institucijos vadovą,<text:s/></text:span><text:span text:style-name="T309">dalyvaudama atrankos komisijoje</text:span><text:span text:style-name="T310">;</text:span></text:p>
      <text:p text:style-name="P311"><text:span text:style-name="T312">8</text:span><text:span text:style-name="T313">) vykdo jaunimo politikos įgyvendinimo stebėseną, inicijuoja jaunimo politikos srities tyrimus, vertina ir teikia išvadas Socialinės apsaugos ir darbo ministerijai dėl atliktų tyrimų;</text:span></text:p>
      <text:p text:style-name="P314"><text:span text:style-name="T315">9</text:span><text:span text:style-name="T316">) svarsto jaunimo politiką įgyvendinančios institucijos biudž</text:span><text:span text:style-name="T317">eto sąmatų projektus ir teikia siūlymus Socialinės apsaugos ir darbo ministerijai dėl jaunimo politiką įgyvendinančiai institucijai skiriamų asignavimų tinkamo panaudojimo.<text:s/></text:span></text:p>
      <text:p text:style-name="P318"/>
      <text:p text:style-name="Normal"/>
      <text:p text:style-name="P319"><text:span text:style-name="T320">5</text:span><text:span text:style-name="T321"><text:s/>straipsnis.<text:s/></text:span><text:span text:style-name="T322">Savivaldybės jaunimo reikalų taryba</text:span></text:p>
      <text:p text:style-name="P323"><text:span text:style-name="T324">1</text:span><text:span text:style-name="T325">. Savivaldybės jaunimo reikalų taryba – visuomeninė patariamoji institucija, vadovaujantis lygybės principu sudaroma iš savivaldybės administracijos ir (ar) savivaldybės tarybos ir savivaldybės teritorijoje veikiančių savivaldybės jaunimo organizacijų tary</text:span><text:span text:style-name="T326">bos deleguotų atstovų.<text:s/></text:span></text:p>
      <text:p text:style-name="P327"><text:span text:style-name="T328">2</text:span><text:span text:style-name="T329">.<text:s/></text:span><text:span text:style-name="T330">Jeigu savivaldybės jaunimo organizacijų tarybos nėra ar ji nedelegavo savo atstovų, jaunimo atstovai į savivaldybės jaunimo reikalų tarybą išrenkami viešame visuotiniame jaunimo organizacijų ir su jaunimu dirbančių organizaci</text:span><text:span text:style-name="T331">jų, mokinių ir (ar) studentų savivaldos atstovų, veikiančių savivaldybės teritorijoje, susirinkime. Už šio susirinkimo organizavimą yra atsakingas savivaldybės jaunimo reikalų koordinatorius.<text:s/></text:span></text:p>
      <text:p text:style-name="P332"><text:span text:style-name="T333">3</text:span><text:span text:style-name="T334">. Savivaldybės jaunimo reikalų tarybos sudarymo tvarką nus</text:span><text:span text:style-name="T335">tato, nuostatus ir sudėtį tvirtina savivaldybės taryba.<text:s/></text:span></text:p>
      <text:p text:style-name="P336"><text:span text:style-name="T337">4</text:span><text:span text:style-name="T338">. Savivaldybės jaunimo reikalų taryba nagrinėja su jaunimo politika savivaldybėje susijusius klausimus ir teikia savivaldybės institucijoms ir įstaigoms pasiūlymus dėl jaunimo politikos, jos įgyvendinimo, jaunimo politikos įgyvendinimo priemonių finansavim</text:span><text:span text:style-name="T339">o prioritetų savivaldybėje, su jaunimo politikos įgyvendinimu savivaldybėje susijusių teisės aktų projektų.<text:s/></text:span></text:p>
      <text:p text:style-name="P340"/>
      <text:p text:style-name="P341"><text:span text:style-name="T342">III</text:span><text:span text:style-name="T343"><text:s/>SKYRIUS</text:span></text:p>
      <text:p text:style-name="P344"><text:span text:style-name="T345">DARBAS SU JAUNIMU<text:s/></text:span></text:p>
      <text:p text:style-name="P346"/>
      <text:p text:style-name="P347"><text:span text:style-name="T348">6</text:span><text:span text:style-name="T349"><text:s/>straipsnis.<text:s/></text:span><text:span text:style-name="T350">Darbo su jaunimu principai<text:s/></text:span></text:p>
      <text:p text:style-name="P351"><text:span text:style-name="T352">Darbas su jaunimu atliekamas vadovaujantis šiais principai</text:span><text:span text:style-name="T353">s:<text:s/></text:span></text:p>
      <text:p text:style-name="P354"><text:span text:style-name="T355">1</text:span><text:span text:style-name="T356">) atviro ir neformalaus bendravimo – jaunimo darbuotojo ir jauno žmogaus santykis yra paremtas tarpusavio pasitikėjimu, lygiavertiškumu ir mokymusi vienam iš kito;</text:span></text:p>
      <text:p text:style-name="P357"><text:span text:style-name="T358">2</text:span><text:span text:style-name="T359">) savanoriško dalyvavimo – darbas su jaunimu grindžiamas jauno žmogaus savanoriš</text:span><text:span text:style-name="T360">ku apsisprendimu ir jo įsitraukimu (įtraukimu) į darbą nepatiriant jokios formos diskriminacijos; jaunas žmogus savo noru dalyvauja inicijuojant veiklas, priima sprendimus ir prisiima atsakomybę už jų įgyvendinimą;</text:span></text:p>
      <text:p text:style-name="P361"><text:span text:style-name="T362">3</text:span><text:span text:style-name="T363">) bendros veiklos – mokomasi spręsti</text:span><text:span text:style-name="T364"><text:s/>problemas grupėje, sprendimus priimti bendradarbiaujant su kitais asmenimis, dalijantis su jais darbais ir (ar) atsakomybe;<text:s/></text:span></text:p>
      <text:p text:style-name="P365"><text:span text:style-name="T366">4</text:span><text:span text:style-name="T367">) individualumo – darbas su jaunimu organizuojamas atsižvelgiant į kiekvieno jauno žmogaus, su kuriuo dirbama, poreikius;</text:span></text:p>
      <text:p text:style-name="P368"><text:span text:style-name="T369">5</text:span><text:span text:style-name="T370">) mokymosi iš patirties – darbas su jaunimu grindžiamas asmeniniu jauno žmogaus patyrimu ir jo įsivertinimu;</text:span></text:p>
      <text:p text:style-name="P371"><text:span text:style-name="T372">6</text:span><text:span text:style-name="T373">) nukreipimo – jaunas žmogus, atsižvelgiant į jo individualius poreikius, siunčiamas į valstybės ir (ar) savivaldybių institucijas ir (ar) į</text:span><text:span text:style-name="T374">staigas, kitus subjektus, kurie gali jam suteikti reikiamą pagalbą ir (ar) informaciją;</text:span></text:p>
      <text:p text:style-name="P375"><text:span text:style-name="T376">7</text:span><text:span text:style-name="T377">) saugios aplinkos – jaunam žmogui turi būti užtikrintos sąlygos saugiai mokytis, veikti, įgyvendinti idėjas nepatiriant fizinio ir psichologinio smurto.</text:span></text:p>
      <text:p text:style-name="P378"/>
      <text:p text:style-name="P379"><text:span text:style-name="T380">7</text:span><text:span text:style-name="T381"><text:s/></text:span><text:span text:style-name="T382">straipsnis.<text:s/></text:span><text:span text:style-name="T383">Jaunimo darbuotojui keliami reikalavimai</text:span></text:p>
      <text:p text:style-name="P384"><text:span text:style-name="T385">1</text:span><text:span text:style-name="T386">. Asmuo gali tapti jaunimo darbuotoju, jeigu jis:</text:span></text:p>
      <text:p text:style-name="P387"><text:span text:style-name="T388">1</text:span><text:span text:style-name="T389">)<text:s/></text:span><text:span text:style-name="T390">turi aukštojo mokslo kvalifikaciją, įgytą baigus socialinio darbo, psichologijos studijų krypties studijas ar ugdymo mokslų studijų krypčių g</text:span><text:span text:style-name="T391">rupės studijas,<text:s/></text:span><text:span text:style-name="T392">arba jai lygiavertę aukštojo mokslo kvalifikaciją bei socialinio pedagogo kvalifikaciją<text:s/></text:span><text:span text:style-name="T393">ir yra baigęs studijų programą (specializaciją), skirtą socialiniams pedagogams rengti,</text:span><text:span text:style-name="T394"><text:s/>ir yra nepriekaištingos reputacijos arba</text:span></text:p>
      <text:p text:style-name="P395"><text:span text:style-name="T396">2</text:span><text:span text:style-name="T397">) turi aukštąjį<text:s/></text:span><text:span text:style-name="T398">išsilavinimą, šio įstatymo 8 straipsnio 2 dalyje nurodytų gebėjimų, patvirtintų jaunimo darbuotojo sertifikatu, ir yra nepriekaištingos reputacijos.</text:span></text:p>
      <text:p text:style-name="P399"><text:span text:style-name="T400">2</text:span><text:span text:style-name="T401">. Asmuo, siekiantis tapti jaunimo darbuotoju, nelaikomas nepriekaištingos reputacijos asmeniu, jeigu</text:span><text:span text:style-name="T402">:</text:span></text:p>
      <text:p text:style-name="P403"><text:span text:style-name="T404">1</text:span><text:span text:style-name="T405">) jis<text:s/></text:span><text:span text:style-name="T406">atitinka Lietuvos Respublikos vaiko teisių apsaugos pagrindų įstatymo 30 straipsnio 1 dalyje nustatytas sąlygas;</text:span></text:p>
      <text:p text:style-name="P407"><text:span text:style-name="T408">2</text:span><text:span text:style-name="T409">) jis<text:s/></text:span><text:span text:style-name="T410">įsiteisėjusiu teismo nuosprendžiu pripažintas kaltu padaręs nesunkų ir (ar) apysunkį nusikaltimą, jeigu teistumas už jį n</text:span><text:span text:style-name="T411">eišnykęs ar nepanaikintas;</text:span></text:p>
      <text:p text:style-name="P412"><text:span text:style-name="T413">3</text:span><text:span text:style-name="T414">) jam yra ar buvo apribota tėvų valdžia;</text:span></text:p>
      <text:p text:style-name="P415"><text:span text:style-name="T416">4</text:span><text:span text:style-name="T417">) jis buvo vaiko globėjas (rūpintojas) ir buvo nušalintas nuo globėjo (rūpintojo) pareigų Lietuvos Respublikos civilinio kodekso 3.246 straipsnio 2 dalyje numatytais atvejais arb</text:span><text:span text:style-name="T418">a jo su globos centru sudaryta tarpusavio bendradarbiavimo ir paslaugų teikimo sutartis buvo nutraukta dėl netinkamo jos vykdymo;</text:span></text:p>
      <text:p text:style-name="P419"><text:span text:style-name="T420">5</text:span><text:span text:style-name="T421">) jis yra ar buvo įstatymų nustatyta tvarka uždraustos organizacijos narys, jeigu nuo narystės šioje organizacijoje pabai</text:span><text:span text:style-name="T422">gos nėra praėję 3 metai;</text:span></text:p>
      <text:p text:style-name="P423"><text:span text:style-name="T424">6</text:span><text:span text:style-name="T425">) jis piktnaudžiauja alkoholiu, psichotropinėmis, narkotinėmis ar kitomis psichiką veikiančiomis medžiagomis.</text:span></text:p>
      <text:p text:style-name="P426"><text:span text:style-name="T427">3</text:span><text:span text:style-name="T428">. Jaunimo ir su jaunimu dirbančios organizacijos privalo užtikrinti, kad į jaunimo darbuotojų pareigas būtų p</text:span><text:span text:style-name="T429">riimti ir jas eitų tik šio įstatymo reikalavimus atitinkantys nepriekaištingos reputacijos asmenys. Šiuo tikslu jaunimo ir su jaunimu dirbančios organizacijos turi teisę rinkti ir tvarkyti pretendentų į jaunimo darbuotojus ir jaunimo darbuotojų specialių k</text:span><text:span text:style-name="T430">ategorijų asmens duomenis bei duomenis apie apkaltinamuosius teismo nuosprendžius. Teisėto specialių kategorijų asmens duomenų tvarkymo sąlyga nurodyta 2016 m. balandžio 27 d. Europos Parlamento ir Tarybos reglamento<text:s/></text:span><text:a xlink:href="http://eur-lex.europa.eu/legal-content/LIT/TXT/?uri=CELEX:32016R0679&amp;locale=lt" office:target-frame-name="_blank" xlink:show="new"><text:span text:style-name="T431">(ES) 2016/679</text:span></text:a><text:span text:style-name="T432"><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433">95/46/EB</text:span></text:a><text:span text:style-name="T434"><text:s/>(Bendrojo duomenų apsaugos reglamento) 9 straipsnio 2 dalies b punkte. Tvarkant specialių kategorijų asmens duomenis ir duomenis apie apkaltinamuosius teismo nuosprendžius, taikomos šios duome</text:span><text:span text:style-name="T435">nų subjekto pagrindinių teisių ir teisėtų interesų apsaugos priemonės:</text:span></text:p>
      <text:p text:style-name="P436"><text:span text:style-name="T437">1</text:span><text:span text:style-name="T438">) pretendento į jaunimo darbuotojus, netapusio jaunimo darbuotoju, specialių kategorijų asmens duomenys ir duomenys apie apkaltinamuosius teismo nuosprendžius saugomi 2 metus nuo jo<text:s/></text:span><text:span text:style-name="T439">nepriekaištingos reputacijos patikrinimo procedūros pabaigos, o vėliau sunaikinami;</text:span></text:p>
      <text:p text:style-name="P440"><text:span text:style-name="T441">2</text:span><text:span text:style-name="T442">) jaunimo darbuotojo specialių kategorijų asmens duomenys ir duomenys apie apkaltinamuosius teismo nuosprendžius saugomi atrankos procedūros, jo darbo jaunimo ir (ar)<text:s/></text:span><text:span text:style-name="T443">su jaunimu dirbančioje organizacijoje metu ir 2 metus nuo darbo šioje organizacijoje pabaigos, vėliau sunaikinami;</text:span></text:p>
      <text:p text:style-name="P444"><text:span text:style-name="T445">3</text:span><text:span text:style-name="T446">) pretendentui į jaunimo darbuotojus ir jaunimo darbuotojui suteikiama išsami informacija apie jo asmens duomenų tvarkymą pagal Reglamen</text:span><text:span text:style-name="T447">to<text:s/></text:span><text:a xlink:href="http://eur-lex.europa.eu/legal-content/LIT/TXT/?uri=CELEX:32016R0679&amp;locale=lt" office:target-frame-name="_blank" xlink:show="new"><text:span text:style-name="T448">(ES) 2016/679</text:span></text:a><text:span text:style-name="T449"><text:s/>13 ir 14 straipsniuose išdėstytus reikalavimus;</text:span></text:p>
      <text:p text:style-name="P450"><text:span text:style-name="T451">4</text:span><text:span text:style-name="T452">) jaunimo ir su jaunimu dirbančios organizacijos privalo užtikrinti, kad už šių</text:span><text:span text:style-name="T453"><text:s/>asmens duomenų tvarkymą atsakingi organizacijos darbuotojai būtų pasirašę konfidencialumo pasižadėjimus arba jiems būtų taikoma teisės aktuose nustatyta konfidencialumo pareiga;</text:span></text:p>
      <text:p text:style-name="P454"><text:span text:style-name="T455">5</text:span><text:span text:style-name="T456">) jaunimo ir su jaunimu dirbančios organizacijos privalo užtikrinti, kad</text:span><text:span text:style-name="T457"><text:s/>organizacijoje būtų nustatytos organizacinės ir techninės duomenų saugumo priemonės, skirtos šiems asmens duomenims apsaugoti nuo asmens duomenų saugumo pažeidimo.</text:span></text:p>
      <text:p text:style-name="P458"><text:span text:style-name="T459">4</text:span><text:span text:style-name="T460">.<text:s/></text:span><text:span text:style-name="T461">Užsienio valstybėse įgyta jaunimo darbuotojo profesinė kvalifikacija<text:s/></text:span><text:span text:style-name="T462">pripažįstama<text:s/></text:span><text:span text:style-name="T463">Lietuvos Respublikos reglamentuojamų profesinių kvalifikacijų pripažinimo įstatymo nustatyta tvarka.</text:span></text:p>
      <text:p text:style-name="P464"><text:span text:style-name="T465">5</text:span><text:span text:style-name="T466">. Jaunimo darbuotojams papildomai taikomi apribojimai, nustatyti Vaiko teisių apsaugos pagrindų įstatymo 30 straipsnyje.</text:span></text:p>
      <text:p text:style-name="P467"/>
      <text:p text:style-name="P468"><text:span text:style-name="T469">8</text:span><text:span text:style-name="T470"><text:s/></text:span><text:span text:style-name="T471">straipsnis.<text:s/></text:span><text:span text:style-name="T472">Jaunimo<text:s/></text:span><text:span text:style-name="T473">darbuotojo sertifikavimas</text:span></text:p>
      <text:p text:style-name="P474"><text:span text:style-name="T475">1</text:span><text:span text:style-name="T476">.</text:span><text:span text:style-name="T477"><text:s/>Jaunimo darbuotojo sertifikatą asmeniui, atitinkančiam šio įstatymo<text:s/></text:span><text:span text:style-name="T478">7 straipsnio 1 dalies 2 punkte</text:span><text:span text:style-name="T479"><text:s/>nustatytus reikalavimus, išduoda</text:span><text:span text:style-name="T480"><text:s/>jaunimo politiką įgyvendinanti institucija</text:span><text:span text:style-name="T481">. Asmuo,<text:s/></text:span><text:span text:style-name="T482">atitinkantis<text:s/></text:span><text:span text:style-name="T483">šio įstatymo<text:s/></text:span><text:span text:style-name="T484">7 straipsnio 1</text:span><text:span text:style-name="T485"><text:s/>dalies 2 punkte</text:span><text:span text:style-name="T486"><text:s/>nustatytus reikalavimus ir siekiantis tapti jaunimo darbuotoju, turi teisę ne dažniau kaip kas 5 metus kreiptis dėl jaunimo darbuotojo sertifikato išdavimo<text:s/></text:span><text:span text:style-name="T487">nemokamai</text:span><text:span text:style-name="T488">. Sprendimas išduoti arba atsisakyti išduoti jaunimo darbuotojo sertifikat</text:span><text:span text:style-name="T489">ą priimamas ne vėliau kaip per 60 kalendorinių dienų nuo asmens kreipimosi į<text:s/></text:span><text:span text:style-name="T490">jaunimo politiką įgyvendinančią instituciją dienos. Jeigu jaunimo politiką įgyvendinanti institucija priima sprendimą atsisakyti išduoti jaunimo darbuotojo sertifikatą dėl to, kad</text:span><text:span text:style-name="T491"><text:s/>asmuo neturi šio straipsnio 2 dalyje nurodytų gebėjimų, asmuo gali pakartotinai kreiptis dėl jaunimo darbuotojo sertifikato išdavimo nemokamai ne anksčiau kaip po vienų metų nuo sprendimo atsisakyti išduoti jaunimo darbuotojo sertifikatą priėmimo dienos.</text:span></text:p>
      <text:p text:style-name="P492"><text:span text:style-name="T493">2</text:span><text:span text:style-name="T494">. Jaunimo darbuotojo sertifikatu patvirtinami gebėjimai:</text:span></text:p>
      <text:p text:style-name="P495"><text:span text:style-name="T496">1</text:span><text:span text:style-name="T497">)<text:s/></text:span><text:span text:style-name="T498">įvertinti jauno žmogaus poreikius ir vykdyti intervenciją</text:span><text:span text:style-name="T499">;</text:span></text:p>
      <text:p text:style-name="P500"><text:span text:style-name="T501">2</text:span><text:span text:style-name="T502">)<text:s/></text:span><text:span text:style-name="T503">bendrauti ir dirbti komandoje</text:span><text:span text:style-name="T504">;</text:span></text:p>
      <text:p text:style-name="P505"><text:span text:style-name="T506">3</text:span><text:span text:style-name="T507">)<text:s/></text:span><text:span text:style-name="T508">imtis iniciatyvos, planuoti ir prisiimti atsakomybę</text:span><text:span text:style-name="T509">;</text:span></text:p>
      <text:p text:style-name="P510"><text:span text:style-name="T511">4</text:span><text:span text:style-name="T512">)<text:s/></text:span><text:span text:style-name="T513">analizuoti situaciją (ref</text:span><text:span text:style-name="T514">lektuoti)</text:span><text:span text:style-name="T515">;</text:span></text:p>
      <text:p text:style-name="P516"><text:span text:style-name="T517">5</text:span><text:span text:style-name="T518">)<text:s/></text:span><text:span text:style-name="T519">tobulėti</text:span><text:span text:style-name="T520">;</text:span></text:p>
      <text:p text:style-name="P521"><text:span text:style-name="T522">6</text:span><text:span text:style-name="T523">)<text:s/></text:span><text:span text:style-name="T524">plėtoti tarpinstitucinį bendradarbiavimą</text:span><text:span text:style-name="T525">;</text:span></text:p>
      <text:p text:style-name="P526"><text:span text:style-name="T527">7</text:span><text:span text:style-name="T528">)<text:s/></text:span><text:span text:style-name="T529">daryti teigiamą įtaką jauniems žmonėms ir jų aplinkai.</text:span></text:p>
      <text:p text:style-name="P530"><text:span text:style-name="T531">3</text:span><text:span text:style-name="T532">. Jaunimo darbuotojo sertifikato galiojimas panaikinamas jaunimo politiką įgyvendinančios institucijos<text:s/></text:span><text:span text:style-name="T533">nustatyta tvarka, jeigu:</text:span></text:p>
      <text:p text:style-name="P534"><text:span text:style-name="T535">1</text:span><text:span text:style-name="T536">) jaunimo politiką įgyvendinanti institucija savo nustatyta tvarka nustato, kad asmuo, gavęs jaunimo darbuotojo sertifikatą, nebedirba jaunimo darbuotoju ilgiau kaip 5 metus nuo dienos, kai nutrūko jo darbo santykiai su jį įdarb</text:span><text:span text:style-name="T537">inusia jaunimo ir (ar) su jaunimu dirbančia organizacija, kurioje jis dirbo jaunimo darbuotoju;</text:span></text:p>
      <text:p text:style-name="P538"><text:span text:style-name="T539">2</text:span><text:span text:style-name="T540">) asmuo, turintis jaunimo darbuotojo sertifikatą, jaunimo politiką įgyvendinančiai institucijai jos nustatyta tvarka pateikia prašymą pripažinti jaunimo da</text:span><text:span text:style-name="T541">rbuotojo sertifikatą negaliojančiu;</text:span></text:p>
      <text:p text:style-name="P542"><text:span text:style-name="T543">3</text:span><text:span text:style-name="T544">) išdavus jaunimo darbuotojo sertifikatą paaiškėja, kad prašyme išduoti jaunimo darbuotojo sertifikatą pateikti klaidingi duomenys, arba nustatoma, kad asmuo, gavęs jaunimo darbuotojo sertifikatą, jaunimo politiką į</text:span><text:span text:style-name="T545">gyvendinančiai institucijai yra pateikęs klaidingą su sertifikavimo procedūra susijusią informaciją ar suklastotus dokumentus;</text:span></text:p>
      <text:p text:style-name="P546"><text:span text:style-name="T547">4</text:span><text:span text:style-name="T548">) paaiškėja, kad asmuo, turintis jaunimo darbuotojo sertifikatą, neatitinka šio įstatymo 7 straipsnio 2 dalyje nustatytų<text:s/></text:span><text:span text:style-name="T549">reikalavimų.</text:span></text:p>
      <text:p text:style-name="P550"/>
      <text:p text:style-name="P551"><text:span text:style-name="T552">9</text:span><text:span text:style-name="T553"><text:s/>straipsnis.<text:s/></text:span><text:span text:style-name="T554">Jaunimo darbuotojų funkcijos</text:span></text:p>
      <text:p text:style-name="P555"><text:span text:style-name="T556">Jaunimo darbuotojai atlieka šias funkcijas:</text:span></text:p>
      <text:p text:style-name="P557"><text:span text:style-name="T558">1</text:span><text:span text:style-name="T559">) atlieka atvirąjį darbą su jaunimu ir (ar) mobilųjį darbą su jaunimu, ir (ar) darbą gatvėje su jaunimu, ir (ar) jaunimo praktinių įgūdžių ugd</text:span><text:span text:style-name="T560">ymą, ir (ar) įgyvendina kitas darbo su jaunimu formas;</text:span></text:p>
      <text:p text:style-name="P561"><text:span text:style-name="T562">2</text:span><text:span text:style-name="T563">) konsultuoja (individualiai ir grupėmis) jaunus žmones, teikia jiems emocinę bei socialinę pagalbą ir didina jų motyvaciją naudotis esama pagalbos sistema, dalyvauti pagalbos ar prevencinės pagal</text:span><text:span text:style-name="T564">bos teikimo procese;</text:span></text:p>
      <text:p text:style-name="P565"><text:span text:style-name="T566">3</text:span><text:span text:style-name="T567">) kuria ugdymosi galimybes jaunuoliams, padeda jiems įgyti kompetencijų asmeninėje, socialinėje, sociokultūrinėje ir kitose aktualiose srityse, jas tobulinti;</text:span></text:p>
      <text:p text:style-name="P568"><text:span text:style-name="T569">4</text:span><text:span text:style-name="T570">) naudodamiesi pagalbos sistemomis, formuoja ir stiprina jaunų žmo</text:span><text:span text:style-name="T571">nių įgūdžius savarankiškai spręsti kylančias problemas;</text:span></text:p>
      <text:p text:style-name="P572"><text:span text:style-name="T573">5</text:span><text:span text:style-name="T574">) rengia ir įgyvendina socialinius projektus, padedančius užtikrinti jaunimo veiklos įvairovę, tarpkultūriškumą ir ugdymosi galimybes;</text:span></text:p>
      <text:p text:style-name="P575"><text:span text:style-name="T576">6</text:span><text:span text:style-name="T577">) dirba su bendruomene: dalyvauja tarpžinybiniuose susi</text:span><text:span text:style-name="T578">tikimuose, atstovauja jaunimui, rengia su juo bendrus projektus, organizuoja renginius, palaiko jaunimo iniciatyvas;</text:span></text:p>
      <text:p text:style-name="P579"><text:span text:style-name="T580">7</text:span><text:span text:style-name="T581">) organizuoja ir vykdo įvairias prevencines, sveikatingumo, motyvacijos priemones jaunimui;</text:span></text:p>
      <text:p text:style-name="P582"><text:span text:style-name="T583">8</text:span><text:span text:style-name="T584">) atlieka kitas darbo su jaunimu funk</text:span><text:span text:style-name="T585">cijas.</text:span></text:p>
      <text:p text:style-name="P586"/>
      <text:p text:style-name="P587"><text:span text:style-name="T588">10</text:span><text:span text:style-name="T589"><text:s/>s</text:span><text:span text:style-name="T590">traipsnis.<text:s/></text:span><text:span text:style-name="T591">Darbas su jaunimu ir jo formos</text:span></text:p>
      <text:p text:style-name="P592"><text:span text:style-name="T593">1</text:span><text:span text:style-name="T594">. Darbą su jaunimu atlieka jaunimo ir su jaunimu dirbančios organizacijos, vadovaudamosi darbo su jaunimu principais, nurodytais šio įstatymo 6 straipsnyje. Darbo su jaunimu tikslinė grupė<text:s/></text:span><text:span text:style-name="T595">yra jaunimas.</text:span></text:p>
      <text:p text:style-name="P596"><text:span text:style-name="T597">2</text:span><text:span text:style-name="T598">. Darbo su jaunimu formos:</text:span></text:p>
      <text:p text:style-name="P599"><text:span text:style-name="T600">1</text:span><text:span text:style-name="T601">) atvirasis darbas su jaunimu;</text:span></text:p>
      <text:p text:style-name="P602"><text:span text:style-name="T603">2</text:span><text:span text:style-name="T604">) darbas su jaunimu gatvėje;</text:span></text:p>
      <text:p text:style-name="P605"><text:span text:style-name="T606">3</text:span><text:span text:style-name="T607">) mobilusis darbas su jaunimu;</text:span></text:p>
      <text:p text:style-name="P608"><text:span text:style-name="T609">4</text:span><text:span text:style-name="T610">) jaunimo praktinių įgūdžių ugdymas;</text:span></text:p>
      <text:p text:style-name="P611"><text:span text:style-name="T612">5</text:span><text:span text:style-name="T613">) jaunimo informavimas ir konsultavimas;</text:span></text:p>
      <text:p text:style-name="P614"><text:span text:style-name="T615">6</text:span><text:span text:style-name="T616">) kitos<text:s/></text:span><text:span text:style-name="T617">formos.</text:span></text:p>
      <text:p text:style-name="P618"><text:span text:style-name="T619">3</text:span><text:span text:style-name="T620">.<text:s/></text:span><text:span text:style-name="T621">Atvirąjį darbą su jaunimu, mobilųjį darbą su jaunimu, darbą su jaunimu gatvėje, jaunimo praktinių įgūdžių ugdymą turi teisę vykdyti tik jaunimo darbuotojai.</text:span></text:p>
      <text:p text:style-name="P622"><text:span text:style-name="T623">4</text:span><text:span text:style-name="T624">. Atliekant darbą su jaunimu, turi būti vykdomas neformalusis jaunimo ugdymas</text:span><text:span text:style-name="T625"><text:s/>ir taikomi išmanieji darbo su jaunimu metodai.<text:s/></text:span></text:p>
      <text:p text:style-name="P626"><text:span text:style-name="T627">5</text:span><text:span text:style-name="T628">. Šio straipsnio 2 dalyje nurodytų darbo su jaunimu formų turinį ir tvarką nustato socialinės apsaugos ir darbo ministras.<text:s/></text:span></text:p>
      <text:p text:style-name="P629"/>
      <text:p text:style-name="Normal"/>
      <text:p text:style-name="P630"><text:span text:style-name="T631">11</text:span><text:span text:style-name="T632"><text:s/></text:span><text:span text:style-name="T633">straipsnis.<text:s/></text:span><text:span text:style-name="T634">Atvirųjų jaunimo centrų, atvirųjų jaunimo erdvių veikla</text:span><text:span text:style-name="T635">i taikomi reikalavimai ir šios veiklos tikslai</text:span></text:p>
      <text:p text:style-name="P636"><text:span text:style-name="T637">1</text:span><text:span text:style-name="T638">. Atvirųjų jaunimo centrų veiklai taikomi reikalavimai:</text:span></text:p>
      <text:p text:style-name="P639"><text:span text:style-name="T640">1</text:span><text:span text:style-name="T641">) darbui su jaunimu atvirajame jaunimo centre turi būti pritaikytos patalpos, kuriose, atliekant darbą su jaunimu, nemokamai turi būti teikiamos<text:s/></text:span><text:span text:style-name="T642">kultūros, meno, švietimo, kūno kultūros ir sporto, pedagoginės, psichologinės ar socialinės paslaugos;</text:span></text:p>
      <text:p text:style-name="P643"><text:span text:style-name="T644">2</text:span><text:span text:style-name="T645">) atviriesiems jaunimo centrams jų savininko teises ir pareigas įgyvendinantis asmuo (dalininkai) turi sudaryti sąlygas dirbti ir veiklą organizuoti</text:span><text:span text:style-name="T646"><text:s/>taip, kad atvirasis jaunimo centras užtikrintų veiklos vykdymą popamokiniu laiku ir per bendrojo ugdymo mokyklų mokinių atostogas.</text:span></text:p>
      <text:p text:style-name="P647"><text:span text:style-name="T648">2</text:span><text:span text:style-name="T649">. Atvirųjų jaunimo erdvių veiklai taikomi reikalavimai:</text:span></text:p>
      <text:p text:style-name="P650"><text:span text:style-name="T651">1</text:span><text:span text:style-name="T652">) atviroji jaunimo erdvė turi būti darbui su jaunimu prita</text:span><text:span text:style-name="T653">ikyta taip, kad, atliekant darbą su jaunimu, jauniems žmonėms nemokamai būtų teikiamos kultūros, meno, švietimo, kūno kultūros ir sporto, pedagoginės, psichologinės ar socialinės paslaugos;</text:span></text:p>
      <text:p text:style-name="P654"><text:span text:style-name="T655">2</text:span><text:span text:style-name="T656">) atvirojoje jaunimo erdvėje įstaigos, kurioje veikia atviroj</text:span><text:span text:style-name="T657">i jaunimo erdvė, savininko teises ir pareigas įgyvendinantis asmuo (dalininkai) turi sudaryti sąlygas dirbti ir veiklą organizuoti taip, kad atviroji jaunimo erdvė užtikrintų veiklos vykdymą popamokiniu laiku ir per bendrojo ugdymo mokyklų mokinių atostoga</text:span><text:span text:style-name="T658">s.</text:span></text:p>
      <text:p text:style-name="P659"><text:span text:style-name="T660">3</text:span><text:span text:style-name="T661">. Atvirųjų jaunimo centrų ir atvirųjų jaunimo erdvių veiklos tikslai:</text:span></text:p>
      <text:p text:style-name="P662"><text:span text:style-name="T663">1</text:span><text:span text:style-name="T664">) sukurti sąlygas jaunimui dalyvauti atvirojo jaunimo centro ir atvirosios jaunimo erdvės veikloje, ypač siekiant įtraukti į ją mažiau galimybių turintį jaunimą ir neaktyviu</text:span><text:span text:style-name="T665">s jaunus žmones;</text:span></text:p>
      <text:p text:style-name="P666"><text:span text:style-name="T667">2</text:span><text:span text:style-name="T668">) užtikrinti, kad atviruosiuose jaunimo centruose ir atvirosiose jaunimo erdvėse organizuojama veikla atitiktų jaunų žmonių poreikius ir prisidėtų prie jauno žmogaus asmenybės tobulinimo, asmeninių ir socialinių kompetencijų ugdymo;</text:span></text:p>
      <text:p text:style-name="P669"><text:span text:style-name="T670">3</text:span><text:span text:style-name="T671">) sukurti sąlygas, kad jauni žmonės būtų motyvuojami dalyvauti jų interesus atitinkančioje veikloje, skatinami tobulėti, ugdyti jų verslumą ir darbo rinkai reikalingus įgūdžius.</text:span></text:p>
      <text:p text:style-name="P672"><text:span text:style-name="T673">4</text:span><text:span text:style-name="T674">. Savivaldybės<text:s/></text:span><text:span text:style-name="T675">institucijos ir įstaigos pagal kompetenciją</text:span><text:span text:style-name="T676"><text:s/>turi užt</text:span><text:span text:style-name="T677">ikrinti, kad jų teritorijose veiktų atvirasis (-ieji) jaunimo centras (-ai) ir (ar) atviroji (-osios) jaunimo erdvė (-ės), vykdantys veiklą socialinės apsaugos ir darbo ministro nustatyta tvarka.</text:span></text:p>
      <text:p text:style-name="P678"/>
      <text:p text:style-name="P679"><text:span text:style-name="T680">Skelbiu šį Lietuvos Respublikos Seimo priimtą įstatym</text:span><text:span text:style-name="T681">ą.<text:s/></text:span></text:p>
      <text:p text:style-name="P682"/>
      <text:p text:style-name="P683"/>
      <text:p text:style-name="P684"/>
      <text:p text:style-name="P685">RESPUBLIKOS PREZIDENTAS<text:tab/>ROLANDAS PAKSAS</text:p>
      <text:p text:style-name="P686"/>
      <text:p text:style-name="Normal"/>
      <text:p text:style-name="P687"/>
      <text:p text:style-name="P688"/>
      <text:p text:style-name="P689"><text:span text:style-name="T690">Pakeitimai:</text:span></text:p>
      <text:p text:style-name="P691"/>
      <text:p text:style-name="P692"><text:span text:style-name="T693">1.</text:span></text:p>
      <text:p text:style-name="P694"><text:span text:style-name="T695">Lietuvos Respublikos Seimas, Įstatymas</text:span></text:p>
      <text:p text:style-name="P696"><text:span text:style-name="T697">Nr.<text:s/></text:span><text:a xlink:href="https://www.e-tar.lt/portal/legalAct.html?documentId=TAR.114827D355BA" office:target-frame-name="_top" xlink:show="replace"><text:span text:style-name="T698">X-413</text:span></text:a><text:span text:style-name="T699">, 2005-11-22, Žin., 2005, Nr. 144-5238 (2005-12-10), i.<text:s/></text:span><text:span text:style-name="T700">k. 1051010ISTA000X-413</text:span></text:p>
      <text:p text:style-name="P701"><text:span text:style-name="T702">Lietuvos Respublikos jaunimo politikos pagrindų įstatymo 2, 4, 5, 6, 7, 10, 13 straipsnių pakeitimo ir įstatymo papildymo 7(1) straipsniu įstatymas</text:span></text:p>
      <text:p text:style-name="P703"/>
      <text:p text:style-name="P704"><text:span text:style-name="T705">2.</text:span></text:p>
      <text:p text:style-name="P706"><text:span text:style-name="T707">Lietuvos Respublikos Seimas, Įstatymas</text:span></text:p>
      <text:p text:style-name="P708"><text:span text:style-name="T709">Nr.<text:s/></text:span><text:a xlink:href="https://www.e-tar.lt/portal/legalAct.html?documentId=609da750ac9811e6b844f0f29024f5ac" office:target-frame-name="_top" xlink:show="replace"><text:span text:style-name="T710">XII-2778</text:span></text:a><text:span text:style-name="T711">, 2016-11-10, paskelbta TAR 2016-11-17, i. k. 2016-26979</text:span></text:p>
      <text:p text:style-name="P712"><text:span text:style-name="T713">Lietuvos Respublikos jaunimo politikos pagrindų įstatymo Nr. IX-1871 papildymo 7-2 straipsniu įstatymas</text:span></text:p>
      <text:p text:style-name="P714"/>
      <text:p text:style-name="P715"><text:span text:style-name="T716">3.</text:span></text:p>
      <text:p text:style-name="P717"><text:span text:style-name="T718">Lietuvos Respublikos<text:s/></text:span><text:span text:style-name="T719">Seimas, Įstatymas</text:span></text:p>
      <text:p text:style-name="P720"><text:span text:style-name="T721">Nr.<text:s/></text:span><text:a xlink:href="https://www.e-tar.lt/portal/legalAct.html?documentId=72c47a006d6a11e8bbc2876081bf7fb5" office:target-frame-name="_top" xlink:show="replace"><text:span text:style-name="T722">XIII-1224</text:span></text:a><text:span text:style-name="T723">, 2018-05-31, paskelbta TAR 2018-06-11, i. k. 2018-09738</text:span></text:p>
      <text:p text:style-name="P724"><text:span text:style-name="T725">Lietuvos Respublikos jaunimo politikos pagrindų įstatymo Nr. IX-1871 p</text:span><text:span text:style-name="T726">akeitimo įstatymas</text:span></text:p>
      <text:p text:style-name="P727"/>
      <text:p text:style-name="P728"><text:span text:style-name="T729">4.</text:span></text:p>
      <text:p text:style-name="P730"><text:span text:style-name="T731">Lietuvos Respublikos Seimas, Įstatymas</text:span></text:p>
      <text:p text:style-name="P732"><text:span text:style-name="T733">Nr.<text:s/></text:span><text:a xlink:href="https://www.e-tar.lt/portal/legalAct.html?documentId=41f827a0c1cd11ea9815f635b9c0dcef" office:target-frame-name="_top" xlink:show="replace"><text:span text:style-name="T734">XIII-3204</text:span></text:a><text:span text:style-name="T735">, 2020-06-29, paskelbta TAR 2020-07-09, i. k. 2020-15397</text:span></text:p>
      <text:p text:style-name="P736"><text:span text:style-name="T737">Lietuvos Respublikos<text:s/></text:span><text:span text:style-name="T738">jaunimo politikos pagrindų įstatymo Nr. IX-1871 2, 3, 4 ir 7 straipsnių pakeitimo įstatymas</text:span></text:p>
      <text:p text:style-name="P739"/>
      <text:p text:style-name="P740"><text:span text:style-name="T741">5.</text:span></text:p>
      <text:p text:style-name="P742"><text:span text:style-name="T743">Lietuvos Respublikos Seimas, Įstatymas</text:span></text:p>
      <text:p text:style-name="P744"><text:span text:style-name="T745">Nr.<text:s/></text:span><text:a xlink:href="https://www.e-tar.lt/portal/legalAct.html?documentId=f63e94903d2711efbdaea558de59136c" office:target-frame-name="_top" xlink:show="replace"><text:span text:style-name="T746">XIV-2873</text:span></text:a><text:span text:style-name="T747">, 2024-06-2</text:span><text:span text:style-name="T748">7, paskelbta TAR 2024-07-08, i. k. 2024-12742</text:span></text:p>
      <text:p text:style-name="P749"><text:span text:style-name="T750">Lietuvos Respublikos jaunimo politikos pagrindų įstatymo Nr. IX-1871 pakeitimo įstatymas</text:span></text:p>
      <text:p text:style-name="P751"/>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Header"/>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16T08:25:00Z</meta:creation-date>
    <dc:date>2024-07-16T08:25:00Z</dc:date>
    <meta:template xlink:href="Normal.dotm" xlink:type="simple"/>
    <meta:editing-cycles>2</meta:editing-cycles>
    <meta:editing-duration>PT0S</meta:editing-duration>
    <meta:document-statistic meta:page-count="3" meta:paragraph-count="153" meta:word-count="3470" meta:character-count="27747" meta:row-count="428" meta:non-whitespace-character-count="24430"/>
  </office:meta>
</office:document-meta>
</file>