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5-03-23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A4DC9E7621C6" office:target-frame-name="_top" xlink:show="replace"><text:span text:style-name="T8">35</text:span></text:a><text:span text:style-name="T9">, 2005-03-10, Žin., 2005, Nr. 37-1218 (2005-03-22), i. k. 105505ANUTA00000035</text:span></text:p>
      <text:p text:style-name="P10"><text:span text:style-name="T11">Dėl kai kurių<text:s/></text:span><text:span text:style-name="T12">Lietuvos banko valdybos nutarimų pripažinimo netekusiais galios</text:span></text:p>
      <text:p text:style-name="P13"/>
      <text:p text:style-name="P14"><text:span text:style-name="T15">Suvestinė redakcija nuo 1999-10-16 iki 2005-03-22</text:span></text:p>
      <text:p text:style-name="P16"/>
      <text:p text:style-name="P17"><text:span text:style-name="T18">Nutarimas paskelbtas: Žin. 1998, Nr.<text:s/></text:span><text:a xlink:href="https://www.e-tar.lt/portal/legalAct.html?documentId=TAR.92ED6DE51252" office:target-frame-name="_top" xlink:show="replace"><text:span text:style-name="T19">71-2094</text:span></text:a><text:span text:style-name="T20">, i. k. 098505</text:span><text:span text:style-name="T21">ANUTA00000146</text:span></text:p>
      <text:p text:style-name="P22"/>
      <text:p text:style-name="P23"><text:span text:style-name="T24"/><text:span text:style-name="T25">LIETUVOS BANKO VALDYBA</text:span></text:p>
      <text:p text:style-name="P26"/>
      <text:p text:style-name="P27">N U T A R I M A S</text:p>
      <text:p text:style-name="P28">DĖL KREDITINE IR (AR) FINANSINE VEIKLA BESIVERČIANČIŲ ĮMONIŲ, Į KURIŲ AKCIJAS AR KAPITALĄ BANKAI GALI INVESTUOTI BE APRIBOJIMŲ</text:p>
      <text:p text:style-name="P29"/>
      <text:p text:style-name="P30">1998 m. liepos 30 d. Nr. 146</text:p>
      <text:p text:style-name="P31">Vilnius</text:p>
      <text:p text:style-name="P32"/>
      <text:p text:style-name="P33"/>
      <text:p text:style-name="P34"><text:span text:style-name="T35">Vadovaudamasi Lietuvos Respublikos komercinių bankų įstatymo 27 straipsnio ketvirta dalimi, Lietuvos banko valdyba<text:s/></text:span><text:span text:style-name="T36">NUTARIA:</text:span></text:p>
      <text:p text:style-name="P37"><text:span text:style-name="T38">1</text:span><text:span text:style-name="T39">. Nustatyti, kad Lietuvos Respublikos komerciniai bankai gali investuoti be apribojimų, nurodytų<text:s/></text:span><text:span text:style-name="T40">Komercinių bankų įstatymo 27 straipsnio antrojoje ir trečiojoje dalyse, į šias teisėtai kreditine ir (ar) finansine veikla besiverčiančias Lietuvos Respublikoje ar užsienyje registruotas įmones:</text:span></text:p>
      <text:p text:style-name="P41"><text:span text:style-name="T42">1.1</text:span><text:span text:style-name="T43">. bankus ir kitas kredito įstaigas;</text:span></text:p>
      <text:p text:style-name="P44"><text:span text:style-name="T45">1.2</text:span><text:span text:style-name="T46">. draudimo (p</text:span><text:span text:style-name="T47">erdraudimo) įmones ir draudimo (perdraudimo) tarpininkavimo įmones;</text:span></text:p>
      <text:p text:style-name="P48"><text:span text:style-name="T49">1.3</text:span><text:span text:style-name="T50">. pensijų fondus;</text:span><text:s/></text:p>
      <text:p text:style-name="P51">Papildyta papunkčiu:</text:p>
      <text:p text:style-name="P52"><text:span text:style-name="T53">Nr.<text:s/></text:span><text:a xlink:href="https://www.e-tar.lt/portal/legalAct.html?documentId=TAR.30BD498A3FB4" office:target-frame-name="_top" xlink:show="replace"><text:span text:style-name="T54">141</text:span></text:a><text:span text:style-name="T55">, 1999-10-07, Žin., 1999, Nr. 86-2576 (1999-10-15),<text:s/></text:span><text:span text:style-name="T56">i. k. 099505ANUTA00000141</text:span></text:p>
      <text:p text:style-name="Normal"/>
      <text:p text:style-name="P57"><text:span text:style-name="T58">1.4</text:span><text:span text:style-name="T59">. įmones, kurios daugiau kaip 60 procentų pajamų gauna iš šių veiklos sričių:</text:span></text:p>
      <text:p text:style-name="P60">Papunkčio numeracijos pakeitimas:</text:p>
      <text:p text:style-name="P61"><text:span text:style-name="T62">Nr.<text:s/></text:span><text:a xlink:href="https://www.e-tar.lt/portal/legalAct.html?documentId=TAR.30BD498A3FB4" office:target-frame-name="_top" xlink:show="replace"><text:span text:style-name="T63">141</text:span></text:a><text:span text:style-name="T64">, 1999-10-07, Žin.,<text:s/></text:span><text:span text:style-name="T65">1999, Nr. 86-2576 (1999-10-15), i. k. 099505ANUTA00000141</text:span></text:p>
      <text:p text:style-name="Normal"/>
      <text:p text:style-name="P66"><text:span text:style-name="T67">1.4.1</text:span><text:span text:style-name="T68">. išperkamosios nuomos (finansinio lizingo);</text:span></text:p>
      <text:p text:style-name="P69"><text:span text:style-name="T70">1.4.2</text:span><text:span text:style-name="T71">. mokėjimo priemonių (tarp jų: kredito kortelių, kelionių čekių, banko čekių) išleidimo ir tvarkymo;</text:span></text:p>
      <text:p text:style-name="P72"><text:span text:style-name="T73">1.4.3</text:span><text:span text:style-name="T74">. pinigų pervedimo paslaug</text:span><text:span text:style-name="T75">ų;</text:span></text:p>
      <text:p text:style-name="P76"><text:span text:style-name="T77">1.4.4</text:span><text:span text:style-name="T78">. skolinimo, skolos įsipareigojimų supirkimo su nuolaida (angl. factoring), prekybos sandorių finansavimo (įskaitant ir importuotojo skolos įsipareigojimų eksportuotojui pirkimą su nuolaida, prisiimant riziką, susijusią su skolos grąžinimu<text:s/></text:span><text:span text:style-name="T79">(angl. forfaiting);</text:span></text:p>
      <text:p text:style-name="P80"><text:span text:style-name="T81">1.4.5</text:span><text:span text:style-name="T82">. prekybos savo arba kliento sąskaita:</text:span></text:p>
      <text:p text:style-name="P83"><text:span text:style-name="T84">1.4.5.1</text:span><text:span text:style-name="T85">. pinigų rinkos priemonėmis (čekiais, vekseliais, perleidžiamaisiais indėlių sertifikatais ir kitomis priemonėmis);</text:span></text:p>
      <text:p text:style-name="P86"><text:span text:style-name="T87">1.4.5.2</text:span><text:span text:style-name="T88">. užsienio valiuta;</text:span></text:p>
      <text:p text:style-name="P89"><text:span text:style-name="T90">1.4.5.3</text:span><text:span text:style-name="T91">. išvestinėmis finans</text:span><text:span text:style-name="T92">inėmis priemonėmis;</text:span></text:p>
      <text:p text:style-name="P93"><text:span text:style-name="T94">1.4.5.4</text:span><text:span text:style-name="T95">. vertybiniais popieriais;</text:span></text:p>
      <text:p text:style-name="P96"><text:span text:style-name="T97">1.4.6</text:span><text:span text:style-name="T98">. investicijų portfelio valdymo ir su tuo susijusių patarimų teikimo;</text:span></text:p>
      <text:p text:style-name="P99"><text:span text:style-name="T100">1.4.7</text:span><text:span text:style-name="T101">. dalyvavimo akcijų emisijose ir paslaugų, susijusių su emisija, teikimo;</text:span></text:p>
      <text:p text:style-name="P102"><text:span text:style-name="T103">1.4.8</text:span><text:span text:style-name="T104">. vertybinių popierių ir<text:s/></text:span><text:span text:style-name="T105">piniginių lėšų saugojimo bei administravimo;</text:span></text:p>
      <text:p text:style-name="P106"><text:span text:style-name="T107">1.4.9</text:span><text:span text:style-name="T108">. informacijos kredito ir mokėjimų klausimais teikimo;</text:span></text:p>
      <text:p text:style-name="P109"><text:span text:style-name="T110">1.4.10</text:span><text:span text:style-name="T111">. garantijų ir laidavimų teikimo.</text:span></text:p>
      <text:p text:style-name="P112"><text:span text:style-name="T113">2</text:span><text:span text:style-name="T114">. Pripažinti netekusiu galios Lietuvos banko valdybos 1996 m. rugpjūčio 15 d. nutarimą Nr. 235</text:span><text:span text:style-name="T115"><text:s/>„Dėl kreditine ir (ar) finansine veikla besiverčiančių įmonių, į kurių akcijas ar kapitalą bankai gali investuoti be apribojimų“ (Žin., 1996 Nr. 92-2175).</text:span></text:p>
      <text:p text:style-name="P116"/>
      <text:p text:style-name="P117"/>
      <text:p text:style-name="P118"/>
      <text:p text:style-name="P119"><text:span text:style-name="T120">L. E. VALDYBOS PIRMININKO PAREIGAS</text:span><text:span text:style-name="T121"><text:tab/>A. MISEVIČIU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banko valdyba,<text:s/></text:span><text:span text:style-name="T131">Nutarimas</text:span></text:p>
      <text:p text:style-name="P132"><text:span text:style-name="T133">Nr.<text:s/></text:span><text:a xlink:href="https://www.e-tar.lt/portal/legalAct.html?documentId=TAR.30BD498A3FB4" office:target-frame-name="_top" xlink:show="replace"><text:span text:style-name="T134">141</text:span></text:a><text:span text:style-name="T135">, 1999-10-07, Žin., 1999, Nr. 86-2576 (1999-10-15), i. k. 099505ANUTA00000141</text:span></text:p>
      <text:p text:style-name="P136"><text:span text:style-name="T137">Dėl Lietuvos banko valdybos 1998 m. liepos 30 d. nutarimo Nr.146 "Dėl kreditine</text:span><text:span text:style-name="T138"><text:s/>ir (ar) finansine veikla besiverčiančių įmonių, į kurių akcijas ar kapitalą bankai gali investuoti be apribojimų" papildy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2:15:00Z</meta:creation-date>
    <dc:date>2017-08-03T12:15:00Z</dc:date>
    <meta:template xlink:href="Normal.dotm" xlink:type="simple"/>
    <meta:editing-cycles>2</meta:editing-cycles>
    <meta:editing-duration>PT0S</meta:editing-duration>
    <meta:document-statistic meta:page-count="2" meta:paragraph-count="11" meta:word-count="441" meta:character-count="3629" meta:row-count="53" meta:non-whitespace-character-count="3199"/>
  </office:meta>
</office:document-meta>
</file>