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6-13:</text:span></text:p>
      <text:p text:style-name="P5"><text:span text:style-name="T6">Lietuvos Respublikos ūkio ministerija, Įsakymas</text:span></text:p>
      <text:p text:style-name="P7"><text:span text:style-name="T8">Nr.<text:s/></text:span><text:a xlink:href="https://www.e-tar.lt/portal/legalAct.html?documentId=TAR.6662CFD5870D" office:target-frame-name="_top" xlink:show="replace"><text:span text:style-name="T9">4-215</text:span></text:a><text:span text:style-name="T10">, 2004-06-07, Žin., 2004, Nr. 93-3432 (2004-06-12), i. k. 1042020ISAK0004-215</text:span></text:p>
      <text:p text:style-name="P11"><text:span text:style-name="T12">Dėl kai kurių teisės aktų pripažinimo netekusiais galios</text:span></text:p>
      <text:p text:style-name="P13"/>
      <text:p text:style-name="P14"><text:span text:style-name="T15">Suvestinė redakcija nuo 2000-06-24 iki 2004-06-12</text:span></text:p>
      <text:p text:style-name="P16"/>
      <text:p text:style-name="P17"><text:span text:style-name="T18">Įsakymas paskelbtas: Žin. 1995, Nr.<text:s/></text:span><text:a xlink:href="https://www.e-tar.lt/portal/legalAct.html?documentId=TAR.92F4BF36EEC0" office:target-frame-name="_top" xlink:show="replace"><text:span text:style-name="T19">78-1816</text:span></text:a><text:span text:style-name="T20">, i. k. 0952030ISAK000</text:span><text:span text:style-name="T21">00196</text:span></text:p>
      <text:p text:style-name="P22"/>
      <text:p text:style-name="P23"><text:span text:style-name="T24">TAR pastaba.</text:span><text:span text:style-name="T25"><text:s/>Neįmanoma atlikti teisės akto suvestinės redakcijos dėl nepateikto tvirtinamo teksto.</text:span></text:p>
      <text:p text:style-name="P26">Lietuvos Respublikos ūkio ministerija, Lietuvos Respublikos aplinkos ministerija, Įsakymas</text:p>
      <text:p text:style-name="P27"><text:span text:style-name="T28">Nr.<text:s/></text:span><text:a xlink:href="https://www.e-tar.lt/portal/legalAct.html?documentId=TAR.1C625A4F3AC3" office:target-frame-name="_top" xlink:show="replace"><text:span text:style-name="T29">203/219</text:span></text:a><text:span text:style-name="T30">, 2000-06-01, Žin., 2000, Nr. 51-1471 (2000-06-23), i. k. 1002020ISAK0203/219</text:span></text:p>
      <text:p text:style-name="P31">Dėl sritinių norminių dokumentų "Dujų sistema. Skirstomieji plieniniai dujotiekiai. Projektavimas ir statyba. Taisyklės" ir "Dujų sistema. Skirstomieji polietileniniai dujotiekiai. Medžiagos, projektavimas, statyba ir remontas. Taisyklės" patvirtinimo</text:p>
      <text:p text:style-name="Normal"/>
      <text:p text:style-name="P32"><text:span text:style-name="T33"/><text:span text:style-name="T34">LIETUVOS RESPUBLIKOS ENERGETIKOS MINISTERIJA</text:span></text:p>
      <text:p text:style-name="P35"/>
      <text:p text:style-name="P36">Į S A K Y M A S</text:p>
      <text:p text:style-name="P37">DĖL TD-PE-95 ALBUMO<text:s/>PATVIRTINIMO</text:p>
      <text:p text:style-name="P38"/>
      <text:p text:style-name="P39">1995 m. rugsėjo 19 d. Nr. 196</text:p>
      <text:p text:style-name="P40">Vilnius</text:p>
      <text:p text:style-name="P41"/>
      <text:p text:style-name="P42"/>
      <text:p text:style-name="P43"><text:span text:style-name="T44">Diegiant polietileninių dujotiekių statybą respublikoje,</text:span></text:p>
      <text:p text:style-name="P45"><text:span text:style-name="T46">įsaka</text:span><text:span text:style-name="T47">u:</text:span></text:p>
      <text:p text:style-name="P48"><text:span text:style-name="T49">1</text:span><text:span text:style-name="T50">. Patvirtinti „Polietileninių vamzdžių dujotiekio tinklų“ tipinių detalių ir mazgų TD-PE-95 albumą.</text:span></text:p>
      <text:p text:style-name="P51"><text:span text:style-name="T52">2</text:span><text:span text:style-name="T53">. Albumu privalo<text:s/></text:span><text:span text:style-name="T54">vadovautis visi Lietuvos Respublikos juridiniai ir fiziniai asmenys.</text:span></text:p>
      <text:p text:style-name="P55"/>
      <text:p text:style-name="P56"/>
      <text:p text:style-name="P57"><text:span text:style-name="T58">ENERGETIKOS MINISTRAS</text:span><text:span text:style-name="T59"><text:tab/>A. LEŠČINSK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ūkio ministerija, Lietuvos Respublikos aplinkos ministerija, Įsakymas</text:span></text:p>
      <text:p text:style-name="P69"><text:span text:style-name="T70">Nr.<text:s/></text:span><text:a xlink:href="https://www.e-tar.lt/portal/legalAct.html?documentId=TAR.1C625A4F3AC3" office:target-frame-name="_top" xlink:show="replace"><text:span text:style-name="T71">203/219</text:span></text:a><text:span text:style-name="T72">, 2000-06-01, Žin., 2000, Nr. 51-1471 (2000-06-23), i. k. 1002020ISAK0203/219</text:span></text:p>
      <text:p text:style-name="P73"><text:span text:style-name="T74">Dėl sritinių norminių dokumentų "Dujų sistema. Skirstomieji plieniniai dujotiekiai. Projektavimas ir statyba. Taisyklės"</text:span><text:span text:style-name="T75"><text:s/>ir "Dujų sistema. Skirstomieji polietileniniai dujotiekiai. Medžiagos, projektavimas, statyba ir remontas. Taisyklės"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4T08:54:00Z</meta:creation-date>
    <dc:date>2017-11-24T08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6" meta:character-count="2098" meta:row-count="44" meta:non-whitespace-character-count="1853"/>
  </office:meta>
</office:document-meta>
</file>