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fo:margin-left="3.9375in">
        <style:tab-stops/>
      </style:paragraph-properties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03-05-01:</text:span></text:p>
      <text:p text:style-name="P6"><text:span text:style-name="T7">Lietuvos Respublikos Vyriausybė, Nutarimas</text:span></text:p>
      <text:p text:style-name="P8"><text:span text:style-name="T9">Nr.<text:s/></text:span><text:a xlink:href="https://www.e-tar.lt/portal/legalAct.html?documentId=TAR.7E6D935A708C" office:target-frame-name="_top" xlink:show="replace"><text:span text:style-name="T10">475</text:span></text:a><text:span text:style-name="T11">, 2003-04-14, Žin., 2003, Nr. 37-1617 (2003-04-18), i. k. 1031100NUTA00000475</text:span></text:p>
      <text:p text:style-name="P12"><text:span text:style-name="T13">Dėl<text:s/></text:span><text:span text:style-name="T14">Socialinės paramos nuteistiesiems fondo sudarymo ir jo lėšų naudojimo tvarkos patvirtinimo ir Lietuvos Respublikos Vyriausybės 1996 m. gruodžio 5 d. nutarimo Nr. 1440 "Dėl socialinės paramos teikimo asmenims, grįžusiems iš laisvės atėmimo, kardomojo kalini</text:span><text:span text:style-name="T15">mo vietų, socialinės bei psichologinės reabilitacijos įstaigų, ir šių asmenų įdarbinimo" pakeitimo</text:span></text:p>
      <text:p text:style-name="P16"/>
      <text:p text:style-name="P17"><text:span text:style-name="T18">Suvestinė redakcija nuo 2000-09-01 iki 2003-04-30</text:span></text:p>
      <text:p text:style-name="P19"/>
      <text:p text:style-name="P20"><text:span text:style-name="T21">Nutarimas paskelbtas: Žin. 1998, Nr.<text:s/></text:span><text:a xlink:href="https://www.e-tar.lt/portal/legalAct.html?documentId=TAR.92FF8A84EBAB" office:target-frame-name="_top" xlink:show="replace"><text:span text:style-name="T22">5-97</text:span></text:a><text:span text:style-name="T23">, i. k. 0981100NUTA00000024</text:span></text:p>
      <text:p text:style-name="P24"/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SOCIALINĖS PARAMOS NUTEISTIESIEMS FONDO NAUDOJIMO TVARKOS PATVIRTINIMO</text:p>
      <text:p text:style-name="P32"/>
      <text:p text:style-name="P33">1998 m. sausio 10 d.<text:s/>Nr. 24</text:p>
      <text:p text:style-name="P34">Vilnius</text:p>
      <text:p text:style-name="Normal"/>
      <text:p text:style-name="P35"><text:span text:style-name="T36">Vadovaudamasi Lietuvos Respublikos pataisos darbų kodekso 54 ir 54</text:span><text:span text:style-name="T37">1</text:span><text:span text:style-name="T38"><text:s/>straipsnių pakeitimo įstatymu (Žin., 1997, Nr.<text:s/></text:span><text:a xlink:href="https://www.e-tar.lt/portal/lt/legalAct/TAR.8EAC0408382C" office:target-frame-name="_blank" xlink:show="new"><text:span text:style-name="T39">109–2755</text:span></text:a><text:span text:style-name="T40">)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Socialinės paramos nuteistiesiems fondo naudojimo tvarką (pridedama).</text:span></text:p>
      <text:p text:style-name="P46"><text:span text:style-name="T47">2</text:span><text:span text:style-name="T48">. Pripažinti netekusiu galios Lietuvos Respublikos Vyriausybės 1991 m. birželio 17 d. nutarimu Nr. 234 „Dėl nuteistųjų</text:span><text:span text:style-name="T49"><text:s/>darbo apmokėjimo sąlygų bei tvarkos ir paleidžiamų iš laisvės atėmimo vietų asmenų aprūpinimo būtiniausiais reikmenimis“ (Žin., 1991, Nr.<text:s/></text:span><text:a xlink:href="https://www.e-tar.lt/portal/lt/legalAct/TAR.915C42D63737" office:target-frame-name="_blank" xlink:show="new"><text:span text:style-name="T50">20-532</text:span></text:a><text:span text:style-name="T51">) patvirtintos Paleidžiamų</text:span><text:span text:style-name="T52"><text:s/>iš laisvės atėmimo vietų asmenų aprūpinimo kelionpinigiais, maistu, drabužiais, avalyne bei pašalpomis tvarkos 4 punktą.</text:span></text:p>
      <text:p text:style-name="P53"/>
      <text:p text:style-name="P54"/>
      <text:p text:style-name="P55"/>
      <text:p text:style-name="P56">MINISTRAS PIRMININKAS<text:tab/>GEDIMINAS VAGNORIUS</text:p>
      <text:p text:style-name="P57"/>
      <text:p text:style-name="P58">VIDAUS REIKALŲ MINISTRAS<text:tab/>VIDMANTAS ŽIEMELIS</text:p>
      <text:soft-page-break/>
      <text:p text:style-name="P59">Patvirtinta</text:p>
      <text:p text:style-name="P60">Lietuvos Respublikos<text:s/>Vyriausybės</text:p>
      <text:p text:style-name="P61">1998 m. sausio 10 d. nutarimu Nr. 24</text:p>
      <text:p text:style-name="Normal"/>
      <text:p text:style-name="P62"><text:span text:style-name="T63">SOCIALINĖS PARAMOS NUTEISTIESIEMS FONDO NAUDOJIMO TVARKA</text:span></text:p>
      <text:p text:style-name="Normal"/>
      <text:p text:style-name="P64"><text:span text:style-name="T65">1</text:span><text:span text:style-name="T66">. Socialinės paramos nuteistiesiems fondo lėšos naudojamos:</text:span></text:p>
      <text:p text:style-name="P67"><text:span text:style-name="T68">1.1</text:span><text:span text:style-name="T69">. mėnesinėms iki 0,4 minimalaus gyvenimo lygio dydžio pašalpoms išmokėti maist</text:span><text:span text:style-name="T70">o produktams ir būtiniausiems reikmenims įsigyti dėl darbo stokos neįdarbintiems ir turintiems teisę juos pirkti nuteistiesiems.</text:span></text:p>
      <text:p text:style-name="P71"><text:span text:style-name="T72">Pašalpos mokamos tik nuteistiesiems, kurie einamąjį mėnesį asmeninėje sąskaitoje neturi pinigų ar turi jų mažiau kaip 0,3 minim</text:span><text:span text:style-name="T73">alaus gyvenimo lygio. Konkretų pašalpos dydį pagal nuteistojo rašytinį prašymą nustato pataisos darbų įstaigos administracija priklausomai nuo turimų socialinės paramos nuteistiesiems fondo lėšų bei nuteistojo elgesio. Nuteistiesiems, turintiems galiojanči</text:span><text:span text:style-name="T74">ų nuobaudų, pašalpa gali būti neskiriama;</text:span></text:p>
      <text:p text:style-name="P75"><text:span text:style-name="T76">1.2</text:span><text:span text:style-name="T77">. vienkartinėms iki minimalaus gyvenimo lygio dydžio pašalpoms išmokėti paleidžiamiems iš laisvės atėmimo vietų nuteistiesiems, neturintiems ir neturėjusiems paskutiniuosius tris mėnesius pakankamai (vieno m</text:span><text:span text:style-name="T78">inimalaus gyvenimo lygio ir daugiau) pinigų asmeninėje sąskaitoje;</text:span></text:p>
      <text:p text:style-name="P79"><text:span text:style-name="T80">1.3</text:span><text:span text:style-name="T81">. vienkartinėms iki minimalaus gyvenimo lygio dydžio pašalpoms išmokėti, jeigu neįdarbinti nuteistieji neturi pinigų asmeninėje sąskaitoje (įskaitant neliečiamąją jos dalį), šiais yp</text:span><text:span text:style-name="T82">atingais atvejais:</text:span></text:p>
      <text:p text:style-name="P83"><text:span text:style-name="T84">1.3.1</text:span><text:span text:style-name="T85">. mirus nuteistojo šeimos nariui (sutuoktiniui, vaikams, tėvams);</text:span></text:p>
      <text:p text:style-name="P86"><text:span text:style-name="T87">1.3.2</text:span><text:span text:style-name="T88">. įvykus stichinei nelaimei arba gaisrui, kurių metu buvo sugadintas arba sunaikintas nuteistojo šeimos turtas.</text:span></text:p>
      <text:p text:style-name="P89"><text:span text:style-name="T90">Šios pašalpos pagal nuteistųjų rašytinius p</text:span><text:span text:style-name="T91">rašymus išsiunčiamos jų šeimos nariams;</text:span></text:p>
      <text:p text:style-name="P92"><text:span text:style-name="T93">1.4</text:span><text:span text:style-name="T94">. nuteistiesiems, kurie mokosi bendrojo lavinimo mokyklose (konsultaciniuose mokymo punktuose) ar specialiosiose profesinėse mokyklose (jų filialuose), skatinti. Mokamos tokio dydžio mėnesinės pašalpos:</text:span></text:p>
      <text:p text:style-name="P95"><text:span text:style-name="T96">1.4.1</text:span><text:span text:style-name="T97">. besimokančiam ir dirbančiam – iki 0,5 minimalaus gyvenimo lygio dydžio;</text:span></text:p>
      <text:p text:style-name="P98"><text:span text:style-name="T99">1.4.2</text:span><text:span text:style-name="T100">. besimokančiam ir nedirbančiam – iki 0,3 minimalaus gyvenimo lygio dydžio.</text:span></text:p>
      <text:p text:style-name="P101"><text:span text:style-name="T102">Besimokančių nuteistųjų skatinimo tvarką nustato pataisos darbų įstaigų administracija;</text:span></text:p>
      <text:p text:style-name="P103"><text:span text:style-name="T104">1.5</text:span><text:span text:style-name="T105">. savišvietai, kultūrinėms bei sportinėms priemonėms, medikamentams įsigyti, taip pat kitoms priemonėms, gerinančioms nuteistųjų socialines sąlygas, jeigu socialinės paramos nuteistiesiems fonde lieka lėšų, išmokėjus 1.1–1.4 punktuose nurodytas išmo</text:span><text:span text:style-name="T106">kas (kai šiems tikslams trūksta lėšų patvirtintoje išlaidų sąmatoje).</text:span></text:p>
      <text:p text:style-name="P107"><text:span text:style-name="T108">2</text:span><text:span text:style-name="T109">. Kalėjimų departamentas prie Teisingumo ministerijos centralizuoja ir perskirsto pataisos darbų įstaigoms dalį socialinės paramos nuteistiesiems fondo lėšų. Tuo tikslu įstaigos p</text:span><text:span text:style-name="T110">riklausomai nuo nuteistųjų įdarbinimo lygio iš priskaičiuotų į šį fondą lėšų kiekvieną ketvirtį perveda Kalėjimų departamentui prie Teisingumo ministerijos tokią šių lėšų dalį:</text:span></text:p>
      <text:p text:style-name="P111"><text:span text:style-name="T112">2.1</text:span><text:span text:style-name="T113">. kai įdarbinta daugiau kaip 50 procentų nuteistųjų, – 10 procentų;</text:span></text:p>
      <text:p text:style-name="P114"><text:span text:style-name="T115">2.2</text:span><text:span text:style-name="T116">. kai įdarbinta nuo 30 iki 50 procentų nuteistųjų, – 5 procentus.</text:span></text:p>
      <text:p text:style-name="P117">Punkto pakeitimai:</text:p>
      <text:p text:style-name="P118"><text:span text:style-name="T119">Nr.<text:s/></text:span><text:a xlink:href="https://www.e-tar.lt/portal/legalAct.html?documentId=TAR.6411B36B859A" office:target-frame-name="_top" xlink:show="replace"><text:span text:style-name="T120">880</text:span></text:a><text:span text:style-name="T121">, 2000-07-21, Žin., 2000, Nr. 62-1884 (2000-07-28), i. k. 1001100NUTA00000880</text:span></text:p>
      <text:p text:style-name="Normal"/>
      <text:p text:style-name="P122"><text:span text:style-name="T123">3</text:span><text:span text:style-name="T124">. Socialinės paramos nuteistiesiems fondo lėšos apskaitomos biudžetinio balanso 243 sąskaitoje. Jos naudojamos neviršijant turimų likučių, daryti išlaidas iš būsimųjų priskaitymų draudžiama.</text:span></text:p>
      <text:p text:style-name="P125"><text:span text:style-name="T126">4</text:span><text:span text:style-name="T127">. Kaip naudojamos socialinės paramos nuteistiesiems fon</text:span><text:span text:style-name="T128">do lėšos, kontroliuoja Teisingumo ministerija.</text:span></text:p>
      <text:p text:style-name="P129">Punkto pakeitimai:</text:p>
      <text:soft-page-break/>
      <text:p text:style-name="P130"><text:span text:style-name="T131">Nr.<text:s/></text:span><text:a xlink:href="https://www.e-tar.lt/portal/legalAct.html?documentId=TAR.6411B36B859A" office:target-frame-name="_top" xlink:show="replace"><text:span text:style-name="T132">880</text:span></text:a><text:span text:style-name="T133">, 2000-07-21, Žin., 2000, Nr. 62-1884 (2000-07-28), i. k. 1001100NUTA00000880</text:span></text:p>
      <text:p text:style-name="Normal"/>
      <text:p text:style-name="P134"><text:span text:style-name="T135">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6411B36B859A" office:target-frame-name="_top" xlink:show="replace"><text:span text:style-name="T147">880</text:span></text:a><text:span text:style-name="T148">, 2000-07-21, Žin., 2000, Nr. 62-1884 (2000-07-28), i. k. 1001100NUTA00000880</text:span></text:p>
      <text:p text:style-name="P149"><text:span text:style-name="T150">Dėl Lietuvos Respublikos Vyria</text:span><text:span text:style-name="T151">usybės 1998 m. sausio 10 d. nutarimo Nr. 24 "Dėl Socialinės paramos nuteistiesiems fondo naudojimo tvarkos patvirtinimo" dalinio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3T13:03:00Z</meta:creation-date>
    <dc:date>2020-02-13T13:03:00Z</dc:date>
    <meta:template xlink:href="Normal.dotm" xlink:type="simple"/>
    <meta:editing-cycles>2</meta:editing-cycles>
    <meta:editing-duration>PT0S</meta:editing-duration>
    <meta:document-statistic meta:page-count="3" meta:paragraph-count="37" meta:word-count="760" meta:character-count="5889" meta:row-count="147" meta:non-whitespace-character-count="5166"/>
  </office:meta>
</office:document-meta>
</file>