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229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reak-before="page"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2">Įsakymas netenka galios 2024-02-15:</text:span></text:p>
      <text:p text:style-name="P3"><text:span text:style-name="T4">Valstybinė maisto ir veterinarijos tarnyba, Įsakymas</text:span></text:p>
      <text:p text:style-name="P5"><text:span text:style-name="T6">Nr.<text:s/></text:span><text:a xlink:href="https://www.e-tar.lt/portal/legalAct.html?documentId=44f0c7f09a9111eea5a28c81c82193a8" office:target-frame-name="_top" xlink:show="replace"><text:span text:style-name="T7">B1-859</text:span></text:a><text:span text:style-name="T8">, 2023-12-14, paskelbta TAR 2023-12-14, i. k. 2023-24231</text:span></text:p>
      <text:p text:style-name="P9"><text:span text:style-name="T10">Dėl kai kurių Valstybinės maisto ir veterinarijos tarnybos direktoriaus įsakymų pripažinimo netekusiais galios</text:span></text:p>
      <text:p text:style-name="P11"/>
      <text:p text:style-name="P12"><text:span text:style-name="T13">Suvestinė redakcija nuo 2011-07-01 iki 2024-02-14</text:span></text:p>
      <text:p text:style-name="P14"/>
      <text:p text:style-name="P15"><text:span text:style-name="T16">Įsakymas paskelbtas: Žin. 2008, Nr.<text:s/></text:span><text:a xlink:href="https://www.e-tar.lt/portal/legalAct.html?documentId=TAR.9303C97F4A45" office:target-frame-name="_top" xlink:show="replace"><text:span text:style-name="T17">43-1620</text:span></text:a><text:span text:style-name="T18">, i. k. 108110MISAK00B1-190</text:span></text:p>
      <text:p text:style-name="P19"/>
      <text:p text:style-name="P20">LIETUVOS RESPUBLIKOS</text:p>
      <text:p text:style-name="P21">VALSTYBINĖS MAISTO IR VETERINARIJOS TARNYBOS DIREKTORIAUS</text:p>
      <text:p text:style-name="P22">ĮSAKYMAS</text:p>
      <text:p text:style-name="P23"/>
      <text:p text:style-name="P24"><text:span text:style-name="T25">DĖL<text:s/></text:span><text:span text:style-name="T26">SAUSŲJŲ PAŠARŲ MĖGINIŲ PAĖMIMO, TYRIMO IR<text:s/></text:span><text:span text:style-name="T27">DUOMENŲ TEIKIMO TAISYKLIŲ PATVIRTINIMO</text:span></text:p>
      <text:p text:style-name="P28"/>
      <text:p text:style-name="P29">2008 m. kovo 31 d. Nr. B1-190</text:p>
      <text:p text:style-name="P30">Vilnius</text:p>
      <text:p text:style-name="P31"/>
      <text:p text:style-name="P32">Vykdydamas Lietuvos Respublikos Vyriausybės 2004 m. vasario 6 d. nutarimą Nr. 135 „Dėl valstybinių institucijų, savivaldybių ir kitų juridinių asmenų, atsakingų už Europos žemės<text:s/>ūkio orientavimo ir garantijų fondo Garantijų skyriaus priemonių įgyvendinimą, paskyrimo“ (Žin., 2004, Nr.<text:s/><text:a xlink:href="https://www.e-tar.lt/portal/lt/legalAct/TAR.727E3D0C5140" office:target-frame-name="_blank" xlink:show="new"><text:span text:style-name="T33">22-667</text:span></text:a>), Lietuvos Respublikos Vyriausybės 2006 m. spalio 11 d.<text:s/>nutarimą Nr. 987 „Dėl valstybės institucijų, savivaldybių ir kitų juridinių asmenų, atsakingų už Europos žemės ūkio garantijų fondo Garantijų skyriaus priemonių įgyvendinimą, paskyrimo“ (Žin., 2006, Nr.<text:s/><text:a xlink:href="https://www.e-tar.lt/portal/lt/legalAct/TAR.E8A607EEB383" office:target-frame-name="_blank" xlink:show="new"><text:span text:style-name="T34">110-4171</text:span></text:a>), siekdamas įgyvendinti 2007 m. spalio 22 d. Tarybos reglamentą (EB) Nr. 1234/2007, nustatantį bendrą žemės ūkio rinkų organizavimą ir konkrečias tam tikriems žemės ūkio<text:s/><text:soft-page-break/>produktams taikomas nuostatas (Bendras bendro<text:s/>žemės ūkio rinkų organizavimo reglamentas) (OL 2007 L 299, p. 1) ir 2005 m. kovo 7 d. Komisijos reglamentą (EB) Nr. 382/2005, nustatantį Tarybos reglamento (EB) Nr. 1786/2003 dėl bendro sausųjų pašarų rinkos organizavimo taikymo išsamias taisykles (OL 2005 L 61, p. 4):</text:p>
      <text:p text:style-name="P35">Preambulės pakeitimai:</text:p>
      <text:p text:style-name="P36"><text:span text:style-name="T37">Nr.<text:s/></text:span><text:a xlink:href="https://www.e-tar.lt/portal/legalAct.html?documentId=TAR.AF9DDE57DE41" office:target-frame-name="_top" xlink:show="replace"><text:span text:style-name="T38">B1-379</text:span></text:a><text:span text:style-name="T39">, 2008-07-11, Žin., 2008, Nr. 83-3340 (2008-07-22), i. k. 108110MISAK00B1-379</text:span></text:p>
      <text:p text:style-name="Normal"/>
      <text:p text:style-name="P40">1.<text:s/><text:span text:style-name="T41">Tvirtinu</text:span><text:s/>pridedamas Sausųjų pašarų mėginių paėmimo, tyrimo ir duomenų teikimo taisykles.</text:p>
      <text:p text:style-name="P42"><text:span text:style-name="T43">2</text:span><text:span text:style-name="T44">.<text:s/></text:span><text:span text:style-name="T45">Paved</text:span><text:span text:style-name="T46">u</text:span><text:span text:style-name="T47">:</text:span></text:p>
      <text:p text:style-name="P48"><text:span text:style-name="T49">2.1</text:span><text:span text:style-name="T50">. įsakymo vykdymą pagal kompetenciją Valstybinės maisto ir veterinarijos tarnybos teritorinėms valstybinėms maisto ir veterinarijos tarnyboms ir Nacionalin</text:span><text:span text:style-name="T51">iam maisto ir veterinarijos rizikos vertinimo institutui;</text:span></text:p>
      <text:p text:style-name="P52"><text:span text:style-name="T53">2.2</text:span><text:span text:style-name="T54">. įsakymo vykdymo kontrolę Valstybinės maisto ir veterinarijos tarnybos Vidaus audito skyriui.</text:span><text:s/></text:p>
      <text:p text:style-name="P55">Punkto pakeitimai:</text:p>
      <text:p text:style-name="P56"><text:span text:style-name="T57">Nr.<text:s/></text:span><text:a xlink:href="https://www.e-tar.lt/portal/legalAct.html?documentId=TAR.572A30FC7E45" office:target-frame-name="_top" xlink:show="replace"><text:span text:style-name="T58">B1-284</text:span></text:a><text:span text:style-name="T59">, 2011-06-29, Žin., 2011, Nr. 80-3933 (2011-07-02), i. k. 111110MISAK00B1-284</text:span></text:p>
      <text:p text:style-name="Normal"/>
      <text:p text:style-name="P60">3.<text:s/><text:span text:style-name="T61">Pripažįstu</text:span><text:s/>netekusiu galios Valstybinės maisto ir veterinarijos tarnybos direktoriaus 2004 m. liepos 2 d. įsakymą Nr. B1-620 „Dėl Sausų pašarų mėginių paėmimo, tyrimo ir duomenų teikimo taisyklių patvirtinimo“ (Žin., 2004, Nr.<text:s/><text:a xlink:href="https://www.e-tar.lt/portal/lt/legalAct/TAR.7FFB37E7B685" office:target-frame-name="_blank" xlink:show="new"><text:span text:style-name="T62">107-4019</text:span></text:a>, Nr.<text:s/><text:a xlink:href="https://www.e-tar.lt/portal/lt/legalAct/TAR.4F098BEAD88A" office:target-frame-name="_blank" xlink:show="new"><text:span text:style-name="T63">136-4980</text:span></text:a>);</text:p>
      <text:p text:style-name="P64"/>
      <text:p text:style-name="P65">DIREKTORIAUS PAVADUOTOJAS,</text:p>
      <text:p text:style-name="P66">PAVADUOJANTIS DIREKTORIŲ<text:tab/>VIDMANTAS PAULAUSKAS</text:p>
      <text:p text:style-name="P67"/>
      <text:soft-page-break/>
      <text:p text:style-name="P68">PATVIRTINTA</text:p>
      <text:p text:style-name="P69">Valstybinės maisto ir veterinarijos tarnybos direktoriaus 2008 m. kovo 31 d. įsakymu<text:s/><text:line-break/>Nr. B1-190</text:p>
      <text:p text:style-name="P70"/>
      <text:p text:style-name="P71"><text:span text:style-name="T72">SAUSŲJŲ PAŠARŲ MĖGINIŲ PAĖMIMO, TYRIMO IR DUOMENŲ TEIKIMO TVARKOS TAISYKLĖS</text:span></text:p>
      <text:p text:style-name="P73"/>
      <text:p text:style-name="P74"><text:span text:style-name="T75">I</text:span><text:span text:style-name="T76">.<text:s/></text:span><text:span text:style-name="T77">BENDROSIOS NUOSTATOS</text:span></text:p>
      <text:p text:style-name="P78"/>
      <text:p text:style-name="P79">1. Sausųjų pašarų mėginių paėmimo, tyrimo ir duomenų teikimo tvarkos taisyklės (toliau – Taisyklės) reglamentuoja sausųjų pašarų mėginių paėmimo, jų pristatymo tirti į Nacionalinį maisto ir veterinarijos rizikos vertinimo institutą (toliau – Institutas), tyrimų, dokumentų įforminimo ir duomenų apie sausųjų pašarų tyrimo rezultatus teikimo ūkio subjektui, gaminančiam sausuosius pašarus, atitinkamoms<text:s/><text:span text:style-name="T80">teritorinėms valstybinėms maisto ir veterinarijos tarnyboms</text:span>, Nacionalinei mokėjimo agentūrai prie Žemės ūkio ministerijos (toliau – NMA) tvarką.</text:p>
      <text:p text:style-name="P81">Punkto pakeitimai:</text:p>
      <text:p text:style-name="P82"><text:span text:style-name="T83">Nr.<text:s/></text:span><text:a xlink:href="https://www.e-tar.lt/portal/legalAct.html?documentId=TAR.AF9DDE57DE41" office:target-frame-name="_top" xlink:show="replace"><text:span text:style-name="T84">B1-379</text:span></text:a><text:span text:style-name="T85">, 2008-07-11, Žin., 2008, Nr. 83-3340 (2008-07-22), i. k. 108110MISAK00B1-379</text:span></text:p>
      <text:p text:style-name="P86"><text:span text:style-name="T87">Nr.<text:s/></text:span><text:a xlink:href="https://www.e-tar.lt/portal/legalAct.html?documentId=TAR.572A30FC7E45" office:target-frame-name="_top" xlink:show="replace"><text:span text:style-name="T88">B1-284</text:span></text:a><text:span text:style-name="T89">, 2011-06-29, Žin., 2011, Nr. 80-3933 (2011-07-02), i. k. 111110MISAK00B1-284</text:span></text:p>
      <text:p text:style-name="Normal"/>
      <text:p text:style-name="P90">2. Vartojamos sąvokos:</text:p>
      <text:p text:style-name="P91"><text:span text:style-name="T92">Sausieji pašarai –<text:s/></text:span>2007 m. spalio 22 d. Tarybos reglamento (EB) Nr. 1234/2007, nustatančio<text:s/>bendrą žemės ūkio rinkų organizavimą ir konkrečias tam tikriems žemės ūkio produktams taikomas nuostatas (Bendras bendro žemės ūkio rinkų organizavimo reglamentas) (OL 2007 L 299, p. 1), I priedo IV dalyje nurodyti produktai.</text:p>
      <text:p text:style-name="P93"><text:span text:style-name="T94">Teritorinė valstybinė maisto i</text:span><text:span text:style-name="T95">r veterinarijos tarnyba</text:span><text:span text:style-name="T96"><text:s/>(toliau –<text:s/></text:span><text:span text:style-name="T97">teritorinė VMVT</text:span><text:span text:style-name="T98">) – Valstybinės maisto ir veterinarijos tarnybos teritorinis padalinys.</text:span></text:p>
      <text:p text:style-name="P99"><text:span text:style-name="T100">Ūkio subjektas –<text:s/></text:span>fizinis ar juridinis asmuo, įstatymų nustatyta tvarka gaminantis, laikantis, fasuojantis, pakuojantis,<text:s/>transportuojantis ir tiekiantis rinkai sausuosius pašarus.</text:p>
      <text:p text:style-name="P101"><text:span text:style-name="T102">Valstybinė maisto ir veterinarijos tarnyba –<text:s/></text:span>Lietuvos Respublikos kompetentinga institucija, atsakinga už sausųjų pašarų kokybės kontrolę Lietuvos Respublikoje vadovaujantis 2005 m. kovo 5 d. Komisijos reglamento (EB) Nr. 382/2005, nustatančio Tarybos reglamento (RB) Nr. 1786/2003 dėl bendro sausųjų pašarų rinkos organizavimo taikymo išsamias taisykles (OL 2005 L 61, p. 4), su paskutiniais pakeitimais, padarytais 2008 m. kovo 14 d. Komisijos reglamentu (EB) Nr. 232/2008 (OL 2008 L 73, p. 6), 10 straipsnio ir 5 skyriaus ir reglamento (EB) Nr. 1234/2007 86 straipsnio 2 dalies reikalavimais.</text:p>
      <text:p text:style-name="P103">Punkto pakeitimai:</text:p>
      <text:p text:style-name="P104"><text:span text:style-name="T105">Nr.<text:s/></text:span><text:a xlink:href="https://www.e-tar.lt/portal/legalAct.html?documentId=TAR.AF9DDE57DE41" office:target-frame-name="_top" xlink:show="replace"><text:span text:style-name="T106">B1-379</text:span></text:a><text:span text:style-name="T107">,<text:s/></text:span><text:span text:style-name="T108">2008-07-11, Žin., 2008, Nr. 83-3340 (2008-07-22), i. k. 108110MISAK00B1-379</text:span></text:p>
      <text:p text:style-name="P109"><text:span text:style-name="T110">Nr.<text:s/></text:span><text:a xlink:href="https://www.e-tar.lt/portal/legalAct.html?documentId=TAR.572A30FC7E45" office:target-frame-name="_top" xlink:show="replace"><text:span text:style-name="T111">B1-284</text:span></text:a><text:span text:style-name="T112">, 2011-06-29, Žin., 2011, Nr. 80-3933 (2011-07-02), i. k. 111110MISAK00B1-284</text:span></text:p>
      <text:p text:style-name="Normal"/>
      <text:p text:style-name="P113"/>
      <text:p text:style-name="P114"><text:span text:style-name="T115">II</text:span><text:span text:style-name="T116">.<text:s/></text:span><text:span text:style-name="T117">SAUSŲJŲ PAŠARŲ MĖGINIŲ PAĖMIMAS, PLOMBAVIMAS, ŽENKLINIMAS, MĖGINIŲ PAĖMIMO TIRTI AKTO SURAŠYMAS IR MĖGINIŲ PRISTATYMAS Į PATVIRTINTĄ IR AKREDITUOTĄ LABORATORIJĄ</text:span></text:p>
      <text:p text:style-name="P118"/>
      <text:p text:style-name="P119">3. Kiekvienais prekybos metais (einamųjų metų balandžio 1 d. – ateinančių metų kovo 31 d.) sausųjų pašarų mėginiai imami iš ne mažiau kaip 5 proc. ūkio subjekto išvežamų sausųjų pašarų ir iš ne mažiau kaip 5 proc. sumaišytų sausųjų pašarų. Sausųjų pašarų mėginiai imami ir paruošiami išvežimo metu vadovaujantis<text:s/><text:span text:style-name="T120">2009 m. sausio 27 d. Komisijos r</text:span><text:span text:style-name="T121">eglamentu (EB) Nr. 152/2009, nustatančiu oficialiai pašarų kontrolei taikytinus Bendrijos ėminių ėmimo ir analizės metodus (OL 2009 L 54, p. 1), ir</text:span><text:s/>reglamento (EB) Nr. 382/2005 10 straipsnio nuostatomis.</text:p>
      <text:p text:style-name="P122">Punkto pakeitimai:</text:p>
      <text:p text:style-name="P123"><text:span text:style-name="T124">Nr.<text:s/></text:span><text:a xlink:href="https://www.e-tar.lt/portal/legalAct.html?documentId=TAR.572A30FC7E45" office:target-frame-name="_top" xlink:show="replace"><text:span text:style-name="T125">B1-284</text:span></text:a><text:span text:style-name="T126">, 2011-06-29, Žin., 2011, Nr. 80-3933 (2011-07-02), i. k. 111110MISAK00B1-284</text:span></text:p>
      <text:p text:style-name="Normal"/>
      <text:p text:style-name="P127">4. Teritorinės VMVT pareigūnas, atsižvelgdamas į NMA pateiktus pranešimus, kartu su NMA darbuotojais, vykdant<text:s/>patikrinimus, iš ūkio subjektų, gaminančių sausuosius pašarus, paima sausųjų pašarų mėginius.</text:p>
      <text:p text:style-name="P128">5. Kai ketinama išvežti sausuosius pašarus iš ūkio subjekto arba maišyti kelias sausųjų pašarų partijas, kurių kokybė, rūšinė sudėtis, drėgmės ir grynojo baltymo kiekis yra vienodas ir kurių bendras svoris yra ne didesnis kaip 110 tonų, mėginys imamas iš kiekvienos partijos, tačiau tiriamas šių mėginių mišinys.</text:p>
      <text:p text:style-name="P129">6. Teritorinės VMVT pareigūnui, paėmus sausųjų pašarų mėginį laboratoriniam tyrimui, surašomas<text:s/><text:span text:style-name="T130">Ma</text:span><text:span text:style-name="T131">isto ir / ar pašarų mėginių paėmimo tirti aktas (toliau – Mėginių paėmimo tirti aktas), kurio forma patvirtinta Valstybinės maisto ir veterinarijos tarnybos direktoriaus 2009 m. liepos 3 d. įsakymu Nr. B1-296 „Dėl mėginių paėmimo tirti aktų formų patvirtin</text:span><text:span text:style-name="T132">imo“ (Žin., 2009, Nr.<text:s/></text:span><text:a xlink:href="https://www.e-tar.lt/portal/lt/legalAct/TAR.23AB51E595BD" office:target-frame-name="_blank" xlink:show="new"><text:span text:style-name="T133">84-3568</text:span></text:a><text:span text:style-name="T134">)</text:span>. Ūkio subjektas pasirašytinai supažindinamas su Mėginių paėmimo tirti aktu. Paimtas sausųjų pašarų mėginys kartu su Mėginių paėmimo tirti<text:s/>aktu siunčiami į Institutą. Viena Mėginių paėmimo tirti akto kopija lieka ūkio subjektui ir atitinkamai kita – teritorinei VMVT, vykdančiai sausųjų pašarų kokybės kontrolę.</text:p>
      <text:p text:style-name="P135">Punkto pakeitimai:</text:p>
      <text:p text:style-name="P136"><text:span text:style-name="T137">Nr.<text:s/></text:span><text:a xlink:href="https://www.e-tar.lt/portal/legalAct.html?documentId=TAR.AF9DDE57DE41" office:target-frame-name="_top" xlink:show="replace"><text:span text:style-name="T138">B1-379</text:span></text:a><text:span text:style-name="T139">, 2008-07-11, Žin., 2008, Nr. 83-3340 (2008-07-22), i. k. 108110MISAK00B1-379</text:span></text:p>
      <text:p text:style-name="P140"><text:span text:style-name="T141">Nr.<text:s/></text:span><text:a xlink:href="https://www.e-tar.lt/portal/legalAct.html?documentId=TAR.572A30FC7E45" office:target-frame-name="_top" xlink:show="replace"><text:span text:style-name="T142">B1-284</text:span></text:a><text:span text:style-name="T143">, 2011-06-29, Žin., 2011, Nr. 80-3933 (2011-07-02), i. k.<text:s/></text:span><text:span text:style-name="T144">111110MISAK00B1-284</text:span></text:p>
      <text:p text:style-name="Normal"/>
      <text:p text:style-name="P145">7. Sausų pašarų mėginys turi būti ne mažesnis kaip 2 kg svorio.</text:p>
      <text:p text:style-name="P146">8. Už sausųjų pašarų mėginių paėmimą, jo plombavimą, ženklinimą, Mėginių paėmimo tirti akto taisyklingą užpildymą atsako teritorinės VMVT pareigūnas.</text:p>
      <text:p text:style-name="P147">9. Teritorinė VMVT paimtus sausųjų pašarų mėginius ne vėliau kaip per 2 (dvi) darbo dienas pristato į Institutą.</text:p>
      <text:p text:style-name="P148">Punkto pakeitimai:</text:p>
      <text:p text:style-name="P149"><text:span text:style-name="T150">Nr.<text:s/></text:span><text:a xlink:href="https://www.e-tar.lt/portal/legalAct.html?documentId=TAR.AF9DDE57DE41" office:target-frame-name="_top" xlink:show="replace"><text:span text:style-name="T151">B1-379</text:span></text:a><text:span text:style-name="T152">, 2008-07-11, Žin., 2008, Nr. 83-3340 (20</text:span><text:span text:style-name="T153">08-07-22), i. k. 108110MISAK00B1-379</text:span></text:p>
      <text:p text:style-name="Normal"/>
      <text:p text:style-name="P154">10.<text:s/><text:span text:style-name="T155">Ūkio subjektas apmoka Institutui už sausųjų pašarų laboratorinius tyrimus pagal VMVT direktoriaus įsakymu patvirtintus galiojančius Laboratorinių tyrimų įkainius</text:span>.</text:p>
      <text:p text:style-name="P156">Punkto pakeitimai:</text:p>
      <text:p text:style-name="P157"><text:span text:style-name="T158">Nr.<text:s/></text:span><text:a xlink:href="https://www.e-tar.lt/portal/legalAct.html?documentId=TAR.AF9DDE57DE41" office:target-frame-name="_top" xlink:show="replace"><text:span text:style-name="T159">B1-379</text:span></text:a><text:span text:style-name="T160">, 2008-07-11, Žin., 2008, Nr. 83-3340 (2008-07-22), i. k. 108110MISAK00B1-379</text:span></text:p>
      <text:p text:style-name="P161"><text:span text:style-name="T162">Nr.<text:s/></text:span><text:a xlink:href="https://www.e-tar.lt/portal/legalAct.html?documentId=TAR.572A30FC7E45" office:target-frame-name="_top" xlink:show="replace"><text:span text:style-name="T163">B1-284</text:span></text:a><text:span text:style-name="T164">, 2011-06-29, Žin., 20</text:span><text:span text:style-name="T165">11, Nr. 80-3933 (2011-07-02), i. k. 111110MISAK00B1-284</text:span></text:p>
      <text:p text:style-name="Normal"/>
      <text:p text:style-name="P166"/>
      <text:p text:style-name="P167"><text:span text:style-name="T168">III</text:span><text:span text:style-name="T169">.<text:s/></text:span><text:span text:style-name="T170">SAUSŲJŲ PAŠARŲ MĖGINIŲ TYRIMAS, TYRIMO REZULTATŲ PERDAVIMAS</text:span></text:p>
      <text:p text:style-name="P171"/>
      <text:p text:style-name="P172">11. Gavęs sausųjų pašarų mėginius su Mėginių paėmimo tirti aktu, Instituto pareigūnas Mėginių paėmimo tirti aktą<text:s/>užregistruoja Mėginių priėmimo registre.</text:p>
      <text:p text:style-name="P173">Punkto pakeitimai:</text:p>
      <text:p text:style-name="P174"><text:span text:style-name="T175">Nr.<text:s/></text:span><text:a xlink:href="https://www.e-tar.lt/portal/legalAct.html?documentId=TAR.AF9DDE57DE41" office:target-frame-name="_top" xlink:show="replace"><text:span text:style-name="T176">B1-379</text:span></text:a><text:span text:style-name="T177">, 2008-07-11, Žin., 2008, Nr. 83-3340 (2008-07-22), i. k. 108110MISAK00B1-379</text:span></text:p>
      <text:p text:style-name="Normal"/>
      <text:p text:style-name="P178">12. Institutas<text:s/>ištiria sausųjų pašarų drėgmės ir grynojo baltymo kiekį lyginant su sausąja medžiaga. Kitus sausųjų pašarų kokybės rodiklius tiria tik pageidaujant ūkio subjektui. Sausųjų pašarų kokybė vertinama pagal reikalavimus, nustatytus reglamento (EB) Nr. 382/2005<text:s/>3 straipsnyje.</text:p>
      <text:p text:style-name="P179">Punkto pakeitimai:</text:p>
      <text:p text:style-name="P180"><text:span text:style-name="T181">Nr.<text:s/></text:span><text:a xlink:href="https://www.e-tar.lt/portal/legalAct.html?documentId=TAR.AF9DDE57DE41" office:target-frame-name="_top" xlink:show="replace"><text:span text:style-name="T182">B1-379</text:span></text:a><text:span text:style-name="T183">, 2008-07-11, Žin., 2008, Nr. 83-3340 (2008-07-22), i. k. 108110MISAK00B1-379</text:span></text:p>
      <text:p text:style-name="Normal"/>
      <text:p text:style-name="P184">13. Institutas, atlikęs tyrimus, tyrimų protokolus ne vėliau kaip per 2 (dvi) darbo dienas siunčia teritorinei VMVT ir ūkio subjektui, iš kurio buvo paimti sausųjų pašarų mėginiai.</text:p>
      <text:p text:style-name="P185">Punkto pakeitimai:</text:p>
      <text:p text:style-name="P186"><text:span text:style-name="T187">Nr.<text:s/></text:span><text:a xlink:href="https://www.e-tar.lt/portal/legalAct.html?documentId=TAR.AF9DDE57DE41" office:target-frame-name="_top" xlink:show="replace"><text:span text:style-name="T188">B1-379</text:span></text:a><text:span text:style-name="T189">, 2008-07-1</text:span><text:span text:style-name="T190">1, Žin., 2008, Nr. 83-3340 (2008-07-22), i. k. 108110MISAK00B1-379</text:span></text:p>
      <text:p text:style-name="Normal"/>
      <text:p text:style-name="P191">14. Teritorinė VMVT, gavusi tyrimo rezultatus, ne vėliau kaip per 5 (penkias) darbo dienas išsiunčia informaciją apie atliktus ūkio subjektų, išvežamų sausųjų pašarų mėginių tyrimus ir<text:s/>jų išvadas NMA.</text:p>
      <text:p text:style-name="P192">15. Institutas, pasibaigus metų ketvirčiui, iki kito metų ketvirčio pirmo mėnesio 10 dienos, pateikia VMVT sausųjų pašarų tyrimų metų ketvirčio ataskaitą.</text:p>
      <text:p text:style-name="P193">Punkto pakeitimai:</text:p>
      <text:p text:style-name="P194"><text:span text:style-name="T195">Nr.<text:s/></text:span><text:a xlink:href="https://www.e-tar.lt/portal/legalAct.html?documentId=TAR.AF9DDE57DE41" office:target-frame-name="_top" xlink:show="replace"><text:span text:style-name="T196">B1-379</text:span></text:a><text:span text:style-name="T197">, 2008-07-11, Žin., 2008, Nr. 83-3340 (2008-07-22), i. k. 108110MISAK00B1-379</text:span></text:p>
      <text:p text:style-name="Normal"/>
      <text:p text:style-name="P198">16.<text:s/><text:span text:style-name="T199">VMVT ne vėliau kaip iki balandžio 30 d. teikia NMA paimtų sausųjų pašarų mėginių tyrimų išvadų suvestinę už atitinkamus prekybos metus, je</text:span><text:span text:style-name="T200">i sausųjų pašarų mėginiai buvo paimti ir ištirti per atitinkamus prekybos metus</text:span>.</text:p>
      <text:p text:style-name="P201">Punkto pakeitimai:</text:p>
      <text:p text:style-name="P202"><text:span text:style-name="T203">Nr.<text:s/></text:span><text:a xlink:href="https://www.e-tar.lt/portal/legalAct.html?documentId=TAR.572A30FC7E45" office:target-frame-name="_top" xlink:show="replace"><text:span text:style-name="T204">B1-284</text:span></text:a><text:span text:style-name="T205">, 2011-06-29, Žin., 2011, Nr. 80-3933 (2011-07-02), i. k.<text:s/></text:span><text:span text:style-name="T206">111110MISAK00B1-284</text:span></text:p>
      <text:p text:style-name="Normal"/>
      <text:p text:style-name="P207">_________________</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alstybinė maisto ir veterinarijos tarnyba, Įsakymas</text:span></text:p>
      <text:p text:style-name="P217"><text:span text:style-name="T218">Nr.<text:s/></text:span><text:a xlink:href="https://www.e-tar.lt/portal/legalAct.html?documentId=TAR.AF9DDE57DE41" office:target-frame-name="_top" xlink:show="replace"><text:span text:style-name="T219">B1-379</text:span></text:a><text:span text:style-name="T220">, 2008-07-11, Žin., 2008,<text:s/></text:span><text:span text:style-name="T221">Nr. 83-3340 (2008-07-22), i. k. 108110MISAK00B1-379</text:span></text:p>
      <text:p text:style-name="P222"><text:span text:style-name="T223">Dėl Valstybinės maisto ir veterinarijos tarnybos direktoriaus 2008 m. kovo 31 d. įsakymo Nr. B1-190 "Dėl Sausųjų pašarų mėginių paėmimo, tyrimo ir duomenų teikimo taisyklių patvirtinimo" pakeitimo</text:span></text:p>
      <text:p text:style-name="P224"/>
      <text:p text:style-name="P225"><text:span text:style-name="T226">2.</text:span></text:p>
      <text:p text:style-name="P227"><text:span text:style-name="T228">Lie</text:span><text:span text:style-name="T229">tuvos Respublikos valstybinė maisto ir veterinarijos tarnyba, Įsakymas</text:span></text:p>
      <text:p text:style-name="P230"><text:span text:style-name="T231">Nr.<text:s/></text:span><text:a xlink:href="https://www.e-tar.lt/portal/legalAct.html?documentId=TAR.572A30FC7E45" office:target-frame-name="_top" xlink:show="replace"><text:span text:style-name="T232">B1-284</text:span></text:a><text:span text:style-name="T233">, 2011-06-29, Žin., 2011, Nr. 80-3933 (2011-07-02), i. k. 111110MISAK00B1-284</text:span></text:p>
      <text:p text:style-name="P234"><text:span text:style-name="T235">Dėl Valstybinės</text:span><text:span text:style-name="T236"><text:s/>maisto ir veterinarijos tarnybos direktoriaus 2008 m. kovo 31 d. įsakymo Nr. B1-190 "Dėl Sausųjų pašarų mėginių paėmimo, tyrimo ir duomenų teiki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19T08:26:00Z</meta:creation-date>
    <dc:date>2023-12-19T08:26:00Z</dc:date>
    <meta:template xlink:href="Normal.dotm" xlink:type="simple"/>
    <meta:editing-cycles>2</meta:editing-cycles>
    <meta:editing-duration>PT0S</meta:editing-duration>
    <meta:document-statistic meta:page-count="3" meta:paragraph-count="50" meta:word-count="1572" meta:character-count="12861" meta:row-count="246" meta:non-whitespace-character-count="11339"/>
  </office:meta>
</office:document-meta>
</file>