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reak-before="page" fo:margin-left="3.1493in" fo:background-color="#FFFFFF">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center" fo:background-color="#FFFFFF"/>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fo:background-color="#FFFFFF"/>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office:automatic-styles>
  <office:body>
    <office:text text:use-soft-page-breaks="true">
      <text:p text:style-name="P1"><text:span text:style-name="T2">Suvestinė redakcija nuo 2008-07-23 iki 2011-06-30</text:span></text:p>
      <text:p text:style-name="P3"/>
      <text:p text:style-name="P4"><text:span text:style-name="T5">Įsakymas paskelbtas: Žin. 2008, Nr.<text:s/></text:span><text:a xlink:href="https://www.e-tar.lt/portal/legalAct.html?documentId=TAR.9303C97F4A45" office:target-frame-name="_top" xlink:show="replace"><text:span text:style-name="T6">43-1620</text:span></text:a><text:span text:style-name="T7">, i. k. 108110MISAK00B1-190</text:span></text:p>
      <text:p text:style-name="P8"/>
      <text:p text:style-name="P9">LIETUVOS RESPUBLIKOS</text:p>
      <text:p text:style-name="P10">VALSTYBINĖS MAISTO IR VETERINARIJOS TARNYBOS DIREKTORIAUS</text:p>
      <text:p text:style-name="P11">ĮSAKYMAS</text:p>
      <text:p text:style-name="P12"/>
      <text:p text:style-name="P13"><text:span text:style-name="T14">DĖL<text:s/></text:span><text:span text:style-name="T15">SAUSŲJŲ PAŠARŲ MĖGINIŲ PAĖMIMO, TYRIMO IR DUOMENŲ TEIKIMO TAISYKLIŲ PATVIRTINIMO</text:span></text:p>
      <text:p text:style-name="P16"/>
      <text:p text:style-name="P17">2008 m. kovo 31 d. Nr. B1-190</text:p>
      <text:p text:style-name="P18">Vilnius</text:p>
      <text:p text:style-name="P19"/>
      <text:p text:style-name="P20">Vykdydamas Lietuvos Respublikos Vyriausybės 2004 m. vasario 6 d. nutarimą Nr. 135 „Dėl valstybinių institucijų, savivaldybių ir kitų juridinių asmenų, atsakingų už Europos žemės ūkio orientavimo ir garantijų fondo Garantijų skyriaus priemonių įgyvendinimą, paskyrimo“ (Žin., 2004, Nr.<text:s/><text:a xlink:href="https://www.e-tar.lt/portal/lt/legalAct/TAR.727E3D0C5140" office:target-frame-name="_blank" xlink:show="new"><text:span text:style-name="T21">22-667</text:span></text:a>), Lietuvos Respublikos Vyriausybės 2006 m. spalio 11 d. nutarimą Nr. 987 „Dėl valstybės institucijų, savivaldybių ir kitų juridinių asmenų, atsakingų už Europos žemės ūkio garantijų fondo Garantijų skyriaus priemonių įgyvendinimą, paskyrimo“ (Žin., 2006, Nr.<text:s/><text:a xlink:href="https://www.e-tar.lt/portal/lt/legalAct/TAR.E8A607EEB383" office:target-frame-name="_blank" xlink:show="new"><text:span text:style-name="T22">110-4171</text:span></text:a>), siekdamas įgyvendinti 2007 m. spalio 22 d.<text:s/>Tarybos reglamentą (EB) Nr. 1234/2007, nustatantį bendrą žemės ūkio rinkų organizavimą ir konkrečias tam tikriems žemės ūkio produktams taikomas nuostatas (Bendras bendro žemės ūkio rinkų organizavimo reglamentas) (OL 2007 L 299, p. 1) ir 2005 m. kovo 7 d.<text:s/>Komisijos reglamentą (EB) Nr. 382/2005, nustatantį Tarybos reglamento (EB) Nr. 1786/2003 dėl bendro sausųjų pašarų rinkos organizavimo taikymo išsamias taisykles (OL 2005 L 61, p. 4):</text:p>
      <text:p text:style-name="P23">Preambulės pakeitimai:</text:p>
      <text:p text:style-name="P24"><text:span text:style-name="T25">Nr.<text:s/></text:span><text:a xlink:href="https://www.e-tar.lt/portal/legalAct.html?documentId=TAR.AF9DDE57DE41" office:target-frame-name="_top" xlink:show="replace"><text:span text:style-name="T26">B1-379</text:span></text:a><text:span text:style-name="T27">, 2008-07-11, Žin., 2008, Nr. 83-3340 (2008-07-22), i. k. 108110MISAK00B1-379</text:span></text:p>
      <text:p text:style-name="Normal"/>
      <text:p text:style-name="P28">1.<text:s/><text:span text:style-name="T29">Tvirtinu</text:span><text:s/>pridedamas Sausųjų pašarų mėginių paėmimo, tyrimo ir duomenų teikimo taisykles.</text:p>
      <text:p text:style-name="P30">2.<text:s/><text:span text:style-name="T31">Paved</text:span>u:</text:p>
      <text:p text:style-name="P32">2.1. įsakymo vykdymą pagal kompetenciją apskričių, miestų, rajonų valstybinėms maisto ir veterinarijos tarnyboms, Nacionaliniam maisto ir veterinarijos rizikos vertinimo institutui;<text:s/></text:p>
      <text:p text:style-name="P33">Punkto pakeitimai:</text:p>
      <text:p text:style-name="P34"><text:span text:style-name="T35">Nr.<text:s/></text:span><text:a xlink:href="https://www.e-tar.lt/portal/legalAct.html?documentId=TAR.AF9DDE57DE41" office:target-frame-name="_top" xlink:show="replace"><text:span text:style-name="T36">B1-379</text:span></text:a><text:span text:style-name="T37">, 2008-07-11, Žin., 2008, Nr. 83-3340 (2008-07-22), i. k. 108110MISAK00B1-379</text:span></text:p>
      <text:p text:style-name="Normal"/>
      <text:p text:style-name="P38">2.2. įsakymo vykdymo kontrolę Valstybinės maisto ir veterinarijos tarnybos Gyvūnų sveikatingumo ir gerovės skyriui.</text:p>
      <text:p text:style-name="P39">3.<text:s/><text:span text:style-name="T40">Pripažįstu</text:span><text:s/>netekusiu galios Valstybinės maisto ir veterinarijos tarnybos direktoriaus 2004 m. liepos 2 d. įsakymą Nr. B1-620 „Dėl Sausų pašarų mėginių paėmimo, tyrimo ir duomenų teikimo taisyklių patvirtinimo“ (Žin., 2004, Nr.<text:s/><text:a xlink:href="https://www.e-tar.lt/portal/lt/legalAct/TAR.7FFB37E7B685" office:target-frame-name="_blank" xlink:show="new"><text:span text:style-name="T41">107-4019</text:span></text:a>, Nr.<text:s/><text:a xlink:href="https://www.e-tar.lt/portal/lt/legalAct/TAR.4F098BEAD88A" office:target-frame-name="_blank" xlink:show="new"><text:span text:style-name="T42">136-4980</text:span></text:a>);</text:p>
      <text:p text:style-name="P43"/>
      <text:p text:style-name="P44">DIREKTORIAUS PAVADUOTOJAS,</text:p>
      <text:p text:style-name="P45">PAVADUOJANTIS DIREKTORIŲ<text:tab/>VIDMANTAS PAULAUSKAS</text:p>
      <text:p text:style-name="P46"/>
      <text:soft-page-break/>
      <text:p text:style-name="P47">PATVIRTINTA</text:p>
      <text:p text:style-name="P48">Valstybinės maisto ir veterinarijos tarnybos direktoriaus 2008 m. kovo 31 d. įsakymu<text:s/><text:line-break/>Nr. B1-190</text:p>
      <text:p text:style-name="P49"/>
      <text:p text:style-name="P50"><text:span text:style-name="T51">SAUSŲJŲ PAŠARŲ MĖGINIŲ PAĖMIMO, TYRIMO IR DUOMENŲ TEIKIMO TVARKOS TAISYKLĖS</text:span></text:p>
      <text:p text:style-name="P52"/>
      <text:p text:style-name="P53"><text:span text:style-name="T54">I</text:span><text:span text:style-name="T55">.<text:s/></text:span><text:span text:style-name="T56">BENDROSIOS NUOSTATOS</text:span></text:p>
      <text:p text:style-name="P57"/>
      <text:p text:style-name="P58">1.<text:s/>Sausųjų pašarų mėginių paėmimo, tyrimo ir duomenų teikimo tvarkos taisyklės (toliau – Taisyklės) reglamentuoja sausųjų pašarų mėginių paėmimo, jų pristatymo tirti į Nacionalinį maisto ir veterinarijos rizikos vertinimo institutą (toliau – Institutas), tyrimų, dokumentų įforminimo ir duomenų apie sausųjų pašarų tyrimo rezultatus teikimo ūkio subjektui, gaminančiam sausuosius pašarus, atitinkamoms apskričių, miestų, rajonų valstybinėms maisto ir veterinarijos tarnyboms (toliau – teritorinė VMVT), Nacionalinei<text:s/>mokėjimo agentūrai prie Žemės ūkio ministerijos (toliau – NMA) tvarką.</text:p>
      <text:p text:style-name="P59">Punkto pakeitimai:</text:p>
      <text:p text:style-name="P60"><text:span text:style-name="T61">Nr.<text:s/></text:span><text:a xlink:href="https://www.e-tar.lt/portal/legalAct.html?documentId=TAR.AF9DDE57DE41" office:target-frame-name="_top" xlink:show="replace"><text:span text:style-name="T62">B1-379</text:span></text:a><text:span text:style-name="T63">, 2008-07-11, Žin., 2008, Nr. 83-3340 (2008-07-22), i. k.<text:s/></text:span><text:span text:style-name="T64">108110MISAK00B1-379</text:span></text:p>
      <text:p text:style-name="Normal"/>
      <text:p text:style-name="P65">2. Vartojamos sąvokos:</text:p>
      <text:p text:style-name="P66"><text:span text:style-name="T67">Sausieji pašarai –<text:s/></text:span>2007 m. spalio 22 d. Tarybos reglamento (EB) Nr. 1234/2007, nustatančio bendrą žemės ūkio rinkų organizavimą ir konkrečias tam tikriems žemės ūkio produktams taikomas nuostatas (Bendras bendro žemės ūkio rinkų organizavimo reglamentas) (OL 2007 L 299, p. 1), I priedo IV dalyje nurodyti produktai.</text:p>
      <text:p text:style-name="P68"><text:span text:style-name="T69">Ūkio subjektas –<text:s/></text:span>fizinis ar juridinis asmuo, įstatymų nustatyta tvarka gaminantis, laikantis, fasuojantis, pakuojantis, transportuojantis ir tiekiantis rinkai sausuosius pašarus.</text:p>
      <text:p text:style-name="P70"><text:span text:style-name="T71">Valstybinė maisto ir veterinarijos tarnyba –<text:s/></text:span>Lietuvos Respublikos kompetentinga institucija, atsakinga už sausųjų pašarų kokybės kontrolę Lietuvos Respublikoje vadovaujantis 2005 m. kovo 5 d. Komisijos reglamento (EB) Nr. 382/2005, nustatančio Tarybos reglamento (RB) Nr. 1786/2003 dėl bendro sausųjų pašarų rinkos organizavimo taikymo išsamias taisykles (OL 2005 L 61, p. 4), su paskutiniais pakeitimais, padarytais 2008 m. kovo 14 d. Komisijos reglamentu (EB) Nr. 232/2008 (OL 2008 L 73, p. 6), 10 straipsnio ir 5 skyriaus ir reglamento (EB) Nr. 1234/2007 86 straipsnio 2 dalies reikalavimais.</text:p>
      <text:p text:style-name="P72">Punkto pakeitimai:</text:p>
      <text:p text:style-name="P73"><text:span text:style-name="T74">Nr.<text:s/></text:span><text:a xlink:href="https://www.e-tar.lt/portal/legalAct.html?documentId=TAR.AF9DDE57DE41" office:target-frame-name="_top" xlink:show="replace"><text:span text:style-name="T75">B1-379</text:span></text:a><text:span text:style-name="T76">, 2008-07-11, Žin., 2008, Nr.</text:span><text:span text:style-name="T77"><text:s/>83-3340 (2008-07-22), i. k. 108110MISAK00B1-379</text:span></text:p>
      <text:p text:style-name="Normal"/>
      <text:p text:style-name="P78"/>
      <text:p text:style-name="P79"><text:span text:style-name="T80">II</text:span><text:span text:style-name="T81">.<text:s/></text:span><text:span text:style-name="T82">SAUSŲJŲ PAŠARŲ MĖGINIŲ PAĖMIMAS, PLOMBAVIMAS, ŽENKLINIMAS, MĖGINIŲ PAĖMIMO TIRTI AKTO SURAŠYMAS IR MĖGINIŲ PRISTATYMAS Į PATVIRTINTĄ IR AKREDITUOTĄ LABORATORIJĄ</text:span></text:p>
      <text:p text:style-name="P83"/>
      <text:p text:style-name="P84">3. Kiekvienais prekybos metais (einamųjų metų balandžio 1 d. – ateinančių metų kovo 31 d.) sausųjų pašarų mėginiai imami iš ne mažiau kaip 5 proc. ūkio subjekto išvežamų sausųjų pašarų ir iš ne mažiau kaip 5 proc. sumaišytų sausųjų pašarų. Sausųjų pašarų mėginiai imami ir paruošiami išvežimo metu vadovaujantis Pašarų mėginių paėmimo ir paruošimo techniniu reglamentu, patvirtintu Lietuvos Respublikos žemės ūkio ministro 2000 m. birželio 30 d. įsakymu Nr. 208 „Dėl Pašarų mėginių paėmimo ir paruošimo techninio reglamento“ (Žin., 2000, Nr.<text:s/><text:a xlink:href="https://www.e-tar.lt/portal/lt/legalAct/TAR.A7F0245F247A" office:target-frame-name="_blank" xlink:show="new"><text:span text:style-name="T85">60-1786</text:span></text:a>), reglamento (EB) Nr. 382/2005 10 straipsnio nuostatomis.</text:p>
      <text:p text:style-name="P86">4. Teritorinės VMVT pareigūnas, atsižvelgdamas į NMA pateiktus pranešimus, kartu su NMA darbuotojais, vykdant patikrinimus, iš ūkio subjektų, gaminančių sausuosius pašarus, paima sausųjų pašarų mėginius.</text:p>
      <text:p text:style-name="P87">5. Kai ketinama išvežti sausuosius pašarus iš ūkio subjekto arba maišyti kelias sausųjų<text:s/><text:soft-page-break/>pašarų partijas, kurių kokybė, rūšinė sudėtis, drėgmės ir grynojo baltymo kiekis yra vienodas ir kurių bendras svoris yra ne didesnis kaip 110 tonų, mėginys imamas iš kiekvienos partijos, tačiau tiriamas šių mėginių mišinys.</text:p>
      <text:p text:style-name="P88">6. Teritorinės VMVT pareigūnui, paėmus sausųjų pašarų mėginį laboratoriniam tyrimui, surašomas Mėginių paėmimo tirti aktas, patvirtintas Valstybinės maisto ir veterinarijos tarnybos direktoriaus 2006 m. vasario 15 d. įsakymu Nr. B1-132 „Dėl Mėginių paėmimo tirti akto patvirtinimo“. Ūkio subjektas pasirašytinai supažindinamas su Mėginių paėmimo tirti aktu. Paimtas sausųjų pašarų mėginys kartu su Mėginių paėmimo tirti aktu siunčiami į Institutą. Viena Mėginių paėmimo tirti akto kopija lieka ūkio subjektui ir atitinkamai kita – teritorinei VMVT, vykdančiai sausųjų pašarų kokybės kontrolę.</text:p>
      <text:p text:style-name="P89">Punkto<text:s/>pakeitimai:</text:p>
      <text:p text:style-name="P90"><text:span text:style-name="T91">Nr.<text:s/></text:span><text:a xlink:href="https://www.e-tar.lt/portal/legalAct.html?documentId=TAR.AF9DDE57DE41" office:target-frame-name="_top" xlink:show="replace"><text:span text:style-name="T92">B1-379</text:span></text:a><text:span text:style-name="T93">, 2008-07-11, Žin., 2008, Nr. 83-3340 (2008-07-22), i. k. 108110MISAK00B1-379</text:span></text:p>
      <text:p text:style-name="Normal"/>
      <text:p text:style-name="P94">7. Sausų pašarų mėginys turi būti ne mažesnis kaip 2 kg svorio.</text:p>
      <text:p text:style-name="P95">8. Už sausųjų pašarų mėginių paėmimą, jo plombavimą, ženklinimą, Mėginių paėmimo tirti akto taisyklingą užpildymą atsako teritorinės VMVT pareigūnas.</text:p>
      <text:p text:style-name="P96">9. Teritorinė VMVT paimtus sausųjų pašarų mėginius ne vėliau kaip per 2 (dvi) darbo dienas pristato į<text:s/>Institutą.</text:p>
      <text:p text:style-name="P97">Punkto pakeitimai:</text:p>
      <text:p text:style-name="P98"><text:span text:style-name="T99">Nr.<text:s/></text:span><text:a xlink:href="https://www.e-tar.lt/portal/legalAct.html?documentId=TAR.AF9DDE57DE41" office:target-frame-name="_top" xlink:show="replace"><text:span text:style-name="T100">B1-379</text:span></text:a><text:span text:style-name="T101">, 2008-07-11, Žin., 2008, Nr. 83-3340 (2008-07-22), i. k. 108110MISAK00B1-379</text:span></text:p>
      <text:p text:style-name="Normal"/>
      <text:p text:style-name="P102">10. Ūkio subjektas apmoka teritorinei VMVT pagal Paslaugų įkainius, patvirtintus Valstybinės maisto ir veterinarijos tarnybos direktoriaus 2003 m. rugpjūčio 22 d. įsakymu Nr. B1-690 „Dėl Paslaugų įkainių patvirtinimo“ (Žin., 2003, Nr.<text:s/><text:a xlink:href="https://www.e-tar.lt/portal/lt/legalAct/TAR.D3D6B1D8016C" office:target-frame-name="_blank" xlink:show="new"><text:span text:style-name="T103">83-3821</text:span></text:a>; 2004, Nr.<text:s/><text:a xlink:href="https://www.e-tar.lt/portal/lt/legalAct/TAR.C61B9CDC2683" office:target-frame-name="_blank" xlink:show="new"><text:span text:style-name="T104">186-6957</text:span></text:a>), ir Institutui už sausųjų pašarų tyrimą pagal Laboratorinių tyrimų įkainius 2008<text:s/>m., patvirtintus Valstybinės maisto ir veterinarijos tarnybos direktoriaus 2008 m. kovo 6 d. įsakymu Nr. B1-144 „Dėl Laboratorinių tyrimų įkainių 2008 m. patvirtinimo“ (Žin., 2008, Nr.<text:s/><text:a xlink:href="https://www.e-tar.lt/portal/lt/legalAct/TAR.BD6BF4B3D1B5" office:target-frame-name="_blank" xlink:show="new"><text:span text:style-name="T105">31-1109</text:span></text:a>).</text:p>
      <text:p text:style-name="P106">Punkto pakeitimai:</text:p>
      <text:p text:style-name="P107"><text:span text:style-name="T108">Nr.<text:s/></text:span><text:a xlink:href="https://www.e-tar.lt/portal/legalAct.html?documentId=TAR.AF9DDE57DE41" office:target-frame-name="_top" xlink:show="replace"><text:span text:style-name="T109">B1-379</text:span></text:a><text:span text:style-name="T110">, 2008-07-11, Žin., 2008, Nr. 83-3340 (2008-07-22), i. k. 108110MISAK00B1-379</text:span></text:p>
      <text:p text:style-name="Normal"/>
      <text:p text:style-name="P111"/>
      <text:p text:style-name="P112"><text:span text:style-name="T113">III</text:span><text:span text:style-name="T114">.<text:s/></text:span><text:span text:style-name="T115">SAUSŲJŲ PAŠARŲ MĖGINIŲ TYRIMA</text:span><text:span text:style-name="T116">S, TYRIMO REZULTATŲ PERDAVIMAS</text:span></text:p>
      <text:p text:style-name="P117"/>
      <text:p text:style-name="P118">11. Gavęs sausųjų pašarų mėginius su Mėginių paėmimo tirti aktu, Instituto pareigūnas Mėginių paėmimo tirti aktą užregistruoja Mėginių priėmimo registre.</text:p>
      <text:p text:style-name="P119">Punkto pakeitimai:</text:p>
      <text:p text:style-name="P120"><text:span text:style-name="T121">Nr.<text:s/></text:span><text:a xlink:href="https://www.e-tar.lt/portal/legalAct.html?documentId=TAR.AF9DDE57DE41" office:target-frame-name="_top" xlink:show="replace"><text:span text:style-name="T122">B1-379</text:span></text:a><text:span text:style-name="T123">, 2008-07-11, Žin., 2008, Nr. 83-3340 (2008-07-22), i. k. 108110MISAK00B1-379</text:span></text:p>
      <text:p text:style-name="Normal"/>
      <text:p text:style-name="P124">12. Institutas ištiria sausųjų pašarų drėgmės ir grynojo baltymo kiekį lyginant su sausąja medžiaga. Kitus sausųjų pašarų kokybės rodiklius tiria tik pageidaujant ūkio subjektui. Sausųjų pašarų kokybė vertinama pagal reikalavimus, nustatytus reglamento (EB) Nr. 382/2005 3 straipsnyje.</text:p>
      <text:p text:style-name="P125">Punkto pakeitimai:</text:p>
      <text:p text:style-name="P126"><text:span text:style-name="T127">Nr.<text:s/></text:span><text:a xlink:href="https://www.e-tar.lt/portal/legalAct.html?documentId=TAR.AF9DDE57DE41" office:target-frame-name="_top" xlink:show="replace"><text:span text:style-name="T128">B1-379</text:span></text:a><text:span text:style-name="T129">, 2008-07-11, Žin., 2008, Nr. 83-3340 (2008-07-22), i. k. 108110MISAK00B1-379</text:span></text:p>
      <text:p text:style-name="Normal"/>
      <text:p text:style-name="P130">13. Institutas, atlikęs tyrimus, tyrimų protokolus ne vėliau kaip per 2 (dvi) darbo dienas siunčia teritorinei VMVT ir<text:s/>ūkio subjektui, iš kurio buvo paimti sausųjų pašarų mėginiai.</text:p>
      <text:p text:style-name="P131">Punkto pakeitimai:</text:p>
      <text:p text:style-name="P132"><text:span text:style-name="T133">Nr.<text:s/></text:span><text:a xlink:href="https://www.e-tar.lt/portal/legalAct.html?documentId=TAR.AF9DDE57DE41" office:target-frame-name="_top" xlink:show="replace"><text:span text:style-name="T134">B1-379</text:span></text:a><text:span text:style-name="T135">, 2008-07-11, Žin., 2008, Nr. 83-3340 (2008-07-22), i. k. 108110MISAK00B1-379</text:span></text:p>
      <text:p text:style-name="Normal"/>
      <text:p text:style-name="P136">14. Teritorinė VMVT, gavusi tyrimo rezultatus, ne vėliau kaip per 5 (penkias) darbo dienas išsiunčia informaciją apie atliktus ūkio subjektų, išvežamų sausųjų pašarų mėginių tyrimus ir jų išvadas NMA.</text:p>
      <text:p text:style-name="P137">15. Institutas, pasibaigus metų ketvirčiui, iki kito metų ketvirčio pirmo mėnesio 10 dienos, pateikia VMVT sausųjų pašarų tyrimų metų ketvirčio ataskaitą.</text:p>
      <text:p text:style-name="P138">Punkto pakeitimai:</text:p>
      <text:p text:style-name="P139"><text:span text:style-name="T140">Nr.<text:s/></text:span><text:a xlink:href="https://www.e-tar.lt/portal/legalAct.html?documentId=TAR.AF9DDE57DE41" office:target-frame-name="_top" xlink:show="replace"><text:span text:style-name="T141">B1-379</text:span></text:a><text:span text:style-name="T142">, 2008-07-11, Žin., 2008, Nr. 83-3340 (20</text:span><text:span text:style-name="T143">08-07-22), i. k. 108110MISAK00B1-379</text:span></text:p>
      <text:p text:style-name="Normal"/>
      <text:p text:style-name="P144">16. VMVT ne vėliau kaip iki balandžio 30 d. teikia NMA kiekvienų prekybos metų paimtų sausųjų pašarų mėginių tyrimų išvadų suvestinę.</text:p>
      <text:p text:style-name="P145"/>
      <text:p text:style-name="P146">_________________</text:p>
      <text:p text:style-name="P147"/>
      <text:p text:style-name="P148"/>
      <text:p text:style-name="P149"><text:span text:style-name="T150">Pakeitimai:</text:span></text:p>
      <text:p text:style-name="P151"/>
      <text:p text:style-name="P152"><text:span text:style-name="T153">1.</text:span></text:p>
      <text:p text:style-name="P154"><text:span text:style-name="T155">Lietuvos Respublikos valstybinė<text:s/></text:span><text:span text:style-name="T156">maisto ir veterinarijos tarnyba, Įsakymas</text:span></text:p>
      <text:p text:style-name="P157"><text:span text:style-name="T158">Nr.<text:s/></text:span><text:a xlink:href="https://www.e-tar.lt/portal/legalAct.html?documentId=TAR.AF9DDE57DE41" office:target-frame-name="_top" xlink:show="replace"><text:span text:style-name="T159">B1-379</text:span></text:a><text:span text:style-name="T160">, 2008-07-11, Žin., 2008, Nr. 83-3340 (2008-07-22), i. k. 108110MISAK00B1-379</text:span></text:p>
      <text:p text:style-name="P161"><text:span text:style-name="T162">Dėl Valstybinės maisto ir veterinarijos tarn</text:span><text:span text:style-name="T163">ybos direktoriaus 2008 m. kovo 31 d. įsakymo Nr. B1-190 "Dėl Sausųjų pašarų mėginių paėmimo, tyrimo ir duomenų teikimo taisyklių patvirtinimo" pakeit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3-31T20:17:00Z</meta:creation-date>
    <dc:date>2016-03-31T20:17:00Z</dc:date>
    <meta:template xlink:href="Normal" xlink:type="simple"/>
    <meta:editing-cycles>2</meta:editing-cycles>
    <meta:editing-duration>PT0S</meta:editing-duration>
    <meta:document-statistic meta:page-count="4" meta:paragraph-count="103" meta:word-count="1505" meta:character-count="11308" meta:row-count="275" meta:non-whitespace-character-count="9906"/>
  </office:meta>
</office:document-meta>
</file>