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4541in"/>
      <style:text-properties style:font-name="Courier New" fo:language="lt" fo:country="LT"/>
    </style:style>
    <style:style style:name="P2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3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4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5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6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7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8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9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10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11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12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13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14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T21" style:parent-style-name="DefaultParagraphFont" style:family="text">
      <style:text-properties style:font-name="Courier New" fo:language="lt" fo:country="LT"/>
    </style:style>
    <style:style style:name="T22" style:parent-style-name="DefaultParagraphFont" style:family="text">
      <style:text-properties style:font-name="Courier New" fo:font-weight="bold" style:font-weight-asian="bold" fo:language="lt" fo:country="LT"/>
    </style:style>
    <style:style style:name="P23" style:parent-style-name="Normal" style:family="paragraph">
      <style:text-properties style:font-name="Courier New" fo:font-weight="bold" style:font-weight-asian="bold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paragraph-properties fo:text-align="justify" fo:margin-right="0.4541in"/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Angonita Rupšytė (1999.01.26)</text:p>
      <text:p text:style-name="P2"><text:s/></text:p>
      <text:p text:style-name="P3">Nutarimas paskelbtas: Žin., 1996, Nr.9-225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26, 99.01.11, Žin., 1999, Nr.7-149 (99.01.15)</text:p>
      <text:p text:style-name="P12">DĖL LIETUVOS RESPUBLIKOS VYRIAUSYBĖS 1996 M. SAUSIO 23 D. NUTARIMO NR. 120 „DĖL TARNYBINIŲ KOMANDIRUOČIŲ LIETUVOS RESPUBLIKOS TERITORIJOJE“ DALINIO PAKEITIMO</text:p>
      <text:p text:style-name="P13"/>
      <text:p text:style-name="P14">*** Pabaiga ***</text:p>
      <text:p text:style-name="P15"/>
      <text:p text:style-name="P16"><text:s text:c="15"/>LIETUVOS <text:s/>RESPUBLIKOS <text:s/>VYRIAUSYBĖ</text:p>
      <text:p text:style-name="P17"><text:s text:c="23"/>N U T A R I M A S</text:p>
      <text:p text:style-name="P18"><text:s text:c="17"/>1996<text:s/>m. sausio 23 d. Nr. 120</text:p>
      <text:p text:style-name="P19"><text:s text:c="28"/>Vilnius</text:p>
      <text:p text:style-name="P20"/>
      <text:p text:style-name="Normal"><text:span text:style-name="T21"><text:s text:c="12"/></text:span><text:span text:style-name="T22"><text:s/>DĖL TARNYBINIŲ KOMANDIRUOČIŲ LIETUVOS</text:span></text:p>
      <text:p text:style-name="P23"><text:s text:c="19"/>RESPUBLIKOS TERITORIJOJE</text:p>
      <text:p text:style-name="P24"/>
      <text:p text:style-name="P25"><text:s text:c="4"/>Lietuvos Respublikos Vyriausybė <text:s/>n u t a r i a:</text:p>
      <text:p text:style-name="P26"><text:s text:c="4"/>1. Nustatyti, kad:</text:p>
      <text:p text:style-name="P27"><text:s text:c="3"/>1.1. tarnybine komandiruote laikomas darbuotojo išvykimas tam tikram laikui įmonės, įstaigos ar organizacijos (toliau vadinama – įmonė) vadovo arba jo įgalioto asmens siuntimu atlikti numatytomis sąlygomis tarnybinį pavedimą ne nuolatinėje darbo vietoje. Siuntimas į komandiruotę įforminamas įmonės vadovo arba jo įgalioto asmens įsakymu (potvarkiu), kuriame nurodomas komandiruotės tikslas, vietovė ir trukmė;</text:p>
      <text:p text:style-name="P28"><text:s text:c="4"/>1.2. <text:s text:c="2"/>pasiųstam <text:s text:c="3"/>į <text:s text:c="2"/>komandiruotę <text:s text:c="3"/>darbuotojui <text:s text:c="3"/>visą</text:p>
      <text:p text:style-name="P29">komandiruotės <text:s/>laiką <text:s text:c="2"/>paliekama <text:s/>darbo <text:s text:c="2"/>vieta <text:s/>(pareigos) <text:s/>ir</text:p>
      <text:p text:style-name="P30">vidutinis darbo <text:s/>užmokestis. <text:s/>Vidutinis <text:s/>darbo <text:s/>užmokestis <text:s/>jam</text:p>
      <text:p text:style-name="P31">paliekamas už <text:s/>visas <text:s/>darbo <text:s/>dienas <text:s/>pagal <text:s/>grafiką, <text:s/>nustatytą</text:p>
      <text:p text:style-name="P32">nuolatinėje darbo vietoje, taip pat už kelionėje išbūtą laiką;</text:p>
      <text:p text:style-name="P33"><text:s text:c="4"/>1.3. komandiruotam <text:s/>darbuotojui <text:s/>išlaidos <text:s/>atlyginamos<text:s text:c="2"/>šia</text:p>
      <text:p text:style-name="P34">tvarka:</text:p>
      <text:p text:style-name="P35"><text:s text:c="4"/>1.3.1. <text:s/>kelionės <text:s text:c="2"/>į <text:s/>komandiruotės <text:s text:c="2"/>vietą <text:s/>ir <text:s/>grįžimo <text:s/>į</text:p>
      <text:p text:style-name="P36">nuolatinio <text:s/>darbo <text:s text:c="2"/>vietą <text:s/>(visomis <text:s text:c="2"/>transporto <text:s text:c="2"/>priemonėmis,</text:p>
      <text:p text:style-name="P37">išskyrus taksi <text:s/>ir <text:s/>tarnybinį <text:s/>transportą) <text:s/>išlaidos <text:s/>apmokamos</text:p>
      <text:p text:style-name="P38">komandiruotam darbuotojui <text:s/>pateikus patvirtinamuosius <text:s/>kelionės</text:p>
      <text:p text:style-name="P39">dokumentus. <text:s/>Nepateikus <text:s text:c="2"/>šių <text:s/>dokumentų, <text:s text:c="2"/>kelionės <text:s text:c="2"/>išlaidos</text:p>
      <text:p text:style-name="P40">apmokamos atsižvelgiant <text:s/>į nuotolį <text:s/>ir <text:s/>patvirtintus <text:s/>važiavimo</text:p>
      <text:p text:style-name="P41">paprastu autobusu arba bendrajame vagone tarifinius įkainius;</text:p>
      <text:p text:style-name="P42"><text:s text:c="4"/>1.3.2. išlaidos, susijusios su išankstiniu kelionės bilietų</text:p>
      <text:p text:style-name="P43">įsigijimu <text:s/>ir <text:s text:c="2"/>jų <text:s/>užsakymu <text:s text:c="2"/>telefonu, <text:s text:c="2"/>apmokamos <text:s text:c="2"/>pateikus</text:p>
      <text:p text:style-name="P44">atitinkamus kvitus;</text:p>
      <text:p text:style-name="P45"><text:s text:c="4"/>1.3.3. gyvenamosios patalpos nuomojimo išlaidos atlyginamos</text:p>
      <text:p text:style-name="P46">pagal <text:s/>komandiruoto <text:s text:c="2"/>darbuotojo <text:s/>apmokėtas <text:s text:c="2"/>už <text:s/>vieną <text:s text:c="2"/>vietą</text:p>
      <text:p text:style-name="P47">sąskaitas. <text:s/>Jeigu <text:s/>komandiruotas<text:s text:c="2"/>darbuotojas <text:s/>neturi <text:s/>nakvynės</text:p>
      <text:p text:style-name="P48">išlaidas <text:s/>patvirtinančio <text:s text:c="2"/>dokumento, <text:s text:c="2"/>gyvenamosios <text:s text:c="2"/>patalpos</text:p>
      <text:p text:style-name="P49">nuomojimo išlaidų <text:s/>apmokėjimo tvarką <text:s/>ir <text:s/>dydį <text:s/>nustato <text:s/>įmonės</text:p>
      <text:p text:style-name="P50">vadovas, <text:s/>tačiau <text:s text:c="2"/>padengiamų <text:s/>paros <text:s/>išlaidų <text:s/>suma <text:s/>miestuose,</text:p>
      <text:p text:style-name="P51">miesteliuose ir <text:s/>kaime šiuo <text:s/>atveju negali <text:s/>būti didesnė kaip 5</text:p>
      <text:p text:style-name="P52">procentai patvirtinto taikomojo minimalaus gyvenimo lygio;</text:p>
      <text:p text:style-name="P53"><text:s text:c="4"/>1.3.4. jeigu <text:s/>komandiruotė trunka <text:s/>ilgiau nei <text:s/>vieną dieną,</text:p>
      <text:p text:style-name="P54">mokami <text:s/>dienpinigiai <text:s text:c="2"/>- <text:s/>10 <text:s text:c="2"/>procentų <text:s/>patvirtinto <text:s/>taikomojo</text:p>
      <text:p text:style-name="P55">minimalaus gyvenimo lygio už kiekvieną komandiruotės dieną;</text:p>
      <text:p text:style-name="P56"><text:s text:c="4"/>1.3.5. kitos <text:s/>komandiruotės <text:s/>išlaidos <text:s/>(bagažo <text:s/>vežimo <text:s/>bei</text:p>
      <text:p text:style-name="P57">saugojimo, ryšių, transporto, taksi paslaugos ir kt.) apmokamos</text:p>
      <text:p text:style-name="P58">įmonės vadovui leidus;</text:p>
      <text:p text:style-name="P59"><text:s text:c="4"/>1.3.6. jeigu <text:s/>darbuotojas <text:s/>komandiruojamas <text:s/>administracinio</text:p>
      <text:p text:style-name="P60">rajono, kuriame <text:s/>yra komandiruojamojo <text:s/>nuolatinė <text:s/>darbo <text:s/>vieta,</text:p>
      <text:p text:style-name="P61">teritorijoje ar <text:s/>į vietovę, <text:s/>iš kurios dėl palankių susisiekimo</text:p>
      <text:p text:style-name="P62">sąlygų ir <text:s/>atliekamo <text:s/>darbo <text:s/>pobūdžio <text:s/>gali <text:s/>kasdien <text:s/>grįžti <text:s/>į</text:p>
      <text:p text:style-name="P63">nuolatinę darbo <text:s/>vietą, jam <text:s/>dienpinigiai nemokami. Šiuo atveju</text:p>
      <text:p text:style-name="P64">apmokamos kiekvienos <text:s/>dienos kelionės <text:s/>į komandiruotės vietą ir</text:p>
      <text:p text:style-name="P65">grįžimo <text:s/>į <text:s text:c="2"/>nuolatinę <text:s/>darbo <text:s text:c="2"/>vietą <text:s/>išlaidos <text:s text:c="2"/>šio <text:s/>nutarimo</text:p>
      <text:p text:style-name="P66">1.3.1 punkte nustatyta tvarka;</text:p>
      <text:p text:style-name="P67"><text:s text:c="4"/>1.3.7. jeigu <text:s/>darbuotojas <text:s/>komandiruojamas <text:s/>administracinio</text:p>
      <text:p text:style-name="P68">rajono, kuriame <text:s/>yra komandiruojamojo <text:s/>nuolatinė <text:s/>darbo <text:s/>vieta,</text:p>
      <text:p text:style-name="P69">teritorijoje, <text:s/>bet <text:s text:c="2"/>nėra <text:s/>palankių <text:s/>sąlygų <text:s/>kasdien <text:s/>grįžti <text:s/>į</text:p>
      <text:p text:style-name="P70">nuolatinę <text:s/>darbo <text:s/>vietą, <text:s/>mokami <text:s/>dienpinigiai <text:s/>- <text:s/>5 <text:s/>procentai</text:p>
      <text:p text:style-name="P71">patvirtinto taikomojo <text:s/>minimalaus gyvenimo <text:s/>lygio už <text:s/>kiekvieną</text:p>
      <text:p text:style-name="P72">komandiruotės dieną, <text:s/>o patalpų nuomos išlaidos atlyginamos šio</text:p>
      <text:p text:style-name="P73">nutarimo 1.3.3 <text:s/>punkte nustatyta <text:s/>tvarka, bet <text:s/>padengiamų paros</text:p>
      <text:p text:style-name="P74">išlaidų suma <text:s/>miestuose, <text:s/>miesteliuose <text:s/>ir <text:s/>kaime <text:s/>negali <text:s/>būti</text:p>
      <text:p text:style-name="P75">didesnė <text:s/>kaip <text:s/>5 <text:s/>procentai <text:s/>patvirtinto <text:s/>taikomojo <text:s/>minimalaus</text:p>
      <text:p text:style-name="P76">gyvenimo lygio;</text:p>
      <text:p text:style-name="P77"><text:s text:c="4"/>1.3.8. <text:s/>tais <text:s text:c="2"/>atvejais, <text:s/>kai <text:s/><text:s/>komandiruojama <text:s/>į <text:s/>įvairius</text:p>
      <text:p text:style-name="P78">Lietuvos Respublikoje <text:s/>organizuojamus renginius (konferencijas,</text:p>
      <text:p text:style-name="P79">pasitarimus, simpoziumus, <text:s/>meno festivalius ir panašiai), kurių</text:p>
      <text:p text:style-name="P80">organizatoriai <text:s text:c="2"/>apmoka <text:s text:c="2"/>komandiruotų <text:s text:c="2"/>darbuotojų <text:s text:c="2"/>išlaikymo</text:p>
      <text:p text:style-name="P81">(maitinimo, nakvynės) <text:s/>išlaidas, įmonės <text:s/>vadovo sprendimu <text:s/>gali</text:p>
      <text:p text:style-name="P82">būti mokami <text:s/>dienpinigiai neviršijant 30 procentų šiuo nutarimu</text:p>
      <text:p text:style-name="P83">nustatytos dienpinigių normos;</text:p>
      <text:p text:style-name="P84"><text:s text:c="4"/>1.4. tais <text:s/>atvejais, kai <text:s/>įmonė <text:s/>kompensuoja <text:s/>komandiruočių</text:p>
      <text:p text:style-name="P85">išlaidas <text:s/>didesnėmis <text:s text:c="2"/>normomis, <text:s/>negu <text:s/>numatyta <text:s/>šio <text:s/>nutarimo</text:p>
      <text:p text:style-name="P86">1.3<text:s/>punkte, virš normos išmokėtos sumos apmokestinamos įstatymų</text:p>
      <text:p text:style-name="P87">nustatyta tvarka.</text:p>
      <text:p text:style-name="P88"/>
      <text:p text:style-name="P89">Punkto pakeitimai:</text:p>
      <text:p text:style-name="P90">Nr. 26, 99.01.11, Žin., 1999, Nr.7-149 (99.01.15)</text:p>
      <text:p text:style-name="P91"/>
      <text:p text:style-name="P92"><text:s text:c="4"/>2. Finansų ministerija turi teikti įmonėms paaiškinimus dėl</text:p>
      <text:p text:style-name="P93">tarnybinių <text:s/>komandiruočių <text:s text:c="2"/>Lietuvos <text:s/>Respublikos <text:s/>teritorijoje</text:p>
      <text:p text:style-name="P94">apmokėjimo tvarkos.</text:p>
      <text:p text:style-name="P95"><text:s text:c="4"/>3. Pripažinti netekusiais galios:</text:p>
      <text:p text:style-name="P96"><text:s text:c="4"/>3.1. Lietuvos <text:s/>Respublikos Vyriausybės <text:s/>1991 <text:s/>m. <text:s/>balandžio</text:p>
      <text:p text:style-name="P97">12 d. nutarimą <text:s/>Nr. 128 "Dėl <text:s/>tarnybinių komandiruočių" <text:s/>(Žin.,</text:p>
      <text:p text:style-name="P98">1991, Nr. 13-349);</text:p>
      <text:p text:style-name="P99"><text:s text:c="4"/>3.2. Lietuvos <text:s/>Respublikos<text:s/>Vyriausybės 1992 m. sausio 10 d.</text:p>
      <text:p text:style-name="P100">nutarimą Nr. 15 <text:s/>"Dėl Lietuvos <text:s/>Respublikos Vyriausybės 1991 m.</text:p>
      <text:p text:style-name="P101">balandžio 12 d. nutarimo Nr. 128 "Dėl tarnybinių komandiruočių"</text:p>
      <text:p text:style-name="P102">dalinio pakeitimo" (Žin., 1992, Nr. 7-203);</text:p>
      <text:p text:style-name="P103"><text:s text:c="4"/>3.3. Lietuvos Respublikos Vyriausybės 1993 m.<text:s/>gegužės 24 d.</text:p>
      <text:p text:style-name="P104">nutarimą Nr. 355 <text:s/>"Dėl Lietuvos Respublikos Vyriausybės 1991 m.</text:p>
      <text:p text:style-name="P105">balandžio 12 <text:s/>d. nutarimo <text:s/>Nr. 128 <text:s/>dalinio <text:s/>pakeitimo" <text:s/>(Žin.,</text:p>
      <text:p text:style-name="P106">1993, Nr. 17-447);</text:p>
      <text:p text:style-name="P107"><text:s text:c="4"/>3.4. Lietuvos <text:s/>Respublikos Vyriausybės 1994 m. sausio 24 d.</text:p>
      <text:p text:style-name="P108">nutarimą Nr. 39 <text:s/>"Dėl Lietuvos<text:s/><text:s/>Respublikos Vyriausybės 1991 m.</text:p>
      <text:p text:style-name="P109">balandžio 12 <text:s/>d. nutarimo <text:s/>Nr. 128 <text:s/>dalinio <text:s/>pakeitimo" <text:s/>(Žin.,</text:p>
      <text:p text:style-name="P110">1994, Nr. 8-132).</text:p>
      <text:p text:style-name="P111"/>
      <text:p text:style-name="P112">Ministras Pirmininkas <text:s text:c="21"/>Adolfas Šleževičius</text:p>
      <text:p text:style-name="P113"/>
      <text:p text:style-name="P114">Finansų ministras <text:s text:c="25"/>Reinoldijus Šarkina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ITS</meta:initial-creator>
    <dc:creator>Adlib User</dc:creator>
    <meta:creation-date>2015-02-14T12:04:00Z</meta:creation-date>
    <dc:date>2015-02-14T12:0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66" meta:word-count="674" meta:character-count="5811" meta:row-count="140" meta:non-whitespace-character-count="5203"/>
  </office:meta>
</office:document-meta>
</file>