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4-05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E356C85AC1C6" office:target-frame-name="_top" xlink:show="replace"><text:span text:style-name="T13">526</text:span></text:a><text:span text:style-name="T14">, 2004-04-29, Žin., 2004, Nr. 74-2555 (2004-04-30), i. k. 1041100NUTA00000526</text:span></text:p>
      <text:p text:style-name="P15"><text:span text:style-name="T16">Dėl<text:s/></text:span><text:span text:style-name="T17">dienpinigių ir kitų komandiruočių išlaidų apmokėjimo</text:span></text:p>
      <text:p text:style-name="P18"/>
      <text:p text:style-name="P19"><text:span text:style-name="T20">Suvestinė redakcija nuo 2003-02-06 iki 2004-04-30</text:span></text:p>
      <text:p text:style-name="P21"/>
      <text:p text:style-name="P22"><text:span text:style-name="T23">Nutarimas paskelbtas: Žin. 1996, Nr.<text:s/></text:span><text:a xlink:href="https://www.e-tar.lt/portal/legalAct.html?documentId=TAR.9315D53BCD5C" office:target-frame-name="_top" xlink:show="replace"><text:span text:style-name="T24">9-225</text:span></text:a><text:span text:style-name="T25">, i. k. 0961100NUTA00000120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TARNYBINIŲ KOMANDIRUOČIŲ LIETUVOS RESPUBLIKOS TERITORIJOJE</text:p>
      <text:p text:style-name="P33"/>
      <text:p text:style-name="P34">1996 m. sausio 23 d. Nr. 120</text:p>
      <text:p text:style-name="P35">Vilnius</text:p>
      <text:p text:style-name="P36"/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:</text:span></text:p>
      <text:p text:style-name="P45"><text:span text:style-name="T46">1.1</text:span><text:span text:style-name="T47">. tarnybine komandiruote laikomas darbuotojo išvykimas tam tikram laikui įmonės, įstaigos ar organizacijos (toliau vadinama – įmonė) vadovo arba jo įgalioto asmens siuntimu atlikti numatytomis sąlygomis tarnybinį pavedimą ne<text:s/></text:span><text:span text:style-name="T48">nuolatinėje darbo vietoje. Siuntimas į komandiruotę įforminamas įmonės vadovo arba jo įgalioto asmens įsakymu (potvarkiu), kuriame nurodomas komandiruotės tikslas, vietovė ir trukmė;</text:span></text:p>
      <text:p text:style-name="P49">Punkto pakeitimai:</text:p>
      <text:p text:style-name="P50"><text:span text:style-name="T51">Nr.<text:s/></text:span><text:a xlink:href="https://www.e-tar.lt/portal/legalAct.html?documentId=TAR.16E88FC7CDEB" office:target-frame-name="_top" xlink:show="replace"><text:span text:style-name="T52">26</text:span></text:a><text:span text:style-name="T53">, 1999-01-11, Žin., 1999, Nr. 7-149 (1999-01-15), i. k. 0991100NUTA00000026</text:span></text:p>
      <text:p text:style-name="Normal"/>
      <text:p text:style-name="P54"><text:span text:style-name="T55">1.2</text:span><text:span text:style-name="T56">. pasiųstam į komandiruotę darbuotojui visą komandiruotės laiką paliekama darbo vieta (pareigos) ir darbo užmokestis. Darbo užmokestis jam</text:span><text:span text:style-name="T57"><text:s/>paliekamas už visas darbo dienas pagal grafiką, nustatytą nuolatinėje darbo vietoje, taip pat už kelionėje išbūtą laiką;</text:span></text:p>
      <text:p text:style-name="P58">Punkto pakeitimai:</text:p>
      <text:p text:style-name="P59"><text:span text:style-name="T60">Nr.<text:s/></text:span><text:a xlink:href="https://www.e-tar.lt/portal/legalAct.html?documentId=TAR.9029AD50ADB6" office:target-frame-name="_top" xlink:show="replace"><text:span text:style-name="T61">135</text:span></text:a><text:span text:style-name="T62">, 2003-01-29, Žin., 2003,<text:s/></text:span><text:span text:style-name="T63">Nr. 13-499 (2003-02-05), i. k. 1031100NUTA00000135</text:span></text:p>
      <text:p text:style-name="Normal"/>
      <text:p text:style-name="P64"><text:span text:style-name="T65">1.3</text:span><text:span text:style-name="T66">. komandiruotam darbuotojui išlaidos atlyginamos šia tvarka:</text:span></text:p>
      <text:p text:style-name="P67"><text:span text:style-name="T68">1.3.1</text:span><text:span text:style-name="T69">. kelionės į komandiruotės vietą ir grįžimo į nuolatinio darbo vietą (visomis transporto priemonėmis, išskyrus taksi ir tarnybinį</text:span><text:span text:style-name="T70"><text:s/>transportą) išlaidos apmokamos komandiruotam darbuotojui pateikus patvirtinamuosius kelionės dokumentus. Nepateikus šių dokumentų, kelionės išlaidos apmokamos atsižvelgiant į nuotolį ir patvirtintus važiavimo paprastu autobusu arba bendrajame vagone tarif</text:span><text:span text:style-name="T71">inius įkainius;</text:span></text:p>
      <text:p text:style-name="P72"><text:span text:style-name="T73">1.3.2</text:span><text:span text:style-name="T74">. išlaidos, susijusios su išankstiniu kelionės bilietų įsigijimu ir jų užsakymu telefonu, apmokamos pateikus atitinkamus kvitus;</text:span></text:p>
      <text:p text:style-name="P75"><text:span text:style-name="T76">1.3.3</text:span><text:span text:style-name="T77">. gyvenamosios patalpos nuomojimo išlaidos atlyginamos pagal komandiruoto darbuotojo apmokėta</text:span><text:span text:style-name="T78">s už vieną vietą sąskaitas. Jeigu komandiruotas darbuotojas neturi nakvynės išlaidas patvirtinančio dokumento, gyvenamosios patalpos nuomojimo išlaidų apmokėjimo tvarką ir dydį nustato įmonės vadovas, tačiau padengiamų paros išlaidų suma miestuose, miestel</text:span><text:span text:style-name="T79">iuose ir kaime šiuo atveju negali būti didesnė kaip 5 procentai patvirtinto taikomojo minimalaus gyvenimo lygio;</text:span></text:p>
      <text:p text:style-name="P80"><text:span text:style-name="T81">1.3.4</text:span><text:span text:style-name="T82">. jeigu komandiruotė trunka ilgiau nei vieną dieną, mokami dienpinigiai – 10 procentų patvirtinto taikomojo minimalaus gyvenimo lygio<text:s/></text:span><text:span text:style-name="T83">už kiekvieną komandiruotės dieną;</text:span></text:p>
      <text:p text:style-name="P84"><text:span text:style-name="T85">1.3.5</text:span><text:span text:style-name="T86">. kitos komandiruotės išlaidos (bagažo vežimo bei saugojimo, ryšių, transporto, taksi paslaugos ir kt.) apmokamos įmonės vadovui leidus;</text:span></text:p>
      <text:p text:style-name="P87"><text:span text:style-name="T88">1.3.6</text:span><text:span text:style-name="T89">. jeigu darbuotojas komandiruojamas administracinio rajono, kuriame</text:span><text:span text:style-name="T90"><text:s/>yra komandiruojamojo nuolatinė darbo vieta, teritorijoje ar į vietovę, iš kurios dėl palankių susisiekimo<text:s/></text:span><text:soft-page-break/><text:span text:style-name="T91">sąlygų ir atliekamo darbo pobūdžio gali kasdien grįžti į nuolatinę darbo vietą, jam dienpinigiai nemokami. Šiuo atveju apmokamos kiekvienos dienos ke</text:span><text:span text:style-name="T92">lionės į komandiruotės vietą ir grįžimo į nuolatinę darbo vietą išlaidos šio nutarimo 1.3.1 punkte nustatyta tvarka;</text:span></text:p>
      <text:p text:style-name="P93"><text:span text:style-name="T94">1.3.7</text:span><text:span text:style-name="T95">. jeigu darbuotojas komandiruojamas administracinio rajono, kuriame yra komandiruojamojo nuolatinė darbo vieta, teritorijoje, bet<text:s/></text:span><text:span text:style-name="T96">nėra palankių sąlygų kasdien grįžti į nuolatinę darbo vietą, mokami dienpinigiai – 5 procentai patvirtinto taikomojo minimalaus gyvenimo lygio už kiekvieną komandiruotės dieną, o patalpų nuomos išlaidos atlyginamos šio nutarimo 1.3.3 punkte nustatyta tvark</text:span><text:span text:style-name="T97">a, bet padengiamų paros išlaidų suma miestuose, miesteliuose ir kaime negali būti didesnė kaip 5 procentai patvirtinto taikomojo minimalaus gyvenimo lygio;</text:span></text:p>
      <text:p text:style-name="P98"><text:span text:style-name="T99">1.3.8</text:span><text:span text:style-name="T100">. tais atvejais, kai komandiruojama į įvairius Lietuvos Respublikoje organizuojamus rengini</text:span><text:span text:style-name="T101">us (konferencijas, pasitarimus, simpoziumus, meno festivalius ir panašiai), kurių organizatoriai apmoka komandiruotų darbuotojų išlaikymo (maitinimo, nakvynės) išlaidas, įmonės vadovo sprendimu gali būti mokami dienpinigiai neviršijant 30 procentų šiuo nut</text:span><text:span text:style-name="T102">arimu nustatytos dienpinigių normos;</text:span></text:p>
      <text:p text:style-name="P103"><text:span text:style-name="T104">1.4</text:span><text:span text:style-name="T105">. tais atvejais, kai įmonė kompensuoja komandiruočių išlaidas didesnėmis normomis, negu numatyta šio nutarimo 1.3 punkte, virš normos išmokėtos sumos apmokestinamos įstatymų nustatyta tvarka.</text:span></text:p>
      <text:p text:style-name="P106"><text:span text:style-name="T107">2</text:span><text:span text:style-name="T108">. Finansų m</text:span><text:span text:style-name="T109">inisterija turi teikti įmonėms paaiškinimus dėl tarnybinių komandiruočių Lietuvos Respublikos teritorijoje apmokėjimo tvarkos.</text:span></text:p>
      <text:p text:style-name="P110"><text:span text:style-name="T111">3</text:span><text:span text:style-name="T112">. Pripažinti netekusiais galios:</text:span></text:p>
      <text:p text:style-name="P113"><text:span text:style-name="T114">3.1</text:span><text:span text:style-name="T115">. Lietuvos Respublikos Vyriausybės 1991 m. balandžio 12 d. nutarimą Nr. 128 „Dėl tarny</text:span><text:span text:style-name="T116">binių komandiruočių“ (Žin., 1991, Nr.<text:s/></text:span><text:a xlink:href="https://www.e-tar.lt/portal/lt/legalAct/TAR.716A5B288884" office:target-frame-name="_blank" xlink:show="new"><text:span text:style-name="T117">13-349</text:span></text:a><text:span text:style-name="T118">);</text:span></text:p>
      <text:p text:style-name="P119"><text:span text:style-name="T120">3.2</text:span><text:span text:style-name="T121">. Lietuvos Respublikos Vyriausybės 1992 m. sausio 10 d. nutarimą Nr. 15 „Dėl Lietuvos Respublikos Vyriausybės 1991 m.</text:span><text:span text:style-name="T122"><text:s/>balandžio 12 d. nutarimo Nr. 128 „Dėl tarnybinių komandiruočių“ dalinio pakeitimo“ (Žin., 1992, Nr.<text:s/></text:span><text:a xlink:href="https://www.e-tar.lt/portal/lt/legalAct/TAR.1653642AB9DF" office:target-frame-name="_blank" xlink:show="new"><text:span text:style-name="T123">7-203</text:span></text:a><text:span text:style-name="T124">);</text:span></text:p>
      <text:p text:style-name="P125"><text:span text:style-name="T126">3.3</text:span><text:span text:style-name="T127">. Lietuvos Respublikos Vyriausybės 1993 m. gegužės 24 d</text:span><text:span text:style-name="T128">. nutarimą Nr. 355 „Dėl Lietuvos Respublikos Vyriausybės 1991 m. balandžio 12 d. nutarimo Nr. 128 dalinio pakeitimo“ (Žin., 1993, Nr.<text:s/></text:span><text:a xlink:href="https://www.e-tar.lt/portal/lt/legalAct/TAR.FB92018429F7" office:target-frame-name="_blank" xlink:show="new"><text:span text:style-name="T129">17-447</text:span></text:a><text:span text:style-name="T130">);</text:span></text:p>
      <text:p text:style-name="P131"><text:span text:style-name="T132">3.4</text:span><text:span text:style-name="T133">. Lietuvos Respubliko</text:span><text:span text:style-name="T134">s Vyriausybės 1994 m. sausio 24 d. nutarimą Nr. 39 „Dėl Lietuvos Respublikos Vyriausybės 1991 m. balandžio 12 d. nutarimo Nr. 128 dalinio pakeitimo“ (Žin., 1994, Nr.<text:s/></text:span><text:a xlink:href="https://www.e-tar.lt/portal/lt/legalAct/TAR.6CE8F4A8A436" office:target-frame-name="_blank" xlink:show="new"><text:span text:style-name="T135">8-132</text:span></text:a><text:span text:style-name="T136">).</text:span></text:p>
      <text:p text:style-name="P137"/>
      <text:p text:style-name="P138"/>
      <text:p text:style-name="P139"/>
      <text:p text:style-name="P140">MINISTRAS PIRMININKAS<text:tab/>ADOLFAS ŠLEŽEVIČIUS</text:p>
      <text:p text:style-name="P141"/>
      <text:p text:style-name="P142"/>
      <text:p text:style-name="P143"/>
      <text:p text:style-name="P144"><text:span text:style-name="T145">FINANSŲ MINISTRAS</text:span><text:span text:style-name="T146"><text:tab/>REINOLDIJUS ŠARKINAS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16E88FC7CDEB" office:target-frame-name="_top" xlink:show="replace"><text:span text:style-name="T158">26</text:span></text:a><text:span text:style-name="T159">,<text:s/></text:span><text:span text:style-name="T160">1999-01-11, Žin., 1999, Nr. 7-149 (1999-01-15), i. k. 0991100NUTA00000026</text:span></text:p>
      <text:p text:style-name="P161"><text:span text:style-name="T162">Dėl Lietuvos Respublikos Vyriausybės 1996 m. sausio 23 d. nutarimo Nr. 120 „Dėl tarnybinių komandiruočių Lietuvos Respublikos teritorijoje" dalinio pakeitimo</text:span></text:p>
      <text:p text:style-name="P163"/>
      <text:p text:style-name="P164"><text:span text:style-name="T165">2.</text:span></text:p>
      <text:p text:style-name="P166"><text:span text:style-name="T167">Lietuvos Respublikos</text:span><text:span text:style-name="T168"><text:s/>Vyriausybė, Nutarimas</text:span></text:p>
      <text:p text:style-name="P169"><text:span text:style-name="T170">Nr.<text:s/></text:span><text:a xlink:href="https://www.e-tar.lt/portal/legalAct.html?documentId=TAR.9029AD50ADB6" office:target-frame-name="_top" xlink:show="replace"><text:span text:style-name="T171">135</text:span></text:a><text:span text:style-name="T172">, 2003-01-29, Žin., 2003, Nr. 13-499 (2003-02-05), i. k. 1031100NUTA00000135</text:span></text:p>
      <text:p text:style-name="P173"><text:span text:style-name="T174">Dėl Lietuvos Respublikos Vyriausybės 1996 m. sausio 23 d. nutarimo<text:s/></text:span><text:span text:style-name="T175">Nr. 120 „Dėl tarnybinių komandiruočių Lietuvos Respublikos teritorijoje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0T12:09:00Z</meta:creation-date>
    <dc:date>2019-05-10T12:09:00Z</dc:date>
    <meta:template xlink:href="Normal.dotm" xlink:type="simple"/>
    <meta:editing-cycles>2</meta:editing-cycles>
    <meta:editing-duration>PT0S</meta:editing-duration>
    <meta:document-statistic meta:page-count="3" meta:paragraph-count="216" meta:word-count="1076" meta:character-count="6708" meta:row-count="344" meta:non-whitespace-character-count="5848"/>
  </office:meta>
</office:document-meta>
</file>