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center"/>
      <style:text-properties style:font-name="Courier New" fo:font-weight="bold" style:font-weight-asian="bold"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03)</text:p>
      <text:p text:style-name="P2"/>
      <text:p text:style-name="P3">Įstatymas paskelbtas: Žin., 1996, Nr.64-1509<text:s/></text:p>
      <text:p text:style-name="P4"/>
      <text:p text:style-name="P5">Neoficialus įstatymo tekstas</text:p>
      <text:p text:style-name="P6"/>
      <text:p text:style-name="P7">Pakeitimai:</text:p>
      <text:p text:style-name="P8"/>
      <text:p text:style-name="P9">1.<text:s/></text:p>
      <text:p text:style-name="P10">Lietuvos Respublikos Seimas, Įstatymas</text:p>
      <text:p text:style-name="P11">Nr. VIII-65, 96.12.23, Žin., 1996, Nr.126-2949 (96.12.31)</text:p>
      <text:p text:style-name="P12">LIETUVOS RESPUBLIKOS BUHALTERINĖS APSKAITOS PAGRINDŲ ĮSTATYMO 9, 10 IR 20 STRAIPSNIŲ PAKEITIMO ĮSTATYMO PAKEITIMO ĮSTATYMAS</text:p>
      <text:p text:style-name="P13"/>
      <text:p text:style-name="P14">*** Pabaiga ***</text:p>
      <text:p text:style-name="P15"/>
      <text:p text:style-name="P16"/>
      <text:p text:style-name="P17">LIETUVOS RESPUBLIKOS BUHALTERINĖS APSKAITOS PAGRINDŲ</text:p>
      <text:p text:style-name="P18">ĮSTATYMO 9, 10 IR 20 STRAIPSNIŲ PAKEITIMO</text:p>
      <text:p text:style-name="P19"><text:span text:style-name="T20">ĮSTATYMAS</text:span></text:p>
      <text:p text:style-name="P21"/>
      <text:p text:style-name="P22">1996 m. birželio 27 d. Nr. I-1410</text:p>
      <text:p text:style-name="P23">Vilnius</text:p>
      <text:p text:style-name="P24"/>
      <text:p text:style-name="P25">     </text:p>
      <text:p text:style-name="P26">     1 straipsnis. 9 straipsnio pakeitimas</text:p>
      <text:p text:style-name="P27">     </text:p>
      <text:p text:style-name="P28">     Pakeisti 9 straipsnį ir jį išdėstyti taip:</text:p>
      <text:p text:style-name="P29">     “9 straipsnis. Ūkinių operacijų fiksavimas</text:p>
      <text:p text:style-name="P30">     Apskaitos dokumentai yra įrašų apie ūkines operacijas į apskaitos registrus pagrindas. Jie<text:s/>surašomi ranka ar techninėmis priemonėmis aiškiai ir įskaitomai. Įrašai į apskaitos registrus taip pat daromi ranka arba techninėmis priemonėmis aiškiai ir įskaitomai.</text:p>
      <text:p text:style-name="P31">     Įmonės naudoja specialius apskaitos dokumentus. Be to, įmonės gali naudoti pavyzdinius ir laisvos formos dokumentus.”</text:p>
      <text:p text:style-name="P32">     </text:p>
      <text:p text:style-name="P33">     2 straipsnis. 10 straipsnio trečiosios, ketvirtosios ir</text:p>
      <text:p text:style-name="P34">      <text:s text:c="13"/>penktosios dalių pakeitimas</text:p>
      <text:p text:style-name="P35"/>
      <text:p text:style-name="P36">     1. 10 straipsnio trečiojoje dalyje vietoj žodžio “išskyrus” įrašyti žodį “išskiriant”, vietoj žodžio<text:s/>“o” įrašyti žodį “arba” ir šią dalį išdėstyti taip:</text:p>
      <text:p text:style-name="P37">     “Kasos aparato išduodamame kvite turi būti nurodyta: įmonės, įstaigos ar organizacijos, nurodytos šio įstatymo 1 straipsnyje, kodas arba jeigu įmonė, įstaiga arba organizacija, nurodyta šio įstatymo<text:s/>1 straipsnyje, yra pridėtinės vertės mokesčio mokėtoja, tai pridėtinės vertės mokesčio mokėtojo kodas, unikalus kasos aparato numeris, prekės (paslaugos) pavadinimas arba kodas, prekės arba paslaugos kaina, visa sumokėtina suma, išskiriant pridėtinės vertės mokesčio dydį, kvito išdavimo data ir kvito eilės numeris.”</text:p>
      <text:p text:style-name="P38">     2. Pakeisti 10 straipsnio ketvirtąją ir penktąją dalis ir jas išdėstyti taip:</text:p>
      <text:p text:style-name="P39">     “Specialių apskaitos dokumentų sąrašą, privalomus papildomus rekvizitus, gaminimo, platinimo bei naudojimo tvarką nustato Lietuvos Respublikos Vyriausybė.</text:p>
      <text:p text:style-name="P40">      Lietuvos Respublikos jurisdikcijai priklausančios įmonės išrašytas apskaitos dokumentas, kuriame nėra visų privalomų rekvizitų, ir specialus apskaitos dokumentas, kuriame nėra visų privalomų ir privalomų papildomų rekvizitų arba jei jis surašytas ne ant Lietuvos Respublikos Vyriausybės nustatyta tvarka įsigyto blanko, juridinės galios neturi.”</text:p>
      <text:p text:style-name="P41">     </text:p>
      <text:p text:style-name="P42">     3 straipsnis. 20 straipsnio pakeitimas</text:p>
      <text:p text:style-name="P43"/>
      <text:p text:style-name="P44">     Pakeisti 20 straipsnį ir jį išdėstyti taip:</text:p>
      <text:p text:style-name="P45">     “20 straipsnis. Saugojimo tvarka</text:p>
      <text:p text:style-name="P46">     Apskaitos dokumentai ir apskaitos registrai iki metų finansinės atskaitomybės patvirtinimo saugomi įmonių vadovų nustatyta tvarka, užtikrinančia dokumentų išsaugojimą. Patvirtinus metų finansinę atskaitomybę, dokumentai ir<text:s/>apskaitos registrai saugomi įmonių vadovų nustatyta tvarka, laikantis Lietuvos archyvų departamento prie Lietuvos Respublikos Vyriausybės nustatytų dokumentų saugojimo terminų.</text:p>
      <text:p text:style-name="P47">     Įmonių, perduodančių dokumentus valstybiniam saugojimui, metų finansinė atskaitomybė saugoma nuolat. Įmonių, neperduodančių dokumentų valstybiniam saugojimui, metų finansinė atskaitomybė saugoma 15 metų.”</text:p>
      <text:p text:style-name="P48">     </text:p>
      <text:p text:style-name="P49">     4 straipsnis. Įstatymo įsigaliojimas</text:p>
      <text:p text:style-name="P50"/>
      <text:p text:style-name="P51">     1. Šio įstatymo 1 ir 2 straipsniai įsigalioja nuo 1997 m. vasario 1 d.,<text:s/>3 straipsnis - nuo Įstatymo paskelbimo.</text:p>
      <text:p text:style-name="P52">     2. Pasiūlyti Vyriausybei tam tikros įmonių veiklos šio įstatymo nuostatas dėl specialių apskaitos dokumentų blankų įgyvendinti ne vėliau kaip 1997 m. liepos 1 d.</text:p>
      <text:p text:style-name="P53"/>
      <text:p text:style-name="P54">Straipsnio pakeitimai:</text:p>
      <text:p text:style-name="P55">Nr. VIII-65, 96.12.23, Žin., 1996, Nr.126-2949 (96.12.31)<text:s/></text:p>
      <text:p text:style-name="P56"/>
      <text:p text:style-name="P57"/>
      <text:p text:style-name="P58">     Skelbiu šį Lietuvos Respublikos Seimo priimtą įstatymą.</text:p>
      <text:p text:style-name="P59">     </text:p>
      <text:p text:style-name="P60">     </text:p>
      <text:p text:style-name="P61">      RESPUBLIKOS PREZIDENTAS <text:s text:c="5"/>ALGIRDAS BRAZAUSK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4T13:44:00Z</meta:creation-date>
    <dc:date>2015-02-14T13:44:00Z</dc:date>
    <meta:print-date>1997-05-06T09:02:00Z</meta:print-date>
    <meta:template xlink:href="Normal" xlink:type="simple"/>
    <meta:editing-cycles>2</meta:editing-cycles>
    <meta:editing-duration>PT0S</meta:editing-duration>
    <meta:document-statistic meta:page-count="1" meta:paragraph-count="45" meta:word-count="470" meta:character-count="3706" meta:row-count="99" meta:non-whitespace-character-count="3281"/>
  </office:meta>
</office:document-meta>
</file>