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keep-with-next="always" fo:text-align="center"/>
      <style:text-properties style:font-weight-complex="bold" fo:letter-spacing="0.0416in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text-transform="uppercase"/>
    </style:style>
    <style:style style:name="P44" style:parent-style-name="Normal" style:family="paragraph">
      <style:paragraph-properties fo:margin-left="6.6937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keep-with-next="always"/>
    </style:style>
    <style:style style:name="TableColumn54" style:family="table-column">
      <style:table-column-properties style:column-width="0.4687in"/>
    </style:style>
    <style:style style:name="TableColumn55" style:family="table-column">
      <style:table-column-properties style:column-width="2.8548in"/>
    </style:style>
    <style:style style:name="TableColumn56" style:family="table-column">
      <style:table-column-properties style:column-width="3.4451in"/>
    </style:style>
    <style:style style:name="TableColumn57" style:family="table-column">
      <style:table-column-properties style:column-width="1.8708in"/>
    </style:style>
    <style:style style:name="TableColumn58" style:family="table-column">
      <style:table-column-properties style:column-width="1.575in"/>
    </style:style>
    <style:style style:name="Table53" style:family="table">
      <style:table-properties style:width="10.2145in" fo:margin-left="0in" table:align="left"/>
    </style:style>
    <style:style style:name="TableRow59" style:family="table-row">
      <style:table-row-properties style:min-row-height="0.015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61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63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65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67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.0194in" fo:padding-right="0.075in"/>
    </style:style>
    <style:style style:name="P69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TableRow70" style:family="table-row">
      <style:table-row-properties style:min-row-height="0.0159in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74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76" style:parent-style-name="Normal" style:family="paragraph">
      <style:paragraph-properties fo:keep-with-next="always"/>
      <style:text-properties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78" style:parent-style-name="Normal" style:family="paragraph">
      <style:paragraph-properties fo:keep-with-next="always"/>
      <style:text-properties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80" style:parent-style-name="Normal" style:family="paragraph">
      <style:paragraph-properties fo:keep-with-next="always"/>
      <style:text-properties fo:font-size="11pt" style:font-size-asian="11pt"/>
    </style:style>
    <style:style style:name="TableRow81" style:family="table-row">
      <style:table-row-properties style:min-row-height="0.0159in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8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85" style:parent-style-name="Normal" style:family="paragraph">
      <style:paragraph-properties fo:keep-with-next="always"/>
      <style:text-properties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87" style:parent-style-name="Normal" style:family="paragraph">
      <style:paragraph-properties fo:keep-with-next="always"/>
      <style:text-properties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89" style:parent-style-name="Normal" style:family="paragraph">
      <style:paragraph-properties fo:keep-with-next="always"/>
      <style:text-properties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91" style:parent-style-name="Normal" style:family="paragraph">
      <style:paragraph-properties fo:keep-with-next="always"/>
      <style:text-properties fo:font-size="11pt" style:font-size-asian="11pt"/>
    </style:style>
    <style:style style:name="TableRow92" style:family="table-row">
      <style:table-row-properties style:min-row-height="0.0159in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96" style:parent-style-name="Normal" style:family="paragraph">
      <style:paragraph-properties fo:keep-with-next="always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98" style:parent-style-name="Normal" style:family="paragraph">
      <style:paragraph-properties fo:keep-with-next="always"/>
      <style:text-properties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100" style:parent-style-name="Normal" style:family="paragraph">
      <style:paragraph-properties fo:keep-with-next="always"/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.0194in" fo:padding-right="0.075in"/>
    </style:style>
    <style:style style:name="P102" style:parent-style-name="Normal" style:family="paragraph">
      <style:paragraph-properties fo:keep-with-next="always"/>
      <style:text-properties fo:font-size="11pt" style:font-size-asian="11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9-30 iki 2024-07-04</text:span></text:p>
      <text:p text:style-name="P7"/>
      <text:p text:style-name="P8"><text:span text:style-name="T9">Nutarimas paskelbtas: Žin. 2008, Nr.<text:s/></text:span><text:a xlink:href="https://www.e-tar.lt/portal/legalAct.html?documentId=TAR.934F185A0E45" office:target-frame-name="_top" xlink:show="replace"><text:span text:style-name="T10">109-4157</text:span></text:a><text:span text:style-name="T11">, i. k.</text:span><text:span text:style-name="T12"><text:s/>1081100NUTA00000911</text:span></text:p>
      <text:p text:style-name="P13"/>
      <text:p text:style-name="P14">Nauja redakcija nuo 2009-09-30:</text:p>
      <text:p text:style-name="Normal"><text:span text:style-name="T15">Nr.<text:s/></text:span><text:a xlink:href="https://www.e-tar.lt/portal/legalAct.html?documentId=TAR.810CFACEF383" office:target-frame-name="_top" xlink:show="replace"><text:span text:style-name="T16">1151</text:span></text:a><text:span text:style-name="T17">, 2009-09-23, Žin. 2009, Nr. 116-4940 (2009-09-29), i. k. 1091100NUTA00001151</text:span></text:p>
      <text:p text:style-name="P18"/>
      <text:p text:style-name="P19">LIETUVOS RESPUBLIKOS VYRIAUSYBĖ</text:p>
      <text:h text:style-name="P20" text:outline-level="3">NUTARIMAS</text:h>
      <text:h text:style-name="P21" text:outline-level="3"/>
      <text:p text:style-name="P22">DĖL ATSAKINGŲ INSTITUCIJŲ PASKYRIMO SIEKIANT UŽTIKRINTI 2007 M. KOVO 14 D. EUROPOS PARLAMENTO IR TARYBOS DIREKTYVOS 2007/2/EB ĮGYVENDINIMĄ</text:p>
      <text:p text:style-name="P23"/>
      <text:p text:style-name="P24">2008 m. rugsėjo 10 d. Nr. 911</text:p>
      <text:p text:style-name="P25">Vilnius</text:p>
      <text:p text:style-name="P26"/>
      <text:p text:style-name="P27">Siekdama užtikrinti 2007 m. kovo 14 d. Europos Parlamento ir Tarybos direktyvos 2007/2/EB (OL 2007 L 108, p. 1), sukuriančios Europos Bendrijos erdvinės informacijos infrastruktūrą (INSPIRE), nuostatų įgyvendinimą, Lietuvos Respublikos Vyriausybė<text:span text:style-name="T28"><text:s/></text:span><text:span text:style-name="T29">nutari</text:span>a<text:span text:style-name="T30">:</text:span></text:p>
      <text:p text:style-name="P31">1. Pavesti Žemės ūkio ministerijai parengti Lietuvos<text:s/>Respublikos geodezijos ir kartografijos įstatymo pakeitimo įstatymo projektą ir jo įgyvendinamuosius teisės aktus, skirtus 2007 m. kovo 14 d. Europos Parlamento ir Tarybos direktyvos 2007/2/EB (toliau – Direktyva) nuostatoms į Lietuvos Respublikos teisinę<text:s/>sistemą perkelti.</text:p>
      <text:p text:style-name="P32">2. Paskirti Nacionalinę žemės tarnybą prie Žemės ūkio ministerijos institucija, atsakinga už infrastruktūros priemonių, skirtų pagal Direktyvą nurodytų temų metaduomenų, duomenų<text:s/><text:soft-page-break/>rinkinių, tinklo paslaugų, dalijimosi paslaugų ir prieigos per INSPIRE geoportalą funkcionalumui užtikrinti, sukūrimą.</text:p>
      <text:p text:style-name="P33">3. Pavesti Žemės ūkio ministerijai atstovauti INSPIRE komitete ir techninio įgyvendinimo darbo grupėse Direktyvoje reglamentuojamais klausimais, taip pat vykdyti erdvinių duomenų infrastruktūros diegimo ir naudojimo stebėseną, teikti Europos Komisijai ataskaitas.<text:s/></text:p>
      <text:p text:style-name="P34"/>
      <text:p text:style-name="P35"/>
      <text:p text:style-name="P36"/>
      <text:p text:style-name="P37">Ministras Pirmininkas<text:tab/>Gediminas Kirkilas</text:p>
      <text:p text:style-name="Normal"/>
      <text:p text:style-name="Normal"/>
      <text:p text:style-name="Normal"/>
      <text:p text:style-name="P38">Aplinkos ministras<text:tab/>Artūras Paulauskas</text:p>
      <text:p text:style-name="Normal"/>
      <text:p text:style-name="Normal"/>
      <text:soft-page-break/>
      <text:p text:style-name="P39">Patvirtinta</text:p>
      <text:p text:style-name="P44">Lietuvos Respublikos Vyriausybės 2008 m. rugsėjo 10 d. nutarimu Nr. 911</text:p>
      <text:p text:style-name="P45"/>
      <text:p text:style-name="P46"><text:span text:style-name="T47">2007 M. KOVO 14 D. EUROPOS PARLAME</text:span><text:span text:style-name="T48">NTO IR TARYBOS DIREKTYVOS 2007/2/EB,<text:s/></text:span><text:span text:style-name="T49">SUKURIANČIOS EUROPOS BENDRIJOS ERDVINĖS INFORMACIJOS INFRASTRUKTŪRĄ</text:span><text:s/><text:span text:style-name="T50">(INSPIRE),</text:span><text:s/><text:span text:style-name="T51">PERKĖLIMO PRIEMONI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. Nr.<text:s/></text:p>
            </table:table-cell>
            <table:table-cell table:style-name="TableCell62">
              <text:p text:style-name="P63">2007 m. kovo 14 d. Europos Parlamento ir Tarybos direktyvos 2007/2/EB, sukuriančios Europos<text:s/>Bendrijos erdvinės informacijos infrastruktūrą (INSPIRE), straipsniai</text:p>
            </table:table-cell>
            <table:table-cell table:style-name="TableCell64">
              <text:p text:style-name="P65">Nacionalinių teisės aktų projektai</text:p>
            </table:table-cell>
            <table:table-cell table:style-name="TableCell66">
              <text:p text:style-name="P67">Atsakinga institucija</text:p>
            </table:table-cell>
            <table:table-cell table:style-name="TableCell68">
              <text:p text:style-name="P69">Pateikimo Lietuvos Respublikos Vyriausybei terminas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5, 7, 10, 11, 12, 13, 14, 17, 18, 21</text:p>
          </table:table-cell>
          <table:table-cell table:style-name="TableCell75">
            <text:p text:style-name="P76">Lietuvos Respublikos Vyriausybės nutarimo „Dėl 2007 m. kovo 14 d. Europos Parlamento ir Tarybos direktyvos 2007/2/EB įgyvendinimo“ projektas</text:p>
          </table:table-cell>
          <table:table-cell table:style-name="TableCell77">
            <text:p text:style-name="P78">Aplinkos ministerija, Žemės ūkio ministerija</text:p>
          </table:table-cell>
          <table:table-cell table:style-name="TableCell79">
            <text:p text:style-name="P80">2009 m. vasario 1 d.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3, 4, 5, 11, 12, 13, 14, 15, 17<text:s/></text:p>
          </table:table-cell>
          <table:table-cell table:style-name="TableCell86">
            <text:p text:style-name="P87">Lietuvos Respublikos geodezijos ir kartografijos<text:s/>įstatymo pakeitimo įstatymo projektas</text:p>
          </table:table-cell>
          <table:table-cell table:style-name="TableCell88">
            <text:p text:style-name="P89">Žemės ūkio ministerija</text:p>
          </table:table-cell>
          <table:table-cell table:style-name="TableCell90">
            <text:p text:style-name="P91">2009 m. vasario 1 d.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4, 12, 13, 14, 15, 17</text:p>
          </table:table-cell>
          <table:table-cell table:style-name="TableCell97">
            <text:p text:style-name="P98">Lietuvos Respublikos valstybės registrų įstatymo pakeitimo įstatymo projektas</text:p>
          </table:table-cell>
          <table:table-cell table:style-name="TableCell99">
            <text:p text:style-name="P100">Informacinės visuomenės plėtros komitetas prie Lietuvos Respublikos<text:s/>Vyriausybės</text:p>
          </table:table-cell>
          <table:table-cell table:style-name="TableCell101">
            <text:p text:style-name="P102">2009 m. vasario 1 d.</text:p>
          </table:table-cell>
        </table:table-row>
      </table:table>
      <text:p text:style-name="P103"/>
      <text:p text:style-name="P104">_________________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810CFACEF383" office:target-frame-name="_top" xlink:show="replace"><text:span text:style-name="T116">1151</text:span></text:a><text:span text:style-name="T117">, 2009-09-23, Žin., 2009, Nr. 116-4940<text:s/></text:span><text:span text:style-name="T118">(2009-09-29), i. k. 1091100NUTA00001151</text:span></text:p>
      <text:p text:style-name="P119"><text:span text:style-name="T120">Dėl Lietuvos Respublikos Vyriausybės 2008 m. rugsėjo 10 d. nutarimo Nr. 911 "Dėl 2007 m. kovo 14 d. Europos Parlamento ir Tarybos direktyvos 2007/2/EB, sukuriančios Europos Bendrijos erdvinės informacijos infrastrukt</text:span><text:span text:style-name="T121">ūrą (INSPIRE), perkėlimo priemonių plano patvirtinimo ir atsakingų institucijų paskyr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15T09:14:00Z</meta:creation-date>
    <dc:date>2024-07-15T09:14:00Z</dc:date>
    <meta:print-date>2008-09-18T13:46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477" meta:character-count="3552" meta:row-count="224" meta:non-whitespace-character-count="3144"/>
  </office:meta>
</office:document-meta>
</file>