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4923in"/>
      <style:text-properties fo:color="#000000" fo:letter-spacing="-0.0027in" fo:hyphenate="false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07 iki 2011-05-17</text:span></text:p>
      <text:p text:style-name="P5"/>
      <text:p text:style-name="P6"><text:span text:style-name="T7">Įsakymas paskelbtas: Žin. 2005, Nr.<text:s/></text:span><text:a xlink:href="https://www.e-tar.lt/portal/legalAct.html?documentId=TAR.93546F3E8644" office:target-frame-name="_top" xlink:show="replace"><text:span text:style-name="T8">67-2416</text:span></text:a><text:span text:style-name="T9">, i. k. 105301MISAK00D1-243</text:span></text:p>
      <text:p text:style-name="P10"/>
      <text:p text:style-name="P11">LIETUVOS RESPUBLIKOS APLINKOS MINISTRAS</text:p>
      <text:p text:style-name="P12"/>
      <text:p text:style-name="P13">Į S A K Y<text:s/>M A S</text:p>
      <text:p text:style-name="P14">DĖL NUOLATINĖS AUGALŲ NACIONALINIŲ GENETINIŲ IŠTEKLIŲ KOMISIJOS SUDĖTIES PATVIRTINIMO</text:p>
      <text:p text:style-name="P15"/>
      <text:p text:style-name="P16">2005 m. gegužės 11 d. Nr. D1-243</text:p>
      <text:p text:style-name="P17">Vilnius</text:p>
      <text:p text:style-name="P18"/>
      <text:p text:style-name="P19"><text:span text:style-name="T20">Vadovaudamasis Lietuvos Respublikos augalų nacionalinių genetinių išteklių įstatymo (Žin., 2001, Nr.<text:s/></text:span><text:a xlink:href="https://www.e-tar.lt/portal/lt/legalAct/TAR.55D93E8A9C77" office:target-frame-name="_blank" xlink:show="new"><text:span text:style-name="T21">90-3144</text:span></text:a><text:span text:style-name="T22">) 4 straipsnio 2 dalimi ir Lietuvos Respublikos Vyriausybės 2002 m. sausio 22 d. nutarimo Nr. 73 „Dėl Lietuvos Respublikos augalų nacionalinių genetinių išteklių įstatymo įgyvendinimo</text:span><text:span text:style-name="T23">“ (Žin., 2002, Nr.<text:s/></text:span><text:a xlink:href="https://www.e-tar.lt/portal/lt/legalAct/TAR.20BD87DCF6E1" office:target-frame-name="_blank" xlink:show="new"><text:span text:style-name="T24">8-272</text:span></text:a><text:span text:style-name="T25">) 1.2 punktu:</text:span></text:p>
      <text:p text:style-name="P26"><text:span text:style-name="T27">1</text:span><text:span text:style-name="T28">.<text:s/></text:span><text:span text:style-name="T29">Sudarau</text:span><text:span text:style-name="T30"><text:s/>šios sudėties Nuolatinę augalų nacionalinių genetinių išteklių komisiją:</text:span></text:p>
      <text:p text:style-name="P31">prof. habil. dr. Zenonas Dabkevičius – Lietuvos agrarinių ir miškų mokslų centro direktorius, komisijos pirmininkas.</text:p>
      <text:p text:style-name="P32">Nariai:</text:p>
      <text:p text:style-name="P33">Dalia Abraitytė – Lietuvos Respublikos žemės ūkio ministerijos Žemės ir maisto ūkio departamento Augalininkystės skyriaus vyriausioji specialistė;</text:p>
      <text:p text:style-name="P34">dr. Laimutė Balčiūnienė –<text:s/>Vilniaus universiteto Botanikos sodo direktoriaus pavaduotoja, Augalų genetikos skyriaus vedėja, vyresnioji mokslo darbuotoja;</text:p>
      <text:p text:style-name="P35">dr. Virgilijus Baliuckas – Lietuvos agrarinių ir miškų mokslų centro filialo Miškų instituto Miškų genetikos ir selekcijos skyriaus vedėjas;</text:p>
      <text:p text:style-name="P36">Aušra Bivilienė – Augalų genų banko direktoriaus pavaduotoja;</text:p>
      <text:p text:style-name="P37">doc. dr. Česlovas Bobinas – Lietuvos agrarinių ir miškų mokslų centro filialo Sodininkystės ir daržininkystės instituto direktorius;</text:p>
      <text:p text:style-name="P38">dr. Laima Česonienė – Vytauto Didžiojo universiteto Kauno botanikos sodo mokslo darbuotoja;</text:p>
      <text:p text:style-name="P39">doc. dr. Darius Danusevičius – Lietuvos žemės ūkio universiteto Miškų ir ekologijos fakulteto Miškininkystės katedros profesorius;</text:p>
      <text:p text:style-name="P40">dr. (HP) Remigijus Daubaras – Vytauto Didžiojo universiteto Kauno botanikos sodo vyresnysis mokslo darbuotojas;</text:p>
      <text:p text:style-name="P41">dr. Bronislovas Gelvonauskis – Augalų genų banko direktorius;</text:p>
      <text:p text:style-name="P42">Vilmantas Graičiūnas – Lietuvos Respublikos aplinkos ministerijos Gamtos apsaugos departamento Gamtos išteklių skyriaus vedėjas;</text:p>
      <text:p text:style-name="P43">Ginvilė Jekentienė – Švietimo ir<text:s/>mokslo ministerijos Studijų, mokslo ir technologijų departamento Mokslo skyriaus vyriausioji specialistė;</text:p>
      <text:p text:style-name="P44">dr. Juozas Labokas – Gamtos tyrimų centro Botanikos instituto Ekonominės botanikos laboratorijos vadovas, vyresnysis mokslo darbuotojas;</text:p>
      <text:p text:style-name="P45">dr. Algė Leistrumaitė – Lietuvos agrarinių ir miškų mokslų centro filialo Žemdirbystės instituto Javų selekcijos skyriaus vyresnioji mokslo darbuotoja;</text:p>
      <text:p text:style-name="P46">prof. habil. dr. Remigijus Noreika – Vilniaus pedagoginio universiteto Gamtos mokslų fakulteto Botanikos katedros vedėjas;</text:p>
      <text:p text:style-name="P47">dr. Jolita Radušienė – Gamtos tyrimų centro Botanikos instituto Ekonominės botanikos laboratorijos vyresnioji mokslo darbuotoja;</text:p>
      <text:p text:style-name="P48">prof. habil. dr. Vytautas Petras Rančelis – Vilniaus universiteto Gamtos mokslų fakulteto Botanikos ir genetikos katedros<text:s/>profesorius;</text:p>
      <text:soft-page-break/>
      <text:p text:style-name="P49">dr. Audrius Skridaila – Vilniaus universiteto Botanikos sodo direktorius;</text:p>
      <text:p text:style-name="P50">prof. habil. dr. Algirdas Sliesaravičius – Lietuvos žemės ūkio universiteto Agronomijos fakulteto Augalininkystės ir gyvulininkystės katedros profesorius;</text:p>
      <text:p text:style-name="P51">dr. Tadeušas<text:s/>Šikšnianas – Lietuvos agrarinių ir miškų mokslų centro filialo Sodininkystės ir daržininkystės instituto Sodo augalų genetikos ir biotechnologijos skyriaus vyresnysis mokslo darbuotojas;</text:p>
      <text:p text:style-name="P52"><text:span text:style-name="T53">Kristina Ulkienė – Lietuvos Respublikos aplinkos ministerijos Saugomų</text:span><text:span text:style-name="T54"><text:s/>teritorijų ir kraštovaizdžio departamento Kraštovaizdžio skyriaus vyriausioji specialistė</text:span><text:span text:style-name="T55">.</text:span></text:p>
      <text:p text:style-name="P56">Punkto pakeitimai:</text:p>
      <text:p text:style-name="P57"><text:span text:style-name="T58">Nr.<text:s/></text:span><text:a xlink:href="https://www.e-tar.lt/portal/legalAct.html?documentId=TAR.4BE2018EC663" office:target-frame-name="_top" xlink:show="replace"><text:span text:style-name="T59">D1-896</text:span></text:a><text:span text:style-name="T60">, 2010-11-02, Žin., 2010, Nr. 130-6664 (2010-11-06),<text:s/></text:span><text:span text:style-name="T61">i. k. 110301MISAK00D1-896</text:span></text:p>
      <text:p text:style-name="Normal"/>
      <text:p text:style-name="P62"><text:span text:style-name="T63">2</text:span><text:span text:style-name="T64">.<text:s/></text:span><text:span text:style-name="T65">Pripažįstu</text:span><text:span text:style-name="T66"><text:s/>netekusiu galios aplinkos ministro 2002 m. kovo 5 d. įsakymą Nr. 98 „Dėl nuolatinės augalų nacionalinių genetinių išteklių komisijos sudėties patvirtinimo“.</text:span></text:p>
      <text:p text:style-name="P67"/>
      <text:p text:style-name="P68"/>
      <text:p text:style-name="P69"><text:span text:style-name="T70">APLINKOS MINISTRAS</text:span><text:span text:style-name="T71"><text:tab/>ARŪNAS KUNDROTAS</text:span>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TAR.4BE2018EC663" office:target-frame-name="_top" xlink:show="replace"><text:span text:style-name="T84">D1-896</text:span></text:a><text:span text:style-name="T85">, 2010-11-02, Žin., 2010, Nr. 130-6664 (2010-11-06), i. k. 110301MISAK00D1-896</text:span></text:p>
      <text:p text:style-name="P86"><text:span text:style-name="T87">Dėl aplinkos<text:s/></text:span><text:span text:style-name="T88">ministro 2005 m. gegužės 11. d. įsakymo Nr. D1-243 "Dėl Nuolatinės augalų nacionalinių genetinių išteklių komisijos sudėties patvirtin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0T07:36:00Z</meta:creation-date>
    <dc:date>2016-04-10T07:36:00Z</dc:date>
    <meta:template xlink:href="Normal" xlink:type="simple"/>
    <meta:editing-cycles>2</meta:editing-cycles>
    <meta:editing-duration>PT0S</meta:editing-duration>
    <meta:document-statistic meta:page-count="2" meta:paragraph-count="50" meta:word-count="532" meta:character-count="4436" meta:row-count="101" meta:non-whitespace-character-count="3954"/>
  </office:meta>
</office:document-meta>
</file>