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widows="0" fo:orphans="0" fo:text-align="justify" fo:text-indent="0.4923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 fo:hyphenate="false"/>
    </style:style>
    <style:style style:name="P51" style:parent-style-name="Normal" style:family="paragraph">
      <style:paragraph-properties fo:widows="0" fo:orphans="0" fo:text-align="justify" fo:text-indent="0.4923in"/>
      <style:text-properties fo:color="#000000" fo:letter-spacing="-0.0013in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letter-spacing="-0.0013in" style:font-size-complex="12pt" style:language-asian="lt" style:country-asian="LT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fo:letter-spacing="0.0416in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text-transform="uppercase"/>
    </style:style>
    <style:style style:name="P79" style:parent-style-name="Normal" style:family="paragraph">
      <style:paragraph-properties fo:text-indent="0.4923in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12-11 iki 2023-02-20</text:span></text:p>
      <text:p text:style-name="P5"/>
      <text:p text:style-name="P6"><text:span text:style-name="T7">Įsakymas paskelbtas: Žin. 2005, Nr.<text:s/></text:span><text:a xlink:href="https://www.e-tar.lt/portal/legalAct.html?documentId=TAR.93546F3E8644" office:target-frame-name="_top" xlink:show="replace"><text:span text:style-name="T8">67-2416</text:span></text:a><text:span text:style-name="T9">, i. k. 105301MISAK00D1-243</text:span></text:p>
      <text:p text:style-name="P10"/>
      <text:p text:style-name="P11">LIETUVOS RESPUBLIKOS APLINKOS MINISTRAS</text:p>
      <text:p text:style-name="P12"/>
      <text:p text:style-name="P13">Į S A K Y<text:s/>M A S</text:p>
      <text:p text:style-name="P14">DĖL NUOLATINĖS AUGALŲ NACIONALINIŲ GENETINIŲ IŠTEKLIŲ KOMISIJOS SUDĖTIES PATVIRTINIMO</text:p>
      <text:p text:style-name="P15"/>
      <text:p text:style-name="P16">2005 m. gegužės 11 d. Nr. D1-243</text:p>
      <text:p text:style-name="P17">Vilnius</text:p>
      <text:p text:style-name="P18"/>
      <text:p text:style-name="P19"><text:span text:style-name="T20">Vadovaudamasis Lietuvos Respublikos augalų nacionalinių genetinių išteklių įstatymo (Žin., 2001, Nr.<text:s/></text:span><text:a xlink:href="https://www.e-tar.lt/portal/lt/legalAct/TAR.55D93E8A9C77" office:target-frame-name="_blank" xlink:show="new"><text:span text:style-name="T21">90-3144</text:span></text:a><text:span text:style-name="T22">) 4 straipsnio 2 dalimi ir Lietuvos Respublikos Vyriausybės 2002 m. sausio 22 d. nutarimo Nr. 73 „Dėl Lietuvos Respublikos augalų nacionalinių genetinių išteklių įstatymo įgyvendinimo</text:span><text:span text:style-name="T23">“ (Žin., 2002, Nr.<text:s/></text:span><text:a xlink:href="https://www.e-tar.lt/portal/lt/legalAct/TAR.20BD87DCF6E1" office:target-frame-name="_blank" xlink:show="new"><text:span text:style-name="T24">8-272</text:span></text:a><text:span text:style-name="T25">) 1.2 punktu:</text:span></text:p>
      <text:p text:style-name="P26"><text:span text:style-name="T27">1</text:span><text:span text:style-name="T28">. Sudarau šios sudėties Nuolatinę augalų nacionalinių genetinių išteklių komisiją:</text:span></text:p>
      <text:p text:style-name="P29">prof. habil. dr. Zenonas Dabkevičius –<text:s/>Lietuvos agrarinių ir miškų mokslų centro direktorius, komisijos pirmininkas;</text:p>
      <text:p text:style-name="P30">Aušra Bivilienė, Augalų genų banko direktoriaus pavaduotoja, sekretorė.</text:p>
      <text:p text:style-name="P31">Nariai:</text:p>
      <text:p text:style-name="P32">Vidmantas Ašmontas, Lietuvos Respublikos žemės ūkio ministerijos Augalininkystės skyriaus vedėjas;</text:p>
      <text:p text:style-name="P33">dr. Virgilijus Baliuckas, Lietuvos agrarinių ir miškų mokslo centro filialo Miškų instituto Miško genetikos ir selekcijos skyriaus vedėjas, vyresnysis mokslo darbuotojas;</text:p>
      <text:soft-page-break/>
      <text:p text:style-name="P34">dr. Jurata Buchovska, Lietuvos agrarinių ir miškų mokslo centro filialo Miškų instituto Miško genetikos ir selekcijos skyriaus jaunesnioji mokslo darbuotoja;</text:p>
      <text:p text:style-name="P35">doc. dr. Laima Česonienė, Vytauto Didžiojo universiteto Kauno botanikos sodo vyriausioji mokslo darbuotoja;</text:p>
      <text:p text:style-name="P36">prof. dr. Darius Danusevičius, Aleksandro Stulginskio universiteto Miškų ir edukologijos fakulteto Miško biologijos ir Miškininkystės instituto profesorius;</text:p>
      <text:p text:style-name="P37">dr. Bronislovas Gelvonauskis, Augalų genų banko direktorius;</text:p>
      <text:p text:style-name="P38">Ginvilė Jekentienė, Švietimo ir mokslo ministerijos Studijų, mokslo ir technologijų departamento Mokslo skyriaus<text:s/>vyriausioji specialistė;</text:p>
      <text:p text:style-name="P39">Regimantas Kičas, Lietuvos Respublikos aplinkos ministerijos Gamtos apsaugos departamento Genetiškai modifikuotų organizmų skyriaus vyriausiasis specialistas;</text:p>
      <text:p text:style-name="P40">dr. Juozas Labokas, Gamtos tyrimų centro Botanikos instituto Ekonominės<text:s/>botanikos laboratorijos vyresnysis mokslo darbuotojas;</text:p>
      <text:p text:style-name="P41">dr. Algė Leistrumaitė, Lietuvos agrarinių ir miškų mokslo centro filialo Žemdirbystės instituto Javų selekcijos skyriaus vedėja, vyresnioji mokslo darbuotoja;</text:p>
      <text:p text:style-name="P42">prof. habil. dr. Remigijus Noreika –<text:s/>Lietuvos edukologijos universiteto Gamtos matematikos ir technologijų fakulteto Biologijos katedros vedėjas;</text:p>
      <text:p text:style-name="P43">Eglė Norkevičienė, Lietuvos agrarinių ir miškų mokslo centro filialo Žemdirbystės instituto Žolelių selekcijos skyriaus jaunesnioji mokslo darbuotoja;</text:p>
      <text:p text:style-name="P44">prof. habil. dr. Izolda Pašakinskienė, Vilniaus universiteto Botanikos sodo vyriausioji mokslo darbuotoja;</text:p>
      <text:p text:style-name="P45">prof. Algimantas Paulauskas, Vytauto Didžiojo universiteto Gamtos mokslų fakulteto dekanas;</text:p>
      <text:p text:style-name="P46">dr. Odeta Pivorienė, Lietuvos Respublikos aplinkos ministerijos Gamtos apsaugos departamento Genetiškai modifikuotų organizmų skyriaus vedėja;</text:p>
      <text:p text:style-name="P47">dr. Audrius Sasnauskas, Lietuvos agrarinių ir miškų mokslo centro filialo Sodininkystės ir<text:s/><text:soft-page-break/>daržininkystės instituto direktoriaus pavaduotojas mokslui, Sodo augalų genetikos ir biotechnologijos skyriaus vyresnysis mokslo darbuotojas;</text:p>
      <text:p text:style-name="P48">dr. Audrius Skridaila, Vilniaus universiteto Botanikos sodo direktorius;</text:p>
      <text:p text:style-name="P49">dr. Tadeušas Šikšnianas, Lietuvos agrarinių ir miškų mokslo centro filialo Sodininkystės ir daržininkystės instituto<text:s/>Sodo augalų genetikos ir biotechnologijos skyriaus vyresnysis mokslo darbuotojas;</text:p>
      <text:p text:style-name="P50">Kristina Ulkienė, Lietuvos Respublikos aplinkos ministerijos Saugomų teritorijų ir Kraštovaizdžio departamento Kraštovaizdžio skyriaus vyriausioji specialistė;</text:p>
      <text:p text:style-name="P51">prof. dr. Donatas Žvingila, Vilniaus universiteto Gamtos mokslų fakulteto Botanikos ir genetikos katedros profesorius.</text:p>
      <text:p text:style-name="P52"/>
      <text:p text:style-name="P53"/>
      <text:p text:style-name="P54">Punkto pakeitimai:</text:p>
      <text:p text:style-name="P55"><text:span text:style-name="T56">Nr.<text:s/></text:span><text:a xlink:href="https://www.e-tar.lt/portal/legalAct.html?documentId=TAR.4BE2018EC663" office:target-frame-name="_top" xlink:show="replace"><text:span text:style-name="T57">D1-896</text:span></text:a><text:span text:style-name="T58">, 2010-11-02, Žin., 2010, Nr.<text:s/></text:span><text:span text:style-name="T59">130-6664 (2010-11-06), i. k. 110301MISAK00D1-896</text:span></text:p>
      <text:p text:style-name="P60"><text:span text:style-name="T61">Nr.<text:s/></text:span><text:a xlink:href="https://www.e-tar.lt/portal/legalAct.html?documentId=TAR.13884BAF43D3" office:target-frame-name="_top" xlink:show="replace"><text:span text:style-name="T62">D1-395</text:span></text:a><text:span text:style-name="T63">, 2011-05-12, Žin., 2011, Nr. 59-2833 (2011-05-17), i. k. 111301MISAK00D1-395</text:span></text:p>
      <text:p text:style-name="P64"><text:span text:style-name="T65">Nr.<text:s/></text:span><text:a xlink:href="https://www.e-tar.lt/portal/legalAct.html?documentId=TAR.37B4739DBF94" office:target-frame-name="_top" xlink:show="replace"><text:span text:style-name="T66">D1-887</text:span></text:a><text:span text:style-name="T67">, 2013-12-04, Žin., 2013, Nr. 126-6430 (2013-12-10), i. k. 113301MISAK00D1-887</text:span></text:p>
      <text:p text:style-name="Normal"/>
      <text:p text:style-name="P68"><text:span text:style-name="T69">2</text:span><text:span text:style-name="T70">.<text:s/></text:span><text:span text:style-name="T71">Pripažįstu</text:span><text:span text:style-name="T72"><text:s/>netekusiu galios aplinkos ministro 2002 m. kovo 5 d. įsakymą Nr. 98 „Dėl nuolatinės augalų nacionalinių</text:span><text:span text:style-name="T73"><text:s/>genetinių išteklių komisijos sudėties patvirtinimo“.</text:span></text:p>
      <text:p text:style-name="P74"/>
      <text:p text:style-name="P75"/>
      <text:p text:style-name="P76"><text:span text:style-name="T77">APLINKOS MINISTRAS</text:span><text:span text:style-name="T78"><text:tab/>ARŪNAS KUNDROTAS</text:span></text:p>
      <text:p text:style-name="P79"/>
      <text:p text:style-name="P80"/>
      <text:p text:style-name="P81"/>
      <text:p text:style-name="P82"><text:span text:style-name="T83">Pakeitimai:</text:span></text:p>
      <text:p text:style-name="P84"/>
      <text:soft-page-break/>
      <text:p text:style-name="P85"><text:span text:style-name="T86">1.</text:span></text:p>
      <text:p text:style-name="P87"><text:span text:style-name="T88">Lietuvos Respublikos aplinkos ministerija, Įsakymas</text:span></text:p>
      <text:p text:style-name="P89"><text:span text:style-name="T90">Nr.<text:s/></text:span><text:a xlink:href="https://www.e-tar.lt/portal/legalAct.html?documentId=TAR.4BE2018EC663" office:target-frame-name="_top" xlink:show="replace"><text:span text:style-name="T91">D1-896</text:span></text:a><text:span text:style-name="T92">, 2010-11-02, Žin., 2010, Nr. 130-6664 (2010-11-06), i. k. 110301MISAK00D1-896</text:span></text:p>
      <text:p text:style-name="P93"><text:span text:style-name="T94">Dėl aplinkos ministro 2005 m. gegužės 11. d. įsakymo Nr. D1-243 "Dėl Nuolatinės augalų nacionalinių genetinių išteklių komisijos sudėties patvirtinimo" pakeitimo</text:span></text:p>
      <text:p text:style-name="P95"/>
      <text:p text:style-name="P96"><text:span text:style-name="T97">2.</text:span></text:p>
      <text:p text:style-name="P98"><text:span text:style-name="T99">Lietuvos Respublikos aplinkos ministerija, Įsakymas</text:span></text:p>
      <text:p text:style-name="P100"><text:span text:style-name="T101">Nr.<text:s/></text:span><text:a xlink:href="https://www.e-tar.lt/portal/legalAct.html?documentId=TAR.13884BAF43D3" office:target-frame-name="_top" xlink:show="replace"><text:span text:style-name="T102">D1-395</text:span></text:a><text:span text:style-name="T103">, 2011-05-12, Žin., 2011, Nr. 59-2833 (2011-05-17), i. k. 111301MISAK00D1-395</text:span></text:p>
      <text:p text:style-name="P104"><text:span text:style-name="T105">Dėl Lietuvos Respublikos aplinkos<text:s/></text:span><text:span text:style-name="T106">ministro 2005 m. gegužės 11 d. įsakymo Nr. D1-243 "Dėl Nuolatinės augalų nacionalinių genetinių išteklių komisijos sudėties patvirtinimo" pakeitimo</text:span></text:p>
      <text:p text:style-name="P107"/>
      <text:p text:style-name="P108"><text:span text:style-name="T109">3.</text:span></text:p>
      <text:p text:style-name="P110"><text:span text:style-name="T111">Lietuvos Respublikos aplinkos ministerija, Įsakymas</text:span></text:p>
      <text:p text:style-name="P112"><text:span text:style-name="T113">Nr.<text:s/></text:span><text:a xlink:href="https://www.e-tar.lt/portal/legalAct.html?documentId=TAR.37B4739DBF94" office:target-frame-name="_top" xlink:show="replace"><text:span text:style-name="T114">D1-887</text:span></text:a><text:span text:style-name="T115">, 2013-12-04, Žin., 2013, Nr. 126-6430 (2013-12-10), i. k. 113301MISAK00D1-887</text:span></text:p>
      <text:p text:style-name="P116"><text:span text:style-name="T117">Dėl Nuolatinės augalų nacionalinių genetinių išteklių komisijos sudėties patvirtinimo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2-22T12:29:00Z</meta:creation-date>
    <dc:date>2023-02-22T12:29:00Z</dc:date>
    <meta:template xlink:href="Normal.dotm" xlink:type="simple"/>
    <meta:editing-cycles>2</meta:editing-cycles>
    <meta:editing-duration>PT0S</meta:editing-duration>
    <meta:document-statistic meta:page-count="4" meta:paragraph-count="15" meta:word-count="737" meta:character-count="5800" meta:row-count="80" meta:non-whitespace-character-count="5078"/>
  </office:meta>
</office:document-meta>
</file>