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fo:text-align="center"/>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center"/>
      <style:text-properties fo:color="#000000"/>
    </style:style>
    <style:style style:name="P35" style:parent-style-name="Normal" style:family="paragraph">
      <style:paragraph-properties fo:widows="0" fo:orphans="0" fo:text-align="center"/>
      <style:text-properties fo:color="#000000"/>
    </style:style>
    <style:style style:name="P36" style:parent-style-name="Normal" style:family="paragraph">
      <style:paragraph-properties fo:widows="0" fo:orphans="0" fo:text-align="center"/>
      <style:text-properties fo:color="#000000"/>
    </style:style>
    <style:style style:name="P37" style:parent-style-name="Normal" style:family="paragraph">
      <style:paragraph-properties fo:widows="0" fo:orphans="0" fo:text-align="center"/>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break-before="page"/>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text-align="center"/>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center"/>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center"/>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13in"/>
    </style:style>
    <style:style style:name="T167" style:parent-style-name="DefaultParagraphFont" style:family="text">
      <style:text-properties fo:font-weight="bold" style:font-weight-asian="bold" style:font-weight-complex="bold"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font-weight="bold" style:font-weight-asian="bold" style:font-weight-complex="bold"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center"/>
      <style:text-properties fo:color="#000000"/>
    </style:style>
    <style:style style:name="P209" style:parent-style-name="Normal" style:family="paragraph">
      <style:paragraph-properties fo:text-align="justify" fo:margin-left="0.393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fo:letter-spacing="-0.0027in"/>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center"/>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center"/>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center"/>
    </style:style>
    <style:style style:name="T261" style:parent-style-name="DefaultParagraphFont" style:family="text">
      <style:text-properties fo:color="#000000"/>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office:automatic-styles>
  <office:body>
    <office:text text:use-soft-page-breaks="true">
      <text:p text:style-name="P1"><text:span text:style-name="T6">Įsakymas netenka galios 2016-11-11:</text:span></text:p>
      <text:p text:style-name="P7"><text:span text:style-name="T8">Kalėjimų departamentas prie Lietuvos Respublikos teisingumo ministerijos, Įsakymas</text:span></text:p>
      <text:p text:style-name="P9"><text:span text:style-name="T10">Nr.<text:s/></text:span><text:a xlink:href="https://www.e-tar.lt/portal/legalAct.html?documentId=8f06eb50a72611e69ad4c8713b612d0f" office:target-frame-name="_top" xlink:show="replace"><text:span text:style-name="T11">V-426</text:span></text:a><text:span text:style-name="T12">, 2016-11-10, paskelbta TAR<text:s/></text:span><text:span text:style-name="T13">2016-11-10, i. k. 2016-26547</text:span></text:p>
      <text:p text:style-name="P14"><text:span text:style-name="T15">Dėl Laisvės atėmimo vietų įstaigose laikomiems asmenims perduotų ar įsigytų daiktų, elektros prietaisų ir informacijos laikmenų tikrinimo tvarkos aprašo patvirtinimo</text:span></text:p>
      <text:p text:style-name="P16"/>
      <text:p text:style-name="P17"><text:span text:style-name="T18">Suvestinė redakcija nuo 2014-06-24 iki 2016-11-10</text:span></text:p>
      <text:p text:style-name="P19"/>
      <text:p text:style-name="P20"><text:span text:style-name="T21">Įsakymas<text:s/></text:span><text:span text:style-name="T22">paskelbtas: Žin. 2012, Nr.<text:s/></text:span><text:a xlink:href="https://www.e-tar.lt/portal/legalAct.html?documentId=TAR.9364BB871552" office:target-frame-name="_top" xlink:show="replace"><text:span text:style-name="T23">41-2030</text:span></text:a><text:span text:style-name="T24">, i. k. 112227KISAK000V-124</text:span></text:p>
      <text:p text:style-name="P25"/>
      <text:p text:style-name="P26"><text:span text:style-name="T27"/><text:span text:style-name="T28">KALĖJIMŲ DEPARTAMENTO PRIE<text:s/></text:span></text:p>
      <text:p text:style-name="P29">LIETUVOS RESPUBLIKOS TEISINGUMO MINISTERIJOS DIREKTORIAUS</text:p>
      <text:p text:style-name="P30">Į S A K Y M A S</text:p>
      <text:p text:style-name="P31"/>
      <text:p text:style-name="P32">DĖL LAISVĖS ATĖMIMO VIETOSE LAIKOMIEMS ASMENIMS PERDUOTŲ AR ĮSIGYTŲ DAIKTŲ IR INFORMACIJOS LAIKMENŲ TIKRINIMO, PERŽIŪRĖJIMO, PERKLAUSYMO BEI LAIKYMO TVARKOS APRAŠO PATVIRTINIMO</text:p>
      <text:p text:style-name="P33"/>
      <text:p text:style-name="P34">2012 m. kovo 30 d. Nr. V-124</text:p>
      <text:p text:style-name="P35">Vilnius</text:p>
      <text:p text:style-name="P36"/>
      <text:p text:style-name="P37"/>
      <text:p text:style-name="P38"><text:span text:style-name="T39">Vadovaudamasis Pataisos įstaigų vidaus tvarkos taisyklių, patvirtintų Lietuvos Respublikos teisingumo ministro 2003 m. liepos 2 d. įsakymu Nr. 194 (Žin., 2003, Nr.<text:s/></text:span><text:a xlink:href="https://www.e-tar.lt/portal/lt/legalAct/TAR.553B541FD976" office:target-frame-name="_blank" xlink:show="new"><text:span text:style-name="T40">76-3498</text:span></text:a><text:span text:style-name="T41">, Nr. 82; 2012, Nr. 31-1444), 174 punktu, Tardymo izoliatorių vidaus tvarkos taisyklių, patvirtintų Lietuvos Respublikos teisingumo ministro 2009 m. birželio 1 d. įsa</text:span><text:span text:style-name="T42">kymu Nr. 1 R-172 (Žin., 2009, Nr.<text:s/></text:span><text:a xlink:href="https://www.e-tar.lt/portal/lt/legalAct/TAR.C8A6C146F184" office:target-frame-name="_blank" xlink:show="new"><text:span text:style-name="T43">68-2782</text:span></text:a><text:span text:style-name="T44">; 2012, Nr.<text:s/></text:span><text:a xlink:href="https://www.e-tar.lt/portal/lt/legalAct/TAR.0CEFA378D00A" office:target-frame-name="_blank" xlink:show="new"><text:span text:style-name="T45">31-1445</text:span></text:a><text:span text:style-name="T46">), 84 punktu ir Areštinių<text:s/></text:span><text:span text:style-name="T47">vidaus tvarkos taisyklių, patvirtintų Lietuvos Respublikos teisingumo ministro 2003 m. birželio 18 d. įsakymu Nr. 182 (Žin., 2003, Nr.<text:s/></text:span><text:a xlink:href="https://www.e-tar.lt/portal/lt/legalAct/TAR.96EFA72B8990" office:target-frame-name="_blank" xlink:show="new"><text:span text:style-name="T48">68-3095</text:span></text:a><text:span text:style-name="T49">; 2012, Nr.<text:s/></text:span><text:a xlink:href="https://www.e-tar.lt/portal/lt/legalAct/TAR.E91CA8C8D1AB" office:target-frame-name="_blank" xlink:show="new"><text:span text:style-name="T50">31-1446</text:span></text:a><text:span text:style-name="T51">), 192 punktu:<text:s/></text:span></text:p>
      <text:p text:style-name="P52"><text:span text:style-name="T53">1</text:span><text:span text:style-name="T54">. T v i r t i n u Laisvės atėmimo vietose laikomiems asmenims perduotų ar įsigytų daiktų ir informacijos laikmenų tikrinimo, peržiūrėjimo, perklausymo bei laiky</text:span><text:span text:style-name="T55">mo tvarkos aprašą (pridedama).</text:span></text:p>
      <text:p text:style-name="P56"><text:span text:style-name="T57">2</text:span><text:span text:style-name="T58">. P a v e d u Administracijos reikalų skyriui šį įsakymą nustatyta tvarka teikti paskelbti leidinyje „Valstybės žinios“ ir Kalėjimų departamento prie Lietuvos Respublikos teisingumo ministerijos interneto tinklalapyje.</text:span></text:p>
      <text:p text:style-name="P59"/>
      <text:p text:style-name="P60"/>
      <text:p text:style-name="P61"/>
      <text:p text:style-name="P62"><text:span text:style-name="T63">Direktorius</text:span><text:span text:style-name="T64"><text:tab/>Artūras Norkevičius<text:s/></text:span></text:p>
      <text:p text:style-name="P65"/>
      <text:soft-page-break/>
      <text:p text:style-name="P66">PATVIRTINTA</text:p>
      <text:p text:style-name="P67">Kalėjimų departamento prie<text:s/></text:p>
      <text:p text:style-name="P68">Lietuvos Respublikos<text:s/></text:p>
      <text:p text:style-name="P69">teisingumo ministerijos direktoriaus<text:s/></text:p>
      <text:p text:style-name="P70">2012 m. kovo 30 d. įsakymu Nr. V-124</text:p>
      <text:p text:style-name="P71"/>
      <text:p text:style-name="P72"><text:span text:style-name="T73">LAISVĖS ATĖMIMO VIETOSE LAIKOMIEMS ASMENIMS PERDUOTŲ AR ĮSIGYTŲ DAIKTŲ IR INFORMACIJOS LAIKMENŲ TIKRINIMO, PERŽIŪRĖJIMO, PERKLAUSYMO BEI LAIKYMO<text:s/></text:span></text:p>
      <text:p text:style-name="P74"><text:span text:style-name="T75">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aisvės atėmimo vietose laikomiems asmenims perduotų ar į</text:span><text:span text:style-name="T85">sigytų daiktų ir informacijos laikmenų tikrinimo, peržiūrėjimo, perklausymo bei laikymo tvarkos aprašas (toliau – aprašas) nustato tvarką, pagal kurią tikrinami, peržiūrimi, perklausomi ir laikomi laisvės atėmimo vietose laikomiems asmenims perduoti ar įsi</text:span><text:span text:style-name="T86">gyti kompaktiniai diskai, skaitmeninės informacijos ir duomenų laikmenos, taip pat leidžiami naudoti kompiuteriai, buitiniai elektros prietaisai, muzikos instrumentai (toliau – daiktai).</text:span></text:p>
      <text:p text:style-name="P87"><text:span text:style-name="T88">2</text:span><text:span text:style-name="T89">. Daiktų tikrinimo, peržiūrėjimo ir perklausymo (toliau –<text:s/></text:span><text:span text:style-name="T90">patikrinimas) tikslas – užkardyti laisvės atėmimo vietose laikomiems asmenims draudžiamų turėti daiktų ir reikmenų patekimą, vykdyti teisės pažeidimų ir nusikaltimų prevenciją.</text:span></text:p>
      <text:p text:style-name="P91"><text:span text:style-name="T92">3</text:span><text:span text:style-name="T93">. Daiktai, jų priedai turi būti gamintojo sertifikuoti, techniškai tvarkin</text:span><text:span text:style-name="T94">gi, gamyklinės išvaizdos, neiškomplektuoti, neišmontuotos ar nepakeistos jų atskiros dalys (išskyrus kompiuterius ir žaidimų kompiuterius, iš kurių išimti vaizdo ir garso įrašymo, ryšio įrenginiai), juose neturi būti laisvės atėmimo vietose laikomiems asme</text:span><text:span text:style-name="T95">nims draudžiamų turėti daiktų ir reikmenų, nurodytų Lietuvos Respublikos bausmių vykdymo kodekso 1 priede, bei smurtą ar žiaurumą propaguojančios ar pornografinio turinio informacijos. Televizoriai bei televizijos priedėliai, skirti priimti skaitmeninius t</text:span><text:span text:style-name="T96">elevizijos signalus, turi būti be koduotiems signalams skirtos kortelės lizdo.</text:span></text:p>
      <text:p text:style-name="P97"><text:span text:style-name="T98">Nuteistasis ar suimtasis administracijos jam paskirtoje gyvenamojoje vietoje gali laikyti tik po vieną tos rūšies daiktą (išskyrus kompaktinius diskus, kurių savo gyvenamoje vie</text:span><text:span text:style-name="T99">toje gali laikyti ne daugiau kaip 20 vienetų (kiti kompaktiniai diskai turi būti laikomi laisvės atėmimo vietos įstaigos nuteistųjų ar suimtųjų daiktų saugojimo sandėlyje).</text:span><text:s/></text:p>
      <text:p text:style-name="P100">Punkto pakeitimai:</text:p>
      <text:p text:style-name="P101"><text:span text:style-name="T102">Nr.<text:s/></text:span><text:a xlink:href="https://www.e-tar.lt/portal/legalAct.html?documentId=TAR.EB6158603156" office:target-frame-name="_top" xlink:show="replace"><text:span text:style-name="T103">V-150</text:span></text:a><text:span text:style-name="T104">, 2013-04-29, Žin., 2013, Nr. 46-2303 (2013-05-07), i. k. 113227KISAK000V-150</text:span></text:p>
      <text:p text:style-name="P105"><text:span text:style-name="T106">Nr.<text:s/></text:span><text:a xlink:href="https://www.e-tar.lt/portal/legalAct.html?documentId=dcda0a10faad11e39cfacd978b6fd9bb" office:target-frame-name="_top" xlink:show="replace"><text:span text:style-name="T107">V-257</text:span></text:a><text:span text:style-name="T108">, 2014-06-23, paskelbta TAR 2014-06-23, i.<text:s/></text:span><text:span text:style-name="T109">k. 2014-09020</text:span></text:p>
      <text:p text:style-name="Normal"/>
      <text:p text:style-name="P110"><text:span text:style-name="T111">4</text:span><text:span text:style-name="T112">. Nepatikrinti daiktai, daiktai, kurių patikrinimo metu nustatyta, kad jie neatitinka aprašo 3 punkte nustatytų reikalavimų, laisvės atėmimo vietoje laikomiems asmenims neperduodami arba perduoti teisės aktų nustatyta tvarka paimami ir<text:s/></text:span><text:span text:style-name="T113">saugomi laisvės atėmimo vietos sandėlyje ar laisvės atėmimo vietoje laikomo asmens prašymu perduodami sutuoktiniams, sugyventiniams ar artimiesiems giminaičiams, o laisvės atėmimo vietos direktoriaus leidimu – kitiems asmenims, jeigu nenustatyta kitaip.</text:span></text:p>
      <text:p text:style-name="P114"/>
      <text:p text:style-name="P115"><text:span text:style-name="T116">II</text:span><text:span text:style-name="T117">.<text:s/></text:span><text:span text:style-name="T118">DAIKTŲ PATIKRINIMAS</text:span></text:p>
      <text:p text:style-name="P119"/>
      <text:p text:style-name="P120"><text:span text:style-name="T121">5</text:span><text:span text:style-name="T122">. Laisvės atėmimo vietose laikomų asmenų sutuoktiniai, sugyventiniai ar artimieji giminaičiai daiktus su rašytiniu prašymu, kuriame nurodo savo sutikimą juos tikrinti pažeidžiant garantines plombas, įteikia laisvės atėmim</text:span><text:span text:style-name="T123">o vietos pašto bei perduodamų siuntinių ir smulkiųjų paketų su spauda biuro pareigūnams.</text:span></text:p>
      <text:p text:style-name="P124"><text:span text:style-name="T125">6</text:span><text:span text:style-name="T126">. Pašto bei perduodamų siuntinių ir smulkiųjų paketų su spauda biuro pareigūnai daiktus perduoda patikrinti laisvės atėmimo vietos direktoriaus įsakymu paskirtiem</text:span><text:span text:style-name="T127">s<text:s/></text:span><text:soft-page-break/><text:span text:style-name="T128">pareigūnams.</text:span></text:p>
      <text:p text:style-name="P129"><text:span text:style-name="T130">7</text:span><text:span text:style-name="T131">. Daiktų patikrinimo metu gali būti kviečiami dalyvauti asmenys, kuriems perduodami daiktai. Kompiuterių bei kompaktinių diskų, skaitmeninės informacijos ir duomenų laikmenų (toliau – informacijos laikmenos) patikrinimui gali būti kviečiami nepriklausomi s</text:span><text:span text:style-name="T132">pecialistai.<text:s/></text:span></text:p>
      <text:p text:style-name="P133"><text:span text:style-name="T134">8</text:span><text:span text:style-name="T135">. Prireikus ir laisvės atėmimo vietoje laikomam asmeniui sutikus raštu, daiktų patikrinimo metu gali būti pažeistos prietaisų garantinės plombos. Daiktai, kurių neįmanoma patikrinti, laisvės atėmimo vietoje laikomam asmeniui neperduodami</text:span><text:span text:style-name="T136">.<text:s/></text:span></text:p>
      <text:p text:style-name="P137"><text:span text:style-name="T138">9</text:span><text:span text:style-name="T139">. Patikrinti daiktai registruojami tarnyboje, atsakingoje už laisvės atėmimo vietoje laikomų asmenų priežiūrą</text:span></text:p>
      <text:p text:style-name="P140"><text:span text:style-name="T141">Ant patikrinto ir užregistruoto daikto užklijuojamas šio daikto patikrinimo žymėjimo lapelis, kuriame įrašomas nuteistojo ar suimtojo vard</text:span><text:span text:style-name="T142">as ir pavardė, daikto pavadinimas ir jo gamyklinis (identifikavimo) numeris, atsakingo pareigūno, paskirto laisvės atėmimo vietos direktoriaus įsakymu, patikrinusio daiktą, parašas ir data bei dedamas antspaudas su administracinio padalinio, atsakingo už š</text:span><text:span text:style-name="T143">ių daiktų apskaitą, pavadinimu. Užpildytas ir užklijuotas ant daikto</text:span><text:span text:style-name="T144"><text:s/></text:span><text:span text:style-name="T145">patikrinimo žymėjimo lapelis dar užklijuojamas permatoma lipnia juosta. Ši procedūra atliekama kiekvieną kartą patikrinus daiktą. Daiktai gali būti papildomai žymimi ir kitomis priemonėmi</text:span><text:span text:style-name="T146">s.</text:span></text:p>
      <text:p text:style-name="P147">Punkto pakeitimai:</text:p>
      <text:p text:style-name="P148"><text:span text:style-name="T149">Nr.<text:s/></text:span><text:a xlink:href="https://www.e-tar.lt/portal/legalAct.html?documentId=TAR.EB6158603156" office:target-frame-name="_top" xlink:show="replace"><text:span text:style-name="T150">V-150</text:span></text:a><text:span text:style-name="T151">, 2013-04-29, Žin., 2013, Nr. 46-2303 (2013-05-07), i. k. 113227KISAK000V-150</text:span></text:p>
      <text:p text:style-name="Normal"/>
      <text:p text:style-name="P152"><text:span text:style-name="T153">10</text:span><text:span text:style-name="T154">. Laisvės atėmimo vietose laikomų asmenų daiktai, įsigyti<text:s/></text:span><text:span text:style-name="T155">už asmeninėse sąskaitose esančius pinigus, jiems perduodami šiuos daiktus užregistravus tarnyboje, atsakingoje už laisvės atėmimo vietoje laikomų asmenų priežiūrą.<text:s/></text:span></text:p>
      <text:p text:style-name="P156"><text:span text:style-name="T157">11</text:span><text:span text:style-name="T158">. Daiktai, neturintys registracijos numerių ar kurių savininkai nenustatyti, paimami<text:s/></text:span><text:span text:style-name="T159">ir saugomi tarnyboje, atsakingoje už laisvės atėmimo vietoje laikomų asmenų priežiūrą, arba laisvės atėmimo vietos sandėlyje.</text:span></text:p>
      <text:p text:style-name="P160"><text:span text:style-name="T161">12</text:span><text:span text:style-name="T162">. Daiktai turi būti patikrinti, užregistruoti ir išduoti asmenims pasirašytinai ne vėliau kaip per penkias darbo dienas nuo<text:s/></text:span><text:span text:style-name="T163">jų priėmimo, kompiuteriai ir informacijos laikmenos – per dešimt darbo dienų nuo jų priėmimo. Šiame punkte nustatytas terminas motyvuotu laisvės atėmimo vietos direktoriaus sprendimu gali būti pratęstas, tačiau bendras patikrinimo laikotarpis negali būti i</text:span><text:span text:style-name="T164">lgesnis kaip dvidešimt darbo dienų.</text:span></text:p>
      <text:p text:style-name="P165"><text:span text:style-name="T166">Nustačius, kad yra pažeistas ar kitaip sugadintas ant daikto užklijuotas</text:span><text:span text:style-name="T167"><text:s/></text:span><text:span text:style-name="T168">jo patikrinimo žymėjimo lapelis arba ant naudojamo daikto nėra šio daikto patikrinimo žymėjimo lapelio,</text:span><text:span text:style-name="T169"><text:s/></text:span><text:span text:style-name="T170">toks daiktas paimamas patikrinti.<text:s/></text:span><text:span text:style-name="T171">Patikrinimas turi būti atliekamas ne ilgiau kaip per 20 darbo dienų, o jei atliekamas tarnybinis tyrimas – iki tyrimo pabaigos.</text:span></text:p>
      <text:p text:style-name="P172">Punkto pakeitimai:</text:p>
      <text:p text:style-name="P173"><text:span text:style-name="T174">Nr.<text:s/></text:span><text:a xlink:href="https://www.e-tar.lt/portal/legalAct.html?documentId=TAR.EB6158603156" office:target-frame-name="_top" xlink:show="replace"><text:span text:style-name="T175">V-150</text:span></text:a><text:span text:style-name="T176">, 2013-04-29, Žin.</text:span><text:span text:style-name="T177">, 2013, Nr. 46-2303 (2013-05-07), i. k. 113227KISAK000V-150</text:span></text:p>
      <text:p text:style-name="Normal"/>
      <text:p text:style-name="P178"><text:span text:style-name="T179">13</text:span><text:span text:style-name="T180">. Daiktai, kuriuose yra įmontuoti vaizdo ir garso įrašymo, ryšio įrenginiai, nepriimami.</text:span></text:p>
      <text:p text:style-name="P181"><text:span text:style-name="T182">14</text:span><text:span text:style-name="T183">. Kambarinės televizijos antenos ir kompiuterių garso kolonėlės su papildomu elektros maitinim</text:span><text:span text:style-name="T184">u nepriimamos</text:span><text:s/></text:p>
      <text:p text:style-name="P185">Punkto pakeitimai:</text:p>
      <text:p text:style-name="P186"><text:span text:style-name="T187">Nr.<text:s/></text:span><text:a xlink:href="https://www.e-tar.lt/portal/legalAct.html?documentId=TAR.EB6158603156" office:target-frame-name="_top" xlink:show="replace"><text:span text:style-name="T188">V-150</text:span></text:a><text:span text:style-name="T189">, 2013-04-29, Žin., 2013, Nr. 46-2303 (2013-05-07), i. k. 113227KISAK000V-150</text:span></text:p>
      <text:p text:style-name="Normal"/>
      <text:p text:style-name="P190"><text:span text:style-name="T191">15</text:span><text:span text:style-name="T192">. Kompiuteriai turi būti tik su legalia progra</text:span><text:span text:style-name="T193">mine įranga. Kompiuteriuose neturi būti naudojamos nelicencijuotos, nelegalios operacinės sistemos. Kompaktiniai diskai turi būti įrašyti, be įrašymo ar pakartotinio įrašymo ir perrašymo galimybių.</text:span></text:p>
      <text:p text:style-name="P194"><text:span text:style-name="T195">16</text:span><text:span text:style-name="T196">. Kompiuteriai ir informacijos laikmenos turi būti<text:s/></text:span><text:span text:style-name="T197">be prisijungimo prie interneto programinės įrangos, programinės įrangos, kuri naikina kompiuterio darbo istoriją, kurios pagalba galima bendrauti internetu, be užkoduotų ir kitaip paslėptų ar laisvai neprieinamų duomenų. Įrenginiai ir duomenų laikmenos su<text:s/></text:span><text:span text:style-name="T198">jose esančia programine įranga, skirta ištrintai ar kitaip paslėptai skaitmeninei informacijai atkurti, neperduodami, jais naudotis draudžiama.</text:span></text:p>
      <text:p text:style-name="P199"><text:span text:style-name="T200">17</text:span><text:span text:style-name="T201">. Laisvės atėmimo vietos administracija, siekdama kontroliuoti, ar nuteistieji nesinaudoja internetu, gali</text:span><text:span text:style-name="T202"><text:s/>naudoti specialią programinę įrangą ir kitas technines priemones.</text:span></text:p>
      <text:p text:style-name="P203"/>
      <text:p text:style-name="P204"><text:span text:style-name="T205">III</text:span><text:span text:style-name="T206">.<text:s/></text:span><text:span text:style-name="T207">DAIKTŲ LAIKYMO SĄLYGOS</text:span></text:p>
      <text:p text:style-name="P208"/>
      <text:p text:style-name="P209"><text:span text:style-name="T210">18</text:span><text:span text:style-name="T211">. Laisvės atėmimo vietose laikomi asmenys gali perinstaliuoti kompiuterio operacinę</text:span></text:p>
      <text:p text:style-name="P212"><text:span text:style-name="T213">programinę sistemą ir taip sunaikinti kompiuterio naudojimo<text:s/></text:span><text:span text:style-name="T214">istoriją, tik kompiuterį patikrinus įgaliotam administracijos atstovui bei esant raštiškam jo leidimui.</text:span><text:span text:style-name="T215"><text:s/></text:span></text:p>
      <text:p text:style-name="P216">Punkto pakeitimai:</text:p>
      <text:p text:style-name="P217"><text:span text:style-name="T218">Nr.<text:s/></text:span><text:a xlink:href="https://www.e-tar.lt/portal/legalAct.html?documentId=dcda0a10faad11e39cfacd978b6fd9bb" office:target-frame-name="_top" xlink:show="replace"><text:span text:style-name="T219">V-257</text:span></text:a><text:span text:style-name="T220">, 2014-06-23, paskelbta T</text:span><text:span text:style-name="T221">AR 2014-06-23, i. k. 2014-09020</text:span></text:p>
      <text:p text:style-name="Normal"/>
      <text:p text:style-name="P222"><text:span text:style-name="T223">19</text:span><text:span text:style-name="T224">. Laisvės atėmimo vietose laikomi asmenys, naudodamiesi savo daiktais, negali trukdyti kitiems laisvės atėmimo vietose laikomiems asmenims ar laisvės atėmimo vietų darbuotojams. Draudžiama daiktais naudotis miegui ski</text:span><text:span text:style-name="T225">rtu laiku, savavališkai prisijungti prie kabelinės televizijos ar naudotis koduotais televizijos kanalais. Siekiant įgyvendinti šio punkto nuostatas, daiktai gali būti laikomi ir naudojami atskirose patalpose laisvės atėmimo vietos direktoriaus nustatyta t</text:span><text:span text:style-name="T226">varka.<text:s/></text:span></text:p>
      <text:p text:style-name="P227"><text:span text:style-name="T228">20</text:span><text:span text:style-name="T229">. Palikdami vietą, kurioje yra jiems priklausantys daiktai, laisvės atėmimo vietose laikomi asmenys, laikydamiesi priešgaisrinės saugos taisyklių, privalo juos išjungti iš elektros tinklo.</text:span></text:p>
      <text:p text:style-name="P230"><text:span text:style-name="T231">21</text:span><text:span text:style-name="T232">. Iš laisvės atėmimo vietos išvykstantys asmeny</text:span><text:span text:style-name="T233">s savo daiktus privalo išsivežti su savimi. Laisvės atėmimo vietos administracija, už asmenų savavališkai paliktų daiktų būklę nėra atsakinga. Iš laisvės atėmimo vietų išvykstantys ir į jas atvykstantys asmenys privalo pristatyti savo turimus daiktus patik</text:span><text:span text:style-name="T234">rinti.</text:span></text:p>
      <text:p text:style-name="P235"><text:span text:style-name="T236">22</text:span><text:span text:style-name="T237">. Laisvės atėmimo vietose laikomi asmenys, norintys perduoti savo daiktus už laisvės atėmimo vietos ribų, rašo prašymą laisvės atėmimo vietos direktoriui, kuriame nurodo, kokius daiktus ir kokiam asmeniui nori juos perduoti. Prašymą ir jame nu</text:span><text:span text:style-name="T238">rodytus daiktus šie asmenys pateikia direktoriaus įsakymu paskirtiems pareigūnams, kurie patikrina daiktus ir perduoda juos kartu su asmens prašymu laisvės atėmimo vietos pašto bei perduodamų siuntinių ir smulkiųjų paketų su spauda biuro pareigūnams.<text:s/></text:span></text:p>
      <text:p text:style-name="P239"><text:span text:style-name="T240">23</text:span><text:span text:style-name="T241">. Laisvės atėmimo vietos pašto bei perduodamų siuntinių ir smulkiųjų paketų su spauda biuro pareigūnai perduoda daiktus prašyme nurodytiems asmenims.</text:span></text:p>
      <text:p text:style-name="P242"><text:span text:style-name="T243">24</text:span><text:span text:style-name="T244">. Sulaužytus ar kitaip sugadintus perduodamus daiktus laisvės atėmimo vietoje laikomi asmenys,<text:s/></text:span><text:span text:style-name="T245">kuriems šie daiktai priklauso, privalo pristatyti tarnybos, atsakingos už laisvės atėmimo vietoje laikomų asmenų priežiūrą, pareigūnams išregistruoti.</text:span></text:p>
      <text:p text:style-name="P246"/>
      <text:p text:style-name="P247"><text:span text:style-name="T248">IV</text:span><text:span text:style-name="T249">.<text:s/></text:span><text:span text:style-name="T250">BAIGIAMOSIOS NUOSTATOS</text:span></text:p>
      <text:p text:style-name="P251"/>
      <text:p text:style-name="P252"><text:span text:style-name="T253">25</text:span><text:span text:style-name="T254">. Siekiant efektyviai užtikrinti draudžiamų turėti daiktų ir rei</text:span><text:span text:style-name="T255">kmenų patekimą, vykdyti teisės pažeidimų ir nusikaltimų prevenciją, laisvės atėmimo vietose laikomų asmenų turimi daiktai turi būti nuolat tikrinami šio aprašo nustatyta tvarka.</text:span></text:p>
      <text:p text:style-name="P256"><text:span text:style-name="T257">26</text:span><text:span text:style-name="T258">. Daiktuose rastų, laisvės atėmimo vietose laikomiems asmenims draudžiam</text:span><text:span text:style-name="T259">ų turėti daiktų laikymo, asmenų atsakomybės klausimai sprendžiami Lietuvos Respublikos teisės aktų nustatyta tvarka.</text:span></text:p>
      <text:p text:style-name="P260"><text:span text:style-name="T261">_________________</text:span></text:p>
      <text:p text:style-name="P262"/>
      <text:p text:style-name="P263"/>
      <text:p text:style-name="P264"><text:span text:style-name="T265">Pakeitimai:</text:span></text:p>
      <text:p text:style-name="P266"/>
      <text:p text:style-name="P267"><text:span text:style-name="T268">1.</text:span></text:p>
      <text:p text:style-name="P269"><text:span text:style-name="T270">Kalėjimų departamentas prie Lietuvos Respublikos teisingumo ministerijos, Įsakymas</text:span></text:p>
      <text:p text:style-name="P271"><text:span text:style-name="T272">Nr.<text:s/></text:span><text:a xlink:href="https://www.e-tar.lt/portal/legalAct.html?documentId=TAR.EB6158603156" office:target-frame-name="_top" xlink:show="replace"><text:span text:style-name="T273">V-150</text:span></text:a><text:span text:style-name="T274">, 2013-04-29, Žin., 2013, Nr. 46-2303 (2013-05-07), i. k. 113227KISAK000V-150</text:span></text:p>
      <text:soft-page-break/>
      <text:p text:style-name="P275"><text:span text:style-name="T276">Dėl Kalėjimų departamento prie Lietuvos Respublikos teisingumo ministerijos direktoriaus 2012</text:span><text:span text:style-name="T277"> m. kovo 30 d. įsakymo Nr. V-124 "Dėl Laisvės atėmimo vietose laikomiems asmenims perduotų ar įsigytų daiktų ir informacijos laikmenų tikrinimo, peržiūrėjimo, perklausymo bei laikymo tvarkos aprašo patvirtinimo" pakeitimo</text:span></text:p>
      <text:p text:style-name="P278"/>
      <text:p text:style-name="P279"><text:span text:style-name="T280">2.</text:span></text:p>
      <text:p text:style-name="P281"><text:span text:style-name="T282">Kalėjimų departamentas prie Li</text:span><text:span text:style-name="T283">etuvos Respublikos teisingumo ministerijos, Įsakymas</text:span></text:p>
      <text:p text:style-name="P284"><text:span text:style-name="T285">Nr.<text:s/></text:span><text:a xlink:href="https://www.e-tar.lt/portal/legalAct.html?documentId=dcda0a10faad11e39cfacd978b6fd9bb" office:target-frame-name="_top" xlink:show="replace"><text:span text:style-name="T286">V-257</text:span></text:a><text:span text:style-name="T287">, 2014-06-23, paskelbta TAR 2014-06-23, i. k. 2014-09020</text:span></text:p>
      <text:p text:style-name="P288"><text:span text:style-name="T289">Dėl Kalėjimų departamento prie Lietuvos</text:span><text:span text:style-name="T290"><text:s/>Respublikos teisingumo ministerijos direktoriaus 2012 m. kovo 30 d. įsakymo Nr. V-124 "Dėl Laisvės atėmimo vietose laikomiems asmenims perduotų ar įsigytų daiktų ir informacijos laikmenų tikrinimo, peržiūrėjimo, perklausymo bei laikymo tvarkos aprašo patv</text:span><text:span text:style-name="T291">irtinimo“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Rima</meta:initial-creator>
    <dc:creator>adlibuser</dc:creator>
    <meta:creation-date>2018-01-11T12:07:00Z</meta:creation-date>
    <dc:date>2018-01-11T12:07:00Z</dc:date>
    <meta:template xlink:href="Normal.dotm" xlink:type="simple"/>
    <meta:editing-cycles>2</meta:editing-cycles>
    <meta:editing-duration>PT0S</meta:editing-duration>
    <meta:document-statistic meta:page-count="5" meta:paragraph-count="128" meta:word-count="1711" meta:character-count="14009" meta:row-count="288" meta:non-whitespace-character-count="12426"/>
  </office:meta>
</office:document-meta>
</file>