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color="#339966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80" style:parent-style-name="Normal" style:family="paragraph">
      <style:paragraph-properties fo:widows="0" fo:orphans="0" fo:margin-left="6.3333in">
        <style:tab-stops/>
      </style:paragraph-properties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ableColumn85" style:family="table-column">
      <style:table-column-properties style:column-width="0.5833in" style:use-optimal-column-width="false"/>
    </style:style>
    <style:style style:name="TableColumn86" style:family="table-column">
      <style:table-column-properties style:column-width="1.9131in" style:use-optimal-column-width="false"/>
    </style:style>
    <style:style style:name="TableColumn87" style:family="table-column">
      <style:table-column-properties style:column-width="0.9201in" style:use-optimal-column-width="false"/>
    </style:style>
    <style:style style:name="TableColumn88" style:family="table-column">
      <style:table-column-properties style:column-width="2.1798in" style:use-optimal-column-width="false"/>
    </style:style>
    <style:style style:name="TableColumn89" style:family="table-column">
      <style:table-column-properties style:column-width="0.8201in" style:use-optimal-column-width="false"/>
    </style:style>
    <style:style style:name="TableColumn90" style:family="table-column">
      <style:table-column-properties style:column-width="0.4868in" style:use-optimal-column-width="false"/>
    </style:style>
    <style:style style:name="TableColumn91" style:family="table-column">
      <style:table-column-properties style:column-width="1.8465in" style:use-optimal-column-width="false"/>
    </style:style>
    <style:style style:name="TableColumn92" style:family="table-column">
      <style:table-column-properties style:column-width="1.3465in" style:use-optimal-column-width="false"/>
    </style:style>
    <style:style style:name="Table84" style:family="table">
      <style:table-properties style:width="10.0965in" fo:margin-left="0.0277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weight-complex="bold"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style:font-weight-complex="bold"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style:font-weight-complex="bold"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style:font-weight-complex="bold"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style:font-weight-complex="bold"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style:font-weight-complex="bold"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style:font-weight-complex="bold"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style:font-weight-complex="bold"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style:font-weight-complex="bold"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style:font-weight-complex="bold"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style:font-weight-complex="bold"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style:font-weight-complex="bold"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weight-complex="bold"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style:font-weight-complex="bold"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style:font-weight-complex="bold"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style:font-weight-complex="bold"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style:font-weight-complex="bold"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</style:style>
    <style:style style:name="T320" style:parent-style-name="DefaultParagraphFont" style:family="text">
      <style:text-properties style:font-weight-complex="bold"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style:font-weight-complex="bold"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</style:style>
    <style:style style:name="T339" style:parent-style-name="DefaultParagraphFont" style:family="text">
      <style:text-properties style:font-weight-complex="bold"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style:font-weight-complex="bold"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style:font-weight-complex="bold"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style:font-weight-complex="bold"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style:font-weight-complex="bold"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style:font-weight-complex="bold"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</style:style>
    <style:style style:name="T442" style:parent-style-name="DefaultParagraphFont" style:family="text">
      <style:text-properties style:font-weight-complex="bold"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style:font-weight-complex="bold"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style:font-weight-complex="bold"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weight-complex="bold"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weight-complex="bold"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</style:style>
    <style:style style:name="T627" style:parent-style-name="DefaultParagraphFont" style:family="text">
      <style:text-properties style:font-weight-complex="bold"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style:font-weight-complex="bold"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style:font-weight-complex="bold"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style:font-weight-complex="bold"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style:text-position="super 63.6%" fo:font-size="11pt" style:font-size-asian="11pt"/>
    </style:style>
    <style:style style:name="T880" style:parent-style-name="DefaultParagraphFont" style:family="text"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style:text-position="super 63.6%"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style:text-position="super 63.6%"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style:text-position="super 63.6%" fo:font-size="11pt" style:font-size-asian="11pt" style:font-size-complex="11pt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959" style:parent-style-name="DefaultParagraphFont" style:family="text">
      <style:text-properties style:text-position="super 63.6%" fo:font-size="11pt" style:font-size-asian="11pt" style:font-size-complex="11pt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978" style:parent-style-name="DefaultParagraphFont" style:family="text">
      <style:text-properties style:text-position="super 63.6%"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</style:style>
    <style:style style:name="T10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1174" style:parent-style-name="DefaultParagraphFont" style:family="text">
      <style:text-properties style:text-position="super 63.6%" fo:font-size="11pt" style:font-size-asian="11pt" style:font-size-complex="11pt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</style:style>
    <style:style style:name="T12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</style:style>
    <style:style style:name="T13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1pt" style:font-size-asian="11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1pt" style:font-size-asian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1pt" style:font-size-asian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1pt" style:font-size-asian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</style:style>
    <style:style style:name="T15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</style:style>
    <style:style style:name="T17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</style:style>
    <style:style style:name="T17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Cell1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/>
    </style:style>
    <style:style style:name="TableCell1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/>
    </style:style>
    <style:style style:name="TableCell1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style:text-position="super 63.6%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font-size="11pt" style:font-size-asian="11pt" style:font-size-complex="11pt"/>
    </style:style>
    <style:style style:name="T1920" style:parent-style-name="DefaultParagraphFont" style:family="text">
      <style:text-properties style:text-position="super 63.6%"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1941" style:parent-style-name="DefaultParagraphFont" style:family="text">
      <style:text-properties style:text-position="super 63.6%"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1961" style:parent-style-name="DefaultParagraphFont" style:family="text">
      <style:text-properties style:text-position="super 63.6%"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6" style:family="table-row">
      <style:table-row-properties style:min-row-height="0.0159in" style:use-optimal-row-height="false" fo:keep-together="always"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1980" style:parent-style-name="DefaultParagraphFont" style:family="text">
      <style:text-properties style:text-position="super 63.6%" fo:font-size="11pt" style:font-size-asian="11pt" style:font-size-complex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1999" style:parent-style-name="DefaultParagraphFont" style:family="text">
      <style:text-properties style:text-position="super 63.6%" fo:font-size="11pt" style:font-size-asian="11pt" style:font-size-complex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2018" style:parent-style-name="DefaultParagraphFont" style:family="text">
      <style:text-properties style:text-position="super 63.6%" fo:font-size="11pt" style:font-size-asian="11pt" style:font-size-complex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fo:color="#000000" fo:font-size="11pt" style:font-size-asian="11pt" style:font-size-complex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color="#000000"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</style:style>
    <style:style style:name="T2027" style:parent-style-name="DefaultParagraphFont" style:family="text">
      <style:text-properties fo:color="#000000"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fo:font-size="11pt" style:font-size-asian="11pt" style:font-size-complex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</style:style>
    <style:style style:name="T2035" style:parent-style-name="DefaultParagraphFont" style:family="text">
      <style:text-properties fo:color="#000000" fo:font-size="11pt" style:font-size-asian="11pt" style:font-size-complex="11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</style:style>
    <style:style style:name="T2102" style:parent-style-name="DefaultParagraphFont" style:family="text">
      <style:text-properties style:font-weight-complex="bold"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</style:style>
    <style:style style:name="T2120" style:parent-style-name="DefaultParagraphFont" style:family="text">
      <style:text-properties style:font-weight-complex="bold"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</style:style>
    <style:style style:name="T2138" style:parent-style-name="DefaultParagraphFont" style:family="text">
      <style:text-properties style:font-weight-complex="bold"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style:text-position="super 63.6%"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</style:style>
    <style:style style:name="T21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</style:style>
    <style:style style:name="T24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</style:style>
    <style:style style:name="T25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Row2620" style:family="table-row">
      <style:table-row-properties style:min-row-height="0.0159in" style:use-optimal-row-height="false" fo:keep-together="always"/>
    </style:style>
    <style:style style:name="TableCell26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Cell26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77" style:parent-style-name="DefaultParagraphFont" style:family="text">
      <style:text-properties fo:font-style="italic" style:font-style-asian="italic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</style:style>
    <style:style style:name="T2710" style:parent-style-name="DefaultParagraphFont" style:family="text">
      <style:text-properties fo:font-size="11pt" style:font-size-asian="11pt"/>
    </style:style>
    <style:style style:name="T2711" style:parent-style-name="DefaultParagraphFont" style:family="text">
      <style:text-properties style:text-position="super 63.6%"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2730" style:parent-style-name="DefaultParagraphFont" style:family="text">
      <style:text-properties style:text-position="super 63.6%"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</style:style>
    <style:style style:name="T2748" style:parent-style-name="DefaultParagraphFont" style:family="text">
      <style:text-properties fo:font-size="11pt" style:font-size-asian="11pt" style:font-size-complex="11pt"/>
    </style:style>
    <style:style style:name="T2749" style:parent-style-name="DefaultParagraphFont" style:family="text">
      <style:text-properties style:text-position="super 63.6%" fo:font-size="11pt" style:font-size-asian="11pt" style:font-size-complex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2768" style:parent-style-name="DefaultParagraphFont" style:family="text">
      <style:text-properties style:text-position="super 63.6%" fo:font-size="11pt" style:font-size-asian="11pt" style:font-size-complex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</style:style>
    <style:style style:name="T2786" style:parent-style-name="DefaultParagraphFont" style:family="text">
      <style:text-properties fo:font-size="11pt" style:font-size-asian="11pt" style:font-size-complex="11pt"/>
    </style:style>
    <style:style style:name="T2787" style:parent-style-name="DefaultParagraphFont" style:family="text">
      <style:text-properties style:text-position="super 63.6%" fo:font-size="11pt" style:font-size-asian="11pt" style:font-size-complex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</style:style>
    <style:style style:name="TableCell2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</style:style>
    <style:style style:name="T2805" style:parent-style-name="DefaultParagraphFont" style:family="text">
      <style:text-properties fo:font-size="11pt" style:font-size-asian="11pt" style:font-size-complex="11pt"/>
    </style:style>
    <style:style style:name="T2806" style:parent-style-name="DefaultParagraphFont" style:family="text">
      <style:text-properties style:text-position="super 63.6%" fo:font-size="11pt" style:font-size-asian="11pt" style:font-size-complex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</style:style>
    <style:style style:name="T2809" style:parent-style-name="DefaultParagraphFont" style:family="text">
      <style:text-properties fo:color="#000000" fo:font-size="11pt" style:font-size-asian="11pt" style:font-size-complex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fo:color="#000000" fo:font-size="11pt" style:font-size-asian="11pt" style:font-size-complex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fo:color="#000000" fo:font-size="11pt" style:font-size-asian="11pt" style:font-size-complex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color="#000000"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</style:style>
    <style:style style:name="T2823" style:parent-style-name="DefaultParagraphFont" style:family="text">
      <style:text-properties fo:color="#000000" fo:font-size="11pt" style:font-size-asian="11pt" style:font-size-complex="11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2830" style:parent-style-name="DefaultParagraphFont" style:family="text">
      <style:text-properties style:text-position="super 63.6%" fo:font-size="11pt" style:font-size-asian="11pt" style:font-size-complex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</style:style>
    <style:style style:name="T2848" style:parent-style-name="DefaultParagraphFont" style:family="text">
      <style:text-properties fo:font-size="11pt" style:font-size-asian="11pt" style:font-size-complex="11pt"/>
    </style:style>
    <style:style style:name="T2849" style:parent-style-name="DefaultParagraphFont" style:family="text">
      <style:text-properties style:text-position="super 63.6%" fo:font-size="11pt" style:font-size-asian="11pt" style:font-size-complex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style:font-weight-complex="bold"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</style:style>
    <style:style style:name="T2953" style:parent-style-name="DefaultParagraphFont" style:family="text">
      <style:text-properties fo:font-size="11pt" style:font-size-asian="11pt"/>
    </style:style>
    <style:style style:name="T2954" style:parent-style-name="DefaultParagraphFont" style:family="text">
      <style:text-properties style:text-position="super 63.6%" fo:font-size="11pt" style:font-size-asian="11pt"/>
    </style:style>
    <style:style style:name="T2955" style:parent-style-name="DefaultParagraphFont" style:family="text"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</style:style>
    <style:style style:name="T3194" style:parent-style-name="DefaultParagraphFont" style:family="text">
      <style:text-properties fo:font-size="11pt" style:font-size-asian="11pt"/>
    </style:style>
    <style:style style:name="T3195" style:parent-style-name="DefaultParagraphFont" style:family="text">
      <style:text-properties style:text-position="super 63.6%" fo:font-size="11pt" style:font-size-asian="11pt"/>
    </style:style>
    <style:style style:name="T3196" style:parent-style-name="DefaultParagraphFont" style:family="text"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</style:style>
    <style:style style:name="T3214" style:parent-style-name="DefaultParagraphFont" style:family="text">
      <style:text-properties fo:font-size="11pt" style:font-size-asian="11pt" style:font-size-complex="11pt"/>
    </style:style>
    <style:style style:name="T3215" style:parent-style-name="DefaultParagraphFont" style:family="text">
      <style:text-properties style:text-position="super 63.6%" fo:font-size="11pt" style:font-size-asian="11pt" style:font-size-complex="11pt"/>
    </style:style>
    <style:style style:name="T3216" style:parent-style-name="DefaultParagraphFont" style:family="text">
      <style:text-properties fo:font-size="11pt" style:font-size-asian="11pt" style:font-size-complex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</style:style>
    <style:style style:name="T3234" style:parent-style-name="DefaultParagraphFont" style:family="text">
      <style:text-properties fo:font-size="11pt" style:font-size-asian="11pt" style:font-size-complex="11pt"/>
    </style:style>
    <style:style style:name="T3235" style:parent-style-name="DefaultParagraphFont" style:family="text">
      <style:text-properties style:text-position="super 63.6%" fo:font-size="11pt" style:font-size-asian="11pt" style:font-size-complex="11pt"/>
    </style:style>
    <style:style style:name="T3236" style:parent-style-name="DefaultParagraphFont" style:family="text">
      <style:text-properties fo:font-size="11pt" style:font-size-asian="11pt" style:font-size-complex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</style:style>
    <style:style style:name="T32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57" style:parent-style-name="DefaultParagraphFont" style:family="text">
      <style:text-properties fo:font-style="italic" style:font-style-asian="italic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12" style:family="table-row">
      <style:table-row-properties style:min-row-height="0.0159in" style:use-optimal-row-height="false" fo:keep-together="always"/>
    </style:style>
    <style:style style:name="TableCell34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1pt" style:font-size-asian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1pt" style:font-size-asian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1pt" style:font-size-asian="11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1pt" style:font-size-asian="11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3" style:family="table-row">
      <style:table-row-properties style:min-row-height="0.0159in" style:use-optimal-row-height="false" fo:keep-together="always"/>
    </style:style>
    <style:style style:name="TableCell34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1pt" style:font-size-asian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1pt" style:font-size-asian="11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1pt" style:font-size-asian="11pt"/>
    </style:style>
    <style:style style:name="TableCell34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Row3480" style:family="table-row">
      <style:table-row-properties style:min-row-height="0.0159in" style:use-optimal-row-height="false" fo:keep-together="always"/>
    </style:style>
    <style:style style:name="TableCell34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1pt" style:font-size-asian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1pt" style:font-size-asian="11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1pt" style:font-size-asian="11pt"/>
    </style:style>
    <style:style style:name="TableCell34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1pt" style:font-size-asian="11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1pt" style:font-size-asian="11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Cell3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1pt" style:font-size-asian="11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1pt" style:font-size-asian="11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1pt" style:font-size-asian="11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1pt" style:font-size-asian="11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1pt" style:font-size-asian="11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1pt" style:font-size-asian="11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1pt" style:font-size-asian="11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1pt" style:font-size-asian="11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1pt" style:font-size-asian="11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1pt" style:font-size-asian="11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1pt" style:font-size-asian="11p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1pt" style:font-size-asian="11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56" style:parent-style-name="DefaultParagraphFont" style:family="text">
      <style:text-properties fo:font-style="italic" style:font-style-asian="italic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1pt" style:font-size-asian="11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1pt" style:font-size-asian="11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1pt" style:font-size-asian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1pt" style:font-size-asian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1pt" style:font-size-asian="11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1pt" style:font-size-asian="11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1pt" style:font-size-asian="11pt"/>
    </style:style>
    <style:style style:name="TableCell3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1pt" style:font-size-asian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1pt" style:font-size-asian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1pt" style:font-size-asian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1pt" style:font-size-asian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1pt" style:font-size-asian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1pt" style:font-size-asian="11pt"/>
    </style:style>
    <style:style style:name="TableCell3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1pt" style:font-size-asian="11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1pt" style:font-size-asian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1pt" style:font-size-asian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1pt" style:font-size-asian="11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1pt" style:font-size-asian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1pt" style:font-size-asian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1pt" style:font-size-asian="11pt"/>
    </style:style>
    <style:style style:name="TableCell3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1pt" style:font-size-asian="11pt"/>
    </style:style>
    <style:style style:name="TableRow3626" style:family="table-row">
      <style:table-row-properties style:min-row-height="0.0159in" style:use-optimal-row-height="false" fo:keep-together="always"/>
    </style:style>
    <style:style style:name="TableCell3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1pt" style:font-size-asian="11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1pt" style:font-size-asian="11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1pt" style:font-size-asian="11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1pt" style:font-size-asian="11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1pt" style:font-size-asian="11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1pt" style:font-size-asian="11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1pt" style:font-size-asian="11pt"/>
    </style:style>
    <style:style style:name="TableCell3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1pt" style:font-size-asian="11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1pt" style:font-size-asian="11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1pt" style:font-size-asian="11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1pt" style:font-size-asian="11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1pt" style:font-size-asian="11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1pt" style:font-size-asian="11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1pt" style:font-size-asian="11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  <style:text-properties fo:font-size="11pt" style:font-size-asian="11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1pt" style:font-size-asian="11pt"/>
    </style:style>
    <style:style style:name="TableRow3660" style:family="table-row">
      <style:table-row-properties style:min-row-height="0.0159in" style:use-optimal-row-height="false" fo:keep-together="always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1pt" style:font-size-asian="11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</style:style>
    <style:style style:name="T36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6" style:parent-style-name="DefaultParagraphFont" style:family="text">
      <style:text-properties fo:font-style="italic" style:font-style-asian="italic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1pt" style:font-size-asian="11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1pt" style:font-size-asian="11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1pt" style:font-size-asian="11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1pt" style:font-size-asian="11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font-size="11pt" style:font-size-asian="11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1pt" style:font-size-asian="11pt"/>
    </style:style>
    <style:style style:name="TableRow3679" style:family="table-row">
      <style:table-row-properties style:min-row-height="0.0159in" style:use-optimal-row-height="false" fo:keep-together="always"/>
    </style:style>
    <style:style style:name="TableCell3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1pt" style:font-size-asian="11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1pt" style:font-size-asian="11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1pt" style:font-size-asian="11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1pt" style:font-size-asian="11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1pt" style:font-size-asian="11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1pt" style:font-size-asian="11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font-size="11pt" style:font-size-asian="11pt"/>
    </style:style>
    <style:style style:name="TableCell3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font-size="11pt" style:font-size-asian="11pt"/>
    </style:style>
    <style:style style:name="TableRow3696" style:family="table-row">
      <style:table-row-properties style:min-row-height="0.0159in" style:use-optimal-row-height="false" fo:keep-together="always"/>
    </style:style>
    <style:style style:name="TableCell3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font-size="11pt" style:font-size-asian="11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1pt" style:font-size-asian="11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1pt" style:font-size-asian="11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  <style:text-properties fo:font-size="11pt" style:font-size-asian="11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1pt" style:font-size-asian="11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1pt" style:font-size-asian="11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1pt" style:font-size-asian="11pt"/>
    </style:style>
    <style:style style:name="TableCell3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1pt" style:font-size-asian="11pt"/>
    </style:style>
    <style:style style:name="TableRow3713" style:family="table-row">
      <style:table-row-properties style:min-row-height="0.0159in" style:use-optimal-row-height="false" fo:keep-together="always"/>
    </style:style>
    <style:style style:name="TableCell3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1pt" style:font-size-asian="11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1pt" style:font-size-asian="11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1pt" style:font-size-asian="11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1pt" style:font-size-asian="11pt"/>
    </style:style>
    <style:style style:name="TableRow3730" style:family="table-row">
      <style:table-row-properties style:min-row-height="0.0159in" style:use-optimal-row-height="false" fo:keep-together="always"/>
    </style:style>
    <style:style style:name="TableCell373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font-size="11pt" style:font-size-asian="11pt"/>
    </style:style>
    <style:style style:name="TableCell373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font-size="11pt" style:font-size-asian="11pt"/>
    </style:style>
    <style:style style:name="TableCell37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1pt" style:font-size-asian="11pt"/>
    </style:style>
    <style:style style:name="TableCell373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1pt" style:font-size-asian="11pt"/>
    </style:style>
    <style:style style:name="TableCell37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1pt" style:font-size-asian="11pt"/>
    </style:style>
    <style:style style:name="TableCell374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font-size="11pt" style:font-size-asian="11pt"/>
    </style:style>
    <style:style style:name="TableCell374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1pt" style:font-size-asian="11pt"/>
    </style:style>
    <style:style style:name="TableCell374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1pt" style:font-size-asian="11pt"/>
    </style:style>
    <style:style style:name="P3747" style:parent-style-name="Normal" style:family="paragraph">
      <style:paragraph-properties fo:widows="0" fo:orphans="0"/>
    </style:style>
    <style:style style:name="P3748" style:parent-style-name="Normal" style:family="paragraph">
      <style:paragraph-properties fo:widows="0" fo:orphans="0" fo:text-align="center"/>
    </style:style>
    <style:style style:name="P3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weight="bold" style:font-weight-asian="bold"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6" style:parent-style-name="DefaultParagraphFont" style:family="text">
      <style:text-properties style:font-name-asian="MS Mincho" style:font-style-complex="italic" fo:font-size="10pt" style:font-size-asian="10pt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8" style:parent-style-name="DefaultParagraphFont" style:family="text">
      <style:text-properties style:font-name-asian="MS Mincho" style:font-style-complex="italic" fo:font-size="10pt" style:font-size-asian="10pt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0" style:parent-style-name="DefaultParagraphFont" style:family="text">
      <style:text-properties style:font-name-asian="MS Mincho" style:font-style-complex="italic" fo:font-size="10pt" style:font-size-asian="10pt"/>
    </style:style>
    <style:style style:name="T4601" style:parent-style-name="DefaultParagraphFont" style:family="text">
      <style:text-properties style:font-name-asian="MS Mincho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font-size="10pt" style:font-size-asian="10pt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0" style:parent-style-name="DefaultParagraphFont" style:family="text">
      <style:text-properties style:font-name-asian="MS Mincho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1" style:parent-style-name="DefaultParagraphFont" style:family="text">
      <style:text-properties style:font-name-asian="MS Mincho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style:font-style-complex="italic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5" style:parent-style-name="DefaultParagraphFont" style:family="text">
      <style:text-properties style:font-name-asian="MS Mincho" style:font-style-complex="italic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7" style:parent-style-name="DefaultParagraphFont" style:family="text">
      <style:text-properties style:font-name-asian="MS Mincho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T4720" style:parent-style-name="DefaultParagraphFont" style:family="text">
      <style:text-properties style:font-name-asian="MS Mincho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  <style:text-properties fo:font-size="10pt" style:font-size-asian="10pt"/>
    </style:style>
    <style:style style:name="P4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0-07-01:</text:span></text:p>
      <text:p text:style-name="P4"><text:span text:style-name="T5">Muitinės departamentas prie Lietuvos Respublikos finansų ministerijos, Įsakymas</text:span></text:p>
      <text:p text:style-name="P6"><text:span text:style-name="T7">Nr.<text:s/></text:span><text:a xlink:href="https://www.e-tar.lt/portal/legalAct.html?documentId=TAR.97DA3D739704" office:target-frame-name="_top" xlink:show="replace"><text:span text:style-name="T8">1B-406</text:span></text:a><text:span text:style-name="T9">, 2010-06-18, Žin., 2010, Nr. 74-3789<text:s/></text:span><text:span text:style-name="T10">(2010-06-26), i. k. 1103030ISAK001B-406</text:span></text:p>
      <text:p text:style-name="P11"><text:span text:style-name="T12">Dėl Muitinės ir kitų valstybės institucijų prižiūrimų sandėlių sąrašo skelbimo</text:span></text:p>
      <text:p text:style-name="P13"/>
      <text:p text:style-name="P14"><text:span text:style-name="T15">Suvestinė redakcija nuo 2009-11-11 iki 2010-06-30</text:span></text:p>
      <text:p text:style-name="P16"/>
      <text:p text:style-name="P17"><text:span text:style-name="T18">Įsakymas paskelbtas: Informaciniai pranešimai 2008, Nr.<text:s/></text:span><text:a xlink:href="https://www.e-tar.lt/portal/legalAct.html?documentId=TAR.9377AE71F9C7" office:target-frame-name="_top" xlink:show="replace"><text:span text:style-name="T19">29-444</text:span></text:a><text:span text:style-name="T20">, i. k. 1083030ISAK001B-266</text:span></text:p>
      <text:p text:style-name="P21"/>
      <text:p text:style-name="P22">MUITINĖS DEPARTAMENTO PRIE LIETUVOS RESPUBLIKOS<text:s/><text:line-break/>FINANSŲ MINISTERIJOS GENERALINIO DIREKTORIAUS</text:p>
      <text:p text:style-name="P23">ĮSAKYMAS</text:p>
      <text:p text:style-name="P24"/>
      <text:p text:style-name="P25"><text:span text:style-name="T26">DĖ</text:span><text:span text:style-name="T27">L MUITINĖS IR KITŲ VALSTYBĖS INSTITUCIJŲ PRIŽIŪRIMŲ SANDĖLIŲ SĄRAŠO PATVIRTINIMO</text:span></text:p>
      <text:p text:style-name="P28"/>
      <text:p text:style-name="P29">2008 m. balandžio 15 d. Nr. 1B-266<text:s/></text:p>
      <text:p text:style-name="P30">Vilnius</text:p>
      <text:p text:style-name="Normal"/>
      <text:p text:style-name="Normal"/>
      <text:p text:style-name="P31">1.<text:s/><text:span text:style-name="T32">Tvirtinu</text:span><text:s/>pridedamą Muitinės ir kitų valstybės institucijų prižiūrimų sandėlių sąrašą.</text:p>
      <text:p text:style-name="P33"><text:span text:style-name="T34">2</text:span><text:span text:style-name="T35">. N u s t a t a u, kad Muitinės<text:s/></text:span><text:span text:style-name="T36">ir kitų valstybės institucijų prižiūrimų sandėlių sąrašas (toliau – Sąrašas) ir jo pakeitimai skelbiami Lietuvos Respublikos muitinės interneto svetainėje www.cust.lt</text:span><text:s/></text:p>
      <text:p text:style-name="P37">Punkto pakeitimai:</text:p>
      <text:p text:style-name="P38"><text:span text:style-name="T39">Nr.<text:s/></text:span><text:a xlink:href="https://www.e-tar.lt/portal/legalAct.html?documentId=TAR.31EE9DC88924" office:target-frame-name="_top" xlink:show="replace"><text:span text:style-name="T40">1B-629</text:span></text:a><text:span text:style-name="T41">, 2009-11-05, Žin., 2009, Nr. 134-5877 (2009-11-10), i. k. 1093030ISAK001B-629</text:span></text:p>
      <text:p text:style-name="Normal"/>
      <text:p text:style-name="P42">3.<text:s/><text:span text:style-name="T43">Paved</text:span>u:</text:p>
      <text:p text:style-name="P44">3.1. teritorinių muitinių viršininkams:</text:p>
      <text:p text:style-name="P4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46"><text:span text:style-name="T47">3.1.2.</text:span><text:span text:style-name="T48"><text:s/>Neteko galios nuo 2009-11-11</text:span></text:p>
      <text:p text:style-name="P49">Punkto naikinimas:</text:p>
      <text:p text:style-name="P50"><text:span text:style-name="T51">Nr.<text:s/></text:span><text:a xlink:href="https://www.e-tar.lt/portal/legalAct.html?documentId=TAR.31EE9DC88924" office:target-frame-name="_top" xlink:show="replace"><text:span text:style-name="T52">1B-629</text:span></text:a><text:span text:style-name="T53">, 2009-11-05, Žin. 2009, Nr. 134-5877 (2009-11-10), i. k. 1093030ISAK001B-629</text:span></text:p>
      <text:p text:style-name="Normal"/>
      <text:p text:style-name="P54">3.2. Muitinės veiklos organizavimo skyriui (V. Volungevičius):</text:p>
      <text:p text:style-name="P55">3.2.1.<text:s/>tvarkyti Sąrašo dalį, susijusią su laisvųjų sandėlių ir F tipo muitinės sandėlių veikla;</text:p>
      <text:p text:style-name="P56"><text:span text:style-name="T57">3.2.2.</text:span><text:span text:style-name="T58"><text:s/>Neteko galios nuo 2009-11-11</text:span></text:p>
      <text:p text:style-name="P59">Punkto naikinimas:</text:p>
      <text:p text:style-name="P60"><text:span text:style-name="T61">Nr.<text:s/></text:span><text:a xlink:href="https://www.e-tar.lt/portal/legalAct.html?documentId=TAR.31EE9DC88924" office:target-frame-name="_top" xlink:show="replace"><text:span text:style-name="T62">1B-629</text:span></text:a><text:span text:style-name="T63">, 2009-11-05, Žin.</text:span><text:span text:style-name="T64"><text:s/>2009, Nr. 134-5877 (2009-11-10), i. k. 1093030ISAK001B-629</text:span></text:p>
      <text:p text:style-name="Normal"/>
      <text:p text:style-name="P65">3.2.3. prižiūrėti Sąrašą ir prireikus rengti naują redakciją;</text:p>
      <text:p text:style-name="P66">3.3. Muitinės informacinių sistemų centrui (P. Jakavonis) skelbti Sąrašą bei jo pakeitimus muitinės tinklalapyje<text:s/>www.cust.lt.</text:p>
      <text:p text:style-name="P67">4.<text:s/><text:span text:style-name="T68">Laikau</text:span><text:s/>netekusiais galios:</text:p>
      <text:p text:style-name="P69">4.1. Muitinės departamento generalinio direktoriaus 2006 m. liepos 12 d. įsakymą Nr. 1B-457 „Dėl Muitinės ir kitų valstybės institucijų prižiūrimų sandėlių sąrašo patvirtinimo“ („Informaciniai pranešimai“,<text:s/>2006, Nr. 19-53);<text:span text:style-name="T70">*</text:span></text:p>
      <text:p text:style-name="P71">4.2. Muitinės departamento generalinio direktoriaus 2007 m. rugsėjo 5 d. įsakymą Nr. 1B-586 „Dėl Muitinės departamento generalinio direktoriaus 2006 m. liepos 12 d. įsakymo Nr. 1B-457 „Dėl Muitinės ir kitų valstybės institucijų prižiūrimų sandėlių sąrašo<text:s/><text:soft-page-break/>patvirtinimo“ pakeitimo“ („Informaciniai pranešimai“, 2007, Nr.<text:s/><text:a xlink:href="https://www.e-tar.lt/portal/lt/legalAct/TAR.599A33125F57" office:target-frame-name="_blank" xlink:show="new"><text:span text:style-name="T72">71-1025</text:span></text:a>).</text:p>
      <text:p text:style-name="P73"/>
      <text:p text:style-name="P74"/>
      <text:p text:style-name="P75"/>
      <text:p text:style-name="P76">L. E. GENERALINIO DIREKTORIAUS PAREIGAS<text:tab/>RAMUTĖ LIUPKEVIČIENĖ</text:p>
      <text:p text:style-name="P77"/>
      <text:soft-page-break/>
      <text:p text:style-name="P78">PATVIRTINTA<text:s/></text:p>
      <text:p text:style-name="P80">Muitinės departamento generalinio direktoriaus 2008 m. balandžio 15 d. įsakymu Nr. 1B-266</text:p>
      <text:p text:style-name="Normal"/>
      <text:p text:style-name="P81"><text:span text:style-name="T82">MUITINES IR KITŲ VALSTYBES IN</text:span><text:span text:style-name="T83">STITUCIJŲ PRIŽIŪRIMŲ SANDĖLIŲ SĄRAŠAS</text:span>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<text:span text:style-name="T96">Eil. Nr.<text:s/></text:span></text:p>
            </table:table-cell>
            <table:table-cell table:style-name="TableCell97" table:number-columns-spanned="2">
              <text:p text:style-name="P98"><text:span text:style-name="T99">Įmonės (sandėlio savininko)</text:span></text:p>
            </table:table-cell>
            <table:covered-table-cell/>
            <table:table-cell table:style-name="TableCell100" table:number-rows-spanned="2">
              <text:p text:style-name="P101"><text:span text:style-name="T102">Sandėlio adresas</text:span></text:p>
            </table:table-cell>
            <table:table-cell table:style-name="TableCell103" table:number-rows-spanned="2">
              <text:p text:style-name="P104"><text:span text:style-name="T105">Kodas</text:span></text:p>
            </table:table-cell>
            <table:table-cell table:style-name="TableCell106" table:number-rows-spanned="2">
              <text:p text:style-name="P107"><text:span text:style-name="T108">Tipas</text:span></text:p>
            </table:table-cell>
            <table:table-cell table:style-name="TableCell109" table:number-rows-spanned="2">
              <text:p text:style-name="P110"><text:span text:style-name="T111">Santrumpa</text:span></text:p>
            </table:table-cell>
            <table:table-cell table:style-name="TableCell112" table:number-rows-spanned="2">
              <text:p text:style-name="P113"><text:span text:style-name="T114">Pastabos</text:span></text:p>
            </table:table-cell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<text:span text:style-name="T119">pavadinimas</text:span></text:p>
            </table:table-cell>
            <table:table-cell table:style-name="TableCell120">
              <text:p text:style-name="P121"><text:span text:style-name="T122">kodas</text:span>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<text:span text:style-name="T131">1.</text:span></text:p>
          </table:table-cell>
          <table:table-cell table:style-name="TableCell132" table:number-columns-spanned="7">
            <text:p text:style-name="P133"><text:span text:style-name="T134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1.1.</text:span></text:p>
          </table:table-cell>
          <table:table-cell table:style-name="TableCell139">
            <text:p text:style-name="P140">UAB „Autoverslas“</text:p>
          </table:table-cell>
          <table:table-cell table:style-name="TableCell141">
            <text:p text:style-name="P142">121999662</text:p>
          </table:table-cell>
          <table:table-cell table:style-name="TableCell143">
            <text:p text:style-name="P144">Kirtimų g. 41, Vilnius</text:p>
          </table:table-cell>
          <table:table-cell table:style-name="TableCell145">
            <text:p text:style-name="P146">VA0015</text:p>
          </table:table-cell>
          <table:table-cell table:style-name="TableCell147">
            <text:p text:style-name="P148"><text:span text:style-name="T149">A</text:span></text:p>
          </table:table-cell>
          <table:table-cell table:style-name="TableCell150">
            <text:p text:style-name="P151">AUTOVERSL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2.</text:span></text:p>
          </table:table-cell>
          <table:table-cell table:style-name="TableCell158">
            <text:p text:style-name="P159">UAB „Didneriai“</text:p>
          </table:table-cell>
          <table:table-cell table:style-name="TableCell160">
            <text:p text:style-name="P161">122287098</text:p>
          </table:table-cell>
          <table:table-cell table:style-name="TableCell162">
            <text:p text:style-name="P163">Kirtimų g. 51, Vilnius</text:p>
          </table:table-cell>
          <table:table-cell table:style-name="TableCell164">
            <text:p text:style-name="P165">VA0028</text:p>
          </table:table-cell>
          <table:table-cell table:style-name="TableCell166">
            <text:p text:style-name="P167"><text:span text:style-name="T168">A</text:span></text:p>
          </table:table-cell>
          <table:table-cell table:style-name="TableCell169">
            <text:p text:style-name="P170">DIDNERIAI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3.</text:span></text:p>
          </table:table-cell>
          <table:table-cell table:style-name="TableCell177">
            <text:p text:style-name="P178">UAB „Vilniaus bakalėja“</text:p>
          </table:table-cell>
          <table:table-cell table:style-name="TableCell179">
            <text:p text:style-name="P180">121574145</text:p>
          </table:table-cell>
          <table:table-cell table:style-name="TableCell181">
            <text:p text:style-name="P182">Kirtimų g. 47B, Vilnius</text:p>
          </table:table-cell>
          <table:table-cell table:style-name="TableCell183">
            <text:p text:style-name="P184">VA0047</text:p>
          </table:table-cell>
          <table:table-cell table:style-name="TableCell185">
            <text:p text:style-name="P186"><text:span text:style-name="T187">A</text:span>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.4.</text:span></text:p>
          </table:table-cell>
          <table:table-cell table:style-name="TableCell196">
            <text:p text:style-name="P197">UAB „Premuita“</text:p>
          </table:table-cell>
          <table:table-cell table:style-name="TableCell198">
            <text:p text:style-name="P199">123958422</text:p>
          </table:table-cell>
          <table:table-cell table:style-name="TableCell200">
            <text:p text:style-name="P201">Kirtimų g. 69, Vilnius</text:p>
          </table:table-cell>
          <table:table-cell table:style-name="TableCell202">
            <text:p text:style-name="P203">VA0054</text:p>
          </table:table-cell>
          <table:table-cell table:style-name="TableCell204">
            <text:p text:style-name="P205"><text:span text:style-name="T206">A</text:span></text:p>
          </table:table-cell>
          <table:table-cell table:style-name="TableCell207">
            <text:p text:style-name="P208">PREMUIT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.5.</text:span></text:p>
          </table:table-cell>
          <table:table-cell table:style-name="TableCell215">
            <text:p text:style-name="P216">UAB „Arseka“</text:p>
          </table:table-cell>
          <table:table-cell table:style-name="TableCell217">
            <text:p text:style-name="P218">121724214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VA0077</text:p>
          </table:table-cell>
          <table:table-cell table:style-name="TableCell223">
            <text:p text:style-name="P224"><text:span text:style-name="T225">A</text:span></text:p>
          </table:table-cell>
          <table:table-cell table:style-name="TableCell226">
            <text:p text:style-name="P227">ARSEK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.6.</text:span></text:p>
          </table:table-cell>
          <table:table-cell table:style-name="TableCell234">
            <text:p text:style-name="P235">UAB „Litbana“</text:p>
          </table:table-cell>
          <table:table-cell table:style-name="TableCell236">
            <text:p text:style-name="P237">110395066</text:p>
          </table:table-cell>
          <table:table-cell table:style-name="TableCell238">
            <text:p text:style-name="P239">Kirtimų g. 57D, Vilnius</text:p>
          </table:table-cell>
          <table:table-cell table:style-name="TableCell240">
            <text:p text:style-name="P241">VA0084</text:p>
          </table:table-cell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LITBANA/VILNIU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.7.</text:span></text:p>
          </table:table-cell>
          <table:table-cell table:style-name="TableCell253">
            <text:p text:style-name="P254">AB „Lietuvos geležinkeliai“</text:p>
          </table:table-cell>
          <table:table-cell table:style-name="TableCell255">
            <text:p text:style-name="P256">110053842</text:p>
          </table:table-cell>
          <table:table-cell table:style-name="TableCell257">
            <text:p text:style-name="P258">Panerių g. 56, Vilnius</text:p>
          </table:table-cell>
          <table:table-cell table:style-name="TableCell259">
            <text:p text:style-name="P260">VA0096</text:p>
          </table:table-cell>
          <table:table-cell table:style-name="TableCell261">
            <text:p text:style-name="P262"><text:span text:style-name="T263">A</text:span></text:p>
          </table:table-cell>
          <table:table-cell table:style-name="TableCell264">
            <text:p text:style-name="P265">LIET_GELEZIN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.8.</text:span></text:p>
          </table:table-cell>
          <table:table-cell table:style-name="TableCell272">
            <text:p text:style-name="P273">AB<text:s/>„Tolvis“</text:p>
          </table:table-cell>
          <table:table-cell table:style-name="TableCell274">
            <text:p text:style-name="P275">223234320</text:p>
          </table:table-cell>
          <table:table-cell table:style-name="TableCell276">
            <text:p text:style-name="P277">Kirtimų g. 43, Vilnius</text:p>
          </table:table-cell>
          <table:table-cell table:style-name="TableCell278">
            <text:p text:style-name="P279">VA0146</text:p>
          </table:table-cell>
          <table:table-cell table:style-name="TableCell280">
            <text:p text:style-name="P281"><text:span text:style-name="T282">A</text:span></text:p>
          </table:table-cell>
          <table:table-cell table:style-name="TableCell283">
            <text:p text:style-name="P284">TOLVIS</text:p>
          </table:table-cell>
          <table:table-cell table:style-name="TableCell285">
            <text:p text:style-name="P286">Veikla laikinai sustabdyta iki 2009 m. liepos 14 d.</text:p>
          </table:table-cell>
        </table:table-row>
        <table:table-row table:style-name="TableRow287">
          <table:table-cell table:style-name="TableCell288">
            <text:p text:style-name="P289"><text:span text:style-name="T290">1.9.</text:span></text:p>
          </table:table-cell>
          <table:table-cell table:style-name="TableCell291">
            <text:p text:style-name="P292"><text:span text:style-name="T293">Neteko galios nuo<text:s/></text:span><text:span text:style-name="T294">2009-04-08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10.</text:p>
          </table:table-cell>
          <table:table-cell table:style-name="TableCell310">
            <text:p text:style-name="P311">UAB „Kazameta“</text:p>
          </table:table-cell>
          <table:table-cell table:style-name="TableCell312">
            <text:p text:style-name="P313">110549870</text:p>
          </table:table-cell>
          <table:table-cell table:style-name="TableCell314">
            <text:p text:style-name="P315">V. A. Graičiūno g. 24, Vilnius</text:p>
          </table:table-cell>
          <table:table-cell table:style-name="TableCell316">
            <text:p text:style-name="P317">VA0172</text:p>
          </table:table-cell>
          <table:table-cell table:style-name="TableCell318">
            <text:p text:style-name="P319"><text:span text:style-name="T320">A</text:span></text:p>
          </table:table-cell>
          <table:table-cell table:style-name="TableCell321">
            <text:p text:style-name="P322">KAZAMET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.11.</text:span></text:p>
          </table:table-cell>
          <table:table-cell table:style-name="TableCell329">
            <text:p text:style-name="P330">UAB<text:s/>„Transekspedicija“</text:p>
          </table:table-cell>
          <table:table-cell table:style-name="TableCell331">
            <text:p text:style-name="P332">120053837</text:p>
          </table:table-cell>
          <table:table-cell table:style-name="TableCell333">
            <text:p text:style-name="P334">Verkių g. 36, Vilnius</text:p>
          </table:table-cell>
          <table:table-cell table:style-name="TableCell335">
            <text:p text:style-name="P336">VA0173</text:p>
          </table:table-cell>
          <table:table-cell table:style-name="TableCell337">
            <text:p text:style-name="P338"><text:span text:style-name="T339">A</text:span></text:p>
          </table:table-cell>
          <table:table-cell table:style-name="TableCell340">
            <text:p text:style-name="P341">TRANSEKSPEDICIJA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.12.</text:span></text:p>
          </table:table-cell>
          <table:table-cell table:style-name="TableCell348">
            <text:p text:style-name="P349">UAB „Ormina“</text:p>
          </table:table-cell>
          <table:table-cell table:style-name="TableCell350">
            <text:p text:style-name="P351">124655766</text:p>
          </table:table-cell>
          <table:table-cell table:style-name="TableCell352">
            <text:p text:style-name="P353">V. A. Graičiūno g. 34, Vilnius</text:p>
          </table:table-cell>
          <table:table-cell table:style-name="TableCell354">
            <text:p text:style-name="P355">VA0190</text:p>
          </table:table-cell>
          <table:table-cell table:style-name="TableCell356">
            <text:p text:style-name="P357"><text:span text:style-name="T358">A</text:span></text:p>
          </table:table-cell>
          <table:table-cell table:style-name="TableCell359">
            <text:p text:style-name="P360">ORMIN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.13.</text:span></text:p>
          </table:table-cell>
          <table:table-cell table:style-name="TableCell367">
            <text:p text:style-name="P368"><text:span text:style-name="T369">Neteko galios nuo<text:s/></text:span><text:span text:style-name="T370">2009-02-25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.14.</text:span></text:p>
          </table:table-cell>
          <table:table-cell table:style-name="TableCell387">
            <text:p text:style-name="P388">UAB „Arnika“</text:p>
          </table:table-cell>
          <table:table-cell table:style-name="TableCell389">
            <text:p text:style-name="P390">149568511</text:p>
          </table:table-cell>
          <table:table-cell table:style-name="TableCell391">
            <text:p text:style-name="P392">Gardino g. 55, Druskininkai</text:p>
          </table:table-cell>
          <table:table-cell table:style-name="TableCell393">
            <text:p text:style-name="P394">VA0208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ARNIK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5.</text:span></text:p>
          </table:table-cell>
          <table:table-cell table:style-name="TableCell406">
            <text:p text:style-name="P407">UAB „Vilniaus tranzitas“</text:p>
          </table:table-cell>
          <table:table-cell table:style-name="TableCell408">
            <text:p text:style-name="P409">222618510</text:p>
          </table:table-cell>
          <table:table-cell table:style-name="TableCell410">
            <text:p text:style-name="P411">Metalo g. 2A, Vilnius</text:p>
          </table:table-cell>
          <table:table-cell table:style-name="TableCell412">
            <text:p text:style-name="P413">VA0209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ILNIAUS_TRANZ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16.</text:p>
          </table:table-cell>
          <table:table-cell table:style-name="TableCell424">
            <text:p text:style-name="P425">UAB „Profisa“</text:p>
          </table:table-cell>
          <table:table-cell table:style-name="TableCell426">
            <text:p text:style-name="P427">224144630</text:p>
          </table:table-cell>
          <table:table-cell table:style-name="TableCell428">
            <text:p text:style-name="P429">Savanorių pr. 197A, Vilnius</text:p>
          </table:table-cell>
          <table:table-cell table:style-name="TableCell430">
            <text:p text:style-name="P431">VA0217</text:p>
          </table:table-cell>
          <table:table-cell table:style-name="TableCell432">
            <text:p text:style-name="P433"><text:span text:style-name="T434">A</text:span></text:p>
          </table:table-cell>
          <table:table-cell table:style-name="TableCell435">
            <text:p text:style-name="P436">PROFIS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1.17.</text:span></text:p>
          </table:table-cell>
          <table:table-cell table:style-name="TableCell443">
            <text:p text:style-name="P444">UAB „Vilniaus transimeksa“</text:p>
          </table:table-cell>
          <table:table-cell table:style-name="TableCell445">
            <text:p text:style-name="P446">125598115</text:p>
          </table:table-cell>
          <table:table-cell table:style-name="TableCell447">
            <text:p text:style-name="P448">Sausupio g. 15, Vilnius</text:p>
          </table:table-cell>
          <table:table-cell table:style-name="TableCell449">
            <text:p text:style-name="P450">VA0218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V_TRANSIMEKS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.18.</text:span></text:p>
          </table:table-cell>
          <table:table-cell table:style-name="TableCell462">
            <text:p text:style-name="P463">UAB „Rhenus Svoris“</text:p>
          </table:table-cell>
          <table:table-cell table:style-name="TableCell464">
            <text:p text:style-name="P465">120145513</text:p>
          </table:table-cell>
          <table:table-cell table:style-name="TableCell466">
            <text:p text:style-name="P467">Dobrovolės g. 55, Vilnius</text:p>
          </table:table-cell>
          <table:table-cell table:style-name="TableCell468">
            <text:p text:style-name="P469">VA0231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SVORIS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.19.</text:p>
          </table:table-cell>
          <table:table-cell table:style-name="TableCell480">
            <text:p text:style-name="P481"><text:span text:style-name="T482">Neteko galios nuo<text:s/></text:span><text:span text:style-name="T483">2009-02-06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20.</text:p>
          </table:table-cell>
          <table:table-cell table:style-name="TableCell499">
            <text:p text:style-name="P500">APB „Apranga“</text:p>
          </table:table-cell>
          <table:table-cell table:style-name="TableCell501">
            <text:p text:style-name="P502">121933274</text:p>
          </table:table-cell>
          <table:table-cell table:style-name="TableCell503">
            <text:p text:style-name="P504">Kirtimų g. 51, Vilnius</text:p>
          </table:table-cell>
          <table:table-cell table:style-name="TableCell505">
            <text:p text:style-name="P506">VA0269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APRANGA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21.</text:span></text:p>
          </table:table-cell>
          <table:table-cell table:style-name="TableCell518">
            <text:p text:style-name="P519">D. Kudarauskienės individuali<text:s/>įmonė</text:p>
          </table:table-cell>
          <table:table-cell table:style-name="TableCell520">
            <text:p text:style-name="P521">123129934</text:p>
          </table:table-cell>
          <table:table-cell table:style-name="TableCell522">
            <text:p text:style-name="P523">Kirtimų g. 11, Vilnius</text:p>
          </table:table-cell>
          <table:table-cell table:style-name="TableCell524">
            <text:p text:style-name="P525">VA0270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KUDARAUSKIENE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22.</text:span></text:p>
          </table:table-cell>
          <table:table-cell table:style-name="TableCell537">
            <text:p text:style-name="P538">UAB „Vingės terminalas“</text:p>
          </table:table-cell>
          <table:table-cell table:style-name="TableCell539">
            <text:p text:style-name="P540">122770150</text:p>
          </table:table-cell>
          <table:table-cell table:style-name="TableCell541">
            <text:p text:style-name="P542">Kelias A3, Bareikiškių k., Vilniaus r.</text:p>
          </table:table-cell>
          <table:table-cell table:style-name="TableCell543">
            <text:p text:style-name="P544">VA0271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NGE2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1.23.</text:p>
          </table:table-cell>
          <table:table-cell table:style-name="TableCell555">
            <text:p text:style-name="P556">UAB „Elfanta“</text:p>
          </table:table-cell>
          <table:table-cell table:style-name="TableCell557">
            <text:p text:style-name="P558">123933198</text:p>
          </table:table-cell>
          <table:table-cell table:style-name="TableCell559">
            <text:p text:style-name="P560">Kirtimų g. 51, Vilnius</text:p>
          </table:table-cell>
          <table:table-cell table:style-name="TableCell561">
            <text:p text:style-name="P562">VA0273</text:p>
          </table:table-cell>
          <table:table-cell table:style-name="TableCell563">
            <text:p text:style-name="P564"><text:span text:style-name="T565">A</text:span></text:p>
          </table:table-cell>
          <table:table-cell table:style-name="TableCell566">
            <text:p text:style-name="P567">ELFANTA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24.</text:p>
          </table:table-cell>
          <table:table-cell table:style-name="TableCell573">
            <text:p text:style-name="P574">UAB „Ertra“</text:p>
          </table:table-cell>
          <table:table-cell table:style-name="TableCell575">
            <text:p text:style-name="P576">184743473</text:p>
          </table:table-cell>
          <table:table-cell table:style-name="TableCell577">
            <text:p text:style-name="P578">Pramonės g. 12, Varėna</text:p>
          </table:table-cell>
          <table:table-cell table:style-name="TableCell579">
            <text:p text:style-name="P580">VA0278</text:p>
          </table:table-cell>
          <table:table-cell table:style-name="TableCell581">
            <text:p text:style-name="P582"><text:span text:style-name="T583">A</text:span></text:p>
          </table:table-cell>
          <table:table-cell table:style-name="TableCell584">
            <text:p text:style-name="P585">ERTR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.25.</text:p>
          </table:table-cell>
          <table:table-cell table:style-name="TableCell591">
            <text:p text:style-name="P592">UAB „Rivi“</text:p>
          </table:table-cell>
          <table:table-cell table:style-name="TableCell593">
            <text:p text:style-name="P594">121336877</text:p>
          </table:table-cell>
          <table:table-cell table:style-name="TableCell595">
            <text:p text:style-name="P596">Kirtimų g. 53, Vilnius</text:p>
          </table:table-cell>
          <table:table-cell table:style-name="TableCell597">
            <text:p text:style-name="P598">VA0288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RIVI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.26.</text:p>
          </table:table-cell>
          <table:table-cell table:style-name="TableCell609">
            <text:p text:style-name="P610">UAB „Mėlynoji uoga“</text:p>
          </table:table-cell>
          <table:table-cell table:style-name="TableCell611">
            <text:p text:style-name="P612">184631428</text:p>
          </table:table-cell>
          <table:table-cell table:style-name="TableCell613">
            <text:p text:style-name="P614">Mechanizatorių g. 24, Varėna</text:p>
          </table:table-cell>
          <table:table-cell table:style-name="TableCell615">
            <text:p text:style-name="P616">VA0290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>
            <text:p text:style-name="P621">MELYNOJI_UOG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.27.</text:span></text:p>
          </table:table-cell>
          <table:table-cell table:style-name="TableCell628">
            <text:p text:style-name="P629">UAB „Girtekos logistika“</text:p>
          </table:table-cell>
          <table:table-cell table:style-name="TableCell630">
            <text:p text:style-name="P631">126410751</text:p>
          </table:table-cell>
          <table:table-cell table:style-name="TableCell632">
            <text:p text:style-name="P633">Kuprijoniškių k., Nemėžio sen., Vilniaus r.</text:p>
          </table:table-cell>
          <table:table-cell table:style-name="TableCell634">
            <text:p text:style-name="P635">VA0295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GIRTEKOS_LOG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1.28.</text:span></text:p>
          </table:table-cell>
          <table:table-cell table:style-name="TableCell647">
            <text:p text:style-name="P648"><text:span text:style-name="T649">Neteko galios nuo<text:s/></text:span><text:span text:style-name="T650">2008-10-17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.29.</text:p>
          </table:table-cell>
          <table:table-cell table:style-name="TableCell666">
            <text:p text:style-name="P667">UAB „Autoverslas“</text:p>
          </table:table-cell>
          <table:table-cell table:style-name="TableCell668">
            <text:p text:style-name="P669">121999662</text:p>
          </table:table-cell>
          <table:table-cell table:style-name="TableCell670">
            <text:p text:style-name="P671">V. A. Graičiūno g. 2, Vilnius</text:p>
          </table:table-cell>
          <table:table-cell table:style-name="TableCell672">
            <text:p text:style-name="P673">VA0324</text:p>
          </table:table-cell>
          <table:table-cell table:style-name="TableCell674">
            <text:p text:style-name="P675"><text:span text:style-name="T676">A</text:span></text:p>
          </table:table-cell>
          <table:table-cell table:style-name="TableCell677">
            <text:p text:style-name="P678">AUTOVERSLAS1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0.</text:p>
          </table:table-cell>
          <table:table-cell table:style-name="TableCell684">
            <text:p text:style-name="P685">UAB „Unigela“</text:p>
          </table:table-cell>
          <table:table-cell table:style-name="TableCell686">
            <text:p text:style-name="P687">124264066</text:p>
          </table:table-cell>
          <table:table-cell table:style-name="TableCell688">
            <text:p text:style-name="P689">Agrastų g. 2, Vilnius</text:p>
          </table:table-cell>
          <table:table-cell table:style-name="TableCell690">
            <text:p text:style-name="P691">VA0325</text:p>
          </table:table-cell>
          <table:table-cell table:style-name="TableCell692">
            <text:p text:style-name="P693"><text:span text:style-name="T694">A</text:span></text:p>
          </table:table-cell>
          <table:table-cell table:style-name="TableCell695">
            <text:p text:style-name="P696">UNIGELA1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.31.</text:p>
          </table:table-cell>
          <table:table-cell table:style-name="TableCell702">
            <text:p text:style-name="P703">UAB „DSV Transport“</text:p>
          </table:table-cell>
          <table:table-cell table:style-name="TableCell704">
            <text:p text:style-name="P705">110535550</text:p>
          </table:table-cell>
          <table:table-cell table:style-name="TableCell706">
            <text:p text:style-name="P707">Stasylų g. 21, Vilnius</text:p>
          </table:table-cell>
          <table:table-cell table:style-name="TableCell708">
            <text:p text:style-name="P709">VA0331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DFDSTRANSPO2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.32.</text:p>
          </table:table-cell>
          <table:table-cell table:style-name="TableCell719">
            <text:p text:style-name="P720"><text:span text:style-name="T721">Neteko galios nuo<text:s/></text:span><text:span text:style-name="T722">2008-11-19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.33.</text:p>
          </table:table-cell>
          <table:table-cell table:style-name="TableCell738">
            <text:p text:style-name="P739">UAB „Vingės Transsphere Logistika“</text:p>
          </table:table-cell>
          <table:table-cell table:style-name="TableCell740">
            <text:p text:style-name="P741">300099373</text:p>
          </table:table-cell>
          <table:table-cell table:style-name="TableCell742">
            <text:p text:style-name="P743">Sausių k., Lentvario sen., Trakų r.</text:p>
          </table:table-cell>
          <table:table-cell table:style-name="TableCell744">
            <text:p text:style-name="P745">VA0340</text:p>
          </table:table-cell>
          <table:table-cell table:style-name="TableCell746">
            <text:p text:style-name="P747">A</text:p>
          </table:table-cell>
          <table:table-cell table:style-name="TableCell748">
            <text:p text:style-name="P749">VING_LOGIST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.34.</text:p>
          </table:table-cell>
          <table:table-cell table:style-name="TableCell755">
            <text:p text:style-name="P756">UAB „Iviltra“</text:p>
          </table:table-cell>
          <table:table-cell table:style-name="TableCell757">
            <text:p text:style-name="P758">124002740</text:p>
          </table:table-cell>
          <table:table-cell table:style-name="TableCell759">
            <text:p text:style-name="P760">V. A. Graičiūno g. 32, Vilnius</text:p>
          </table:table-cell>
          <table:table-cell table:style-name="TableCell761">
            <text:p text:style-name="P762">VA0348</text:p>
          </table:table-cell>
          <table:table-cell table:style-name="TableCell763">
            <text:p text:style-name="P764">A</text:p>
          </table:table-cell>
          <table:table-cell table:style-name="TableCell765">
            <text:p text:style-name="P766">IVILTR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.35.</text:p>
          </table:table-cell>
          <table:table-cell table:style-name="TableCell772">
            <text:p text:style-name="P773">UAB „NTTI“</text:p>
          </table:table-cell>
          <table:table-cell table:style-name="TableCell774">
            <text:p text:style-name="P775">300107076</text:p>
          </table:table-cell>
          <table:table-cell table:style-name="TableCell776">
            <text:p text:style-name="P777">Pramonės g. 1, Varėna</text:p>
          </table:table-cell>
          <table:table-cell table:style-name="TableCell778">
            <text:p text:style-name="P779">VA0349</text:p>
          </table:table-cell>
          <table:table-cell table:style-name="TableCell780">
            <text:p text:style-name="P781">A</text:p>
          </table:table-cell>
          <table:table-cell table:style-name="TableCell782">
            <text:p text:style-name="P783">NTTI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.36.</text:p>
          </table:table-cell>
          <table:table-cell table:style-name="TableCell789">
            <text:p text:style-name="P790"><text:span text:style-name="T791">Neteko galios nuo<text:s/></text:span><text:span text:style-name="T792">2009-05-25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.37.</text:p>
          </table:table-cell>
          <table:table-cell table:style-name="TableCell808">
            <text:p text:style-name="P809">UAB „Autoverslas“</text:p>
          </table:table-cell>
          <table:table-cell table:style-name="TableCell810">
            <text:p text:style-name="P811">121999662</text:p>
          </table:table-cell>
          <table:table-cell table:style-name="TableCell812">
            <text:p text:style-name="P813">Alesninkų k., Elektrėnų sav.</text:p>
          </table:table-cell>
          <table:table-cell table:style-name="TableCell814">
            <text:p text:style-name="P815">VA0360</text:p>
          </table:table-cell>
          <table:table-cell table:style-name="TableCell816">
            <text:p text:style-name="P817">A</text:p>
          </table:table-cell>
          <table:table-cell table:style-name="TableCell818">
            <text:p text:style-name="P819">AUTOVERSL4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.38.</text:p>
          </table:table-cell>
          <table:table-cell table:style-name="TableCell825">
            <text:p text:style-name="P826">UAB „DHL Lietuva“</text:p>
          </table:table-cell>
          <table:table-cell table:style-name="TableCell827">
            <text:p text:style-name="P828">111529785</text:p>
          </table:table-cell>
          <table:table-cell table:style-name="TableCell829">
            <text:p text:style-name="P830">Dariaus ir Girėno g. 81, Vilnius</text:p>
          </table:table-cell>
          <table:table-cell table:style-name="TableCell831">
            <text:p text:style-name="P832">VA0365</text:p>
          </table:table-cell>
          <table:table-cell table:style-name="TableCell833">
            <text:p text:style-name="P834">A</text:p>
          </table:table-cell>
          <table:table-cell table:style-name="TableCell835">
            <text:p text:style-name="P836">DHL_LIET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.39.</text:p>
          </table:table-cell>
          <table:table-cell table:style-name="TableCell842">
            <text:p text:style-name="P843">UAB „Doganas“</text:p>
          </table:table-cell>
          <table:table-cell table:style-name="TableCell844">
            <text:p text:style-name="P845">300568066</text:p>
          </table:table-cell>
          <table:table-cell table:style-name="TableCell846">
            <text:p text:style-name="P847">Kirtimų g. 61, Vilnius</text:p>
          </table:table-cell>
          <table:table-cell table:style-name="TableCell848">
            <text:p text:style-name="P849">VA036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DOGANA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0.</text:p>
          </table:table-cell>
          <table:table-cell table:style-name="TableCell859">
            <text:p text:style-name="P860"><text:span text:style-name="T861">Neteko galios nuo<text:s/></text:span><text:span text:style-name="T862">2008-08-27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.40</text:span><text:span text:style-name="T879">1</text:span><text:span text:style-name="T880">.</text:span></text:p>
          </table:table-cell>
          <table:table-cell table:style-name="TableCell881">
            <text:p text:style-name="P882"><text:span text:style-name="T883">UAB „JML GROUP“</text:span></text:p>
          </table:table-cell>
          <table:table-cell table:style-name="TableCell884">
            <text:p text:style-name="P885">126295982</text:p>
          </table:table-cell>
          <table:table-cell table:style-name="TableCell886">
            <text:p text:style-name="P887">Kirtimų<text:s/>g. 53, Vilnius</text:p>
          </table:table-cell>
          <table:table-cell table:style-name="TableCell888">
            <text:p text:style-name="P889">VA0376</text:p>
          </table:table-cell>
          <table:table-cell table:style-name="TableCell890">
            <text:p text:style-name="P891">A</text:p>
          </table:table-cell>
          <table:table-cell table:style-name="TableCell892">
            <text:p text:style-name="P893">JML_ GROUP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1.40</text:span><text:span text:style-name="T900">2</text:span><text:span text:style-name="T901">.</text:span></text:p>
          </table:table-cell>
          <table:table-cell table:style-name="TableCell902">
            <text:p text:style-name="P903">UAB „Malsena Plius“</text:p>
          </table:table-cell>
          <table:table-cell table:style-name="TableCell904">
            <text:p text:style-name="P905">301673928</text:p>
          </table:table-cell>
          <table:table-cell table:style-name="TableCell906">
            <text:p text:style-name="P907">Stoties g. 65, Vievis</text:p>
          </table:table-cell>
          <table:table-cell table:style-name="TableCell908">
            <text:p text:style-name="P909">VA0382</text:p>
          </table:table-cell>
          <table:table-cell table:style-name="TableCell910">
            <text:p text:style-name="P911">A</text:p>
          </table:table-cell>
          <table:table-cell table:style-name="TableCell912">
            <text:p text:style-name="P913">MALSEPLIU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1.40</text:span><text:span text:style-name="T920">3</text:span><text:span text:style-name="T921">.</text:span></text:p>
          </table:table-cell>
          <table:table-cell table:style-name="TableCell922">
            <text:p text:style-name="P923">UAB „Vilniaus Augma“</text:p>
          </table:table-cell>
          <table:table-cell table:style-name="TableCell924">
            <text:p text:style-name="P925">124260235</text:p>
          </table:table-cell>
          <table:table-cell table:style-name="TableCell926">
            <text:p text:style-name="P927">V. A. Graičiūno g. 2B Vilnius</text:p>
          </table:table-cell>
          <table:table-cell table:style-name="TableCell928">
            <text:p text:style-name="P929">VA0385</text:p>
          </table:table-cell>
          <table:table-cell table:style-name="TableCell930">
            <text:p text:style-name="P931">A</text:p>
          </table:table-cell>
          <table:table-cell table:style-name="TableCell932">
            <text:p text:style-name="P933">V_AUGM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1.40</text:span><text:span text:style-name="T940">4</text:span><text:span text:style-name="T941">.</text:span></text:p>
          </table:table-cell>
          <table:table-cell table:style-name="TableCell942">
            <text:p text:style-name="P943">AB „Lietuvos geležinkeliai“</text:p>
          </table:table-cell>
          <table:table-cell table:style-name="TableCell944">
            <text:p text:style-name="P945">110053842</text:p>
          </table:table-cell>
          <table:table-cell table:style-name="TableCell946">
            <text:p text:style-name="P947">Vilijos g. 2, Vilnius</text:p>
          </table:table-cell>
          <table:table-cell table:style-name="TableCell948">
            <text:p text:style-name="P949">VA0387</text:p>
          </table:table-cell>
          <table:table-cell table:style-name="TableCell950">
            <text:p text:style-name="P951">A</text:p>
          </table:table-cell>
          <table:table-cell table:style-name="TableCell952">
            <text:p text:style-name="P953">LIET_GELEZ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Normal"><text:span text:style-name="T958">1.40</text:span><text:span text:style-name="T959">5</text:span><text:span text:style-name="T960">.</text:span></text:p>
          </table:table-cell>
          <table:table-cell table:style-name="TableCell961">
            <text:p text:style-name="P962">UAB „Adictus“</text:p>
          </table:table-cell>
          <table:table-cell table:style-name="TableCell963">
            <text:p text:style-name="P964">300570779</text:p>
          </table:table-cell>
          <table:table-cell table:style-name="TableCell965">
            <text:p text:style-name="P966">Dariaus ir Girėno g. 81, Vilnius</text:p>
          </table:table-cell>
          <table:table-cell table:style-name="TableCell967">
            <text:p text:style-name="P968">VA0388</text:p>
          </table:table-cell>
          <table:table-cell table:style-name="TableCell969">
            <text:p text:style-name="P970">A</text:p>
          </table:table-cell>
          <table:table-cell table:style-name="TableCell971">
            <text:p text:style-name="P972">ADICTUS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Normal"><text:span text:style-name="T977">1.40</text:span><text:span text:style-name="T978">6</text:span><text:span text:style-name="T979">.</text:span></text:p>
          </table:table-cell>
          <table:table-cell table:style-name="TableCell980">
            <text:p text:style-name="P981">UAB „Metrail“</text:p>
          </table:table-cell>
          <table:table-cell table:style-name="TableCell982">
            <text:p text:style-name="P983">302304994</text:p>
          </table:table-cell>
          <table:table-cell table:style-name="TableCell984">
            <text:p text:style-name="P985">V. A. Graičiūno g. 10, Vilnius</text:p>
          </table:table-cell>
          <table:table-cell table:style-name="TableCell986">
            <text:p text:style-name="P987">VA0391</text:p>
          </table:table-cell>
          <table:table-cell table:style-name="TableCell988">
            <text:p text:style-name="P989">A</text:p>
          </table:table-cell>
          <table:table-cell table:style-name="TableCell990">
            <text:p text:style-name="P991">METRAIL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.41.</text:p>
          </table:table-cell>
          <table:table-cell table:style-name="TableCell997">
            <text:p text:style-name="P998">UAB „Luri“</text:p>
          </table:table-cell>
          <table:table-cell table:style-name="TableCell999">
            <text:p text:style-name="P1000">120502591</text:p>
          </table:table-cell>
          <table:table-cell table:style-name="TableCell1001">
            <text:p text:style-name="P1002">Bajorų k., Avižienių<text:s/>apyl., Vilniaus r.</text:p>
          </table:table-cell>
          <table:table-cell table:style-name="TableCell1003">
            <text:p text:style-name="P1004">VB0029</text:p>
          </table:table-cell>
          <table:table-cell table:style-name="TableCell1005">
            <text:p text:style-name="P1006">B</text:p>
          </table:table-cell>
          <table:table-cell table:style-name="TableCell1007">
            <text:p text:style-name="P1008">LURI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42.</text:p>
          </table:table-cell>
          <table:table-cell table:style-name="TableCell1014">
            <text:p text:style-name="P1015"><text:span text:style-name="T1016">Neteko galios nuo<text:s/></text:span><text:span text:style-name="T1017">2008-08-06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.43.</text:p>
          </table:table-cell>
          <table:table-cell table:style-name="TableCell1033">
            <text:p text:style-name="P1034">UAB „Geruda“</text:p>
          </table:table-cell>
          <table:table-cell table:style-name="TableCell1035">
            <text:p text:style-name="P1036">122043119</text:p>
          </table:table-cell>
          <table:table-cell table:style-name="TableCell1037">
            <text:p text:style-name="P1038">Gariūnų g. 71, Vilnius</text:p>
          </table:table-cell>
          <table:table-cell table:style-name="TableCell1039">
            <text:p text:style-name="P1040">VB0165</text:p>
          </table:table-cell>
          <table:table-cell table:style-name="TableCell1041">
            <text:p text:style-name="P1042">B</text:p>
          </table:table-cell>
          <table:table-cell table:style-name="TableCell1043">
            <text:p text:style-name="P1044">GERUDA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44.</text:p>
          </table:table-cell>
          <table:table-cell table:style-name="TableCell1050">
            <text:p text:style-name="P1051">UAB „Bennet Distributors“</text:p>
          </table:table-cell>
          <table:table-cell table:style-name="TableCell1052">
            <text:p text:style-name="P1053">110365450</text:p>
          </table:table-cell>
          <table:table-cell table:style-name="TableCell1054">
            <text:p text:style-name="P1055">Metalo g. 2B, Vilnius</text:p>
          </table:table-cell>
          <table:table-cell table:style-name="TableCell1056">
            <text:p text:style-name="P1057">VC0002</text:p>
          </table:table-cell>
          <table:table-cell table:style-name="TableCell1058">
            <text:p text:style-name="P1059">C</text:p>
          </table:table-cell>
          <table:table-cell table:style-name="TableCell1060">
            <text:p text:style-name="P1061">BENNET_DISTRIB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.45.</text:p>
          </table:table-cell>
          <table:table-cell table:style-name="TableCell1067">
            <text:p text:style-name="P1068">UAB<text:s/>„Mineraliniai vandenys“</text:p>
          </table:table-cell>
          <table:table-cell table:style-name="TableCell1069">
            <text:p text:style-name="P1070">121702328</text:p>
          </table:table-cell>
          <table:table-cell table:style-name="TableCell1071">
            <text:p text:style-name="P1072">Graičiūno g. 38, Vilnius</text:p>
          </table:table-cell>
          <table:table-cell table:style-name="TableCell1073">
            <text:p text:style-name="P1074">VC0123</text:p>
          </table:table-cell>
          <table:table-cell table:style-name="TableCell1075">
            <text:p text:style-name="P1076">C</text:p>
          </table:table-cell>
          <table:table-cell table:style-name="TableCell1077">
            <text:p text:style-name="P1078">MIN_VANDENYS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6.</text:p>
          </table:table-cell>
          <table:table-cell table:style-name="TableCell1084">
            <text:p text:style-name="P1085"><text:span text:style-name="T1086">Neteko galios nuo<text:s/></text:span><text:span text:style-name="T1087">2008-05-07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Veikla laikinai sustabdyta iki 2008-04-27</text:p>
          </table:table-cell>
        </table:table-row>
        <table:table-row table:style-name="TableRow1100">
          <table:table-cell table:style-name="TableCell1101">
            <text:p text:style-name="P1102">1.47.</text:p>
          </table:table-cell>
          <table:table-cell table:style-name="TableCell1103">
            <text:p text:style-name="P1104">UAB „Bardra“</text:p>
          </table:table-cell>
          <table:table-cell table:style-name="TableCell1105">
            <text:p text:style-name="P1106">165786687</text:p>
          </table:table-cell>
          <table:table-cell table:style-name="TableCell1107">
            <text:p text:style-name="P1108">Liudvinavo g. 1C, Panerių sen.,Vilnius</text:p>
          </table:table-cell>
          <table:table-cell table:style-name="TableCell1109">
            <text:p text:style-name="P1110">VC0272</text:p>
          </table:table-cell>
          <table:table-cell table:style-name="TableCell1111">
            <text:p text:style-name="P1112">C</text:p>
          </table:table-cell>
          <table:table-cell table:style-name="TableCell1113">
            <text:p text:style-name="P1114">BARDRA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48.</text:p>
          </table:table-cell>
          <table:table-cell table:style-name="TableCell1120">
            <text:p text:style-name="P1121">MAXIMA LT, UAB</text:p>
          </table:table-cell>
          <table:table-cell table:style-name="TableCell1122">
            <text:p text:style-name="P1123">123033512</text:p>
          </table:table-cell>
          <table:table-cell table:style-name="TableCell1124">
            <text:p text:style-name="P1125">Naugarduko g. 84, Vilnius</text:p>
          </table:table-cell>
          <table:table-cell table:style-name="TableCell1126">
            <text:p text:style-name="P1127">VC0300</text:p>
          </table:table-cell>
          <table:table-cell table:style-name="TableCell1128">
            <text:p text:style-name="P1129">C</text:p>
          </table:table-cell>
          <table:table-cell table:style-name="TableCell1130">
            <text:p text:style-name="P1131">VP_MARKET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49.</text:p>
          </table:table-cell>
          <table:table-cell table:style-name="TableCell1137">
            <text:p text:style-name="P1138"><text:span text:style-name="T1139">Neteko galios nuo<text:s/></text:span><text:span text:style-name="T1140">2008-10-03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50.</text:p>
          </table:table-cell>
          <table:table-cell table:style-name="TableCell1156">
            <text:p text:style-name="P1157">UAB „Litamilk“</text:p>
          </table:table-cell>
          <table:table-cell table:style-name="TableCell1158">
            <text:p text:style-name="P1159">111655912</text:p>
          </table:table-cell>
          <table:table-cell table:style-name="TableCell1160">
            <text:p text:style-name="P1161">Kirtimų g. 49, Vilnius</text:p>
          </table:table-cell>
          <table:table-cell table:style-name="TableCell1162">
            <text:p text:style-name="P1163">VC0352</text:p>
          </table:table-cell>
          <table:table-cell table:style-name="TableCell1164">
            <text:p text:style-name="P1165">C</text:p>
          </table:table-cell>
          <table:table-cell table:style-name="TableCell1166">
            <text:p text:style-name="P1167">LITAMILK1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1.50</text:span><text:span text:style-name="T1174">1</text:span><text:span text:style-name="T1175">.</text:span></text:p>
          </table:table-cell>
          <table:table-cell table:style-name="TableCell1176">
            <text:p text:style-name="P1177">UAB „Nevetas“</text:p>
          </table:table-cell>
          <table:table-cell table:style-name="TableCell1178">
            <text:p text:style-name="P1179">125057864</text:p>
          </table:table-cell>
          <table:table-cell table:style-name="TableCell1180">
            <text:p text:style-name="P1181">Ežero g. 14, Nemėžis, Vilniaus<text:s/>r.</text:p>
          </table:table-cell>
          <table:table-cell table:style-name="TableCell1182">
            <text:p text:style-name="P1183">VC0384</text:p>
          </table:table-cell>
          <table:table-cell table:style-name="TableCell1184">
            <text:p text:style-name="P1185">C</text:p>
          </table:table-cell>
          <table:table-cell table:style-name="TableCell1186">
            <text:p text:style-name="P1187">NEVETAS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51.</text:p>
          </table:table-cell>
          <table:table-cell table:style-name="TableCell1193">
            <text:p text:style-name="P1194"><text:span text:style-name="T1195">Neteko galios nuo<text:s/></text:span><text:span text:style-name="T1196">2009-01-01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.52.</text:p>
          </table:table-cell>
          <table:table-cell table:style-name="TableCell1212">
            <text:p text:style-name="P1213"><text:span text:style-name="T1214">Neteko galios nuo<text:s/></text:span><text:span text:style-name="T1215">2009-04-08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.53.</text:p>
          </table:table-cell>
          <table:table-cell table:style-name="TableCell1231">
            <text:p text:style-name="P1232">AB „Lietuvos geležinkeliai“</text:p>
          </table:table-cell>
          <table:table-cell table:style-name="TableCell1233">
            <text:p text:style-name="P1234">110053842</text:p>
          </table:table-cell>
          <table:table-cell table:style-name="TableCell1235">
            <text:p text:style-name="P1236">Panerių g. 56, Vilnius</text:p>
          </table:table-cell>
          <table:table-cell table:style-name="TableCell1237">
            <text:p text:style-name="P1238">VT0004</text:p>
          </table:table-cell>
          <table:table-cell table:style-name="TableCell1239">
            <text:p text:style-name="P1240">T</text:p>
          </table:table-cell>
          <table:table-cell table:style-name="TableCell1241">
            <text:p text:style-name="P1242">L_GELEZIN/VILN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.54.</text:p>
          </table:table-cell>
          <table:table-cell table:style-name="TableCell1248">
            <text:p text:style-name="P1249">UAB „Vilniaus tranzitas“</text:p>
          </table:table-cell>
          <table:table-cell table:style-name="TableCell1250">
            <text:p text:style-name="P1251">222618510</text:p>
          </table:table-cell>
          <table:table-cell table:style-name="TableCell1252">
            <text:p text:style-name="P1253">Metalo g. 2A,<text:s/>Vilnius</text:p>
          </table:table-cell>
          <table:table-cell table:style-name="TableCell1254">
            <text:p text:style-name="P1255">VT0010</text:p>
          </table:table-cell>
          <table:table-cell table:style-name="TableCell1256">
            <text:p text:style-name="P1257">T</text:p>
          </table:table-cell>
          <table:table-cell table:style-name="TableCell1258">
            <text:p text:style-name="P1259">TRANZITAS/VILN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.55.</text:p>
          </table:table-cell>
          <table:table-cell table:style-name="TableCell1265">
            <text:p text:style-name="P1266"><text:span text:style-name="T1267">Neteko galios nuo<text:s/></text:span><text:span text:style-name="T1268">2008-11-28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.56.</text:p>
          </table:table-cell>
          <table:table-cell table:style-name="TableCell1284">
            <text:p text:style-name="P1285">UAB „Transekspedicija“</text:p>
          </table:table-cell>
          <table:table-cell table:style-name="TableCell1286">
            <text:p text:style-name="P1287">120053837</text:p>
          </table:table-cell>
          <table:table-cell table:style-name="TableCell1288">
            <text:p text:style-name="P1289">Verkių g. 36, Vilnius</text:p>
          </table:table-cell>
          <table:table-cell table:style-name="TableCell1290">
            <text:p text:style-name="P1291">VT0019</text:p>
          </table:table-cell>
          <table:table-cell table:style-name="TableCell1292">
            <text:p text:style-name="P1293">T</text:p>
          </table:table-cell>
          <table:table-cell table:style-name="TableCell1294">
            <text:p text:style-name="P1295">TRANSEKSP/TERM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.57.</text:p>
          </table:table-cell>
          <table:table-cell table:style-name="TableCell1301">
            <text:p text:style-name="P1302">UAB „Baltic Air Logistics Terminal“</text:p>
          </table:table-cell>
          <table:table-cell table:style-name="TableCell1303">
            <text:p text:style-name="P1304">124430488</text:p>
          </table:table-cell>
          <table:table-cell table:style-name="TableCell1305">
            <text:p text:style-name="P1306">Rodūnios kelias 18, Vilnius</text:p>
          </table:table-cell>
          <table:table-cell table:style-name="TableCell1307">
            <text:p text:style-name="P1308">VT0028</text:p>
          </table:table-cell>
          <table:table-cell table:style-name="TableCell1309">
            <text:p text:style-name="P1310">T</text:p>
          </table:table-cell>
          <table:table-cell table:style-name="TableCell1311">
            <text:p text:style-name="P1312">CARGO/TERM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.58.</text:p>
          </table:table-cell>
          <table:table-cell table:style-name="TableCell1318">
            <text:p text:style-name="P1319">UAB „Autoverslas“</text:p>
          </table:table-cell>
          <table:table-cell table:style-name="TableCell1320">
            <text:p text:style-name="P1321">121999662</text:p>
          </table:table-cell>
          <table:table-cell table:style-name="TableCell1322">
            <text:p text:style-name="P1323">Kirtimų g. 41, Vilnius</text:p>
          </table:table-cell>
          <table:table-cell table:style-name="TableCell1324">
            <text:p text:style-name="P1325">VT0034</text:p>
          </table:table-cell>
          <table:table-cell table:style-name="TableCell1326">
            <text:p text:style-name="P1327">T</text:p>
          </table:table-cell>
          <table:table-cell table:style-name="TableCell1328">
            <text:p text:style-name="P1329">AUTOVERSLAS/TER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.59.</text:p>
          </table:table-cell>
          <table:table-cell table:style-name="TableCell1335">
            <text:p text:style-name="P1336"><text:span text:style-name="T1337">Neteko galios nuo<text:s/></text:span><text:span text:style-name="T1338">2008-10-17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.60.</text:p>
          </table:table-cell>
          <table:table-cell table:style-name="TableCell1354">
            <text:p text:style-name="P1355">UAB „Litcargus“</text:p>
          </table:table-cell>
          <table:table-cell table:style-name="TableCell1356">
            <text:p text:style-name="P1357">110530770</text:p>
          </table:table-cell>
          <table:table-cell table:style-name="TableCell1358">
            <text:p text:style-name="P1359">Rodūnios kelias 2, Vilnius</text:p>
          </table:table-cell>
          <table:table-cell table:style-name="TableCell1360">
            <text:p text:style-name="P1361">VT0041</text:p>
          </table:table-cell>
          <table:table-cell table:style-name="TableCell1362">
            <text:p text:style-name="P1363">T</text:p>
          </table:table-cell>
          <table:table-cell table:style-name="TableCell1364">
            <text:p text:style-name="P1365">LITCARGUS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.61.</text:p>
          </table:table-cell>
          <table:table-cell table:style-name="TableCell1371">
            <text:p text:style-name="P1372">UAB „Hres“</text:p>
          </table:table-cell>
          <table:table-cell table:style-name="TableCell1373">
            <text:p text:style-name="P1374">111597715</text:p>
          </table:table-cell>
          <table:table-cell table:style-name="TableCell1375">
            <text:p text:style-name="P1376">Liepkalnio g. 122, Vilnius</text:p>
          </table:table-cell>
          <table:table-cell table:style-name="TableCell1377">
            <text:p text:style-name="P1378">VT0042</text:p>
          </table:table-cell>
          <table:table-cell table:style-name="TableCell1379">
            <text:p text:style-name="P1380">T</text:p>
          </table:table-cell>
          <table:table-cell table:style-name="TableCell1381">
            <text:p text:style-name="P1382">HRES/TERM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62.</text:p>
          </table:table-cell>
          <table:table-cell table:style-name="TableCell1388">
            <text:p text:style-name="P1389"><text:span text:style-name="T1390">Neteko galios nuo<text:s/></text:span><text:span text:style-name="T1391">2009-03-27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.</text:p>
          </table:table-cell>
          <table:table-cell table:style-name="TableCell1407" table:number-columns-spanned="7">
            <text:p text:style-name="P1408"><text:span text:style-name="T1409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2.1.</text:p>
          </table:table-cell>
          <table:table-cell table:style-name="TableCell1413">
            <text:p text:style-name="P1414">UAB „Lavisos koncernas“</text:p>
          </table:table-cell>
          <table:table-cell table:style-name="TableCell1415">
            <text:p text:style-name="P1416">134461222</text:p>
          </table:table-cell>
          <table:table-cell table:style-name="TableCell1417">
            <text:p text:style-name="P1418">Taikos pr. 98A, Kaunas</text:p>
          </table:table-cell>
          <table:table-cell table:style-name="TableCell1419">
            <text:p text:style-name="P1420">KA0006</text:p>
          </table:table-cell>
          <table:table-cell table:style-name="TableCell1421">
            <text:p text:style-name="P1422">A</text:p>
          </table:table-cell>
          <table:table-cell table:style-name="TableCell1423">
            <text:p text:style-name="P1424">LAVISA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.2.</text:p>
          </table:table-cell>
          <table:table-cell table:style-name="TableCell1430">
            <text:p text:style-name="P1431">UAB „Gudžionys“</text:p>
          </table:table-cell>
          <table:table-cell table:style-name="TableCell1432">
            <text:p text:style-name="P1433">156595590</text:p>
          </table:table-cell>
          <table:table-cell table:style-name="TableCell1434">
            <text:p text:style-name="P1435">Darbininkų g. 4A, Jonava</text:p>
          </table:table-cell>
          <table:table-cell table:style-name="TableCell1436">
            <text:p text:style-name="P1437">KA0013</text:p>
          </table:table-cell>
          <table:table-cell table:style-name="TableCell1438">
            <text:p text:style-name="P1439">A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.3.</text:p>
          </table:table-cell>
          <table:table-cell table:style-name="TableCell1447">
            <text:p text:style-name="P1448">UAB „Autosabina“</text:p>
          </table:table-cell>
          <table:table-cell table:style-name="TableCell1449">
            <text:p text:style-name="P1450">133567436</text:p>
          </table:table-cell>
          <table:table-cell table:style-name="TableCell1451">
            <text:p text:style-name="P1452">Veiverių g. 150, Kaunas</text:p>
          </table:table-cell>
          <table:table-cell table:style-name="TableCell1453">
            <text:p text:style-name="P1454">KA0036</text:p>
          </table:table-cell>
          <table:table-cell table:style-name="TableCell1455">
            <text:p text:style-name="P1456">A</text:p>
          </table:table-cell>
          <table:table-cell table:style-name="TableCell1457">
            <text:p text:style-name="P1458">AUTO_SABINA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4.</text:p>
          </table:table-cell>
          <table:table-cell table:style-name="TableCell1464">
            <text:p text:style-name="P1465">AB „Kauno tiekimas“</text:p>
          </table:table-cell>
          <table:table-cell table:style-name="TableCell1466">
            <text:p text:style-name="P1467">133523653</text:p>
          </table:table-cell>
          <table:table-cell table:style-name="TableCell1468">
            <text:p text:style-name="P1469">Palemono g. 171, Kaunas</text:p>
          </table:table-cell>
          <table:table-cell table:style-name="TableCell1470">
            <text:p text:style-name="P1471">KA0052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TIEKIMAS/KAUNA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5.</text:p>
          </table:table-cell>
          <table:table-cell table:style-name="TableCell1481">
            <text:p text:style-name="P1482">UAB „Samsonas“</text:p>
          </table:table-cell>
          <table:table-cell table:style-name="TableCell1483">
            <text:p text:style-name="P1484">133140587</text:p>
          </table:table-cell>
          <table:table-cell table:style-name="TableCell1485">
            <text:p text:style-name="P1486">Europos pr. 36,<text:s/>Kaunas</text:p>
          </table:table-cell>
          <table:table-cell table:style-name="TableCell1487">
            <text:p text:style-name="P1488"><text:span text:style-name="T1489">KC0095</text:span></text:p>
          </table:table-cell>
          <table:table-cell table:style-name="TableCell1490">
            <text:p text:style-name="P1491">C</text:p>
          </table:table-cell>
          <table:table-cell table:style-name="TableCell1492">
            <text:p text:style-name="P1493">SAMSONA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.6.</text:p>
          </table:table-cell>
          <table:table-cell table:style-name="TableCell1499">
            <text:p text:style-name="P1500">UAB „Kauno žuvis“</text:p>
          </table:table-cell>
          <table:table-cell table:style-name="TableCell1501">
            <text:p text:style-name="P1502">134265348</text:p>
          </table:table-cell>
          <table:table-cell table:style-name="TableCell1503">
            <text:p text:style-name="P1504">Taikos pr. 94, Kaunas</text:p>
          </table:table-cell>
          <table:table-cell table:style-name="TableCell1505">
            <text:p text:style-name="P1506">KA0149</text:p>
          </table:table-cell>
          <table:table-cell table:style-name="TableCell1507">
            <text:p text:style-name="P1508">A</text:p>
          </table:table-cell>
          <table:table-cell table:style-name="TableCell1509">
            <text:p text:style-name="P1510">ZUVIS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.7.</text:p>
          </table:table-cell>
          <table:table-cell table:style-name="TableCell1516">
            <text:p text:style-name="P1517">UAB „Ad verbum“</text:p>
          </table:table-cell>
          <table:table-cell table:style-name="TableCell1518">
            <text:p text:style-name="P1519">134640481</text:p>
          </table:table-cell>
          <table:table-cell table:style-name="TableCell1520">
            <text:p text:style-name="P1521">Taikos pr. 141, Kaunas</text:p>
          </table:table-cell>
          <table:table-cell table:style-name="TableCell1522">
            <text:p text:style-name="P1523">KA0161</text:p>
          </table:table-cell>
          <table:table-cell table:style-name="TableCell1524">
            <text:p text:style-name="P1525">A</text:p>
          </table:table-cell>
          <table:table-cell table:style-name="TableCell1526">
            <text:p text:style-name="P1527">AD_VERBUM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8.</text:p>
          </table:table-cell>
          <table:table-cell table:style-name="TableCell1533">
            <text:p text:style-name="P1534">UAB „Bonvaldos servisas“</text:p>
          </table:table-cell>
          <table:table-cell table:style-name="TableCell1535">
            <text:p text:style-name="P1536">149916779</text:p>
          </table:table-cell>
          <table:table-cell table:style-name="TableCell1537">
            <text:p text:style-name="P1538">Naujoji g. 142, Alytus</text:p>
          </table:table-cell>
          <table:table-cell table:style-name="TableCell1539">
            <text:p text:style-name="P1540">KA0188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BONVALDOS_SERVI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9.</text:p>
          </table:table-cell>
          <table:table-cell table:style-name="TableCell1550">
            <text:p text:style-name="P1551"><text:span text:style-name="T1552">Neteko galios nuo<text:s/></text:span><text:span text:style-name="T1553">2008-07-09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Veikla nutraukta</text:p>
          </table:table-cell>
        </table:table-row>
        <table:table-row table:style-name="TableRow1566">
          <table:table-cell table:style-name="TableCell1567">
            <text:p text:style-name="P1568">2.10.</text:p>
          </table:table-cell>
          <table:table-cell table:style-name="TableCell1569">
            <text:p text:style-name="P1570">AB „Lietuvos geležinkeliai“</text:p>
          </table:table-cell>
          <table:table-cell table:style-name="TableCell1571">
            <text:p text:style-name="P1572">110053842</text:p>
          </table:table-cell>
          <table:table-cell table:style-name="TableCell1573">
            <text:p text:style-name="P1574">Kražantės g. 40, Kaunas</text:p>
          </table:table-cell>
          <table:table-cell table:style-name="TableCell1575">
            <text:p text:style-name="P1576">KA0229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L_GELEZIN/KAUN</text:p>
          </table:table-cell>
          <table:table-cell table:style-name="TableCell1581">
            <text:p text:style-name="P1582"/>
          </table:table-cell>
        </table:table-row>
        <text:soft-page-break/>
        <table:table-row table:style-name="TableRow1583">
          <table:table-cell table:style-name="TableCell1584">
            <text:p text:style-name="P1585">2.11.</text:p>
          </table:table-cell>
          <table:table-cell table:style-name="TableCell1586">
            <text:p text:style-name="P1587">UAB „Akmuva“</text:p>
          </table:table-cell>
          <table:table-cell table:style-name="TableCell1588">
            <text:p text:style-name="P1589">165214476</text:p>
          </table:table-cell>
          <table:table-cell table:style-name="TableCell1590">
            <text:p text:style-name="P1591">Vilniaus g. 94, Lazdijai</text:p>
          </table:table-cell>
          <table:table-cell table:style-name="TableCell1592">
            <text:p text:style-name="P1593">KA0232</text:p>
          </table:table-cell>
          <table:table-cell table:style-name="TableCell1594">
            <text:p text:style-name="P1595">A</text:p>
          </table:table-cell>
          <table:table-cell table:style-name="TableCell1596">
            <text:p text:style-name="P1597">AKMUV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12.</text:p>
          </table:table-cell>
          <table:table-cell table:style-name="TableCell1603">
            <text:p text:style-name="P1604">UAB<text:s/>„DVMS“</text:p>
          </table:table-cell>
          <table:table-cell table:style-name="TableCell1605">
            <text:p text:style-name="P1606">172777610</text:p>
          </table:table-cell>
          <table:table-cell table:style-name="TableCell1607">
            <text:p text:style-name="P1608">Verėduvos k., Raseinių r.</text:p>
          </table:table-cell>
          <table:table-cell table:style-name="TableCell1609">
            <text:p text:style-name="P1610">KA0249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DVM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13.</text:p>
          </table:table-cell>
          <table:table-cell table:style-name="TableCell1620">
            <text:p text:style-name="P1621">UAB „Marijampolės muitinės terminalas“</text:p>
          </table:table-cell>
          <table:table-cell table:style-name="TableCell1622">
            <text:p text:style-name="P1623">151420822</text:p>
          </table:table-cell>
          <table:table-cell table:style-name="TableCell1624">
            <text:p text:style-name="P1625">Statybininkų g. 6, Marijampolė</text:p>
          </table:table-cell>
          <table:table-cell table:style-name="TableCell1626">
            <text:p text:style-name="P1627">KA0263</text:p>
          </table:table-cell>
          <table:table-cell table:style-name="TableCell1628">
            <text:p text:style-name="P1629">A</text:p>
          </table:table-cell>
          <table:table-cell table:style-name="TableCell1630">
            <text:p text:style-name="P1631">MARIJAM_TERM/SAN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.14.</text:p>
          </table:table-cell>
          <table:table-cell table:style-name="TableCell1637">
            <text:p text:style-name="P1638"><text:span text:style-name="T1639">Neteko galios nuo<text:s/></text:span><text:span text:style-name="T1640">2009-10-07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15.</text:p>
          </table:table-cell>
          <table:table-cell table:style-name="TableCell1656">
            <text:p text:style-name="P1657">UAB „Marijampolės muitinės<text:s/>terminalas“</text:p>
          </table:table-cell>
          <table:table-cell table:style-name="TableCell1658">
            <text:p text:style-name="P1659">151420822</text:p>
          </table:table-cell>
          <table:table-cell table:style-name="TableCell1660">
            <text:p text:style-name="P1661">Gamyklų g. 1, Marijampolė</text:p>
          </table:table-cell>
          <table:table-cell table:style-name="TableCell1662">
            <text:p text:style-name="P1663">KA0289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MARIJAM_SAN2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.16.</text:p>
          </table:table-cell>
          <table:table-cell table:style-name="TableCell1673">
            <text:p text:style-name="P1674">UAB „Gamybos priežiūra“</text:p>
          </table:table-cell>
          <table:table-cell table:style-name="TableCell1675">
            <text:p text:style-name="P1676">135674091</text:p>
          </table:table-cell>
          <table:table-cell table:style-name="TableCell1677">
            <text:p text:style-name="P1678">Kęstučio g. 95, Prienai</text:p>
          </table:table-cell>
          <table:table-cell table:style-name="TableCell1679">
            <text:p text:style-name="P1680">KA0293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GAM_PRIEZIURA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.17.</text:p>
          </table:table-cell>
          <table:table-cell table:style-name="TableCell1690">
            <text:p text:style-name="P1691">UAB „G&amp;L Logistics“</text:p>
          </table:table-cell>
          <table:table-cell table:style-name="TableCell1692">
            <text:p text:style-name="P1693">300099099</text:p>
          </table:table-cell>
          <table:table-cell table:style-name="TableCell1694">
            <text:p text:style-name="P1695">Žibuoklių g. 1A, Kėdainiai</text:p>
          </table:table-cell>
          <table:table-cell table:style-name="TableCell1696">
            <text:p text:style-name="P1697">KA0313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GL_LOGISTICS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18.</text:p>
          </table:table-cell>
          <table:table-cell table:style-name="TableCell1707">
            <text:p text:style-name="P1708"><text:span text:style-name="T1709">Neteko galios nuo<text:s/></text:span><text:span text:style-name="T1710">2008-07-09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19.</text:p>
          </table:table-cell>
          <table:table-cell table:style-name="TableCell1726">
            <text:p text:style-name="P1727"><text:span text:style-name="T1728">Neteko galios nuo<text:s/></text:span><text:span text:style-name="T1729">2008-08-06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.20.</text:p>
          </table:table-cell>
          <table:table-cell table:style-name="TableCell1745">
            <text:p text:style-name="P1746">UAB „Tikras kelias“</text:p>
          </table:table-cell>
          <table:table-cell table:style-name="TableCell1747">
            <text:p text:style-name="P1748">124388466</text:p>
          </table:table-cell>
          <table:table-cell table:style-name="TableCell1749">
            <text:p text:style-name="P1750">Pramonės g. 5, Kaišiadorys</text:p>
          </table:table-cell>
          <table:table-cell table:style-name="TableCell1751">
            <text:p text:style-name="P1752">KA0332</text:p>
          </table:table-cell>
          <table:table-cell table:style-name="TableCell1753">
            <text:p text:style-name="P1754">A</text:p>
          </table:table-cell>
          <table:table-cell table:style-name="TableCell1755">
            <text:p text:style-name="P1756">TIKRAS_KELIAS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2.21.</text:p>
          </table:table-cell>
          <table:table-cell table:style-name="TableCell1762">
            <text:p text:style-name="P1763">UAB „Talga“</text:p>
          </table:table-cell>
          <table:table-cell table:style-name="TableCell1764">
            <text:p text:style-name="P1765">135591311</text:p>
          </table:table-cell>
          <table:table-cell table:style-name="TableCell1766">
            <text:p text:style-name="P1767">Ruklos g. 12C, Jonava</text:p>
          </table:table-cell>
          <table:table-cell table:style-name="TableCell1768">
            <text:p text:style-name="P1769">KA0333</text:p>
          </table:table-cell>
          <table:table-cell table:style-name="TableCell1770">
            <text:p text:style-name="P1771">A</text:p>
          </table:table-cell>
          <table:table-cell table:style-name="TableCell1772">
            <text:p text:style-name="P1773">TALGA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22.</text:p>
          </table:table-cell>
          <table:table-cell table:style-name="TableCell1779">
            <text:p text:style-name="P1780">UAB „Rytų<text:s/>projektai“</text:p>
          </table:table-cell>
          <table:table-cell table:style-name="TableCell1781">
            <text:p text:style-name="P1782">300569556</text:p>
          </table:table-cell>
          <table:table-cell table:style-name="TableCell1783">
            <text:p text:style-name="P1784">Naujoji g. 17/ Kalniškės g. 2, Alytus</text:p>
          </table:table-cell>
          <table:table-cell table:style-name="TableCell1785">
            <text:p text:style-name="P1786">KA0338</text:p>
          </table:table-cell>
          <table:table-cell table:style-name="TableCell1787">
            <text:p text:style-name="P1788">A</text:p>
          </table:table-cell>
          <table:table-cell table:style-name="TableCell1789">
            <text:p text:style-name="P1790">RYTU_PROJEKTAI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.23.</text:p>
          </table:table-cell>
          <table:table-cell table:style-name="TableCell1796">
            <text:p text:style-name="P1797">UAB „CRAFT bearings“</text:p>
          </table:table-cell>
          <table:table-cell table:style-name="TableCell1798">
            <text:p text:style-name="P1799">300109383</text:p>
          </table:table-cell>
          <table:table-cell table:style-name="TableCell1800">
            <text:p text:style-name="P1801">Draugystės g. 19, Kaunas</text:p>
          </table:table-cell>
          <table:table-cell table:style-name="TableCell1802">
            <text:p text:style-name="P1803">KA0345</text:p>
          </table:table-cell>
          <table:table-cell table:style-name="TableCell1804">
            <text:p text:style-name="P1805">A</text:p>
          </table:table-cell>
          <table:table-cell table:style-name="TableCell1806">
            <text:p text:style-name="P1807">CRAFT_BEARINGS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.24.</text:p>
          </table:table-cell>
          <table:table-cell table:style-name="TableCell1813">
            <text:p text:style-name="P1814">UAB „Galinta ir partneriai“</text:p>
          </table:table-cell>
          <table:table-cell table:style-name="TableCell1815">
            <text:p text:style-name="P1816">134958886</text:p>
          </table:table-cell>
          <table:table-cell table:style-name="TableCell1817">
            <text:p text:style-name="P1818">Veiverių g. 51C, Kaunas</text:p>
          </table:table-cell>
          <table:table-cell table:style-name="TableCell1819">
            <text:p text:style-name="P1820">KA0350</text:p>
          </table:table-cell>
          <table:table-cell table:style-name="TableCell1821">
            <text:p text:style-name="P1822">A</text:p>
          </table:table-cell>
          <table:table-cell table:style-name="TableCell1823">
            <text:p text:style-name="P1824">GALINTA_PARTNER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.25.</text:p>
          </table:table-cell>
          <table:table-cell table:style-name="TableCell1830">
            <text:p text:style-name="P1831">UAB „Fudo“</text:p>
          </table:table-cell>
          <table:table-cell table:style-name="TableCell1832">
            <text:p text:style-name="P1833">110770819</text:p>
          </table:table-cell>
          <table:table-cell table:style-name="TableCell1834">
            <text:p text:style-name="P1835">Taikos pr. 96, Kaunas</text:p>
          </table:table-cell>
          <table:table-cell table:style-name="TableCell1836">
            <text:p text:style-name="P1837">KA0351</text:p>
          </table:table-cell>
          <table:table-cell table:style-name="TableCell1838">
            <text:p text:style-name="P1839">A</text:p>
          </table:table-cell>
          <table:table-cell table:style-name="TableCell1840">
            <text:p text:style-name="P1841">FUDO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.26.</text:p>
          </table:table-cell>
          <table:table-cell table:style-name="TableCell1847">
            <text:p text:style-name="P1848">UAB „Lavisos LEZ terminalas“</text:p>
          </table:table-cell>
          <table:table-cell table:style-name="TableCell1849">
            <text:p text:style-name="P1850">135940713</text:p>
          </table:table-cell>
          <table:table-cell table:style-name="TableCell1851">
            <text:p text:style-name="P1852">Terminalo g. 10, Biruliškių k., Kauno r.</text:p>
          </table:table-cell>
          <table:table-cell table:style-name="TableCell1853">
            <text:p text:style-name="P1854">KA0355</text:p>
          </table:table-cell>
          <table:table-cell table:style-name="TableCell1855">
            <text:p text:style-name="P1856">A</text:p>
          </table:table-cell>
          <table:table-cell table:style-name="TableCell1857">
            <text:p text:style-name="P1858">LAVISOS_LEZ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.27.</text:p>
          </table:table-cell>
          <table:table-cell table:style-name="TableCell1864">
            <text:p text:style-name="P1865"><text:span text:style-name="T1866">Neteko galios nuo<text:s/></text:span><text:span text:style-name="T1867">2009-11-04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28.</text:p>
          </table:table-cell>
          <table:table-cell table:style-name="TableCell1883">
            <text:p text:style-name="P1884">UAB „Akstė“</text:p>
          </table:table-cell>
          <table:table-cell table:style-name="TableCell1885">
            <text:p text:style-name="P1886">132841756</text:p>
          </table:table-cell>
          <table:table-cell table:style-name="TableCell1887">
            <text:p text:style-name="P1888">Taikos pr. 139A, Kaunas</text:p>
          </table:table-cell>
          <table:table-cell table:style-name="TableCell1889">
            <text:p text:style-name="P1890">KA0359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AKSTE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8</text:span><text:span text:style-name="T1901">1</text:span></text:p>
          </table:table-cell>
          <table:table-cell table:style-name="TableCell1902">
            <text:p text:style-name="P1903">UAB „Granito“ tarpininkai“</text:p>
          </table:table-cell>
          <table:table-cell table:style-name="TableCell1904">
            <text:p text:style-name="P1905">135739849</text:p>
          </table:table-cell>
          <table:table-cell table:style-name="TableCell1906">
            <text:p text:style-name="P1907">Raudondvario pl. 147a., Kaunas</text:p>
          </table:table-cell>
          <table:table-cell table:style-name="TableCell1908">
            <text:p text:style-name="P1909">KA0374</text:p>
          </table:table-cell>
          <table:table-cell table:style-name="TableCell1910">
            <text:p text:style-name="P1911">A</text:p>
          </table:table-cell>
          <table:table-cell table:style-name="TableCell1912">
            <text:p text:style-name="P1913">GRANITO_TARP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2.28</text:span><text:span text:style-name="T1920">2</text:span></text:p>
          </table:table-cell>
          <table:table-cell table:style-name="TableCell1921">
            <text:p text:style-name="P1922"><text:span text:style-name="T1923">Neteko galios nuo<text:s/></text:span><text:span text:style-name="T1924">2009-02-13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28</text:span><text:span text:style-name="T1941">3</text:span></text:p>
          </table:table-cell>
          <table:table-cell table:style-name="TableCell1942">
            <text:p text:style-name="P1943">UAB „BLT Alytus<text:span text:style-name="T1944">“</text:span></text:p>
          </table:table-cell>
          <table:table-cell table:style-name="TableCell1945">
            <text:p text:style-name="P1946">150082990</text:p>
          </table:table-cell>
          <table:table-cell table:style-name="TableCell1947">
            <text:p text:style-name="P1948">Naujoji g. 142, Alytus</text:p>
          </table:table-cell>
          <table:table-cell table:style-name="TableCell1949">
            <text:p text:style-name="P1950">KA0380</text:p>
          </table:table-cell>
          <table:table-cell table:style-name="TableCell1951">
            <text:p text:style-name="P1952">A</text:p>
          </table:table-cell>
          <table:table-cell table:style-name="TableCell1953">
            <text:p text:style-name="P1954">BTL_ALYTUS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2.28</text:span><text:span text:style-name="T1961">4</text:span></text:p>
          </table:table-cell>
          <table:table-cell table:style-name="TableCell1962">
            <text:p text:style-name="P1963">UAB „MV Steel group“</text:p>
          </table:table-cell>
          <table:table-cell table:style-name="TableCell1964">
            <text:p text:style-name="P1965">125813728</text:p>
          </table:table-cell>
          <table:table-cell table:style-name="TableCell1966">
            <text:p text:style-name="P1967">Nemajūnų g. 19B, Kaunas</text:p>
          </table:table-cell>
          <table:table-cell table:style-name="TableCell1968">
            <text:p text:style-name="P1969">KA0383</text:p>
          </table:table-cell>
          <table:table-cell table:style-name="TableCell1970">
            <text:p text:style-name="P1971">A</text:p>
          </table:table-cell>
          <table:table-cell table:style-name="TableCell1972">
            <text:p text:style-name="P1973">STEEL_GROUP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2.28</text:span><text:span text:style-name="T1980">5</text:span></text:p>
          </table:table-cell>
          <table:table-cell table:style-name="TableCell1981">
            <text:p text:style-name="P1982">UAB „Itella Logistics“</text:p>
          </table:table-cell>
          <table:table-cell table:style-name="TableCell1983">
            <text:p text:style-name="P1984">110883051</text:p>
          </table:table-cell>
          <table:table-cell table:style-name="TableCell1985">
            <text:p text:style-name="P1986">Terminalo g. 10, Biruliškių k., Karmėlavos sen.</text:p>
          </table:table-cell>
          <table:table-cell table:style-name="TableCell1987">
            <text:p text:style-name="P1988">KA0390</text:p>
          </table:table-cell>
          <table:table-cell table:style-name="TableCell1989">
            <text:p text:style-name="P1990">A</text:p>
          </table:table-cell>
          <table:table-cell table:style-name="TableCell1991">
            <text:p text:style-name="P1992">ITELLA_LOGISTICS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2.28</text:span><text:span text:style-name="T1999">6</text:span></text:p>
          </table:table-cell>
          <table:table-cell table:style-name="TableCell2000">
            <text:p text:style-name="P2001">UAB „VBL PLIUS“</text:p>
          </table:table-cell>
          <table:table-cell table:style-name="TableCell2002">
            <text:p text:style-name="P2003">301353547</text:p>
          </table:table-cell>
          <table:table-cell table:style-name="TableCell2004">
            <text:p text:style-name="P2005">Kampiškių<text:s/>k., Kauno r.,</text:p>
          </table:table-cell>
          <table:table-cell table:style-name="TableCell2006">
            <text:p text:style-name="P2007">KA0392</text:p>
          </table:table-cell>
          <table:table-cell table:style-name="TableCell2008">
            <text:p text:style-name="P2009">A</text:p>
          </table:table-cell>
          <table:table-cell table:style-name="TableCell2010">
            <text:p text:style-name="P2011">VBL_PLIUS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<text:span text:style-name="T2017">2.28</text:span><text:span text:style-name="T2018">7</text:span></text:p>
          </table:table-cell>
          <table:table-cell table:style-name="TableCell2019">
            <text:p text:style-name="P2020"><text:span text:style-name="T2021">UAB „Ravandos servisas“</text:span></text:p>
          </table:table-cell>
          <table:table-cell table:style-name="TableCell2022">
            <text:p text:style-name="P2023"><text:span text:style-name="T2024">135495213</text:span></text:p>
          </table:table-cell>
          <table:table-cell table:style-name="TableCell2025">
            <text:p text:style-name="P2026"><text:span text:style-name="T2027">Abromiškių g. 37, Kaunas</text:span></text:p>
          </table:table-cell>
          <table:table-cell table:style-name="TableCell2028">
            <text:p text:style-name="P2029"><text:span text:style-name="T2030">KA0399</text:span></text:p>
          </table:table-cell>
          <table:table-cell table:style-name="TableCell2031">
            <text:p text:style-name="P2032">A</text:p>
          </table:table-cell>
          <table:table-cell table:style-name="TableCell2033">
            <text:p text:style-name="P2034"><text:span text:style-name="T2035">RAVANDOS_SRVISAS</text:span>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29.</text:p>
          </table:table-cell>
          <table:table-cell table:style-name="TableCell2041">
            <text:p text:style-name="P2042">UAB „Filipopolis“</text:p>
          </table:table-cell>
          <table:table-cell table:style-name="TableCell2043">
            <text:p text:style-name="P2044">110384422</text:p>
          </table:table-cell>
          <table:table-cell table:style-name="TableCell2045">
            <text:p text:style-name="P2046">Taikos pr. 102, Kaunas</text:p>
          </table:table-cell>
          <table:table-cell table:style-name="TableCell2047">
            <text:p text:style-name="P2048">KC0135</text:p>
          </table:table-cell>
          <table:table-cell table:style-name="TableCell2049">
            <text:p text:style-name="P2050">C</text:p>
          </table:table-cell>
          <table:table-cell table:style-name="TableCell2051">
            <text:p text:style-name="P2052">FILIPOPOLI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0.</text:p>
          </table:table-cell>
          <table:table-cell table:style-name="TableCell2058">
            <text:p text:style-name="P2059">UAB aviacijos kompanija „Aviabaltika“</text:p>
          </table:table-cell>
          <table:table-cell table:style-name="TableCell2060">
            <text:p text:style-name="P2061">132940245</text:p>
          </table:table-cell>
          <table:table-cell table:style-name="TableCell2062">
            <text:p text:style-name="P2063">Vilniaus g. 86A, Karmėlavos mstl., Kauno r.</text:p>
          </table:table-cell>
          <table:table-cell table:style-name="TableCell2064">
            <text:p text:style-name="P2065">KC0201</text:p>
          </table:table-cell>
          <table:table-cell table:style-name="TableCell2066">
            <text:p text:style-name="P2067">C</text:p>
          </table:table-cell>
          <table:table-cell table:style-name="TableCell2068">
            <text:p text:style-name="P2069">AVIABALTIKA</text:p>
          </table:table-cell>
          <table:table-cell table:style-name="TableCell2070">
            <text:p text:style-name="P2071"/>
          </table:table-cell>
        </table:table-row>
        <text:soft-page-break/>
        <table:table-row table:style-name="TableRow2072">
          <table:table-cell table:style-name="TableCell2073">
            <text:p text:style-name="P2074">2.31.</text:p>
          </table:table-cell>
          <table:table-cell table:style-name="TableCell2075">
            <text:p text:style-name="P2076">UAB „Melesta“</text:p>
          </table:table-cell>
          <table:table-cell table:style-name="TableCell2077">
            <text:p text:style-name="P2078">111691424</text:p>
          </table:table-cell>
          <table:table-cell table:style-name="TableCell2079">
            <text:p text:style-name="P2080">Ateities pl. 56, Kaunas</text:p>
          </table:table-cell>
          <table:table-cell table:style-name="TableCell2081">
            <text:p text:style-name="P2082">KC0202</text:p>
          </table:table-cell>
          <table:table-cell table:style-name="TableCell2083">
            <text:p text:style-name="P2084">C</text:p>
          </table:table-cell>
          <table:table-cell table:style-name="TableCell2085">
            <text:p text:style-name="P2086">MELESTA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2.32.</text:p>
          </table:table-cell>
          <table:table-cell table:style-name="TableCell2092">
            <text:p text:style-name="P2093">AB „Kauno grūdai“</text:p>
          </table:table-cell>
          <table:table-cell table:style-name="TableCell2094">
            <text:p text:style-name="P2095">133818917</text:p>
          </table:table-cell>
          <table:table-cell table:style-name="TableCell2096">
            <text:p text:style-name="P2097">Pramonės g. 25, Alytus</text:p>
          </table:table-cell>
          <table:table-cell table:style-name="TableCell2098">
            <text:p text:style-name="P2099">KC0255</text:p>
          </table:table-cell>
          <table:table-cell table:style-name="TableCell2100">
            <text:p text:style-name="P2101"><text:span text:style-name="T2102">C</text:span></text:p>
          </table:table-cell>
          <table:table-cell table:style-name="TableCell2103">
            <text:p text:style-name="P2104">K_GRUDAI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.33.</text:p>
          </table:table-cell>
          <table:table-cell table:style-name="TableCell2110">
            <text:p text:style-name="P2111">UAB „Sanitex“</text:p>
          </table:table-cell>
          <table:table-cell table:style-name="TableCell2112">
            <text:p text:style-name="P2113">110443493</text:p>
          </table:table-cell>
          <table:table-cell table:style-name="TableCell2114">
            <text:p text:style-name="P2115">Raudondvario pl. 131, Kaunas</text:p>
          </table:table-cell>
          <table:table-cell table:style-name="TableCell2116">
            <text:p text:style-name="P2117">KC0256</text:p>
          </table:table-cell>
          <table:table-cell table:style-name="TableCell2118">
            <text:p text:style-name="P2119"><text:span text:style-name="T2120">C</text:span></text:p>
          </table:table-cell>
          <table:table-cell table:style-name="TableCell2121">
            <text:p text:style-name="P2122">SANITEX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2.34.</text:p>
          </table:table-cell>
          <table:table-cell table:style-name="TableCell2128">
            <text:p text:style-name="P2129">UAB „Arčia“</text:p>
          </table:table-cell>
          <table:table-cell table:style-name="TableCell2130">
            <text:p text:style-name="P2131">135188495</text:p>
          </table:table-cell>
          <table:table-cell table:style-name="TableCell2132">
            <text:p text:style-name="P2133">Elektrėnų g. 1D, Kaunas</text:p>
          </table:table-cell>
          <table:table-cell table:style-name="TableCell2134">
            <text:p text:style-name="P2135">KC0262</text:p>
          </table:table-cell>
          <table:table-cell table:style-name="TableCell2136">
            <text:p text:style-name="P2137"><text:span text:style-name="T2138">C</text:span></text:p>
          </table:table-cell>
          <table:table-cell table:style-name="TableCell2139">
            <text:p text:style-name="P2140">ARCI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2.35.</text:p>
          </table:table-cell>
          <table:table-cell table:style-name="TableCell2146">
            <text:p text:style-name="P2147">UAB „Marijampolės pieno konservai“</text:p>
          </table:table-cell>
          <table:table-cell table:style-name="TableCell2148">
            <text:p text:style-name="P2149">151453167</text:p>
          </table:table-cell>
          <table:table-cell table:style-name="TableCell2150">
            <text:p text:style-name="P2151">Kauno g. 114, Marijampolė</text:p>
          </table:table-cell>
          <table:table-cell table:style-name="TableCell2152">
            <text:p text:style-name="P2153">KC0301</text:p>
          </table:table-cell>
          <table:table-cell table:style-name="TableCell2154">
            <text:p text:style-name="P2155"><text:span text:style-name="T2156">C</text:span></text:p>
          </table:table-cell>
          <table:table-cell table:style-name="TableCell2157">
            <text:p text:style-name="P2158">PIENO_KONS/MARIJ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<text:span text:style-name="T2164">2.35</text:span><text:span text:style-name="T2165">1</text:span><text:span text:style-name="T2166">.</text:span></text:p>
          </table:table-cell>
          <table:table-cell table:style-name="TableCell2167">
            <text:p text:style-name="P2168"><text:span text:style-name="T2169">UAB „Fatalitas“</text:span></text:p>
          </table:table-cell>
          <table:table-cell table:style-name="TableCell2170">
            <text:p text:style-name="P2171">151471560</text:p>
          </table:table-cell>
          <table:table-cell table:style-name="TableCell2172">
            <text:p text:style-name="P2173">J. Basanavičiaus g. 2, Kybartai</text:p>
          </table:table-cell>
          <table:table-cell table:style-name="TableCell2174">
            <text:p text:style-name="P2175">KD0372</text:p>
          </table:table-cell>
          <table:table-cell table:style-name="TableCell2176">
            <text:p text:style-name="P2177">D</text:p>
          </table:table-cell>
          <table:table-cell table:style-name="TableCell2178">
            <text:p text:style-name="P2179">FATALITAS_KPKP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2.36.</text:p>
          </table:table-cell>
          <table:table-cell table:style-name="TableCell2185">
            <text:p text:style-name="P2186"><text:span text:style-name="T2187">Neteko galios nuo<text:s/></text:span><text:span text:style-name="T2188">2009-01-01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37.</text:p>
          </table:table-cell>
          <table:table-cell table:style-name="TableCell2204">
            <text:p text:style-name="P2205">UAB „Lavisos koncernas“</text:p>
          </table:table-cell>
          <table:table-cell table:style-name="TableCell2206">
            <text:p text:style-name="P2207">134461222</text:p>
          </table:table-cell>
          <table:table-cell table:style-name="TableCell2208">
            <text:p text:style-name="P2209">Taikos pr. 98A, Kaunas</text:p>
          </table:table-cell>
          <table:table-cell table:style-name="TableCell2210">
            <text:p text:style-name="P2211">KT0003</text:p>
          </table:table-cell>
          <table:table-cell table:style-name="TableCell2212">
            <text:p text:style-name="P2213">T</text:p>
          </table:table-cell>
          <table:table-cell table:style-name="TableCell2214">
            <text:p text:style-name="P2215">LAVISA/TERM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2.38.</text:p>
          </table:table-cell>
          <table:table-cell table:style-name="TableCell2221">
            <text:p text:style-name="P2222">UAB „Samsonas“</text:p>
          </table:table-cell>
          <table:table-cell table:style-name="TableCell2223">
            <text:p text:style-name="P2224">133140587</text:p>
          </table:table-cell>
          <table:table-cell table:style-name="TableCell2225">
            <text:p text:style-name="P2226">Europos pr. 38, Kaunas</text:p>
          </table:table-cell>
          <table:table-cell table:style-name="TableCell2227">
            <text:p text:style-name="P2228">KT0007</text:p>
          </table:table-cell>
          <table:table-cell table:style-name="TableCell2229">
            <text:p text:style-name="P2230">T</text:p>
          </table:table-cell>
          <table:table-cell table:style-name="TableCell2231">
            <text:p text:style-name="P2232">SAMSONAS/TERM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.39.</text:p>
          </table:table-cell>
          <table:table-cell table:style-name="TableCell2238">
            <text:p text:style-name="P2239">UAB „Aviacijos paslaugų centras“</text:p>
          </table:table-cell>
          <table:table-cell table:style-name="TableCell2240">
            <text:p text:style-name="P2241">134135422</text:p>
          </table:table-cell>
          <table:table-cell table:style-name="TableCell2242">
            <text:p text:style-name="P2243">Pievų g. 1, Karmėlavos mstl., Kauno r.</text:p>
          </table:table-cell>
          <table:table-cell table:style-name="TableCell2244">
            <text:p text:style-name="P2245">KT0026</text:p>
          </table:table-cell>
          <table:table-cell table:style-name="TableCell2246">
            <text:p text:style-name="P2247">T</text:p>
          </table:table-cell>
          <table:table-cell table:style-name="TableCell2248">
            <text:p text:style-name="P2249">AVIA_PASLAUGOS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2.40.</text:p>
          </table:table-cell>
          <table:table-cell table:style-name="TableCell2255">
            <text:p text:style-name="P2256">UAB „Marijampolės muitinės terminalas“</text:p>
          </table:table-cell>
          <table:table-cell table:style-name="TableCell2257">
            <text:p text:style-name="P2258">151420822</text:p>
          </table:table-cell>
          <table:table-cell table:style-name="TableCell2259">
            <text:p text:style-name="P2260">Statybininkų g. 4, Marijampolė</text:p>
          </table:table-cell>
          <table:table-cell table:style-name="TableCell2261">
            <text:p text:style-name="P2262">KT0032</text:p>
          </table:table-cell>
          <table:table-cell table:style-name="TableCell2263">
            <text:p text:style-name="P2264">T</text:p>
          </table:table-cell>
          <table:table-cell table:style-name="TableCell2265">
            <text:p text:style-name="P2266">MARIJAM_TERM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</text:p>
          </table:table-cell>
          <table:table-cell table:style-name="TableCell2272" table:number-columns-spanned="7">
            <text:p text:style-name="P2273"><text:span text:style-name="T2274">Klaipėdos<text:s/></text:span><text:span text:style-name="T2275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>
            <text:p text:style-name="P2278">3.1.</text:p>
          </table:table-cell>
          <table:table-cell table:style-name="TableCell2279">
            <text:p text:style-name="P2280">UAB „Adalgisa“</text:p>
          </table:table-cell>
          <table:table-cell table:style-name="TableCell2281">
            <text:p text:style-name="P2282">140103532</text:p>
          </table:table-cell>
          <table:table-cell table:style-name="TableCell2283">
            <text:p text:style-name="P2284">Šilutės pl. 101, Klaipėda</text:p>
          </table:table-cell>
          <table:table-cell table:style-name="TableCell2285">
            <text:p text:style-name="P2286">LA0027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ADALGISA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.2.</text:p>
          </table:table-cell>
          <table:table-cell table:style-name="TableCell2296">
            <text:p text:style-name="P2297">UAB „Litbana“</text:p>
          </table:table-cell>
          <table:table-cell table:style-name="TableCell2298">
            <text:p text:style-name="P2299">110395066</text:p>
          </table:table-cell>
          <table:table-cell table:style-name="TableCell2300">
            <text:p text:style-name="P2301">Nemuno g. 24, Klaipėda</text:p>
          </table:table-cell>
          <table:table-cell table:style-name="TableCell2302">
            <text:p text:style-name="P2303">LA0085</text:p>
          </table:table-cell>
          <table:table-cell table:style-name="TableCell2304">
            <text:p text:style-name="P2305">A</text:p>
          </table:table-cell>
          <table:table-cell table:style-name="TableCell2306">
            <text:p text:style-name="P2307">LITBANA/KLAIPEDA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3.3.</text:p>
          </table:table-cell>
          <table:table-cell table:style-name="TableCell2313">
            <text:p text:style-name="P2314">UAB „Suada“</text:p>
          </table:table-cell>
          <table:table-cell table:style-name="TableCell2315">
            <text:p text:style-name="P2316">140898970</text:p>
          </table:table-cell>
          <table:table-cell table:style-name="TableCell2317">
            <text:p text:style-name="P2318">Nevėžio g. 5, Klaipėda</text:p>
          </table:table-cell>
          <table:table-cell table:style-name="TableCell2319">
            <text:p text:style-name="P2320">LA0110</text:p>
          </table:table-cell>
          <table:table-cell table:style-name="TableCell2321">
            <text:p text:style-name="P2322">A</text:p>
          </table:table-cell>
          <table:table-cell table:style-name="TableCell2323">
            <text:p text:style-name="P2324">SUADA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.4.</text:p>
          </table:table-cell>
          <table:table-cell table:style-name="TableCell2330">
            <text:p text:style-name="P2331">UAB „Ketonas“</text:p>
          </table:table-cell>
          <table:table-cell table:style-name="TableCell2332">
            <text:p text:style-name="P2333">134101758</text:p>
          </table:table-cell>
          <table:table-cell table:style-name="TableCell2334">
            <text:p text:style-name="P2335">Šilutės pl. 9, Klaipėda</text:p>
          </table:table-cell>
          <table:table-cell table:style-name="TableCell2336">
            <text:p text:style-name="P2337">LA0122</text:p>
          </table:table-cell>
          <table:table-cell table:style-name="TableCell2338">
            <text:p text:style-name="P2339">A</text:p>
          </table:table-cell>
          <table:table-cell table:style-name="TableCell2340">
            <text:p text:style-name="P2341">KETONAS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.5.</text:p>
          </table:table-cell>
          <table:table-cell table:style-name="TableCell2347">
            <text:p text:style-name="P2348">AB „Kretingos grūdai“</text:p>
          </table:table-cell>
          <table:table-cell table:style-name="TableCell2349">
            <text:p text:style-name="P2350">164156867</text:p>
          </table:table-cell>
          <table:table-cell table:style-name="TableCell2351">
            <text:p text:style-name="P2352">Tiekėjų g. 41, Kretinga</text:p>
          </table:table-cell>
          <table:table-cell table:style-name="TableCell2353">
            <text:p text:style-name="P2354">LA0139</text:p>
          </table:table-cell>
          <table:table-cell table:style-name="TableCell2355">
            <text:p text:style-name="P2356">A</text:p>
          </table:table-cell>
          <table:table-cell table:style-name="TableCell2357">
            <text:p text:style-name="P2358">GRUDAI/KRETINGA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.6.</text:p>
          </table:table-cell>
          <table:table-cell table:style-name="TableCell2364">
            <text:p text:style-name="P2365">UAB „Valikeda“</text:p>
          </table:table-cell>
          <table:table-cell table:style-name="TableCell2366">
            <text:p text:style-name="P2367">241586960</text:p>
          </table:table-cell>
          <table:table-cell table:style-name="TableCell2368">
            <text:p text:style-name="P2369">Nemuno g. 151, Klaipėda</text:p>
          </table:table-cell>
          <table:table-cell table:style-name="TableCell2370">
            <text:p text:style-name="P2371">LA0193</text:p>
          </table:table-cell>
          <table:table-cell table:style-name="TableCell2372">
            <text:p text:style-name="P2373">A</text:p>
          </table:table-cell>
          <table:table-cell table:style-name="TableCell2374">
            <text:p text:style-name="P2375">VALIKED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7.</text:p>
          </table:table-cell>
          <table:table-cell table:style-name="TableCell2381">
            <text:p text:style-name="P2382">UAB<text:s/>„Valranda“</text:p>
          </table:table-cell>
          <table:table-cell table:style-name="TableCell2383">
            <text:p text:style-name="P2384">134524014</text:p>
          </table:table-cell>
          <table:table-cell table:style-name="TableCell2385">
            <text:p text:style-name="P2386">M. Jankaus g. 26B, Pagėgiai</text:p>
          </table:table-cell>
          <table:table-cell table:style-name="TableCell2387">
            <text:p text:style-name="P2388">LA0194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VALRANDA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3.8.</text:p>
          </table:table-cell>
          <table:table-cell table:style-name="TableCell2398">
            <text:p text:style-name="P2399">UAB „V. Paulius &amp; Associates“</text:p>
          </table:table-cell>
          <table:table-cell table:style-name="TableCell2400">
            <text:p text:style-name="P2401">110185819</text:p>
          </table:table-cell>
          <table:table-cell table:style-name="TableCell2402">
            <text:p text:style-name="P2403">Naujoji uosto g. 23, Klaipėda</text:p>
          </table:table-cell>
          <table:table-cell table:style-name="TableCell2404">
            <text:p text:style-name="P2405">LA0199</text:p>
          </table:table-cell>
          <table:table-cell table:style-name="TableCell2406">
            <text:p text:style-name="P2407">A</text:p>
          </table:table-cell>
          <table:table-cell table:style-name="TableCell2408">
            <text:p text:style-name="P2409">PAULIUS_ASSOC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3.9.</text:p>
          </table:table-cell>
          <table:table-cell table:style-name="TableCell2415">
            <text:p text:style-name="P2416">UAB „Baltlanta“</text:p>
          </table:table-cell>
          <table:table-cell table:style-name="TableCell2417">
            <text:p text:style-name="P2418">141484837</text:p>
          </table:table-cell>
          <table:table-cell table:style-name="TableCell2419">
            <text:p text:style-name="P2420">Liepų g. 79, Klaipėda</text:p>
          </table:table-cell>
          <table:table-cell table:style-name="TableCell2421">
            <text:p text:style-name="P2422">LA0205</text:p>
          </table:table-cell>
          <table:table-cell table:style-name="TableCell2423">
            <text:p text:style-name="P2424">A</text:p>
          </table:table-cell>
          <table:table-cell table:style-name="TableCell2425">
            <text:p text:style-name="P2426">BALTLANTA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3.10.</text:p>
          </table:table-cell>
          <table:table-cell table:style-name="TableCell2432">
            <text:p text:style-name="P2433">UAB<text:s/>„Klaipėdos šaldytuvų terminalas“</text:p>
          </table:table-cell>
          <table:table-cell table:style-name="TableCell2434">
            <text:p text:style-name="P2435">141888089</text:p>
          </table:table-cell>
          <table:table-cell table:style-name="TableCell2436">
            <text:p text:style-name="P2437">Nemuno g. 24, Klaipėda</text:p>
          </table:table-cell>
          <table:table-cell table:style-name="TableCell2438">
            <text:p text:style-name="P2439">LA0248</text:p>
          </table:table-cell>
          <table:table-cell table:style-name="TableCell2440">
            <text:p text:style-name="P2441">A</text:p>
          </table:table-cell>
          <table:table-cell table:style-name="TableCell2442">
            <text:p text:style-name="P2443">KLAIPEDOS_SALDYT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3.11.</text:p>
          </table:table-cell>
          <table:table-cell table:style-name="TableCell2449">
            <text:p text:style-name="P2450"><text:span text:style-name="T2451">Neteko galios nuo<text:s/></text:span><text:span text:style-name="T2452">2009-07-01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.12.</text:p>
          </table:table-cell>
          <table:table-cell table:style-name="TableCell2468">
            <text:p text:style-name="P2469">UAB „Gargždų Mida“</text:p>
          </table:table-cell>
          <table:table-cell table:style-name="TableCell2470">
            <text:p text:style-name="P2471">110433047</text:p>
          </table:table-cell>
          <table:table-cell table:style-name="TableCell2472">
            <text:p text:style-name="P2473">Gamyklos g. 19, Gargždai</text:p>
          </table:table-cell>
          <table:table-cell table:style-name="TableCell2474">
            <text:p text:style-name="P2475">LA0282</text:p>
          </table:table-cell>
          <table:table-cell table:style-name="TableCell2476">
            <text:p text:style-name="P2477">A</text:p>
          </table:table-cell>
          <table:table-cell table:style-name="TableCell2478">
            <text:p text:style-name="P2479">GARGZDU_MIDA</text:p>
          </table:table-cell>
          <table:table-cell table:style-name="TableCell2480">
            <text:p text:style-name="P2481">Veikla nutraukta nuo 2009-06-01“ ir<text:s/>„nuo 2009-06-01 išbraukiu minėtą punktą</text:p>
          </table:table-cell>
        </table:table-row>
        <text:soft-page-break/>
        <table:table-row table:style-name="TableRow2482">
          <table:table-cell table:style-name="TableCell2483">
            <text:p text:style-name="P2484">3.13.</text:p>
          </table:table-cell>
          <table:table-cell table:style-name="TableCell2485">
            <text:p text:style-name="P2486">UAB „Klaitera“</text:p>
          </table:table-cell>
          <table:table-cell table:style-name="TableCell2487">
            <text:p text:style-name="P2488">141911552</text:p>
          </table:table-cell>
          <table:table-cell table:style-name="TableCell2489">
            <text:p text:style-name="P2490">Tiekėjų g. 27, Kretinga</text:p>
          </table:table-cell>
          <table:table-cell table:style-name="TableCell2491">
            <text:p text:style-name="P2492">LA0303</text:p>
          </table:table-cell>
          <table:table-cell table:style-name="TableCell2493">
            <text:p text:style-name="P2494">A</text:p>
          </table:table-cell>
          <table:table-cell table:style-name="TableCell2495">
            <text:p text:style-name="P2496">KLAITERA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.14.</text:p>
          </table:table-cell>
          <table:table-cell table:style-name="TableCell2502">
            <text:p text:style-name="P2503">UAB „Adalgisa“</text:p>
          </table:table-cell>
          <table:table-cell table:style-name="TableCell2504">
            <text:p text:style-name="P2505">140103532</text:p>
          </table:table-cell>
          <table:table-cell table:style-name="TableCell2506">
            <text:p text:style-name="P2507">Nemuno g. 139, Klaipėda</text:p>
          </table:table-cell>
          <table:table-cell table:style-name="TableCell2508">
            <text:p text:style-name="P2509">LA0304</text:p>
          </table:table-cell>
          <table:table-cell table:style-name="TableCell2510">
            <text:p text:style-name="P2511">A</text:p>
          </table:table-cell>
          <table:table-cell table:style-name="TableCell2512">
            <text:p text:style-name="P2513">ADALGISA3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3.15.</text:p>
          </table:table-cell>
          <table:table-cell table:style-name="TableCell2519">
            <text:p text:style-name="P2520">UAB „Vitlaima“</text:p>
          </table:table-cell>
          <table:table-cell table:style-name="TableCell2521">
            <text:p text:style-name="P2522">179337987</text:p>
          </table:table-cell>
          <table:table-cell table:style-name="TableCell2523">
            <text:p text:style-name="P2524">Dacijonų k., Tauragės r.</text:p>
          </table:table-cell>
          <table:table-cell table:style-name="TableCell2525">
            <text:p text:style-name="P2526">LA0308</text:p>
          </table:table-cell>
          <table:table-cell table:style-name="TableCell2527">
            <text:p text:style-name="P2528">A</text:p>
          </table:table-cell>
          <table:table-cell table:style-name="TableCell2529">
            <text:p text:style-name="P2530">VITLAIMA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.16.</text:p>
          </table:table-cell>
          <table:table-cell table:style-name="TableCell2536">
            <text:p text:style-name="P2537"><text:span text:style-name="T2538">Neteko galios nuo<text:s/></text:span><text:span text:style-name="T2539">2009-10-19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3.17.</text:p>
          </table:table-cell>
          <table:table-cell table:style-name="TableCell2555">
            <text:p text:style-name="P2556">UAB „Green Terminal“</text:p>
          </table:table-cell>
          <table:table-cell table:style-name="TableCell2557">
            <text:p text:style-name="P2558">110786232</text:p>
          </table:table-cell>
          <table:table-cell table:style-name="TableCell2559">
            <text:p text:style-name="P2560">Naujoji uosto g. 23, Klaipėda</text:p>
          </table:table-cell>
          <table:table-cell table:style-name="TableCell2561">
            <text:p text:style-name="P2562">LA0321</text:p>
          </table:table-cell>
          <table:table-cell table:style-name="TableCell2563">
            <text:p text:style-name="P2564">A</text:p>
          </table:table-cell>
          <table:table-cell table:style-name="TableCell2565">
            <text:p text:style-name="P2566">GREEN_TERMINAL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.18.</text:p>
          </table:table-cell>
          <table:table-cell table:style-name="TableCell2572">
            <text:p text:style-name="P2573">UAB „CST Lubricants“</text:p>
          </table:table-cell>
          <table:table-cell table:style-name="TableCell2574">
            <text:p text:style-name="P2575">210502640</text:p>
          </table:table-cell>
          <table:table-cell table:style-name="TableCell2576">
            <text:p text:style-name="P2577">Šilutės pl. 119, Klaipėda</text:p>
          </table:table-cell>
          <table:table-cell table:style-name="TableCell2578">
            <text:p text:style-name="P2579">LA0328</text:p>
          </table:table-cell>
          <table:table-cell table:style-name="TableCell2580">
            <text:p text:style-name="P2581">A</text:p>
          </table:table-cell>
          <table:table-cell table:style-name="TableCell2582">
            <text:p text:style-name="P2583">SCT_LUBRICANTS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3.19.</text:p>
          </table:table-cell>
          <table:table-cell table:style-name="TableCell2589">
            <text:p text:style-name="P2590">UAB „Autodu“</text:p>
          </table:table-cell>
          <table:table-cell table:style-name="TableCell2591">
            <text:p text:style-name="P2592">300093089</text:p>
          </table:table-cell>
          <table:table-cell table:style-name="TableCell2593">
            <text:p text:style-name="P2594">Klemiškės 1 k., Sendvario sen., Klaipėdos r. savivaldybė</text:p>
          </table:table-cell>
          <table:table-cell table:style-name="TableCell2595">
            <text:p text:style-name="P2596">LA0342</text:p>
          </table:table-cell>
          <table:table-cell table:style-name="TableCell2597">
            <text:p text:style-name="P2598">A</text:p>
          </table:table-cell>
          <table:table-cell table:style-name="TableCell2599">
            <text:p text:style-name="P2600">AUTODU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.20.</text:p>
          </table:table-cell>
          <table:table-cell table:style-name="TableCell2606">
            <text:p text:style-name="P2607">UAB „Westcargo“</text:p>
          </table:table-cell>
          <table:table-cell table:style-name="TableCell2608">
            <text:p text:style-name="P2609">141459620</text:p>
          </table:table-cell>
          <table:table-cell table:style-name="TableCell2610">
            <text:p text:style-name="P2611">Šilutės pl. 57, Klaipėda</text:p>
          </table:table-cell>
          <table:table-cell table:style-name="TableCell2612">
            <text:p text:style-name="P2613">LA0346</text:p>
          </table:table-cell>
          <table:table-cell table:style-name="TableCell2614">
            <text:p text:style-name="P2615">A</text:p>
          </table:table-cell>
          <table:table-cell table:style-name="TableCell2616">
            <text:p text:style-name="P2617">WESTCARGO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3.21.</text:p>
          </table:table-cell>
          <table:table-cell table:style-name="TableCell2623">
            <text:p text:style-name="P2624">UAB „FKL“</text:p>
          </table:table-cell>
          <table:table-cell table:style-name="TableCell2625">
            <text:p text:style-name="P2626">300026069</text:p>
          </table:table-cell>
          <table:table-cell table:style-name="TableCell2627">
            <text:p text:style-name="P2628">Šilutės pl. 23, Klaipėda</text:p>
          </table:table-cell>
          <table:table-cell table:style-name="TableCell2629">
            <text:p text:style-name="P2630">LA0347</text:p>
          </table:table-cell>
          <table:table-cell table:style-name="TableCell2631">
            <text:p text:style-name="P2632">A</text:p>
          </table:table-cell>
          <table:table-cell table:style-name="TableCell2633">
            <text:p text:style-name="P2634">FKL_MUIT_SAND</text:p>
          </table:table-cell>
          <table:table-cell table:style-name="TableCell2635">
            <text:p text:style-name="P2636">Veikla nutraukta<text:s/>nuo 2009-07-10“ ir „nuo 2009-07-10 išbraukiu minėtą punktą</text:p>
          </table:table-cell>
        </table:table-row>
        <table:table-row table:style-name="TableRow2637">
          <table:table-cell table:style-name="TableCell2638">
            <text:p text:style-name="P2639">3.22.</text:p>
          </table:table-cell>
          <table:table-cell table:style-name="TableCell2640">
            <text:p text:style-name="P2641">UAB „CIS-LTR terminalas“</text:p>
          </table:table-cell>
          <table:table-cell table:style-name="TableCell2642">
            <text:p text:style-name="P2643">301067663</text:p>
          </table:table-cell>
          <table:table-cell table:style-name="TableCell2644">
            <text:p text:style-name="P2645">Kiškėnų k., Dovilų sen., Klaipėdos sav.</text:p>
          </table:table-cell>
          <table:table-cell table:style-name="TableCell2646">
            <text:p text:style-name="P2647">LA0356</text:p>
          </table:table-cell>
          <table:table-cell table:style-name="TableCell2648">
            <text:p text:style-name="P2649">A</text:p>
          </table:table-cell>
          <table:table-cell table:style-name="TableCell2650">
            <text:p text:style-name="P2651">KISKENAI_CIS_LTR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3.23.</text:p>
          </table:table-cell>
          <table:table-cell table:style-name="TableCell2657">
            <text:p text:style-name="P2658">UAB „Trenzė“</text:p>
          </table:table-cell>
          <table:table-cell table:style-name="TableCell2659">
            <text:p text:style-name="P2660">141280343</text:p>
          </table:table-cell>
          <table:table-cell table:style-name="TableCell2661">
            <text:p text:style-name="P2662">Rimkų g. 6, Klaipėda</text:p>
          </table:table-cell>
          <table:table-cell table:style-name="TableCell2663">
            <text:p text:style-name="P2664">LA0364</text:p>
          </table:table-cell>
          <table:table-cell table:style-name="TableCell2665">
            <text:p text:style-name="P2666">A</text:p>
          </table:table-cell>
          <table:table-cell table:style-name="TableCell2667">
            <text:p text:style-name="P2668">TRENZE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3.24.</text:p>
          </table:table-cell>
          <table:table-cell table:style-name="TableCell2674">
            <text:p text:style-name="P2675"><text:span text:style-name="T2676">Neteko galios nuo<text:s/></text:span><text:span text:style-name="T2677">2008-06-02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3.25.</text:p>
          </table:table-cell>
          <table:table-cell table:style-name="TableCell2693">
            <text:p text:style-name="P2694">UAB „Autoverslas“</text:p>
          </table:table-cell>
          <table:table-cell table:style-name="TableCell2695">
            <text:p text:style-name="P2696">121999662</text:p>
          </table:table-cell>
          <table:table-cell table:style-name="TableCell2697">
            <text:p text:style-name="P2698">Lypkių g. 10, Klaipėda</text:p>
          </table:table-cell>
          <table:table-cell table:style-name="TableCell2699">
            <text:p text:style-name="P2700">LA0369</text:p>
          </table:table-cell>
          <table:table-cell table:style-name="TableCell2701">
            <text:p text:style-name="P2702">A</text:p>
          </table:table-cell>
          <table:table-cell table:style-name="TableCell2703">
            <text:p text:style-name="P2704">AUTOVER_LYPKIAI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span text:style-name="T2710">3.25</text:span><text:span text:style-name="T2711">1</text:span></text:p>
          </table:table-cell>
          <table:table-cell table:style-name="TableCell2712">
            <text:p text:style-name="P2713">UAB „Vitransa“</text:p>
          </table:table-cell>
          <table:table-cell table:style-name="TableCell2714">
            <text:p text:style-name="P2715">177315458</text:p>
          </table:table-cell>
          <table:table-cell table:style-name="TableCell2716">
            <text:p text:style-name="P2717">Sudmantų k., Klaipėdos r.</text:p>
          </table:table-cell>
          <table:table-cell table:style-name="TableCell2718">
            <text:p text:style-name="P2719">LA0371</text:p>
          </table:table-cell>
          <table:table-cell table:style-name="TableCell2720">
            <text:p text:style-name="P2721">A</text:p>
          </table:table-cell>
          <table:table-cell table:style-name="TableCell2722">
            <text:p text:style-name="P2723">VITRANSA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3.25</text:span><text:span text:style-name="T2730">2</text:span></text:p>
          </table:table-cell>
          <table:table-cell table:style-name="TableCell2731">
            <text:p text:style-name="P2732">UAB „VBT ekspedicija“</text:p>
          </table:table-cell>
          <table:table-cell table:style-name="TableCell2733">
            <text:p text:style-name="P2734">300502205</text:p>
          </table:table-cell>
          <table:table-cell table:style-name="TableCell2735">
            <text:p text:style-name="P2736">Dvaro g. 5, Klaipėda</text:p>
          </table:table-cell>
          <table:table-cell table:style-name="TableCell2737">
            <text:p text:style-name="P2738">LA0373</text:p>
          </table:table-cell>
          <table:table-cell table:style-name="TableCell2739">
            <text:p text:style-name="P2740">A</text:p>
          </table:table-cell>
          <table:table-cell table:style-name="TableCell2741">
            <text:p text:style-name="P2742">VBTEKSPEDICIJA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<text:span text:style-name="T2748">3.25</text:span><text:span text:style-name="T2749">3</text:span></text:p>
          </table:table-cell>
          <table:table-cell table:style-name="TableCell2750">
            <text:p text:style-name="P2751">UAB „AD REM LEZ“</text:p>
          </table:table-cell>
          <table:table-cell table:style-name="TableCell2752">
            <text:p text:style-name="P2753">300656317</text:p>
          </table:table-cell>
          <table:table-cell table:style-name="TableCell2754">
            <text:p text:style-name="P2755">Pramonės g. 10, Klaipėda</text:p>
          </table:table-cell>
          <table:table-cell table:style-name="TableCell2756">
            <text:p text:style-name="P2757">LA0375</text:p>
          </table:table-cell>
          <table:table-cell table:style-name="TableCell2758">
            <text:p text:style-name="P2759">A</text:p>
          </table:table-cell>
          <table:table-cell table:style-name="TableCell2760">
            <text:p text:style-name="P2761">ADREMLEZ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3.25</text:span><text:span text:style-name="T2768">4</text:span></text:p>
          </table:table-cell>
          <table:table-cell table:style-name="TableCell2769">
            <text:p text:style-name="P2770">UAB „Vingės logistika“</text:p>
          </table:table-cell>
          <table:table-cell table:style-name="TableCell2771">
            <text:p text:style-name="P2772">300617360</text:p>
          </table:table-cell>
          <table:table-cell table:style-name="TableCell2773">
            <text:p text:style-name="P2774">Verslo g. 11, Klaipėda</text:p>
          </table:table-cell>
          <table:table-cell table:style-name="TableCell2775">
            <text:p text:style-name="P2776">LA0386</text:p>
          </table:table-cell>
          <table:table-cell table:style-name="TableCell2777">
            <text:p text:style-name="P2778">A</text:p>
          </table:table-cell>
          <table:table-cell table:style-name="TableCell2779">
            <text:p text:style-name="P2780">VINGES_LEZ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<text:span text:style-name="T2786">3.25</text:span><text:span text:style-name="T2787">5</text:span></text:p>
          </table:table-cell>
          <table:table-cell table:style-name="TableCell2788">
            <text:p text:style-name="P2789">UAB „ETVA“</text:p>
          </table:table-cell>
          <table:table-cell table:style-name="TableCell2790">
            <text:p text:style-name="P2791">120184516</text:p>
          </table:table-cell>
          <table:table-cell table:style-name="TableCell2792">
            <text:p text:style-name="P2793">Pramonės g. 10, Šilutė,</text:p>
          </table:table-cell>
          <table:table-cell table:style-name="TableCell2794">
            <text:p text:style-name="P2795">LA0395</text:p>
          </table:table-cell>
          <table:table-cell table:style-name="TableCell2796">
            <text:p text:style-name="P2797">A</text:p>
          </table:table-cell>
          <table:table-cell table:style-name="TableCell2798">
            <text:p text:style-name="P2799">ETVA_SAND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3.25</text:span><text:span text:style-name="T2806">6</text:span></text:p>
          </table:table-cell>
          <table:table-cell table:style-name="TableCell2807">
            <text:p text:style-name="P2808"><text:span text:style-name="T2809">UAB „Europiniai automobiliai“</text:span></text:p>
          </table:table-cell>
          <table:table-cell table:style-name="TableCell2810">
            <text:p text:style-name="P2811"><text:span text:style-name="T2812">240765750</text:span></text:p>
          </table:table-cell>
          <table:table-cell table:style-name="TableCell2813">
            <text:p text:style-name="P2814"><text:span text:style-name="T2815">Sudmantų kaimas, Sendvario sen., Klaipėdos r.</text:span></text:p>
          </table:table-cell>
          <table:table-cell table:style-name="TableCell2816">
            <text:p text:style-name="P2817"><text:span text:style-name="T2818">LA0396</text:span></text:p>
          </table:table-cell>
          <table:table-cell table:style-name="TableCell2819">
            <text:p text:style-name="P2820">A</text:p>
          </table:table-cell>
          <table:table-cell table:style-name="TableCell2821">
            <text:p text:style-name="P2822"><text:span text:style-name="T2823">EUROAUTOSAND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<text:span text:style-name="T2829">3.25</text:span><text:span text:style-name="T2830">7</text:span></text:p>
          </table:table-cell>
          <table:table-cell table:style-name="TableCell2831">
            <text:p text:style-name="P2832">UAB „Limarko jūrų agentūra“</text:p>
          </table:table-cell>
          <table:table-cell table:style-name="TableCell2833">
            <text:p text:style-name="P2834">300144719</text:p>
          </table:table-cell>
          <table:table-cell table:style-name="TableCell2835">
            <text:p text:style-name="P2836">Nemuno g. 155, Klaipėda</text:p>
          </table:table-cell>
          <table:table-cell table:style-name="TableCell2837">
            <text:p text:style-name="P2838">LA0398</text:p>
          </table:table-cell>
          <table:table-cell table:style-name="TableCell2839">
            <text:p text:style-name="P2840">A</text:p>
          </table:table-cell>
          <table:table-cell table:style-name="TableCell2841">
            <text:p text:style-name="P2842">LIMARKOSAND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<text:span text:style-name="T2848">3.25</text:span><text:span text:style-name="T2849">8</text:span></text:p>
          </table:table-cell>
          <table:table-cell table:style-name="TableCell2850">
            <text:p text:style-name="P2851">UAB „VPA Logistics“</text:p>
          </table:table-cell>
          <table:table-cell table:style-name="TableCell2852">
            <text:p text:style-name="P2853">301530766</text:p>
          </table:table-cell>
          <table:table-cell table:style-name="TableCell2854">
            <text:p text:style-name="P2855">Laistų k., Klaipėdos r.</text:p>
          </table:table-cell>
          <table:table-cell table:style-name="TableCell2856">
            <text:p text:style-name="P2857">LA0401</text:p>
          </table:table-cell>
          <table:table-cell table:style-name="TableCell2858">
            <text:p text:style-name="P2859">A</text:p>
          </table:table-cell>
          <table:table-cell table:style-name="TableCell2860">
            <text:p text:style-name="P2861">VPA_LOGISTICS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3.26.</text:p>
          </table:table-cell>
          <table:table-cell table:style-name="TableCell2867">
            <text:p text:style-name="P2868">UAB „Augma“</text:p>
          </table:table-cell>
          <table:table-cell table:style-name="TableCell2869">
            <text:p text:style-name="P2870">140051427</text:p>
          </table:table-cell>
          <table:table-cell table:style-name="TableCell2871">
            <text:p text:style-name="P2872">Vydmantai, Kretingos r.</text:p>
          </table:table-cell>
          <table:table-cell table:style-name="TableCell2873">
            <text:p text:style-name="P2874">LC0178</text:p>
          </table:table-cell>
          <table:table-cell table:style-name="TableCell2875">
            <text:p text:style-name="P2876">C</text:p>
          </table:table-cell>
          <table:table-cell table:style-name="TableCell2877">
            <text:p text:style-name="P2878">AUGMA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3.27.</text:p>
          </table:table-cell>
          <table:table-cell table:style-name="TableCell2884">
            <text:p text:style-name="P2885">AB „Klaipėdos nafta“</text:p>
          </table:table-cell>
          <table:table-cell table:style-name="TableCell2886">
            <text:p text:style-name="P2887">110648893</text:p>
          </table:table-cell>
          <table:table-cell table:style-name="TableCell2888">
            <text:p text:style-name="P2889">Burių g. 19, Klaipėda</text:p>
          </table:table-cell>
          <table:table-cell table:style-name="TableCell2890">
            <text:p text:style-name="P2891">LC0257</text:p>
          </table:table-cell>
          <table:table-cell table:style-name="TableCell2892">
            <text:p text:style-name="P2893">C</text:p>
          </table:table-cell>
          <table:table-cell table:style-name="TableCell2894">
            <text:p text:style-name="P2895">KL_NAFTA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3.28.</text:p>
          </table:table-cell>
          <table:table-cell table:style-name="TableCell2901">
            <text:p text:style-name="P2902">AB „Biofuture“</text:p>
          </table:table-cell>
          <table:table-cell table:style-name="TableCell2903">
            <text:p text:style-name="P2904">300515042</text:p>
          </table:table-cell>
          <table:table-cell table:style-name="TableCell2905">
            <text:p text:style-name="P2906">Šilo g. 4, Šilutė</text:p>
          </table:table-cell>
          <table:table-cell table:style-name="TableCell2907">
            <text:p text:style-name="P2908">LC0357</text:p>
          </table:table-cell>
          <table:table-cell table:style-name="TableCell2909">
            <text:p text:style-name="P2910">C</text:p>
          </table:table-cell>
          <table:table-cell table:style-name="TableCell2911">
            <text:p text:style-name="P2912">BIOFUTURE_SAND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3.29.</text:p>
          </table:table-cell>
          <table:table-cell table:style-name="TableCell2918">
            <text:p text:style-name="P2919">A. Anužio prekybos įmonė „Gindana“</text:p>
          </table:table-cell>
          <table:table-cell table:style-name="TableCell2920">
            <text:p text:style-name="P2921">163351323</text:p>
          </table:table-cell>
          <table:table-cell table:style-name="TableCell2922">
            <text:p text:style-name="P2923">Lypkių g. 16, Klaipėda</text:p>
          </table:table-cell>
          <table:table-cell table:style-name="TableCell2924">
            <text:p text:style-name="P2925">LC0361</text:p>
          </table:table-cell>
          <table:table-cell table:style-name="TableCell2926">
            <text:p text:style-name="P2927"><text:span text:style-name="T2928">C</text:span></text:p>
          </table:table-cell>
          <table:table-cell table:style-name="TableCell2929">
            <text:p text:style-name="P2930">GINDA_LYPKIAI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3.30.</text:p>
          </table:table-cell>
          <table:table-cell table:style-name="TableCell2936">
            <text:p text:style-name="P2937">UAB „Philip Morris Lietuva“</text:p>
          </table:table-cell>
          <table:table-cell table:style-name="TableCell2938">
            <text:p text:style-name="P2939">110506132</text:p>
          </table:table-cell>
          <table:table-cell table:style-name="TableCell2940">
            <text:p text:style-name="P2941">Verslo g. 11, Klaipėda</text:p>
          </table:table-cell>
          <table:table-cell table:style-name="TableCell2942">
            <text:p text:style-name="P2943">LD0294</text:p>
          </table:table-cell>
          <table:table-cell table:style-name="TableCell2944">
            <text:p text:style-name="P2945">D</text:p>
          </table:table-cell>
          <table:table-cell table:style-name="TableCell2946">
            <text:p text:style-name="P2947">PHILIP_MORRIS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3.30</text:span><text:span text:style-name="T2954">1</text:span><text:span text:style-name="T2955">.</text:span></text:p>
          </table:table-cell>
          <table:table-cell table:style-name="TableCell2956">
            <text:p text:style-name="P2957">UAB „Fatalitas“</text:p>
          </table:table-cell>
          <table:table-cell table:style-name="TableCell2958">
            <text:p text:style-name="P2959">151471560</text:p>
          </table:table-cell>
          <table:table-cell table:style-name="TableCell2960">
            <text:p text:style-name="P2961">Nidos–Smiltynės<text:s/>pl. 2, Neringa</text:p>
          </table:table-cell>
          <table:table-cell table:style-name="TableCell2962">
            <text:p text:style-name="P2963">LD0370</text:p>
          </table:table-cell>
          <table:table-cell table:style-name="TableCell2964">
            <text:p text:style-name="P2965">D</text:p>
          </table:table-cell>
          <table:table-cell table:style-name="TableCell2966">
            <text:p text:style-name="P2967">FATALITAS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3.31.</text:p>
          </table:table-cell>
          <table:table-cell table:style-name="TableCell2973">
            <text:p text:style-name="P2974">UAB Klaipėdos jūrų krovinių kompanija „Bega“</text:p>
          </table:table-cell>
          <table:table-cell table:style-name="TableCell2975">
            <text:p text:style-name="P2976">140451567</text:p>
          </table:table-cell>
          <table:table-cell table:style-name="TableCell2977">
            <text:p text:style-name="P2978">Nemuno g. 2B, Klaipėda</text:p>
          </table:table-cell>
          <table:table-cell table:style-name="TableCell2979">
            <text:p text:style-name="P2980">LE0224</text:p>
          </table:table-cell>
          <table:table-cell table:style-name="TableCell2981">
            <text:p text:style-name="P2982">E</text:p>
          </table:table-cell>
          <table:table-cell table:style-name="TableCell2983">
            <text:p text:style-name="P2984">BEGA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3.32.</text:p>
          </table:table-cell>
          <table:table-cell table:style-name="TableCell2990">
            <text:p text:style-name="P2991">AB „Klaipėdos jūrą krovinių kompanija“</text:p>
          </table:table-cell>
          <table:table-cell table:style-name="TableCell2992">
            <text:p text:style-name="P2993">140346267</text:p>
          </table:table-cell>
          <table:table-cell table:style-name="TableCell2994">
            <text:p text:style-name="P2995">Naujoji uosto g. 23, Klaipėda</text:p>
          </table:table-cell>
          <table:table-cell table:style-name="TableCell2996">
            <text:p text:style-name="P2997">LE0236</text:p>
          </table:table-cell>
          <table:table-cell table:style-name="TableCell2998">
            <text:p text:style-name="P2999">E</text:p>
          </table:table-cell>
          <table:table-cell table:style-name="TableCell3000">
            <text:p text:style-name="P3001">JURU_KROVINIAI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3.33.</text:p>
          </table:table-cell>
          <table:table-cell table:style-name="TableCell3007">
            <text:p text:style-name="P3008">AB<text:s/>„Baltijos laivų statykla“</text:p>
          </table:table-cell>
          <table:table-cell table:style-name="TableCell3009">
            <text:p text:style-name="P3010">140346452</text:p>
          </table:table-cell>
          <table:table-cell table:style-name="TableCell3011">
            <text:p text:style-name="P3012">Pilies g. 8, Klaipėda</text:p>
          </table:table-cell>
          <table:table-cell table:style-name="TableCell3013">
            <text:p text:style-name="P3014">LE0239</text:p>
          </table:table-cell>
          <table:table-cell table:style-name="TableCell3015">
            <text:p text:style-name="P3016">E</text:p>
          </table:table-cell>
          <table:table-cell table:style-name="TableCell3017">
            <text:p text:style-name="P3018">LAIVU_STATYKLA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3.34.</text:p>
          </table:table-cell>
          <table:table-cell table:style-name="TableCell3024">
            <text:p text:style-name="P3025">Laivų krovos AB „Klaipėdos Smeltė“</text:p>
          </table:table-cell>
          <table:table-cell table:style-name="TableCell3026">
            <text:p text:style-name="P3027">140346114</text:p>
          </table:table-cell>
          <table:table-cell table:style-name="TableCell3028">
            <text:p text:style-name="P3029">Nemuno g. 24, Klaipėda</text:p>
          </table:table-cell>
          <table:table-cell table:style-name="TableCell3030">
            <text:p text:style-name="P3031">LE0241</text:p>
          </table:table-cell>
          <table:table-cell table:style-name="TableCell3032">
            <text:p text:style-name="P3033">E</text:p>
          </table:table-cell>
          <table:table-cell table:style-name="TableCell3034">
            <text:p text:style-name="P3035">SMELTE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3.35.</text:p>
          </table:table-cell>
          <table:table-cell table:style-name="TableCell3041">
            <text:p text:style-name="P3042">UAB „Klaipėdos terminalo grupė“</text:p>
          </table:table-cell>
          <table:table-cell table:style-name="TableCell3043">
            <text:p text:style-name="P3044">240854850</text:p>
          </table:table-cell>
          <table:table-cell table:style-name="TableCell3045">
            <text:p text:style-name="P3046">Minijos g. 180, Perkėlos g. 8,<text:s/>Klaipėda</text:p>
          </table:table-cell>
          <table:table-cell table:style-name="TableCell3047">
            <text:p text:style-name="P3048">LE0244</text:p>
          </table:table-cell>
          <table:table-cell table:style-name="TableCell3049">
            <text:p text:style-name="P3050">E</text:p>
          </table:table-cell>
          <table:table-cell table:style-name="TableCell3051">
            <text:p text:style-name="P3052">KLAIPEDOS_TERM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3.36.</text:p>
          </table:table-cell>
          <table:table-cell table:style-name="TableCell3058">
            <text:p text:style-name="P3059">AB „Vakarą laivų gamykla“</text:p>
          </table:table-cell>
          <table:table-cell table:style-name="TableCell3060">
            <text:p text:style-name="P3061">140345884</text:p>
          </table:table-cell>
          <table:table-cell table:style-name="TableCell3062">
            <text:p text:style-name="P3063">Minijos g. 180, Klaipėda</text:p>
          </table:table-cell>
          <table:table-cell table:style-name="TableCell3064">
            <text:p text:style-name="P3065">LE0245</text:p>
          </table:table-cell>
          <table:table-cell table:style-name="TableCell3066">
            <text:p text:style-name="P3067">E</text:p>
          </table:table-cell>
          <table:table-cell table:style-name="TableCell3068">
            <text:p text:style-name="P3069">LAIVU_GAMYKLA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3.37.</text:p>
          </table:table-cell>
          <table:table-cell table:style-name="TableCell3075">
            <text:p text:style-name="P3076">UAB „Laivų bunkeravimo kompanija“</text:p>
          </table:table-cell>
          <table:table-cell table:style-name="TableCell3077">
            <text:p text:style-name="P3078">141773457</text:p>
          </table:table-cell>
          <table:table-cell table:style-name="TableCell3079">
            <text:p text:style-name="P3080">Tanklaiviai „Nemunas“, „Jakubavas“</text:p>
          </table:table-cell>
          <table:table-cell table:style-name="TableCell3081">
            <text:p text:style-name="P3082">LE0258</text:p>
          </table:table-cell>
          <table:table-cell table:style-name="TableCell3083">
            <text:p text:style-name="P3084">E</text:p>
          </table:table-cell>
          <table:table-cell table:style-name="TableCell3085">
            <text:p text:style-name="P3086">LAIVU_BUNKER_K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3.38.</text:p>
          </table:table-cell>
          <table:table-cell table:style-name="TableCell3092">
            <text:p text:style-name="P3093">UAB „O. W.<text:s/>Bunker Klaipėda“</text:p>
          </table:table-cell>
          <table:table-cell table:style-name="TableCell3094">
            <text:p text:style-name="P3095">110884153</text:p>
          </table:table-cell>
          <table:table-cell table:style-name="TableCell3096">
            <text:p text:style-name="P3097">Tanklaiviai „Neris“, „Oberon“, kuro talpykla krantinėje adresu: Nemuno g. 24, Klaipėda</text:p>
          </table:table-cell>
          <table:table-cell table:style-name="TableCell3098">
            <text:p text:style-name="P3099">LE0267</text:p>
          </table:table-cell>
          <table:table-cell table:style-name="TableCell3100">
            <text:p text:style-name="P3101">E</text:p>
          </table:table-cell>
          <table:table-cell table:style-name="TableCell3102">
            <text:p text:style-name="P3103">BUNKER_KLAIPED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3.39.</text:p>
          </table:table-cell>
          <table:table-cell table:style-name="TableCell3109">
            <text:p text:style-name="P3110">A. Anužio prekybos įmonė „Gindana“</text:p>
          </table:table-cell>
          <table:table-cell table:style-name="TableCell3111">
            <text:p text:style-name="P3112">163351323</text:p>
          </table:table-cell>
          <table:table-cell table:style-name="TableCell3113">
            <text:p text:style-name="P3114">Tanklaivis „Omega“</text:p>
          </table:table-cell>
          <table:table-cell table:style-name="TableCell3115">
            <text:p text:style-name="P3116">LE0283</text:p>
          </table:table-cell>
          <table:table-cell table:style-name="TableCell3117">
            <text:p text:style-name="P3118">E</text:p>
          </table:table-cell>
          <table:table-cell table:style-name="TableCell3119">
            <text:p text:style-name="P3120">GINDANA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3.40.</text:p>
          </table:table-cell>
          <table:table-cell table:style-name="TableCell3126">
            <text:p text:style-name="P3127">UAB „Neonafta“</text:p>
          </table:table-cell>
          <table:table-cell table:style-name="TableCell3128">
            <text:p text:style-name="P3129">142112462</text:p>
          </table:table-cell>
          <table:table-cell table:style-name="TableCell3130">
            <text:p text:style-name="P3131">Tanklaivis „Šernai“</text:p>
          </table:table-cell>
          <table:table-cell table:style-name="TableCell3132">
            <text:p text:style-name="P3133">LE0311</text:p>
          </table:table-cell>
          <table:table-cell table:style-name="TableCell3134">
            <text:p text:style-name="P3135">E</text:p>
          </table:table-cell>
          <table:table-cell table:style-name="TableCell3136">
            <text:p text:style-name="P3137">NEONAFTA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3.41.</text:p>
          </table:table-cell>
          <table:table-cell table:style-name="TableCell3143">
            <text:p text:style-name="P3144">UAB „Krovinių terminalas“</text:p>
          </table:table-cell>
          <table:table-cell table:style-name="TableCell3145">
            <text:p text:style-name="P3146">163391047</text:p>
          </table:table-cell>
          <table:table-cell table:style-name="TableCell3147">
            <text:p text:style-name="P3148">Burių g. 17, Klaipėda</text:p>
          </table:table-cell>
          <table:table-cell table:style-name="TableCell3149">
            <text:p text:style-name="P3150">LE0320</text:p>
          </table:table-cell>
          <table:table-cell table:style-name="TableCell3151">
            <text:p text:style-name="P3152">E</text:p>
          </table:table-cell>
          <table:table-cell table:style-name="TableCell3153">
            <text:p text:style-name="P3154">KROV_TERMINAL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3.42.</text:p>
          </table:table-cell>
          <table:table-cell table:style-name="TableCell3160">
            <text:p text:style-name="P3161">UAB „Petrotrans Bunkering“</text:p>
          </table:table-cell>
          <table:table-cell table:style-name="TableCell3162">
            <text:p text:style-name="P3163">300559658</text:p>
          </table:table-cell>
          <table:table-cell table:style-name="TableCell3164">
            <text:p text:style-name="P3165">Tanklaiviai „Svencelė“, „Fauna“, „Banga“</text:p>
          </table:table-cell>
          <table:table-cell table:style-name="TableCell3166">
            <text:p text:style-name="P3167">LE0334</text:p>
          </table:table-cell>
          <table:table-cell table:style-name="TableCell3168">
            <text:p text:style-name="P3169">E</text:p>
          </table:table-cell>
          <table:table-cell table:style-name="TableCell3170">
            <text:p text:style-name="P3171">PETROTRANS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.43.</text:p>
          </table:table-cell>
          <table:table-cell table:style-name="TableCell3177">
            <text:p text:style-name="P3178">UAB<text:s/>„Bunkering Service Klaipėda“</text:p>
          </table:table-cell>
          <table:table-cell table:style-name="TableCell3179">
            <text:p text:style-name="P3180">300624821</text:p>
          </table:table-cell>
          <table:table-cell table:style-name="TableCell3181">
            <text:p text:style-name="P3182">Tanklaivis „Daugai“</text:p>
          </table:table-cell>
          <table:table-cell table:style-name="TableCell3183">
            <text:p text:style-name="P3184">LE0344</text:p>
          </table:table-cell>
          <table:table-cell table:style-name="TableCell3185">
            <text:p text:style-name="P3186">E</text:p>
          </table:table-cell>
          <table:table-cell table:style-name="TableCell3187">
            <text:p text:style-name="P3188">SERVICE_KLAIPED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3.43</text:span><text:span text:style-name="T3195">1</text:span><text:span text:style-name="T3196">.</text:span></text:p>
          </table:table-cell>
          <table:table-cell table:style-name="TableCell3197">
            <text:p text:style-name="P3198">UAB „MABRE LPC“</text:p>
          </table:table-cell>
          <table:table-cell table:style-name="TableCell3199">
            <text:p text:style-name="P3200">110044455</text:p>
          </table:table-cell>
          <table:table-cell table:style-name="TableCell3201">
            <text:p text:style-name="P3202">Nemuno g. 42 A, Klaipėda</text:p>
          </table:table-cell>
          <table:table-cell table:style-name="TableCell3203">
            <text:p text:style-name="P3204">LE0377</text:p>
          </table:table-cell>
          <table:table-cell table:style-name="TableCell3205">
            <text:p text:style-name="P3206">E</text:p>
          </table:table-cell>
          <table:table-cell table:style-name="TableCell3207">
            <text:p text:style-name="P3208">MABRE_LPC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<text:span text:style-name="T3214">3.43</text:span><text:span text:style-name="T3215">2</text:span><text:span text:style-name="T3216">.</text:span></text:p>
          </table:table-cell>
          <table:table-cell table:style-name="TableCell3217">
            <text:p text:style-name="P3218">UAB „Fast Bunkering Klaipėda“</text:p>
          </table:table-cell>
          <table:table-cell table:style-name="TableCell3219">
            <text:p text:style-name="P3220">301733987</text:p>
          </table:table-cell>
          <table:table-cell table:style-name="TableCell3221">
            <text:p text:style-name="P3222">Nemuno g. 139, Klaipėda,</text:p>
          </table:table-cell>
          <table:table-cell table:style-name="TableCell3223">
            <text:p text:style-name="P3224">LE0378</text:p>
          </table:table-cell>
          <table:table-cell table:style-name="TableCell3225">
            <text:p text:style-name="P3226">E</text:p>
          </table:table-cell>
          <table:table-cell table:style-name="TableCell3227">
            <text:p text:style-name="P3228">FAST_BUNKER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<text:span text:style-name="T3234">3.43</text:span><text:span text:style-name="T3235">3</text:span><text:span text:style-name="T3236">.</text:span></text:p>
          </table:table-cell>
          <table:table-cell table:style-name="TableCell3237">
            <text:p text:style-name="P3238">UAB „Baltijos bunkeriavimo agentūra“</text:p>
          </table:table-cell>
          <table:table-cell table:style-name="TableCell3239">
            <text:p text:style-name="P3240">141291198</text:p>
          </table:table-cell>
          <table:table-cell table:style-name="TableCell3241">
            <text:p text:style-name="P3242">tanklaivis „Banga“</text:p>
          </table:table-cell>
          <table:table-cell table:style-name="TableCell3243">
            <text:p text:style-name="P3244">LE0389</text:p>
          </table:table-cell>
          <table:table-cell table:style-name="TableCell3245">
            <text:p text:style-name="P3246">E</text:p>
          </table:table-cell>
          <table:table-cell table:style-name="TableCell3247">
            <text:p text:style-name="P3248">BALTIJ_AGENT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3.44.</text:p>
          </table:table-cell>
          <table:table-cell table:style-name="TableCell3254">
            <text:p text:style-name="P3255"><text:span text:style-name="T3256">Neteko galios nuo<text:s/></text:span><text:span text:style-name="T3257">2009-01-01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3.45.</text:p>
          </table:table-cell>
          <table:table-cell table:style-name="TableCell3273">
            <text:p text:style-name="P3274">UAB „Ketonas“</text:p>
          </table:table-cell>
          <table:table-cell table:style-name="TableCell3275">
            <text:p text:style-name="P3276">134101758</text:p>
          </table:table-cell>
          <table:table-cell table:style-name="TableCell3277">
            <text:p text:style-name="P3278">Šilutės pl. 9, Klaipėda</text:p>
          </table:table-cell>
          <table:table-cell table:style-name="TableCell3279">
            <text:p text:style-name="P3280">LT0013</text:p>
          </table:table-cell>
          <table:table-cell table:style-name="TableCell3281">
            <text:p text:style-name="P3282">T</text:p>
          </table:table-cell>
          <table:table-cell table:style-name="TableCell3283">
            <text:p text:style-name="P3284">KETONAS/TERM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3.46.</text:p>
          </table:table-cell>
          <table:table-cell table:style-name="TableCell3290">
            <text:p text:style-name="P3291">UAB „Gollner<text:s/>spedition“</text:p>
          </table:table-cell>
          <table:table-cell table:style-name="TableCell3292">
            <text:p text:style-name="P3293">111447911</text:p>
          </table:table-cell>
          <table:table-cell table:style-name="TableCell3294">
            <text:p text:style-name="P3295">Šilutės pl. 111, Klaipėda</text:p>
          </table:table-cell>
          <table:table-cell table:style-name="TableCell3296">
            <text:p text:style-name="P3297">LT0040</text:p>
          </table:table-cell>
          <table:table-cell table:style-name="TableCell3298">
            <text:p text:style-name="P3299">T</text:p>
          </table:table-cell>
          <table:table-cell table:style-name="TableCell3300">
            <text:p text:style-name="P3301">GOLLNER/TERM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3.47.</text:p>
          </table:table-cell>
          <table:table-cell table:style-name="TableCell3307">
            <text:p text:style-name="P3308">UAB „Interekspresas“</text:p>
          </table:table-cell>
          <table:table-cell table:style-name="TableCell3309">
            <text:p text:style-name="P3310">125187822</text:p>
          </table:table-cell>
          <table:table-cell table:style-name="TableCell3311">
            <text:p text:style-name="P3312">Liepojos pl. 1, Palanga</text:p>
          </table:table-cell>
          <table:table-cell table:style-name="TableCell3313">
            <text:p text:style-name="P3314">LT0044</text:p>
          </table:table-cell>
          <table:table-cell table:style-name="TableCell3315">
            <text:p text:style-name="P3316">T</text:p>
          </table:table-cell>
          <table:table-cell table:style-name="TableCell3317">
            <text:p text:style-name="P3318">INTEREKS/TERM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4.</text:p>
          </table:table-cell>
          <table:table-cell table:style-name="TableCell3324" table:number-columns-spanned="7">
            <text:p text:style-name="P3325"><text:span text:style-name="T3326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>
            <text:p text:style-name="P3329">4.1.</text:p>
          </table:table-cell>
          <table:table-cell table:style-name="TableCell3330">
            <text:p text:style-name="P3331">UAB „Šiaulių tiekimo bazė“</text:p>
          </table:table-cell>
          <table:table-cell table:style-name="TableCell3332">
            <text:p text:style-name="P3333">144672851</text:p>
          </table:table-cell>
          <table:table-cell table:style-name="TableCell3334">
            <text:p text:style-name="P3335">V.<text:s/>Bielskio g. 30A, Šiauliai</text:p>
          </table:table-cell>
          <table:table-cell table:style-name="TableCell3336">
            <text:p text:style-name="P3337">SA0017</text:p>
          </table:table-cell>
          <table:table-cell table:style-name="TableCell3338">
            <text:p text:style-name="P3339">A</text:p>
          </table:table-cell>
          <table:table-cell table:style-name="TableCell3340">
            <text:p text:style-name="P3341">BAZE/SIAULIAI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4.2.</text:p>
          </table:table-cell>
          <table:table-cell table:style-name="TableCell3347">
            <text:p text:style-name="P3348">UAB „Plungės šaltis“</text:p>
          </table:table-cell>
          <table:table-cell table:style-name="TableCell3349">
            <text:p text:style-name="P3350">169887598</text:p>
          </table:table-cell>
          <table:table-cell table:style-name="TableCell3351">
            <text:p text:style-name="P3352">Stoties g. 9, Plungė</text:p>
          </table:table-cell>
          <table:table-cell table:style-name="TableCell3353">
            <text:p text:style-name="P3354">SA0044</text:p>
          </table:table-cell>
          <table:table-cell table:style-name="TableCell3355">
            <text:p text:style-name="P3356">A</text:p>
          </table:table-cell>
          <table:table-cell table:style-name="TableCell3357">
            <text:p text:style-name="P3358">SALTIS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4.3.</text:p>
          </table:table-cell>
          <table:table-cell table:style-name="TableCell3364">
            <text:p text:style-name="P3365">UAB „Plungės kooperatinė prekyba“</text:p>
          </table:table-cell>
          <table:table-cell table:style-name="TableCell3366">
            <text:p text:style-name="P3367">169985213</text:p>
          </table:table-cell>
          <table:table-cell table:style-name="TableCell3368">
            <text:p text:style-name="P3369">Birutės g. 50, Plungė</text:p>
          </table:table-cell>
          <table:table-cell table:style-name="TableCell3370">
            <text:p text:style-name="P3371">SA0153</text:p>
          </table:table-cell>
          <table:table-cell table:style-name="TableCell3372">
            <text:p text:style-name="P3373">A</text:p>
          </table:table-cell>
          <table:table-cell table:style-name="TableCell3374">
            <text:p text:style-name="P3375">KOOP_PREK/PLUNGE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4.4.</text:p>
          </table:table-cell>
          <table:table-cell table:style-name="TableCell3381">
            <text:p text:style-name="P3382">UAB „Litnaglis“</text:p>
          </table:table-cell>
          <table:table-cell table:style-name="TableCell3383">
            <text:p text:style-name="P3384">171696632</text:p>
          </table:table-cell>
          <table:table-cell table:style-name="TableCell3385">
            <text:p text:style-name="P3386">Glaudžių k., Plungės r.</text:p>
          </table:table-cell>
          <table:table-cell table:style-name="TableCell3387">
            <text:p text:style-name="P3388">SA0251</text:p>
          </table:table-cell>
          <table:table-cell table:style-name="TableCell3389">
            <text:p text:style-name="P3390">A</text:p>
          </table:table-cell>
          <table:table-cell table:style-name="TableCell3391">
            <text:p text:style-name="P3392">LITNAGLIS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4.5.</text:p>
          </table:table-cell>
          <table:table-cell table:style-name="TableCell3398">
            <text:p text:style-name="P3399">UAB „BA prekyba“</text:p>
          </table:table-cell>
          <table:table-cell table:style-name="TableCell3400">
            <text:p text:style-name="P3401">154806149</text:p>
          </table:table-cell>
          <table:table-cell table:style-name="TableCell3402">
            <text:p text:style-name="P3403">Serbentų g. 222, Šiauliai</text:p>
          </table:table-cell>
          <table:table-cell table:style-name="TableCell3404">
            <text:p text:style-name="P3405">SA0261</text:p>
          </table:table-cell>
          <table:table-cell table:style-name="TableCell3406">
            <text:p text:style-name="P3407">A</text:p>
          </table:table-cell>
          <table:table-cell table:style-name="TableCell3408">
            <text:p text:style-name="P3409">BA/PREKYBA</text:p>
          </table:table-cell>
          <table:table-cell table:style-name="TableCell3410">
            <text:p text:style-name="P3411">Veikla nutraukta nuo 2008-12-01 ir nuo 2009-01-01 išbraukiu minėtą punktą</text:p>
          </table:table-cell>
        </table:table-row>
        <table:table-row table:style-name="TableRow3412">
          <table:table-cell table:style-name="TableCell3413">
            <text:p text:style-name="P3414">4.6.</text:p>
          </table:table-cell>
          <table:table-cell table:style-name="TableCell3415">
            <text:p text:style-name="P3416">Aloyzo Grigaliūno įmonė</text:p>
          </table:table-cell>
          <table:table-cell table:style-name="TableCell3417">
            <text:p text:style-name="P3418">271415050</text:p>
          </table:table-cell>
          <table:table-cell table:style-name="TableCell3419">
            <text:p text:style-name="P3420">Purienų g. 2,<text:s/>Radviliškis</text:p>
          </table:table-cell>
          <table:table-cell table:style-name="TableCell3421">
            <text:p text:style-name="P3422">SA0286</text:p>
          </table:table-cell>
          <table:table-cell table:style-name="TableCell3423">
            <text:p text:style-name="P3424">A</text:p>
          </table:table-cell>
          <table:table-cell table:style-name="TableCell3425">
            <text:p text:style-name="P3426">GRIGALIUNAS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4.7.</text:p>
          </table:table-cell>
          <table:table-cell table:style-name="TableCell3432">
            <text:p text:style-name="P3433">UAB „Frigolita“</text:p>
          </table:table-cell>
          <table:table-cell table:style-name="TableCell3434">
            <text:p text:style-name="P3435">145890372</text:p>
          </table:table-cell>
          <table:table-cell table:style-name="TableCell3436">
            <text:p text:style-name="P3437">Dvaro g. 162G, Šiauliai</text:p>
          </table:table-cell>
          <table:table-cell table:style-name="TableCell3438">
            <text:p text:style-name="P3439">SA0292</text:p>
          </table:table-cell>
          <table:table-cell table:style-name="TableCell3440">
            <text:p text:style-name="P3441">A</text:p>
          </table:table-cell>
          <table:table-cell table:style-name="TableCell3442">
            <text:p text:style-name="P3443">FRIGOLITA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4.8.</text:p>
          </table:table-cell>
          <table:table-cell table:style-name="TableCell3449">
            <text:p text:style-name="P3450">AB „Žemaitijos pienas“</text:p>
          </table:table-cell>
          <table:table-cell table:style-name="TableCell3451">
            <text:p text:style-name="P3452">180240752</text:p>
          </table:table-cell>
          <table:table-cell table:style-name="TableCell3453">
            <text:p text:style-name="P3454">Sedos g. 35, Telšiai</text:p>
          </table:table-cell>
          <table:table-cell table:style-name="TableCell3455">
            <text:p text:style-name="P3456">SA0305</text:p>
          </table:table-cell>
          <table:table-cell table:style-name="TableCell3457">
            <text:p text:style-name="P3458">A</text:p>
          </table:table-cell>
          <table:table-cell table:style-name="TableCell3459">
            <text:p text:style-name="P3460">ZEM_PIENAS</text:p>
          </table:table-cell>
          <table:table-cell table:style-name="TableCell3461">
            <text:p text:style-name="P3462">Veikla sustabdyta nuo 2009 m. sausio 1 d. iki 2009 m. liepos 1 d.</text:p>
          </table:table-cell>
        </table:table-row>
        <table:table-row table:style-name="TableRow3463">
          <table:table-cell table:style-name="TableCell3464">
            <text:p text:style-name="P3465">4.9.</text:p>
          </table:table-cell>
          <table:table-cell table:style-name="TableCell3466">
            <text:p text:style-name="P3467">UAB „Ertresa“</text:p>
          </table:table-cell>
          <table:table-cell table:style-name="TableCell3468">
            <text:p text:style-name="P3469">145822713</text:p>
          </table:table-cell>
          <table:table-cell table:style-name="TableCell3470">
            <text:p text:style-name="P3471">Daubos g. 9, Šiauliai</text:p>
          </table:table-cell>
          <table:table-cell table:style-name="TableCell3472">
            <text:p text:style-name="P3473">SA0309</text:p>
          </table:table-cell>
          <table:table-cell table:style-name="TableCell3474">
            <text:p text:style-name="P3475">A</text:p>
          </table:table-cell>
          <table:table-cell table:style-name="TableCell3476">
            <text:p text:style-name="P3477">ERTRESA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4.10.</text:p>
          </table:table-cell>
          <table:table-cell table:style-name="TableCell3483">
            <text:p text:style-name="P3484">UAB „Forbija“</text:p>
          </table:table-cell>
          <table:table-cell table:style-name="TableCell3485">
            <text:p text:style-name="P3486">145358775</text:p>
          </table:table-cell>
          <table:table-cell table:style-name="TableCell3487">
            <text:p text:style-name="P3488">Televizorių g. 10, Šiauliai</text:p>
          </table:table-cell>
          <table:table-cell table:style-name="TableCell3489">
            <text:p text:style-name="P3490">SA0314</text:p>
          </table:table-cell>
          <table:table-cell table:style-name="TableCell3491">
            <text:p text:style-name="P3492">A</text:p>
          </table:table-cell>
          <table:table-cell table:style-name="TableCell3493">
            <text:p text:style-name="P3494">FORBIJA</text:p>
          </table:table-cell>
          <table:table-cell table:style-name="TableCell3495">
            <text:p text:style-name="P3496">Veiklos apribojimas atšaukiamas nuo 2008 m. gegužės 2 d.</text:p>
          </table:table-cell>
        </table:table-row>
        <table:table-row table:style-name="TableRow3497">
          <table:table-cell table:style-name="TableCell3498">
            <text:p text:style-name="P3499">4.11.</text:p>
          </table:table-cell>
          <table:table-cell table:style-name="TableCell3500">
            <text:p text:style-name="P3501">UAB „Vilniaus transimeksa“</text:p>
          </table:table-cell>
          <table:table-cell table:style-name="TableCell3502">
            <text:p text:style-name="P3503">125598115</text:p>
          </table:table-cell>
          <table:table-cell table:style-name="TableCell3504">
            <text:p text:style-name="P3505">Dvaro g.<text:s/>162A, Šiauliai</text:p>
          </table:table-cell>
          <table:table-cell table:style-name="TableCell3506">
            <text:p text:style-name="P3507">SA0327</text:p>
          </table:table-cell>
          <table:table-cell table:style-name="TableCell3508">
            <text:p text:style-name="P3509">A</text:p>
          </table:table-cell>
          <table:table-cell table:style-name="TableCell3510">
            <text:p text:style-name="P3511">TRANSIMEKSA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4.12.</text:p>
          </table:table-cell>
          <table:table-cell table:style-name="TableCell3517">
            <text:p text:style-name="P3518">UAB „Manukas“</text:p>
          </table:table-cell>
          <table:table-cell table:style-name="TableCell3519">
            <text:p text:style-name="P3520">145464458</text:p>
          </table:table-cell>
          <table:table-cell table:style-name="TableCell3521">
            <text:p text:style-name="P3522">Liejyklos g. 10, Šiauliai</text:p>
          </table:table-cell>
          <table:table-cell table:style-name="TableCell3523">
            <text:p text:style-name="P3524">SA0363</text:p>
          </table:table-cell>
          <table:table-cell table:style-name="TableCell3525">
            <text:p text:style-name="P3526">A</text:p>
          </table:table-cell>
          <table:table-cell table:style-name="TableCell3527">
            <text:p text:style-name="P3528">MANUKAS</text:p>
          </table:table-cell>
          <table:table-cell table:style-name="TableCell3529">
            <text:p text:style-name="P3530">Veikla nutraukta nuo 2008-05-07 ir nuo 2008-05-12 išbraukiu minėtą punktą.</text:p>
          </table:table-cell>
        </table:table-row>
        <table:table-row table:style-name="TableRow3531">
          <table:table-cell table:style-name="TableCell3532">
            <text:p text:style-name="P3533">4.13.</text:p>
          </table:table-cell>
          <table:table-cell table:style-name="TableCell3534">
            <text:p text:style-name="P3535"><text:span text:style-name="T3536">Neteko galios nuo<text:s/></text:span><text:span text:style-name="T3537">2009-01-01</text:span>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4.14.</text:p>
          </table:table-cell>
          <table:table-cell table:style-name="TableCell3553">
            <text:p text:style-name="P3554"><text:span text:style-name="T3555">Neteko galios nuo<text:s/></text:span><text:span text:style-name="T3556">2009-01-23</text:span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4.15.</text:p>
          </table:table-cell>
          <table:table-cell table:style-name="TableCell3572">
            <text:p text:style-name="P3573">UAB „Antra vertus“</text:p>
          </table:table-cell>
          <table:table-cell table:style-name="TableCell3574">
            <text:p text:style-name="P3575">145279630</text:p>
          </table:table-cell>
          <table:table-cell table:style-name="TableCell3576">
            <text:p text:style-name="P3577">Pakruojo g. 24, Šiauliai</text:p>
          </table:table-cell>
          <table:table-cell table:style-name="TableCell3578">
            <text:p text:style-name="P3579">ST0045</text:p>
          </table:table-cell>
          <table:table-cell table:style-name="TableCell3580">
            <text:p text:style-name="P3581">T</text:p>
          </table:table-cell>
          <table:table-cell table:style-name="TableCell3582">
            <text:p text:style-name="P3583">ANTRA_VERTUS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5.</text:p>
          </table:table-cell>
          <table:table-cell table:style-name="TableCell3589" table:number-columns-spanned="7">
            <text:p text:style-name="P3590"><text:span text:style-name="T359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>
            <text:p text:style-name="P3594">5.1.</text:p>
          </table:table-cell>
          <table:table-cell table:style-name="TableCell3595">
            <text:p text:style-name="P3596">UAB „Ivabaltė“</text:p>
          </table:table-cell>
          <table:table-cell table:style-name="TableCell3597">
            <text:p text:style-name="P3598">173111650</text:p>
          </table:table-cell>
          <table:table-cell table:style-name="TableCell3599">
            <text:p text:style-name="P3600">Stoties g. 23, Rokiškis</text:p>
          </table:table-cell>
          <table:table-cell table:style-name="TableCell3601">
            <text:p text:style-name="P3602">PA0192</text:p>
          </table:table-cell>
          <table:table-cell table:style-name="TableCell3603">
            <text:p text:style-name="P3604">A</text:p>
          </table:table-cell>
          <table:table-cell table:style-name="TableCell3605">
            <text:p text:style-name="P3606">IVABALTE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5.2.</text:p>
          </table:table-cell>
          <table:table-cell table:style-name="TableCell3612">
            <text:p text:style-name="P3613">UAB „Anykščių ratas“</text:p>
          </table:table-cell>
          <table:table-cell table:style-name="TableCell3614">
            <text:p text:style-name="P3615">154309866</text:p>
          </table:table-cell>
          <table:table-cell table:style-name="TableCell3616">
            <text:p text:style-name="P3617">Mindaugo g. 23, Anykščiai</text:p>
          </table:table-cell>
          <table:table-cell table:style-name="TableCell3618">
            <text:p text:style-name="P3619">PA0210</text:p>
          </table:table-cell>
          <table:table-cell table:style-name="TableCell3620">
            <text:p text:style-name="P3621">A</text:p>
          </table:table-cell>
          <table:table-cell table:style-name="TableCell3622">
            <text:p text:style-name="P3623">ANYKSCIU_RATAS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5.3.</text:p>
          </table:table-cell>
          <table:table-cell table:style-name="TableCell3629">
            <text:p text:style-name="P3630">R. Lapės įmonė</text:p>
          </table:table-cell>
          <table:table-cell table:style-name="TableCell3631">
            <text:p text:style-name="P3632">168671761</text:p>
          </table:table-cell>
          <table:table-cell table:style-name="TableCell3633">
            <text:p text:style-name="P3634">Ramygalos g. 151, Panevėžys</text:p>
          </table:table-cell>
          <table:table-cell table:style-name="TableCell3635">
            <text:p text:style-name="P3636">PA0219</text:p>
          </table:table-cell>
          <table:table-cell table:style-name="TableCell3637">
            <text:p text:style-name="P3638">A</text:p>
          </table:table-cell>
          <table:table-cell table:style-name="TableCell3639">
            <text:p text:style-name="P3640">LAPE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5.4.</text:p>
          </table:table-cell>
          <table:table-cell table:style-name="TableCell3646">
            <text:p text:style-name="P3647">AB „Rokiškio grūdai</text:p>
          </table:table-cell>
          <table:table-cell table:style-name="TableCell3648">
            <text:p text:style-name="P3649">173108526</text:p>
          </table:table-cell>
          <table:table-cell table:style-name="TableCell3650">
            <text:p text:style-name="P3651">Pramonės g. 6, Rokiškis</text:p>
          </table:table-cell>
          <table:table-cell table:style-name="TableCell3652">
            <text:p text:style-name="P3653">PA0250</text:p>
          </table:table-cell>
          <table:table-cell table:style-name="TableCell3654">
            <text:p text:style-name="P3655">A</text:p>
          </table:table-cell>
          <table:table-cell table:style-name="TableCell3656">
            <text:p text:style-name="P3657">R_GRUDAI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5.5.</text:p>
          </table:table-cell>
          <table:table-cell table:style-name="TableCell3663">
            <text:p text:style-name="P3664"><text:span text:style-name="T3665">Neteko galios nuo<text:s/></text:span><text:span text:style-name="T3666">2009-09-30</text:span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5.6.</text:p>
          </table:table-cell>
          <table:table-cell table:style-name="TableCell3682">
            <text:p text:style-name="P3683">UAB „Girtekos logistika“</text:p>
          </table:table-cell>
          <table:table-cell table:style-name="TableCell3684">
            <text:p text:style-name="P3685">126410751</text:p>
          </table:table-cell>
          <table:table-cell table:style-name="TableCell3686">
            <text:p text:style-name="P3687">Elektronikos g. 1, Panevėžys</text:p>
          </table:table-cell>
          <table:table-cell table:style-name="TableCell3688">
            <text:p text:style-name="P3689">PA0337</text:p>
          </table:table-cell>
          <table:table-cell table:style-name="TableCell3690">
            <text:p text:style-name="P3691">A</text:p>
          </table:table-cell>
          <table:table-cell table:style-name="TableCell3692">
            <text:p text:style-name="P3693">GIRTEKOS_LOG/P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5.7.</text:p>
          </table:table-cell>
          <table:table-cell table:style-name="TableCell3699">
            <text:p text:style-name="P3700">AB „Utenos trikotažas“</text:p>
          </table:table-cell>
          <table:table-cell table:style-name="TableCell3701">
            <text:p text:style-name="P3702">183709468</text:p>
          </table:table-cell>
          <table:table-cell table:style-name="TableCell3703">
            <text:p text:style-name="P3704">J. Basanavičiaus g. 122, Utena</text:p>
          </table:table-cell>
          <table:table-cell table:style-name="TableCell3705">
            <text:p text:style-name="P3706">PA0354</text:p>
          </table:table-cell>
          <table:table-cell table:style-name="TableCell3707">
            <text:p text:style-name="P3708">A</text:p>
          </table:table-cell>
          <table:table-cell table:style-name="TableCell3709">
            <text:p text:style-name="P3710">UTENOS_TRIK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5.8.</text:p>
          </table:table-cell>
          <table:table-cell table:style-name="TableCell3716">
            <text:p text:style-name="P3717">UAB „Bleiras“</text:p>
          </table:table-cell>
          <table:table-cell table:style-name="TableCell3718">
            <text:p text:style-name="P3719">184235795</text:p>
          </table:table-cell>
          <table:table-cell table:style-name="TableCell3720">
            <text:p text:style-name="P3721">Palijoniškio g., Utena</text:p>
          </table:table-cell>
          <table:table-cell table:style-name="TableCell3722">
            <text:p text:style-name="P3723">PA0206</text:p>
          </table:table-cell>
          <table:table-cell table:style-name="TableCell3724">
            <text:p text:style-name="P3725">A</text:p>
          </table:table-cell>
          <table:table-cell table:style-name="TableCell3726">
            <text:p text:style-name="P3727">BLEIRAS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5.9.</text:p>
          </table:table-cell>
          <table:table-cell table:style-name="TableCell3733">
            <text:p text:style-name="P3734">Panevėžio teritorinė muitinė</text:p>
          </table:table-cell>
          <table:table-cell table:style-name="TableCell3735">
            <text:p text:style-name="P3736">290737910</text:p>
          </table:table-cell>
          <table:table-cell table:style-name="TableCell3737">
            <text:p text:style-name="P3738">Ramygalos g. 151, Panevėžys</text:p>
          </table:table-cell>
          <table:table-cell table:style-name="TableCell3739">
            <text:p text:style-name="P3740">PF0310</text:p>
          </table:table-cell>
          <table:table-cell table:style-name="TableCell3741">
            <text:p text:style-name="P3742">F</text:p>
          </table:table-cell>
          <table:table-cell table:style-name="TableCell3743">
            <text:p text:style-name="P3744">PANEVTM</text:p>
          </table:table-cell>
          <table:table-cell table:style-name="TableCell3745">
            <text:p text:style-name="P3746"/>
          </table:table-cell>
        </table:table-row>
      </table:table>
      <text:p text:style-name="P3747"/>
      <text:p text:style-name="P3748">_________________</text:p>
      <text:p text:style-name="P3749">Priedo pakeitimai:</text:p>
      <text:p text:style-name="P3750"><text:span text:style-name="T3751">Nr.<text:s/></text:span><text:a xlink:href="https://www.e-tar.lt/portal/legalAct.html?documentId=TAR.98A960F51EAD" office:target-frame-name="_top" xlink:show="replace"><text:span text:style-name="T3752">I1-79</text:span></text:a><text:span text:style-name="T3753">, 2008-04-21, Informaciniai<text:s/></text:span><text:span text:style-name="T3754">pranešimai, 2008, Nr. 31-471 (2008-04-25), i. k. 10830SMISAK000I1-79</text:span></text:p>
      <text:p text:style-name="P3755"><text:span text:style-name="T3756">Nr.<text:s/></text:span><text:a xlink:href="https://www.e-tar.lt/portal/legalAct.html?documentId=TAR.DED5942318CB" office:target-frame-name="_top" xlink:show="replace"><text:span text:style-name="T3757">I1-92</text:span></text:a><text:span text:style-name="T3758">, 2008-04-30, Informaciniai pranešimai, 2008, Nr. 33-492 (2008-05-07), i. k. 10830SMISAK000I1-92</text:span></text:p>
      <text:p text:style-name="P3759"><text:span text:style-name="T3760">Nr.<text:s/></text:span><text:a xlink:href="https://www.e-tar.lt/portal/legalAct.html?documentId=TAR.65595ED13CA4" office:target-frame-name="_top" xlink:show="replace"><text:span text:style-name="T3761">3B-108</text:span></text:a><text:span text:style-name="T3762">, 2008-04-29, Informaciniai pranešimai, 2008, Nr. 33-490 (2008-05-07), i. k. 10830VMISAK003B-108</text:span></text:p>
      <text:p text:style-name="P3763"><text:span text:style-name="T3764">Nr.<text:s/></text:span><text:a xlink:href="https://www.e-tar.lt/portal/legalAct.html?documentId=TAR.E452D9150168" office:target-frame-name="_top" xlink:show="replace"><text:span text:style-name="T3765">3B-318</text:span></text:a><text:span text:style-name="T3766">, 2008-04-29, Informaciniai pranešimai, 2008, Nr. 33-488 (2008-05-07), i. k. 10830KMISAK003B-318</text:span></text:p>
      <text:p text:style-name="P3767"><text:span text:style-name="T3768">Nr.<text:s/></text:span><text:a xlink:href="https://www.e-tar.lt/portal/legalAct.html?documentId=TAR.FA95B7E317B5" office:target-frame-name="_top" xlink:show="replace"><text:span text:style-name="T3769">3B-344</text:span></text:a><text:span text:style-name="T3770">, 2008-05-06, Informaciniai pranešimai, 2008, Nr. 34-500 (2008-05-09), i. k. 10830KMISAK003B-344</text:span></text:p>
      <text:p text:style-name="P3771"><text:span text:style-name="T3772">Nr.<text:s/></text:span><text:a xlink:href="https://www.e-tar.lt/portal/legalAct.html?documentId=TAR.0CC231FF8F6E" office:target-frame-name="_top" xlink:show="replace"><text:span text:style-name="T3773">RŽ3-149</text:span></text:a><text:span text:style-name="T3774">, 2008-04-29, Informaciniai pranešimai, 2008, N</text:span><text:span text:style-name="T3775">r. 33-491 (2008-05-07), i. k. 1083KLMISAK0RŽ3-149</text:span></text:p>
      <text:p text:style-name="P3776"><text:span text:style-name="T3777">Nr.<text:s/></text:span><text:a xlink:href="https://www.e-tar.lt/portal/legalAct.html?documentId=TAR.EC18D5AD1323" office:target-frame-name="_top" xlink:show="replace"><text:span text:style-name="T3778">I1-95</text:span></text:a><text:span text:style-name="T3779">, 2008-05-07, Informaciniai pranešimai, 2008, Nr. 35-512 (2008-05-14), i. k. 10830SMISAK000I1-95</text:span></text:p>
      <text:p text:style-name="P3780"><text:span text:style-name="T3781">Nr.<text:s/></text:span><text:a xlink:href="https://www.e-tar.lt/portal/legalAct.html?documentId=TAR.264187F0F0BA" office:target-frame-name="_top" xlink:show="replace"><text:span text:style-name="T3782">RŽ3-177</text:span></text:a><text:span text:style-name="T3783">, 2008-05-27, Informaciniai pranešimai, 2008, Nr. 40-569 (2008-05-30), i. k. 1083KLMISAK0RŽ3-177</text:span></text:p>
      <text:p text:style-name="P3784"><text:span text:style-name="T3785">Nr.<text:s/></text:span><text:a xlink:href="https://www.e-tar.lt/portal/legalAct.html?documentId=TAR.155DB88E8832" office:target-frame-name="_top" xlink:show="replace"><text:span text:style-name="T3786">3B-416</text:span></text:a><text:span text:style-name="T3787">, 2008-05-30, Informaciniai pranešimai, 2008, Nr. 41-579 (2008-06-04), i. k. 10830KMISAK003B-416</text:span></text:p>
      <text:p text:style-name="P3788"><text:span text:style-name="T3789">Nr.<text:s/></text:span><text:a xlink:href="https://www.e-tar.lt/portal/legalAct.html?documentId=TAR.10F9820C32BE" office:target-frame-name="_top" xlink:show="replace"><text:span text:style-name="T3790">RŽ3-195</text:span></text:a><text:span text:style-name="T3791">, 2008-06-06, Informaciniai pranešimai, 2008, Nr. 43-603 (</text:span><text:span text:style-name="T3792">2008-06-11), i. k. 1083KLMISAK0RŽ3-195</text:span></text:p>
      <text:p text:style-name="P3793"><text:span text:style-name="T3794">Nr.<text:s/></text:span><text:a xlink:href="https://www.e-tar.lt/portal/legalAct.html?documentId=TAR.F99EE8D4AA4B" office:target-frame-name="_top" xlink:show="replace"><text:span text:style-name="T3795">A4-115</text:span></text:a><text:span text:style-name="T3796">, 2008-06-18, Informaciniai pranešimai, 2008, Nr. 46-638 (2008-06-20), i. k. 10830PMISAK00A4-115</text:span></text:p>
      <text:p text:style-name="P3797"><text:span text:style-name="T3798">Nr.<text:s/></text:span><text:a xlink:href="https://www.e-tar.lt/portal/legalAct.html?documentId=TAR.6E7E5C68E713" office:target-frame-name="_top" xlink:show="replace"><text:span text:style-name="T3799">3B-506</text:span></text:a><text:span text:style-name="T3800">, 2008-07-03, Informaciniai pranešimai, 2008, Nr. 50-721 (2008-07-09), i. k. 10830KMISAK003B-506</text:span></text:p>
      <text:p text:style-name="P3801"><text:span text:style-name="T3802">Nr.<text:s/></text:span><text:a xlink:href="https://www.e-tar.lt/portal/legalAct.html?documentId=TAR.B60E7D9BD584" office:target-frame-name="_top" xlink:show="replace"><text:span text:style-name="T3803">3B-531</text:span></text:a><text:span text:style-name="T3804">, 2</text:span><text:span text:style-name="T3805">008-07-18, Informaciniai pranešimai, 2008, Nr. 54-782 (2008-07-23), i. k. 10830KMISAK003B-531</text:span></text:p>
      <text:p text:style-name="P3806"><text:span text:style-name="T3807">Nr.<text:s/></text:span><text:a xlink:href="https://www.e-tar.lt/portal/legalAct.html?documentId=TAR.30A465F49612" office:target-frame-name="_top" xlink:show="replace"><text:span text:style-name="T3808">3B-548</text:span></text:a><text:span text:style-name="T3809">, 2008-07-29, Informaciniai pranešimai, 2008, Nr. 58-826 (2008-08-06),</text:span><text:span text:style-name="T3810"><text:s/>i. k. 10830KMISAK003B-548</text:span></text:p>
      <text:p text:style-name="P3811"><text:span text:style-name="T3812">Nr.<text:s/></text:span><text:a xlink:href="https://www.e-tar.lt/portal/legalAct.html?documentId=TAR.A304F5C16FA4" office:target-frame-name="_top" xlink:show="replace"><text:span text:style-name="T3813">3B-204</text:span></text:a><text:span text:style-name="T3814">, 2008-07-30, Informaciniai pranešimai, 2008, Nr. 58-825 (2008-08-06), i. k. 10830VMISAK003B-204</text:span></text:p>
      <text:p text:style-name="P3815"><text:span text:style-name="T3816">Nr.<text:s/></text:span><text:a xlink:href="https://www.e-tar.lt/portal/legalAct.html?documentId=TAR.2D3D9364A1F2" office:target-frame-name="_top" xlink:show="replace"><text:span text:style-name="T3817">RŽ3-270</text:span></text:a><text:span text:style-name="T3818">, 2008-07-30, Informaciniai pranešimai, 2008, Nr. 58-827 (2008-08-06), i. k. 1083KLMISAK0RŽ3-270</text:span></text:p>
      <text:p text:style-name="P3819"><text:span text:style-name="T3820">Nr.<text:s/></text:span><text:a xlink:href="https://www.e-tar.lt/portal/legalAct.html?documentId=TAR.B814E53EE5D0" office:target-frame-name="_top" xlink:show="replace"><text:span text:style-name="T3821">3B-217</text:span></text:a><text:span text:style-name="T3822">, 2008-08-22,<text:s/></text:span><text:span text:style-name="T3823">Informaciniai pranešimai, 2008, Nr. 64-874 (2008-08-27), i. k. 10830VMISAK003B-217</text:span></text:p>
      <text:p text:style-name="P3824"><text:span text:style-name="T3825">Nr.<text:s/></text:span><text:a xlink:href="https://www.e-tar.lt/portal/legalAct.html?documentId=TAR.5B505F97BF02" office:target-frame-name="_top" xlink:show="replace"><text:span text:style-name="T3826">RŽ3-313</text:span></text:a><text:span text:style-name="T3827">, 2008-09-09, Informaciniai pranešimai, 2008, Nr. 69-940 (2008-09-12), i. k. 108</text:span><text:span text:style-name="T3828">3KLMISAK0RŽ3-313</text:span></text:p>
      <text:p text:style-name="P3829"><text:span text:style-name="T3830">Nr.<text:s/></text:span><text:a xlink:href="https://www.e-tar.lt/portal/legalAct.html?documentId=TAR.5EBA5CAAD3B9" office:target-frame-name="_top" xlink:show="replace"><text:span text:style-name="T3831">3B-240</text:span></text:a><text:span text:style-name="T3832">, 2008-09-23, Informaciniai pranešimai, 2008, Nr. 73-974 (2008-09-26), i. k. 10830VMISAK003B-240</text:span></text:p>
      <text:p text:style-name="P3833"><text:span text:style-name="T3834">Nr.<text:s/></text:span><text:a xlink:href="https://www.e-tar.lt/portal/legalAct.html?documentId=TAR.3DD9D4695981" office:target-frame-name="_top" xlink:show="replace"><text:span text:style-name="T3835">3B-248</text:span></text:a><text:span text:style-name="T3836">, 2008-09-30, Informaciniai pranešimai, 2008, Nr. 75-981 (2008-10-03), i. k. 10830VMISAK003B-248</text:span></text:p>
      <text:p text:style-name="P3837"><text:span text:style-name="T3838">Nr.<text:s/></text:span><text:a xlink:href="https://www.e-tar.lt/portal/legalAct.html?documentId=TAR.1A324ADEDDDA" office:target-frame-name="_top" xlink:show="replace"><text:span text:style-name="T3839">3B-254</text:span></text:a><text:span text:style-name="T3840">, 2008-10-15, Informacini</text:span><text:span text:style-name="T3841">ai pranešimai, 2008, Nr. 79-1020 (2008-10-17), i. k. 10830VMISAK003B-254</text:span></text:p>
      <text:p text:style-name="P3842"><text:span text:style-name="T3843">Nr.<text:s/></text:span><text:a xlink:href="https://www.e-tar.lt/portal/legalAct.html?documentId=TAR.FB8C115BD98C" office:target-frame-name="_top" xlink:show="replace"><text:span text:style-name="T3844">3B-798</text:span></text:a><text:span text:style-name="T3845">, 2008-10-22, Informaciniai pranešimai, 2008, Nr. 82-1056 (2008-10-29), i. k. 10830KMISAK00</text:span><text:span text:style-name="T3846">3B-798</text:span></text:p>
      <text:p text:style-name="P3847"><text:span text:style-name="T3848">Nr.<text:s/></text:span><text:a xlink:href="https://www.e-tar.lt/portal/legalAct.html?documentId=TAR.F2C1E2C02CB4" office:target-frame-name="_top" xlink:show="replace"><text:span text:style-name="T3849">RŽ3-382</text:span></text:a><text:span text:style-name="T3850">, 2008-10-22, Informaciniai pranešimai, 2008, Nr. 82-1055 (2008-10-29), i. k. 1083KLMISAK0RŽ3-382</text:span></text:p>
      <text:p text:style-name="P3851"><text:span text:style-name="T3852">Nr.<text:s/></text:span><text:a xlink:href="https://www.e-tar.lt/portal/legalAct.html?documentId=TAR.07A0E6B79267" office:target-frame-name="_top" xlink:show="replace"><text:span text:style-name="T3853">3B-284</text:span></text:a><text:span text:style-name="T3854">, 2008-11-14, Informaciniai pranešimai, 2008, Nr. 88-1146 (2008-11-19), i. k. 10830VMISAK003B-284</text:span></text:p>
      <text:p text:style-name="P3855"><text:span text:style-name="T3856">Nr.<text:s/></text:span><text:a xlink:href="https://www.e-tar.lt/portal/legalAct.html?documentId=TAR.56A7269D15DD" office:target-frame-name="_top" xlink:show="replace"><text:span text:style-name="T3857">I1-223</text:span></text:a><text:span text:style-name="T3858">, 2008-11-17, Informaciniai<text:s/></text:span><text:span text:style-name="T3859">pranešimai, 2008, Nr. 88-1149 (2008-11-19), i. k. 10830SMISAK00I1-223</text:span></text:p>
      <text:p text:style-name="P3860"><text:span text:style-name="T3861">Nr.<text:s/></text:span><text:a xlink:href="https://www.e-tar.lt/portal/legalAct.html?documentId=TAR.6AC108B5A70A" office:target-frame-name="_top" xlink:show="replace"><text:span text:style-name="T3862">3B-291</text:span></text:a><text:span text:style-name="T3863">, 2008-11-26, Informaciniai pranešimai, 2008, Nr. 91-1184 (2008-11-28), i. k. 10830VMISAK003B-</text:span><text:span text:style-name="T3864">291</text:span></text:p>
      <text:p text:style-name="P3865"><text:span text:style-name="T3866">Nr.<text:s/></text:span><text:a xlink:href="https://www.e-tar.lt/portal/legalAct.html?documentId=TAR.2ADBFF962036" office:target-frame-name="_top" xlink:show="replace"><text:span text:style-name="T3867">1B-718</text:span></text:a><text:span text:style-name="T3868">, 2008-11-19, Informaciniai pranešimai, 2008, Nr. 89-1161 (2008-11-21), i. k. 1083030ISAK001B-718</text:span></text:p>
      <text:p text:style-name="P3869"><text:span text:style-name="T3870">Nr.<text:s/></text:span><text:a xlink:href="https://www.e-tar.lt/portal/legalAct.html?documentId=TAR.8739AB6F3B50" office:target-frame-name="_top" xlink:show="replace"><text:span text:style-name="T3871">I1-235</text:span></text:a><text:span text:style-name="T3872">, 2008-12-02, Informaciniai pranešimai, 2008, Nr. 93-1200 (2008-12-05), i. k. 10830SMISAK00I1-235</text:span></text:p>
      <text:p text:style-name="P3873"><text:span text:style-name="T3874">Nr.<text:s/></text:span><text:a xlink:href="https://www.e-tar.lt/portal/legalAct.html?documentId=TAR.00F57D9A1321" office:target-frame-name="_top" xlink:show="replace"><text:span text:style-name="T3875">3B-982</text:span></text:a><text:span text:style-name="T3876">, 2008-12-23, Informaciniai pranešim</text:span><text:span text:style-name="T3877">ai, 2008, Nr. 99-1336 (2008-12-31), i. k. 10830KMISAK003B-982</text:span></text:p>
      <text:p text:style-name="P3878"><text:span text:style-name="T3879">Nr.<text:s/></text:span><text:a xlink:href="https://www.e-tar.lt/portal/legalAct.html?documentId=TAR.FA8A831E15FE" office:target-frame-name="_top" xlink:show="replace"><text:span text:style-name="T3880">3B-10</text:span></text:a><text:span text:style-name="T3881">, 2009-01-07, Informaciniai pranešimai, 2009, Nr. 3-28 (2009-01-14), i. k. 10930KMISAK0003B-10</text:span></text:p>
      <text:p text:style-name="P3882"><text:span text:style-name="T3883">Nr.<text:s/></text:span><text:a xlink:href="https://www.e-tar.lt/portal/legalAct.html?documentId=TAR.251F11704215" office:target-frame-name="_top" xlink:show="replace"><text:span text:style-name="T3884">3B-06</text:span></text:a><text:span text:style-name="T3885">, 2009-01-12, Informaciniai pranešimai, 2009, Nr. 3-38 (2009-01-14), i. k. 10930VMISAK0003B-06</text:span></text:p>
      <text:p text:style-name="P3886"><text:span text:style-name="T3887">Nr.<text:s/></text:span><text:a xlink:href="https://www.e-tar.lt/portal/legalAct.html?documentId=TAR.403A02DD4576" office:target-frame-name="_top" xlink:show="replace"><text:span text:style-name="T3888">I1-9</text:span></text:a><text:span text:style-name="T3889">, 2009-01-13, Informaciniai pranešimai, 2009, Nr. 4-47 (2009-01-16), i. k. 10930SMISAK0000I1-9</text:span></text:p>
      <text:p text:style-name="P3890"><text:span text:style-name="T3891">Nr.<text:s/></text:span><text:a xlink:href="https://www.e-tar.lt/portal/legalAct.html?documentId=TAR.52697B8DC992" office:target-frame-name="_top" xlink:show="replace"><text:span text:style-name="T3892">I1-16</text:span></text:a><text:span text:style-name="T3893">, 2009-01-21, Informaciniai pranešimai, 2009, Nr. 7-74 (2009-01-28), i. k. 10930SMISAK000I1-16</text:span></text:p>
      <text:p text:style-name="P3894"><text:span text:style-name="T3895">Nr.<text:s/></text:span><text:a xlink:href="https://www.e-tar.lt/portal/legalAct.html?documentId=TAR.6D79CE202A1A" office:target-frame-name="_top" xlink:show="replace"><text:span text:style-name="T3896">3B-51</text:span></text:a><text:span text:style-name="T3897">, 2009-01-26, Informaciniai pranešimai, 2009, Nr. 8-93 (</text:span><text:span text:style-name="T3898">2009-01-30), i. k. 10930KMISAK0003B-51</text:span></text:p>
      <text:p text:style-name="P3899"><text:span text:style-name="T3900">Nr.<text:s/></text:span><text:a xlink:href="https://www.e-tar.lt/portal/legalAct.html?documentId=TAR.2C81721A69D5" office:target-frame-name="_top" xlink:show="replace"><text:span text:style-name="T3901">3B-32</text:span></text:a><text:span text:style-name="T3902">, 2009-02-02, Informaciniai pranešimai, 2009, Nr. 10-124 (2009-02-06), i. k. 10930VMISAK0003B-32</text:span></text:p>
      <text:p text:style-name="P3903"><text:span text:style-name="T3904">Nr.<text:s/></text:span><text:a xlink:href="https://www.e-tar.lt/portal/legalAct.html?documentId=TAR.FC7939C6F981" office:target-frame-name="_top" xlink:show="replace"><text:span text:style-name="T3905">3B-102</text:span></text:a><text:span text:style-name="T3906">, 2009-02-11, Informaciniai pranešimai, 2009, Nr. 12-145 (2009-02-13), i. k. 10930KMISAK003B-102</text:span></text:p>
      <text:p text:style-name="P3907"><text:span text:style-name="T3908">Nr.<text:s/></text:span><text:a xlink:href="https://www.e-tar.lt/portal/legalAct.html?documentId=TAR.D7534BFF45D7" office:target-frame-name="_top" xlink:show="replace"><text:span text:style-name="T3909">3B-110</text:span></text:a><text:span text:style-name="T3910">,<text:s/></text:span><text:span text:style-name="T3911">2009-02-13, Informaciniai pranešimai, 2009, Nr. 14-157 (2009-02-20), i. k. 10930KMISAK003B-110</text:span></text:p>
      <text:p text:style-name="P3912"><text:span text:style-name="T3913">Nr.<text:s/></text:span><text:a xlink:href="https://www.e-tar.lt/portal/legalAct.html?documentId=TAR.2D7B766FC0F8" office:target-frame-name="_top" xlink:show="replace"><text:span text:style-name="T3914">3B-45</text:span></text:a><text:span text:style-name="T3915">, 2009-02-21, Informaciniai pranešimai, 2009, Nr. 15-185 (2009-02-25),</text:span><text:span text:style-name="T3916"><text:s/>i. k. 10930VMISAK0003B-45</text:span></text:p>
      <text:p text:style-name="P3917"><text:span text:style-name="T3918">Nr.<text:s/></text:span><text:a xlink:href="https://www.e-tar.lt/portal/legalAct.html?documentId=TAR.C543A5D87E90" office:target-frame-name="_top" xlink:show="replace"><text:span text:style-name="T3919">I1-47</text:span></text:a><text:span text:style-name="T3920">, 2009-02-23, Informaciniai pranešimai, 2009, Nr. 16-195 (2009-02-27), i. k. 10930SMISAK000I1-47</text:span></text:p>
      <text:p text:style-name="P3921"><text:span text:style-name="T3922">Nr.<text:s/></text:span><text:a xlink:href="https://www.e-tar.lt/portal/legalAct.html?documentId=TAR.897AF9146FDA" office:target-frame-name="_top" xlink:show="replace"><text:span text:style-name="T3923">3B-63</text:span></text:a><text:span text:style-name="T3924">, 2009-03-24, Informaciniai pranešimai, 2009, Nr. 24-335 (2009-03-27), i. k. 10930VMISAK0003B-63</text:span></text:p>
      <text:p text:style-name="P3925"><text:span text:style-name="T3926">Nr.<text:s/></text:span><text:a xlink:href="https://www.e-tar.lt/portal/legalAct.html?documentId=TAR.141603299501" office:target-frame-name="_top" xlink:show="replace"><text:span text:style-name="T3927">3B-75</text:span></text:a><text:span text:style-name="T3928">, 2009-04-06, Info</text:span><text:span text:style-name="T3929">rmaciniai pranešimai, 2009, Nr. 27-374 (2009-04-08), i. k. 10930VMISAK0003B-75</text:span></text:p>
      <text:p text:style-name="P3930"><text:span text:style-name="T3931">Nr.<text:s/></text:span><text:a xlink:href="https://www.e-tar.lt/portal/legalAct.html?documentId=TAR.1368C48F3062" office:target-frame-name="_top" xlink:show="replace"><text:span text:style-name="T3932">3B-81</text:span></text:a><text:span text:style-name="T3933">, 2009-04-21, Informaciniai pranešimai, 2009, Nr. 32-435 (2009-04-24), i. k. 10930VMIS</text:span><text:span text:style-name="T3934">AK0003B-81</text:span></text:p>
      <text:p text:style-name="P3935"><text:span text:style-name="T3936">Nr.<text:s/></text:span><text:a xlink:href="https://www.e-tar.lt/portal/legalAct.html?documentId=TAR.D5D2F9DC51E0" office:target-frame-name="_top" xlink:show="replace"><text:span text:style-name="T3937">RŽ3-156</text:span></text:a><text:span text:style-name="T3938">, 2009-04-20, Informaciniai pranešimai, 2009, Nr. 32-436 (2009-04-24), i. k. 1093KLMISAK0RŽ3-156</text:span></text:p>
      <text:p text:style-name="P3939"><text:span text:style-name="T3940">Nr.<text:s/></text:span><text:a xlink:href="https://www.e-tar.lt/portal/legalAct.html?documentId=TAR.9A70F375B231" office:target-frame-name="_top" xlink:show="replace"><text:span text:style-name="T3941">RŽ3-165</text:span></text:a><text:span text:style-name="T3942">, 2009-04-29, Informaciniai pranešimai, 2009, Nr. 35-482 (2009-05-06), i. k. 1093KLMISAK0RŽ3-165</text:span></text:p>
      <text:p text:style-name="P3943"><text:span text:style-name="T3944">Nr.<text:s/></text:span><text:a xlink:href="https://www.e-tar.lt/portal/legalAct.html?documentId=TAR.B1BD581239A7" office:target-frame-name="_top" xlink:show="replace"><text:span text:style-name="T3945">RŽ3-177</text:span></text:a><text:span text:style-name="T3946">, 2009-05-11, Informaciniai<text:s/></text:span><text:span text:style-name="T3947">pranešimai, 2009, Nr. 37-511 (2009-05-13); Informaciniai pranešimai, 2009, Nr. 38-0 (2009-05-15), i. k. 1093KLMISAK0RŽ3-177</text:span></text:p>
      <text:p text:style-name="P3948"><text:span text:style-name="T3949">Nr.<text:s/></text:span><text:a xlink:href="https://www.e-tar.lt/portal/legalAct.html?documentId=TAR.67B06A3790B0" office:target-frame-name="_top" xlink:show="replace"><text:span text:style-name="T3950">3B-372</text:span></text:a><text:span text:style-name="T3951">, 2009-05-14, Informaciniai pranešimai,<text:s/></text:span><text:span text:style-name="T3952">2009, Nr. 39-526 (2009-05-20), i. k. 10930KMISAK003B-372</text:span></text:p>
      <text:p text:style-name="P3953"><text:span text:style-name="T3954">Nr.<text:s/></text:span><text:a xlink:href="https://www.e-tar.lt/portal/legalAct.html?documentId=TAR.D81D659A72BB" office:target-frame-name="_top" xlink:show="replace"><text:span text:style-name="T3955">3B-102</text:span></text:a><text:span text:style-name="T3956">, 2009-05-21, Informaciniai pranešimai, 2009, Nr. 41-546 (2009-05-27), i. k. 10930VMISAK003B-102</text:span></text:p>
      <text:p text:style-name="P3957"><text:span text:style-name="T3958">Nr.<text:s/></text:span><text:a xlink:href="https://www.e-tar.lt/portal/legalAct.html?documentId=TAR.EFDE4797B3F8" office:target-frame-name="_top" xlink:show="replace"><text:span text:style-name="T3959">3B-414</text:span></text:a><text:span text:style-name="T3960">, 2009-05-28, Informaciniai pranešimai, 2009, Nr. 43-574 (2009-06-03), i. k. 10930KMISAK003B-414</text:span></text:p>
      <text:p text:style-name="P3961"><text:span text:style-name="T3962">Nr.<text:s/></text:span><text:a xlink:href="https://www.e-tar.lt/portal/legalAct.html?documentId=TAR.8686D45E2B15" office:target-frame-name="_top" xlink:show="replace"><text:span text:style-name="T3963">RŽ3-225</text:span></text:a><text:span text:style-name="T3964">, 2009-06-10, Informaciniai pranešimai, 2009, Nr. 47-614 (2009-06-17), i. k. 1093KLMISAK0RŽ3-225</text:span></text:p>
      <text:p text:style-name="P3965"><text:span text:style-name="T3966">Nr.<text:s/></text:span><text:a xlink:href="https://www.e-tar.lt/portal/legalAct.html?documentId=TAR.1F0535361468" office:target-frame-name="_top" xlink:show="replace"><text:span text:style-name="T3967">RŽ3-227</text:span></text:a><text:span text:style-name="T3968">, 2009-06-10, Informaciniai pranešimai, 2009, Nr. 47-615 (2009-06-17), i. k. 1093KLMISAK0RŽ3-227</text:span></text:p>
      <text:p text:style-name="P3969"><text:span text:style-name="T3970">Nr.<text:s/></text:span><text:a xlink:href="https://www.e-tar.lt/portal/legalAct.html?documentId=TAR.DA19B2565768" office:target-frame-name="_top" xlink:show="replace"><text:span text:style-name="T3971">RŽ3-245</text:span></text:a><text:span text:style-name="T3972">, 2009-06-19, Informaciniai pranešimai, 2009,</text:span><text:span text:style-name="T3973"><text:s/>Nr. 50-647 (2009-06-26), i. k. 1093KLMISAK0RŽ3-245</text:span></text:p>
      <text:p text:style-name="P3974"><text:span text:style-name="T3975">Nr.<text:s/></text:span><text:a xlink:href="https://www.e-tar.lt/portal/legalAct.html?documentId=TAR.4CADAEA460C2" office:target-frame-name="_top" xlink:show="replace"><text:span text:style-name="T3976">RŽ3-267</text:span></text:a><text:span text:style-name="T3977">, 2009-07-02, Informaciniai pranešimai, 2009, Nr. 54-671 (2009-07-10), i. k. 1093KLMISAK0RŽ3-267</text:span></text:p>
      <text:p text:style-name="P3978"><text:span text:style-name="T3979">Nr.<text:s/></text:span><text:a xlink:href="https://www.e-tar.lt/portal/legalAct.html?documentId=TAR.DA7361799BC4" office:target-frame-name="_top" xlink:show="replace"><text:span text:style-name="T3980">3B-545</text:span></text:a><text:span text:style-name="T3981">, 2009-08-17, Informaciniai pranešimai, 2009, Nr. 65-807 (2009-08-19); Informaciniai pranešimai, 2009, Nr. 66-0 (2009-08-21), i. k. 10930KMISAK003B-545</text:span></text:p>
      <text:p text:style-name="P3982"><text:span text:style-name="T3983">Nr.<text:s/></text:span><text:a xlink:href="https://www.e-tar.lt/portal/legalAct.html?documentId=TAR.462FA3A9F5C6" office:target-frame-name="_top" xlink:show="replace"><text:span text:style-name="T3984">3B-575</text:span></text:a><text:span text:style-name="T3985">, 2009-09-09, Informaciniai pranešimai, 2009, Nr. 73-858 (2009-09-16), i. k. 10930KMISAK003B-575</text:span></text:p>
      <text:p text:style-name="P3986"><text:span text:style-name="T3987">Nr.<text:s/></text:span><text:a xlink:href="https://www.e-tar.lt/portal/legalAct.html?documentId=TAR.AB9B1F64F8CF" office:target-frame-name="_top" xlink:show="replace"><text:span text:style-name="T3988">RŽ3-337</text:span></text:a><text:span text:style-name="T3989">, 2009-09-07, Informaciniai pranešimai, 2009, Nr. 72-850 (2009-09-11), i. k. 1093KLMISAK0RŽ3-337</text:span></text:p>
      <text:p text:style-name="P3990"><text:span text:style-name="T3991">Nr.<text:s/></text:span><text:a xlink:href="https://www.e-tar.lt/portal/legalAct.html?documentId=TAR.C85F88FFC86B" office:target-frame-name="_top" xlink:show="replace"><text:span text:style-name="T3992">A4-185</text:span></text:a><text:span text:style-name="T3993">, 2009-09-16, Informaciniai pranešimai, 2009, Nr. 75-880 (2009-09-2</text:span><text:span text:style-name="T3994">3), i. k. 10930PMISAK00A4-185</text:span></text:p>
      <text:p text:style-name="P3995"><text:span text:style-name="T3996">Nr.<text:s/></text:span><text:a xlink:href="https://www.e-tar.lt/portal/legalAct.html?documentId=TAR.5E36EB5CABEF" office:target-frame-name="_top" xlink:show="replace"><text:span text:style-name="T3997">3B-613</text:span></text:a><text:span text:style-name="T3998">, 2009-10-02, Informaciniai pranešimai, 2009, Nr. 79-914 (2009-10-07), i. k. 10930KMISAK003B-613</text:span></text:p>
      <text:p text:style-name="P3999"><text:span text:style-name="T4000">Nr.<text:s/></text:span><text:a xlink:href="https://www.e-tar.lt/portal/legalAct.html?documentId=TAR.31B2C92EF452" office:target-frame-name="_top" xlink:show="replace"><text:span text:style-name="T4001">RŽ3-379</text:span></text:a><text:span text:style-name="T4002">, 2009-10-06, Informaciniai pranešimai, 2009, Nr. 81-925 (2009-10-14), i. k. 1093KLMISAK0RŽ3-379</text:span></text:p>
      <text:p text:style-name="P4003"><text:span text:style-name="T4004">Nr.<text:s/></text:span><text:a xlink:href="https://www.e-tar.lt/portal/legalAct.html?documentId=TAR.2D54845002F7" office:target-frame-name="_top" xlink:show="replace"><text:span text:style-name="T4005">3B-656</text:span></text:a><text:span text:style-name="T4006">, 2009-10-2</text:span><text:span text:style-name="T4007">8, Informaciniai pranešimai, 2009, Nr. 87-1021 (2009-11-04), i. k. 10930KMISAK003B-656</text:span></text:p>
      <text:p text:style-name="Normal"/>
      <text:p text:style-name="P4008"/>
      <text:p text:style-name="P4009"/>
      <text:p text:style-name="P4010"><text:span text:style-name="T4011">Pakeitimai:</text:span></text:p>
      <text:p text:style-name="P4012"/>
      <text:p text:style-name="P4013"><text:span text:style-name="T4014">1.</text:span></text:p>
      <text:p text:style-name="P4015"><text:span text:style-name="T4016">Šiaulių teritorinė muitinė, Įsakymas</text:span></text:p>
      <text:p text:style-name="P4017"><text:span text:style-name="T4018">Nr.<text:s/></text:span><text:a xlink:href="https://www.e-tar.lt/portal/legalAct.html?documentId=TAR.98A960F51EAD" office:target-frame-name="_top" xlink:show="replace"><text:span text:style-name="T4019">I1-79</text:span></text:a><text:span text:style-name="T4020">, 2008-04-21,<text:s/></text:span><text:span text:style-name="T4021">Informaciniai pranešimai, 2008, Nr. 31-471 (2008-04-25), i. k. 10830SMISAK000I1-79</text:span></text:p>
      <text:p text:style-name="P4022"><text:span text:style-name="T4023">Dėl muitinės sandėlio veiklos apribojimo</text:span></text:p>
      <text:p text:style-name="P4024"/>
      <text:p text:style-name="P4025"><text:span text:style-name="T4026">2.</text:span></text:p>
      <text:p text:style-name="P4027"><text:span text:style-name="T4028">Šiaulių teritorinė muitinė, Įsakymas</text:span></text:p>
      <text:p text:style-name="P4029"><text:span text:style-name="T4030">Nr.<text:s/></text:span><text:a xlink:href="https://www.e-tar.lt/portal/legalAct.html?documentId=TAR.DED5942318CB" office:target-frame-name="_top" xlink:show="replace"><text:span text:style-name="T4031">I1-92</text:span></text:a><text:span text:style-name="T4032">, 2008-04-30, Informaciniai pranešimai, 2008, Nr. 33-492 (2008-05-07), i. k. 10830SMISAK000I1-92</text:span></text:p>
      <text:p text:style-name="P4033"><text:span text:style-name="T4034">Dėl muitinės sandėlio veiklos apribojimo atšaukimo</text:span></text:p>
      <text:p text:style-name="P4035"/>
      <text:p text:style-name="P4036"><text:span text:style-name="T4037">3.</text:span></text:p>
      <text:p text:style-name="P4038"><text:span text:style-name="T4039">Vilniaus teritorinė muitinė, Įsakymas</text:span></text:p>
      <text:p text:style-name="P4040"><text:span text:style-name="T4041">Nr.<text:s/></text:span><text:a xlink:href="https://www.e-tar.lt/portal/legalAct.html?documentId=TAR.65595ED13CA4" office:target-frame-name="_top" xlink:show="replace"><text:span text:style-name="T4042">3B-108</text:span></text:a><text:span text:style-name="T4043">, 2008-04-29, Informaciniai pranešimai, 2008, Nr. 33-490 (2008-05-07), i. k. 10830VMISAK003B-108</text:span></text:p>
      <text:p text:style-name="P4044"><text:span text:style-name="T4045">Dėl leidimo steigti muitinės sandėlį panaikinimo</text:span></text:p>
      <text:p text:style-name="P4046"/>
      <text:p text:style-name="P4047"><text:span text:style-name="T4048">4.</text:span></text:p>
      <text:p text:style-name="P4049"><text:span text:style-name="T4050">Kauno teritorinė muitinė, Įsakymas</text:span></text:p>
      <text:p text:style-name="P4051"><text:span text:style-name="T4052">Nr.<text:s/></text:span><text:a xlink:href="https://www.e-tar.lt/portal/legalAct.html?documentId=TAR.E452D9150168" office:target-frame-name="_top" xlink:show="replace"><text:span text:style-name="T4053">3B-318</text:span></text:a><text:span text:style-name="T4054">, 2008-04-29, Informaciniai pranešimai, 2008, Nr. 33-488 (2008-05-07), i. k. 10830KMISAK003B-318</text:span></text:p>
      <text:p text:style-name="P4055"><text:span text:style-name="T4056">Dėl Muitinės ir kitų valstybės institucijų prižiūrimų sandėlių sąrašo, patvirtinto Muitinės departamento general</text:span><text:span text:style-name="T4057">inio direktoriaus 2008 m. balandžio 15 d. įsakymu Nr. 1B-266 "Dėl Muitinės ir kitų valstybės institucijų prižiūrimų sandėlių sąrašo patvirtinimo" pakeitimo</text:span></text:p>
      <text:p text:style-name="P4058"/>
      <text:p text:style-name="P4059"><text:span text:style-name="T4060">5.</text:span></text:p>
      <text:p text:style-name="P4061"><text:span text:style-name="T4062">Kauno teritorinė muitinė, Įsakymas</text:span></text:p>
      <text:p text:style-name="P4063"><text:span text:style-name="T4064">Nr.<text:s/></text:span><text:a xlink:href="https://www.e-tar.lt/portal/legalAct.html?documentId=TAR.FA95B7E317B5" office:target-frame-name="_top" xlink:show="replace"><text:span text:style-name="T4065">3B-344</text:span></text:a><text:span text:style-name="T4066">, 2008-05-06, Informaciniai pranešimai, 2008, Nr. 34-500 (2008-05-09), i. k. 10830KMISAK003B-344</text:span></text:p>
      <text:p text:style-name="P4067"><text:span text:style-name="T4068">Dėl leidimo steigti muitinės sandėlį panaikinimo</text:span></text:p>
      <text:p text:style-name="P4069"/>
      <text:p text:style-name="P4070"><text:span text:style-name="T4071">6.</text:span></text:p>
      <text:p text:style-name="P4072"><text:span text:style-name="T4073">Klaipėdos teritorinė muitinė, Įsakymas</text:span></text:p>
      <text:p text:style-name="P4074"><text:span text:style-name="T4075">Nr.<text:s/></text:span><text:a xlink:href="https://www.e-tar.lt/portal/legalAct.html?documentId=TAR.0CC231FF8F6E" office:target-frame-name="_top" xlink:show="replace"><text:span text:style-name="T4076">RŽ3-149</text:span></text:a><text:span text:style-name="T4077">, 2008-04-29, Informaciniai pranešimai, 2008, Nr. 33-491 (2008-05-07), i. k. 1083KLMISAK0RŽ3-149</text:span></text:p>
      <text:p text:style-name="P4078"><text:span text:style-name="T4079">Dėl leidimo steigti muitinės sandėlį išdavimo</text:span></text:p>
      <text:p text:style-name="P4080"/>
      <text:p text:style-name="P4081"><text:span text:style-name="T4082">7.</text:span></text:p>
      <text:p text:style-name="P4083"><text:span text:style-name="T4084">Šiaulių teritorinė mui</text:span><text:span text:style-name="T4085">tinė, Įsakymas</text:span></text:p>
      <text:p text:style-name="P4086"><text:span text:style-name="T4087">Nr.<text:s/></text:span><text:a xlink:href="https://www.e-tar.lt/portal/legalAct.html?documentId=TAR.EC18D5AD1323" office:target-frame-name="_top" xlink:show="replace"><text:span text:style-name="T4088">I1-95</text:span></text:a><text:span text:style-name="T4089">, 2008-05-07, Informaciniai pranešimai, 2008, Nr. 35-512 (2008-05-14), i. k. 10830SMISAK000I1-95</text:span></text:p>
      <text:p text:style-name="P4090"><text:span text:style-name="T4091">Dėl leidimo steigti muitinės sandėlį panaikinimo</text:span></text:p>
      <text:p text:style-name="P4092"/>
      <text:p text:style-name="P4093"><text:span text:style-name="T4094">8.</text:span></text:p>
      <text:p text:style-name="P4095"><text:span text:style-name="T4096">Klaipėdos teritorinė muitinė, Įsakymas</text:span></text:p>
      <text:p text:style-name="P4097"><text:span text:style-name="T4098">Nr.<text:s/></text:span><text:a xlink:href="https://www.e-tar.lt/portal/legalAct.html?documentId=TAR.264187F0F0BA" office:target-frame-name="_top" xlink:show="replace"><text:span text:style-name="T4099">RŽ3-177</text:span></text:a><text:span text:style-name="T4100">, 2008-05-27, Informaciniai pranešimai, 2008, Nr. 40-569 (2008-05-30), i. k. 1083KLMISAK0RŽ3-177</text:span></text:p>
      <text:p text:style-name="P4101"><text:span text:style-name="T4102">Dėl muitinės sandėlio savin</text:span><text:span text:style-name="T4103">inko teisių ir pareigų perdavimo</text:span></text:p>
      <text:p text:style-name="P4104"/>
      <text:p text:style-name="P4105"><text:span text:style-name="T4106">9.</text:span></text:p>
      <text:p text:style-name="P4107"><text:span text:style-name="T4108">Kauno teritorinė muitinė, Įsakymas</text:span></text:p>
      <text:p text:style-name="P4109"><text:span text:style-name="T4110">Nr.<text:s/></text:span><text:a xlink:href="https://www.e-tar.lt/portal/legalAct.html?documentId=TAR.155DB88E8832" office:target-frame-name="_top" xlink:show="replace"><text:span text:style-name="T4111">3B-416</text:span></text:a><text:span text:style-name="T4112">, 2008-05-30, Informaciniai pranešimai, 2008, Nr. 41-579 (2008-06-04), i. k. 10830KMISAK003B</text:span><text:span text:style-name="T4113">-416</text:span></text:p>
      <text:p text:style-name="P4114"><text:span text:style-name="T4115">Dėl leidimo steigti muitinės sandėlį išdavimo</text:span></text:p>
      <text:p text:style-name="P4116"/>
      <text:p text:style-name="P4117"><text:span text:style-name="T4118">10.</text:span></text:p>
      <text:p text:style-name="P4119"><text:span text:style-name="T4120">Klaipėdos teritorinė muitinė, Įsakymas</text:span></text:p>
      <text:p text:style-name="P4121"><text:span text:style-name="T4122">Nr.<text:s/></text:span><text:a xlink:href="https://www.e-tar.lt/portal/legalAct.html?documentId=TAR.10F9820C32BE" office:target-frame-name="_top" xlink:show="replace"><text:span text:style-name="T4123">RŽ3-195</text:span></text:a><text:span text:style-name="T4124">, 2008-06-06, Informaciniai pranešimai, 2008, Nr. 43-603 (2008-06-11</text:span><text:span text:style-name="T4125">), i. k. 1083KLMISAK0RŽ3-195</text:span></text:p>
      <text:p text:style-name="P4126"><text:span text:style-name="T4127">Dėl leidimo steigti muitinės sandėlį išdavimo</text:span></text:p>
      <text:p text:style-name="P4128"/>
      <text:p text:style-name="P4129"><text:span text:style-name="T4130">11.</text:span></text:p>
      <text:p text:style-name="P4131"><text:span text:style-name="T4132">Panevėžio teritorinė muitinė, Įsakymas</text:span></text:p>
      <text:p text:style-name="P4133"><text:span text:style-name="T4134">Nr.<text:s/></text:span><text:a xlink:href="https://www.e-tar.lt/portal/legalAct.html?documentId=TAR.F99EE8D4AA4B" office:target-frame-name="_top" xlink:show="replace"><text:span text:style-name="T4135">A4-115</text:span></text:a><text:span text:style-name="T4136">, 2008-06-18, Informaciniai pranešimai, 2008,</text:span><text:span text:style-name="T4137"><text:s/>Nr. 46-638 (2008-06-20), i. k. 10830PMISAK00A4-115</text:span></text:p>
      <text:p text:style-name="P4138"><text:span text:style-name="T4139">Dėl muitinės sandėlio tipo pakeitimo</text:span></text:p>
      <text:p text:style-name="P4140"/>
      <text:p text:style-name="P4141"><text:span text:style-name="T4142">12.</text:span></text:p>
      <text:p text:style-name="P4143"><text:span text:style-name="T4144">Kauno teritorinė muitinė, Įsakymas</text:span></text:p>
      <text:p text:style-name="P4145"><text:span text:style-name="T4146">Nr.<text:s/></text:span><text:a xlink:href="https://www.e-tar.lt/portal/legalAct.html?documentId=TAR.6E7E5C68E713" office:target-frame-name="_top" xlink:show="replace"><text:span text:style-name="T4147">3B-506</text:span></text:a><text:span text:style-name="T4148">, 2008-07-03, Informaciniai praneši</text:span><text:span text:style-name="T4149">mai, 2008, Nr. 50-721 (2008-07-09), i. k. 10830KMISAK003B-506</text:span></text:p>
      <text:p text:style-name="P4150"><text:span text:style-name="T4151">Dėl leidimo steigti muitinės sandėlį panaikinimo</text:span></text:p>
      <text:p text:style-name="P4152"/>
      <text:p text:style-name="P4153"><text:span text:style-name="T4154">13.</text:span></text:p>
      <text:p text:style-name="P4155"><text:span text:style-name="T4156">Kauno teritorinė muitinė, Įsakymas</text:span></text:p>
      <text:p text:style-name="P4157"><text:span text:style-name="T4158">Nr.<text:s/></text:span><text:a xlink:href="https://www.e-tar.lt/portal/legalAct.html?documentId=TAR.B60E7D9BD584" office:target-frame-name="_top" xlink:show="replace"><text:span text:style-name="T4159">3B-531</text:span></text:a><text:span text:style-name="T4160">, 2008-07-18,</text:span><text:span text:style-name="T4161"><text:s/>Informaciniai pranešimai, 2008, Nr. 54-782 (2008-07-23), i. k. 10830KMISAK003B-531</text:span></text:p>
      <text:p text:style-name="P4162"><text:span text:style-name="T4163">Dėl leidimo steigti muitinės sandėlį išdavimo</text:span></text:p>
      <text:p text:style-name="P4164"/>
      <text:p text:style-name="P4165"><text:span text:style-name="T4166">14.</text:span></text:p>
      <text:p text:style-name="P4167"><text:span text:style-name="T4168">Kauno teritorinė muitinė, Įsakymas</text:span></text:p>
      <text:p text:style-name="P4169"><text:span text:style-name="T4170">Nr.<text:s/></text:span><text:a xlink:href="https://www.e-tar.lt/portal/legalAct.html?documentId=TAR.30A465F49612" office:target-frame-name="_top" xlink:show="replace"><text:span text:style-name="T4171">3B-548</text:span></text:a><text:span text:style-name="T4172">, 2008-07-29, Informaciniai pranešimai, 2008, Nr. 58-826 (2008-08-06), i. k. 10830KMISAK003B-548</text:span></text:p>
      <text:p text:style-name="P4173"><text:span text:style-name="T4174">Dėl leidimo steigti muitinės sandėlį išdavimo</text:span></text:p>
      <text:p text:style-name="P4175"/>
      <text:p text:style-name="P4176"><text:span text:style-name="T4177">15.</text:span></text:p>
      <text:p text:style-name="P4178"><text:span text:style-name="T4179">Vilniaus teritorinė muitinė, Įsakymas</text:span></text:p>
      <text:p text:style-name="P4180"><text:span text:style-name="T4181">Nr.<text:s/></text:span><text:a xlink:href="https://www.e-tar.lt/portal/legalAct.html?documentId=TAR.A304F5C16FA4" office:target-frame-name="_top" xlink:show="replace"><text:span text:style-name="T4182">3B-204</text:span></text:a><text:span text:style-name="T4183">, 2008-07-30, Informaciniai pranešimai, 2008, Nr. 58-825 (2008-08-06), i. k. 10830VMISAK003B-204</text:span></text:p>
      <text:p text:style-name="P4184"><text:span text:style-name="T4185">Dėl leidimo steigti muitinės sandėlį panaikinimo</text:span></text:p>
      <text:p text:style-name="P4186"/>
      <text:p text:style-name="P4187"><text:span text:style-name="T4188">16.</text:span></text:p>
      <text:p text:style-name="P4189"><text:span text:style-name="T4190">Klaipėdos teritorinė muitinė, Įsakymas</text:span></text:p>
      <text:p text:style-name="P4191"><text:span text:style-name="T4192">Nr.<text:s/></text:span><text:a xlink:href="https://www.e-tar.lt/portal/legalAct.html?documentId=TAR.2D3D9364A1F2" office:target-frame-name="_top" xlink:show="replace"><text:span text:style-name="T4193">RŽ3-270</text:span></text:a><text:span text:style-name="T4194">, 2008-07-30, Informaciniai pranešimai, 2008, Nr. 58-827 (2008-08-06), i. k. 1083KLMISAK0RŽ3-270</text:span></text:p>
      <text:p text:style-name="P4195"><text:span text:style-name="T4196">Dėl leidimo steigti muitinės sandėlį išdavimo</text:span></text:p>
      <text:p text:style-name="P4197"/>
      <text:p text:style-name="P4198"><text:span text:style-name="T4199">17.</text:span></text:p>
      <text:p text:style-name="P4200"><text:span text:style-name="T4201">Vilniaus teritorinė muitinė, Įsakymas</text:span></text:p>
      <text:p text:style-name="P4202"><text:span text:style-name="T4203">Nr.<text:s/></text:span><text:a xlink:href="https://www.e-tar.lt/portal/legalAct.html?documentId=TAR.B814E53EE5D0" office:target-frame-name="_top" xlink:show="replace"><text:span text:style-name="T4204">3B-217</text:span></text:a><text:span text:style-name="T4205">, 2008-08-22, Informaciniai pranešimai, 2008, Nr. 64-874 (2008-08-27), i. k. 10830VMISAK003B-217</text:span></text:p>
      <text:p text:style-name="P4206"><text:span text:style-name="T4207">Dėl muitinės sandėlio savininko teisių ir pareigų perdavimo</text:span></text:p>
      <text:p text:style-name="P4208"/>
      <text:p text:style-name="P4209"><text:span text:style-name="T4210">18.</text:span></text:p>
      <text:p text:style-name="P4211"><text:span text:style-name="T4212">Klaipėdo</text:span><text:span text:style-name="T4213">s teritorinė muitinė, Įsakymas</text:span></text:p>
      <text:p text:style-name="P4214"><text:span text:style-name="T4215">Nr.<text:s/></text:span><text:a xlink:href="https://www.e-tar.lt/portal/legalAct.html?documentId=TAR.5B505F97BF02" office:target-frame-name="_top" xlink:show="replace"><text:span text:style-name="T4216">RŽ3-313</text:span></text:a><text:span text:style-name="T4217">, 2008-09-09, Informaciniai pranešimai, 2008, Nr. 69-940 (2008-09-12), i. k. 1083KLMISAK0RŽ3-313</text:span></text:p>
      <text:p text:style-name="P4218"><text:span text:style-name="T4219">Dėl leidimo steigti muitinės sandėl</text:span><text:span text:style-name="T4220">į išdavimo</text:span></text:p>
      <text:p text:style-name="P4221"/>
      <text:p text:style-name="P4222"><text:span text:style-name="T4223">19.</text:span></text:p>
      <text:p text:style-name="P4224"><text:span text:style-name="T4225">Vilniaus teritorinė muitinė, Įsakymas</text:span></text:p>
      <text:p text:style-name="P4226"><text:span text:style-name="T4227">Nr.<text:s/></text:span><text:a xlink:href="https://www.e-tar.lt/portal/legalAct.html?documentId=TAR.5EBA5CAAD3B9" office:target-frame-name="_top" xlink:show="replace"><text:span text:style-name="T4228">3B-240</text:span></text:a><text:span text:style-name="T4229">, 2008-09-23, Informaciniai pranešimai, 2008, Nr. 73-974 (2008-09-26), i. k. 10830VMISAK003B-240</text:span></text:p>
      <text:p text:style-name="P4230"><text:span text:style-name="T4231">Dėl muitinės<text:s/></text:span><text:span text:style-name="T4232">sandėlio ir laikinojo prekių saugojimo sandėlio (importo ir eksporto terminalo) steigimo leidimų galiojimo sustabdymo</text:span></text:p>
      <text:p text:style-name="P4233"/>
      <text:p text:style-name="P4234"><text:span text:style-name="T4235">20.</text:span></text:p>
      <text:p text:style-name="P4236"><text:span text:style-name="T4237">Vilniaus teritorinė muitinė, Įsakymas</text:span></text:p>
      <text:p text:style-name="P4238"><text:span text:style-name="T4239">Nr.<text:s/></text:span><text:a xlink:href="https://www.e-tar.lt/portal/legalAct.html?documentId=TAR.3DD9D4695981" office:target-frame-name="_top" xlink:show="replace"><text:span text:style-name="T4240">3B-248</text:span></text:a><text:span text:style-name="T4241">, 2</text:span><text:span text:style-name="T4242">008-09-30, Informaciniai pranešimai, 2008, Nr. 75-981 (2008-10-03), i. k. 10830VMISAK003B-248</text:span></text:p>
      <text:p text:style-name="P4243"><text:span text:style-name="T4244">Dėl leidimo steigti muitinės sandėlį panaikinimo</text:span></text:p>
      <text:p text:style-name="P4245"/>
      <text:p text:style-name="P4246"><text:span text:style-name="T4247">21.</text:span></text:p>
      <text:p text:style-name="P4248"><text:span text:style-name="T4249">Vilniaus teritorinė muitinė, Įsakymas</text:span></text:p>
      <text:p text:style-name="P4250"><text:span text:style-name="T4251">Nr.<text:s/></text:span><text:a xlink:href="https://www.e-tar.lt/portal/legalAct.html?documentId=TAR.1A324ADEDDDA" office:target-frame-name="_top" xlink:show="replace"><text:span text:style-name="T4252">3B-254</text:span></text:a><text:span text:style-name="T4253">, 2008-10-15, Informaciniai pranešimai, 2008, Nr. 79-1020 (2008-10-17), i. k. 10830VMISAK003B-254</text:span></text:p>
      <text:p text:style-name="P4254"><text:span text:style-name="T4255">Dėl leidimų steigti muitinės sandėlį ir laikinąjį prekių saugojimo sandėlį (importo ir eksporto terminalą) panaikinimo</text:span></text:p>
      <text:p text:style-name="P4256"/>
      <text:p text:style-name="P4257"><text:span text:style-name="T4258">22.</text:span></text:p>
      <text:p text:style-name="P4259"><text:span text:style-name="T4260">Kauno terito</text:span><text:span text:style-name="T4261">rinė muitinė, Įsakymas</text:span></text:p>
      <text:p text:style-name="P4262"><text:span text:style-name="T4263">Nr.<text:s/></text:span><text:a xlink:href="https://www.e-tar.lt/portal/legalAct.html?documentId=TAR.FB8C115BD98C" office:target-frame-name="_top" xlink:show="replace"><text:span text:style-name="T4264">3B-798</text:span></text:a><text:span text:style-name="T4265">, 2008-10-22, Informaciniai pranešimai, 2008, Nr. 82-1056 (2008-10-29), i. k. 10830KMISAK003B-798</text:span></text:p>
      <text:p text:style-name="P4266"><text:span text:style-name="T4267">Dėl leidimo steigti muitinės sandėlį išdavi</text:span><text:span text:style-name="T4268">mo</text:span></text:p>
      <text:p text:style-name="P4269"/>
      <text:p text:style-name="P4270"><text:span text:style-name="T4271">23.</text:span></text:p>
      <text:p text:style-name="P4272"><text:span text:style-name="T4273">Klaipėdos teritorinė muitinė, Įsakymas</text:span></text:p>
      <text:p text:style-name="P4274"><text:span text:style-name="T4275">Nr.<text:s/></text:span><text:a xlink:href="https://www.e-tar.lt/portal/legalAct.html?documentId=TAR.F2C1E2C02CB4" office:target-frame-name="_top" xlink:show="replace"><text:span text:style-name="T4276">RŽ3-382</text:span></text:a><text:span text:style-name="T4277">, 2008-10-22, Informaciniai pranešimai, 2008, Nr. 82-1055 (2008-10-29), i. k. 1083KLMISAK0RŽ3-382</text:span></text:p>
      <text:p text:style-name="P4278"><text:span text:style-name="T4279">Dėl leidimo<text:s/></text:span><text:span text:style-name="T4280">steigti muitinės sandėlį išdavimo</text:span></text:p>
      <text:p text:style-name="P4281"/>
      <text:p text:style-name="P4282"><text:span text:style-name="T4283">24.</text:span></text:p>
      <text:p text:style-name="P4284"><text:span text:style-name="T4285">Vilniaus teritorinė muitinė, Įsakymas</text:span></text:p>
      <text:p text:style-name="P4286"><text:span text:style-name="T4287">Nr.<text:s/></text:span><text:a xlink:href="https://www.e-tar.lt/portal/legalAct.html?documentId=TAR.07A0E6B79267" office:target-frame-name="_top" xlink:show="replace"><text:span text:style-name="T4288">3B-284</text:span></text:a><text:span text:style-name="T4289">, 2008-11-14, Informaciniai pranešimai, 2008, Nr. 88-1146 (2008-11-19), i. k. 10830VMIS</text:span><text:span text:style-name="T4290">AK003B-284</text:span></text:p>
      <text:p text:style-name="P4291"><text:span text:style-name="T4292">Dėl leidimo steigti muitinės sandėlį panaikinimo</text:span></text:p>
      <text:p text:style-name="P4293"/>
      <text:p text:style-name="P4294"><text:span text:style-name="T4295">25.</text:span></text:p>
      <text:p text:style-name="P4296"><text:span text:style-name="T4297">Šiaulių teritorinė muitinė, Įsakymas</text:span></text:p>
      <text:p text:style-name="P4298"><text:span text:style-name="T4299">Nr.<text:s/></text:span><text:a xlink:href="https://www.e-tar.lt/portal/legalAct.html?documentId=TAR.56A7269D15DD" office:target-frame-name="_top" xlink:show="replace"><text:span text:style-name="T4300">I1-223</text:span></text:a><text:span text:style-name="T4301">, 2008-11-17, Informaciniai pranešimai, 2008, Nr. 88-1149 (200</text:span><text:span text:style-name="T4302">8-11-19), i. k. 10830SMISAK00I1-223</text:span></text:p>
      <text:p text:style-name="P4303"><text:span text:style-name="T4304">Dėl leidimo steigti muitinės sandėlį panaikinimo</text:span></text:p>
      <text:p text:style-name="P4305"/>
      <text:p text:style-name="P4306"><text:span text:style-name="T4307">26.</text:span></text:p>
      <text:p text:style-name="P4308"><text:span text:style-name="T4309">Vilniaus teritorinė muitinė, Įsakymas</text:span></text:p>
      <text:p text:style-name="P4310"><text:span text:style-name="T4311">Nr.<text:s/></text:span><text:a xlink:href="https://www.e-tar.lt/portal/legalAct.html?documentId=TAR.6AC108B5A70A" office:target-frame-name="_top" xlink:show="replace"><text:span text:style-name="T4312">3B-291</text:span></text:a><text:span text:style-name="T4313">, 2008-11-26, Informaciniai pranešim</text:span><text:span text:style-name="T4314">ai, 2008, Nr. 91-1184 (2008-11-28), i. k. 10830VMISAK003B-291</text:span></text:p>
      <text:p text:style-name="P4315"><text:span text:style-name="T4316">Dėl leidimo steigti laikinąjį prekių saugojimo sandėlį (importo ir eksporto terminalą) panaikinimo</text:span></text:p>
      <text:p text:style-name="P4317"/>
      <text:p text:style-name="P4318"><text:span text:style-name="T4319">27.</text:span></text:p>
      <text:p text:style-name="P4320"><text:span text:style-name="T4321">Muitinės departamentas prie Lietuvos Respublikos finansų ministerijos, Įsakymas</text:span></text:p>
      <text:p text:style-name="P4322"><text:span text:style-name="T4323">Nr.<text:s/></text:span><text:a xlink:href="https://www.e-tar.lt/portal/legalAct.html?documentId=TAR.2ADBFF962036" office:target-frame-name="_top" xlink:show="replace"><text:span text:style-name="T4324">1B-718</text:span></text:a><text:span text:style-name="T4325">, 2008-11-19, Informaciniai pranešimai, 2008, Nr. 89-1161 (2008-11-21), i. k. 1083030ISAK001B-718</text:span></text:p>
      <text:p text:style-name="P4326"><text:span text:style-name="T4327">Dėl F tipo muitinės sandėlių veiklos nutraukimo</text:span></text:p>
      <text:p text:style-name="P4328"/>
      <text:p text:style-name="P4329"><text:span text:style-name="T4330">28.</text:span></text:p>
      <text:p text:style-name="P4331"><text:span text:style-name="T4332">Šiaulių teritorinė muit</text:span><text:span text:style-name="T4333">inė, Įsakymas</text:span></text:p>
      <text:p text:style-name="P4334"><text:span text:style-name="T4335">Nr.<text:s/></text:span><text:a xlink:href="https://www.e-tar.lt/portal/legalAct.html?documentId=TAR.8739AB6F3B50" office:target-frame-name="_top" xlink:show="replace"><text:span text:style-name="T4336">I1-235</text:span></text:a><text:span text:style-name="T4337">, 2008-12-02, Informaciniai pranešimai, 2008, Nr. 93-1200 (2008-12-05), i. k. 10830SMISAK00I1-235</text:span></text:p>
      <text:p text:style-name="P4338"><text:span text:style-name="T4339">Dėl muitinės sandėlio steigimo leidimo galiojimo sus</text:span><text:span text:style-name="T4340">tabdymo</text:span></text:p>
      <text:p text:style-name="P4341"/>
      <text:p text:style-name="P4342"><text:span text:style-name="T4343">29.</text:span></text:p>
      <text:p text:style-name="P4344"><text:span text:style-name="T4345">Kauno teritorinė muitinė, Įsakymas</text:span></text:p>
      <text:p text:style-name="P4346"><text:span text:style-name="T4347">Nr.<text:s/></text:span><text:a xlink:href="https://www.e-tar.lt/portal/legalAct.html?documentId=TAR.00F57D9A1321" office:target-frame-name="_top" xlink:show="replace"><text:span text:style-name="T4348">3B-982</text:span></text:a><text:span text:style-name="T4349">, 2008-12-23, Informaciniai pranešimai, 2008, Nr. 99-1336 (2008-12-31), i. k. 10830KMISAK003B-982</text:span></text:p>
      <text:p text:style-name="P4350"><text:span text:style-name="T4351">Dėl leidimo<text:s/></text:span><text:span text:style-name="T4352">steigti muitinės sandėlį išdavimo</text:span></text:p>
      <text:p text:style-name="P4353"/>
      <text:p text:style-name="P4354"><text:span text:style-name="T4355">30.</text:span></text:p>
      <text:p text:style-name="P4356"><text:span text:style-name="T4357">Kauno teritorinė muitinė, Įsakymas</text:span></text:p>
      <text:p text:style-name="P4358"><text:span text:style-name="T4359">Nr.<text:s/></text:span><text:a xlink:href="https://www.e-tar.lt/portal/legalAct.html?documentId=TAR.FA8A831E15FE" office:target-frame-name="_top" xlink:show="replace"><text:span text:style-name="T4360">3B-10</text:span></text:a><text:span text:style-name="T4361">, 2009-01-07, Informaciniai pranešimai, 2009, Nr. 3-28 (2009-01-14), i. k. 10930KMISAK0003B</text:span><text:span text:style-name="T4362">-10</text:span></text:p>
      <text:p text:style-name="P4363"><text:span text:style-name="T4364">Dėl muitinės sandėlio steigimo leidimo galiojimo sustabdymo</text:span></text:p>
      <text:p text:style-name="P4365"/>
      <text:p text:style-name="P4366"><text:span text:style-name="T4367">31.</text:span></text:p>
      <text:p text:style-name="P4368"><text:span text:style-name="T4369">Vilniaus teritorinė muitinė, Įsakymas</text:span></text:p>
      <text:p text:style-name="P4370"><text:span text:style-name="T4371">Nr.<text:s/></text:span><text:a xlink:href="https://www.e-tar.lt/portal/legalAct.html?documentId=TAR.251F11704215" office:target-frame-name="_top" xlink:show="replace"><text:span text:style-name="T4372">3B-06</text:span></text:a><text:span text:style-name="T4373">, 2009-01-12, Informaciniai pranešimai, 2009, Nr. 3-38 (20</text:span><text:span text:style-name="T4374">09-01-14), i. k. 10930VMISAK0003B-06</text:span></text:p>
      <text:p text:style-name="P4375"><text:span text:style-name="T4376">Dėl muitinės sandėlio steigimo leidimo galiojimo sustabdymo</text:span></text:p>
      <text:p text:style-name="P4377"/>
      <text:p text:style-name="P4378"><text:span text:style-name="T4379">32.</text:span></text:p>
      <text:p text:style-name="P4380"><text:span text:style-name="T4381">Šiaulių teritorinė muitinė, Įsakymas</text:span></text:p>
      <text:p text:style-name="P4382"><text:span text:style-name="T4383">Nr.<text:s/></text:span><text:a xlink:href="https://www.e-tar.lt/portal/legalAct.html?documentId=TAR.403A02DD4576" office:target-frame-name="_top" xlink:show="replace"><text:span text:style-name="T4384">I1-9</text:span></text:a><text:span text:style-name="T4385">, 2009-01-13, Informaciniai</text:span><text:span text:style-name="T4386"><text:s/>pranešimai, 2009, Nr. 4-47 (2009-01-16), i. k. 10930SMISAK0000I1-9</text:span></text:p>
      <text:p text:style-name="P4387"><text:span text:style-name="T4388">Dėl leidimo steigti laikinąjį prekių saugojimo sandėlį (importo ir eksporto terminalą) galiojimo sustabdymo</text:span></text:p>
      <text:p text:style-name="P4389"/>
      <text:p text:style-name="P4390"><text:span text:style-name="T4391">33.</text:span></text:p>
      <text:p text:style-name="P4392"><text:span text:style-name="T4393">Šiaulių teritorinė muitinė, Įsakymas</text:span></text:p>
      <text:p text:style-name="P4394"><text:span text:style-name="T4395">Nr.<text:s/></text:span><text:a xlink:href="https://www.e-tar.lt/portal/legalAct.html?documentId=TAR.52697B8DC992" office:target-frame-name="_top" xlink:show="replace"><text:span text:style-name="T4396">I1-16</text:span></text:a><text:span text:style-name="T4397">, 2009-01-21, Informaciniai pranešimai, 2009, Nr. 7-74 (2009-01-28), i. k. 10930SMISAK000I1-16</text:span></text:p>
      <text:p text:style-name="P4398"><text:span text:style-name="T4399">Dėl leidimo steigti laikinąjį prekių saugojimo sandėlį (importo ir eksporto terminalą) panaikinimo</text:span></text:p>
      <text:p text:style-name="P4400"/>
      <text:p text:style-name="P4401"><text:span text:style-name="T4402">34.</text:span></text:p>
      <text:p text:style-name="P4403"><text:span text:style-name="T4404">Kaun</text:span><text:span text:style-name="T4405">o teritorinė muitinė, Įsakymas</text:span></text:p>
      <text:p text:style-name="P4406"><text:span text:style-name="T4407">Nr.<text:s/></text:span><text:a xlink:href="https://www.e-tar.lt/portal/legalAct.html?documentId=TAR.6D79CE202A1A" office:target-frame-name="_top" xlink:show="replace"><text:span text:style-name="T4408">3B-51</text:span></text:a><text:span text:style-name="T4409">, 2009-01-26, Informaciniai pranešimai, 2009, Nr. 8-93 (2009-01-30), i. k. 10930KMISAK0003B-51</text:span></text:p>
      <text:p text:style-name="P4410"><text:span text:style-name="T4411">Dėl muitinės sandėlio veiklos perkėlimo</text:span><text:span text:style-name="T4412"><text:s/>į kitą žemės sklypą</text:span></text:p>
      <text:p text:style-name="P4413"/>
      <text:p text:style-name="P4414"><text:span text:style-name="T4415">35.</text:span></text:p>
      <text:p text:style-name="P4416"><text:span text:style-name="T4417">Vilniaus teritorinė muitinė, Įsakymas</text:span></text:p>
      <text:p text:style-name="P4418"><text:span text:style-name="T4419">Nr.<text:s/></text:span><text:a xlink:href="https://www.e-tar.lt/portal/legalAct.html?documentId=TAR.2C81721A69D5" office:target-frame-name="_top" xlink:show="replace"><text:span text:style-name="T4420">3B-32</text:span></text:a><text:span text:style-name="T4421">, 2009-02-02, Informaciniai pranešimai, 2009, Nr. 10-124 (2009-02-06), i. k. 10930VMISAK0003B-32</text:span></text:p>
      <text:p text:style-name="P4422"><text:span text:style-name="T4423">Dėl<text:s/></text:span><text:span text:style-name="T4424">muitinės sandėlio savininko teisių ir pareigų perdavimo</text:span></text:p>
      <text:p text:style-name="P4425"/>
      <text:p text:style-name="P4426"><text:span text:style-name="T4427">36.</text:span></text:p>
      <text:p text:style-name="P4428"><text:span text:style-name="T4429">Kauno teritorinė muitinė, Įsakymas</text:span></text:p>
      <text:p text:style-name="P4430"><text:span text:style-name="T4431">Nr.<text:s/></text:span><text:a xlink:href="https://www.e-tar.lt/portal/legalAct.html?documentId=TAR.FC7939C6F981" office:target-frame-name="_top" xlink:show="replace"><text:span text:style-name="T4432">3B-102</text:span></text:a><text:span text:style-name="T4433">, 2009-02-11, Informaciniai pranešimai, 2009, Nr. 12-145 (2009-02-13</text:span><text:span text:style-name="T4434">), i. k. 10930KMISAK003B-102</text:span></text:p>
      <text:p text:style-name="P4435"><text:span text:style-name="T4436">Dėl leidimo steigti muitinės sandėlį panaikinimo</text:span></text:p>
      <text:p text:style-name="P4437"/>
      <text:p text:style-name="P4438"><text:span text:style-name="T4439">37.</text:span></text:p>
      <text:p text:style-name="P4440"><text:span text:style-name="T4441">Kauno teritorinė muitinė, Įsakymas</text:span></text:p>
      <text:p text:style-name="P4442"><text:span text:style-name="T4443">Nr.<text:s/></text:span><text:a xlink:href="https://www.e-tar.lt/portal/legalAct.html?documentId=TAR.D7534BFF45D7" office:target-frame-name="_top" xlink:show="replace"><text:span text:style-name="T4444">3B-110</text:span></text:a><text:span text:style-name="T4445">, 2009-02-13, Informaciniai pranešimai, 2009,<text:s/></text:span><text:span text:style-name="T4446">Nr. 14-157 (2009-02-20), i. k. 10930KMISAK003B-110</text:span></text:p>
      <text:p text:style-name="P4447"><text:span text:style-name="T4448">Dėl leidimo steigti muitinės sandėlį išdavimo</text:span></text:p>
      <text:p text:style-name="P4449"/>
      <text:p text:style-name="P4450"><text:span text:style-name="T4451">38.</text:span></text:p>
      <text:p text:style-name="P4452"><text:span text:style-name="T4453">Vilniaus teritorinė muitinė, Įsakymas</text:span></text:p>
      <text:p text:style-name="P4454"><text:span text:style-name="T4455">Nr.<text:s/></text:span><text:a xlink:href="https://www.e-tar.lt/portal/legalAct.html?documentId=TAR.2D7B766FC0F8" office:target-frame-name="_top" xlink:show="replace"><text:span text:style-name="T4456">3B-45</text:span></text:a><text:span text:style-name="T4457">, 2009-02-21, Informacini</text:span><text:span text:style-name="T4458">ai pranešimai, 2009, Nr. 15-185 (2009-02-25), i. k. 10930VMISAK0003B-45</text:span></text:p>
      <text:p text:style-name="P4459"><text:span text:style-name="T4460">Dėl leidimo steigti muitinės sandėlį išdavimo ir panaikinimo</text:span></text:p>
      <text:p text:style-name="P4461"/>
      <text:p text:style-name="P4462"><text:span text:style-name="T4463">39.</text:span></text:p>
      <text:p text:style-name="P4464"><text:span text:style-name="T4465">Šiaulių teritorinė muitinė, Įsakymas</text:span></text:p>
      <text:p text:style-name="P4466"><text:span text:style-name="T4467">Nr.<text:s/></text:span><text:a xlink:href="https://www.e-tar.lt/portal/legalAct.html?documentId=TAR.C543A5D87E90" office:target-frame-name="_top" xlink:show="replace"><text:span text:style-name="T4468">I1-47</text:span></text:a><text:span text:style-name="T4469">, 2009-02-23, Informaciniai pranešimai, 2009, Nr. 16-195 (2009-02-27), i. k. 10930SMISAK000I1-47</text:span></text:p>
      <text:p text:style-name="P4470"><text:span text:style-name="T4471">Dėl Muitinės departamento generalinio direktoriaus 2008 m. balandžio 15 d. įsakymo Nr. 1B-266 "Dėl muitinės ir kitų valstybės institucijų prižiūrimų<text:s/></text:span><text:span text:style-name="T4472">sandėlių sąrašo patvirtinimo" pakeitimo</text:span></text:p>
      <text:p text:style-name="P4473"/>
      <text:p text:style-name="P4474"><text:span text:style-name="T4475">40.</text:span></text:p>
      <text:p text:style-name="P4476"><text:span text:style-name="T4477">Vilniaus teritorinė muitinė, Įsakymas</text:span></text:p>
      <text:p text:style-name="P4478"><text:span text:style-name="T4479">Nr.<text:s/></text:span><text:a xlink:href="https://www.e-tar.lt/portal/legalAct.html?documentId=TAR.897AF9146FDA" office:target-frame-name="_top" xlink:show="replace"><text:span text:style-name="T4480">3B-63</text:span></text:a><text:span text:style-name="T4481">, 2009-03-24, Informaciniai pranešimai, 2009, Nr. 24-335 (2009-03-27), i. k.<text:s/></text:span><text:span text:style-name="T4482">10930VMISAK0003B-63</text:span></text:p>
      <text:p text:style-name="P4483"><text:span text:style-name="T4484">Dėl leidimo steigti muitinės sandėlį išdavimo ir laikinojo prekių saugojimo sandėlio (importo ir eksporto terminalo) leidimo panaikinimo</text:span></text:p>
      <text:p text:style-name="P4485"/>
      <text:p text:style-name="P4486"><text:span text:style-name="T4487">41.</text:span></text:p>
      <text:p text:style-name="P4488"><text:span text:style-name="T4489">Vilniaus teritorinė muitinė, Įsakymas</text:span></text:p>
      <text:p text:style-name="P4490"><text:span text:style-name="T4491">Nr.<text:s/></text:span><text:a xlink:href="https://www.e-tar.lt/portal/legalAct.html?documentId=TAR.141603299501" office:target-frame-name="_top" xlink:show="replace"><text:span text:style-name="T4492">3B-75</text:span></text:a><text:span text:style-name="T4493">, 2009-04-06, Informaciniai pranešimai, 2009, Nr. 27-374 (2009-04-08), i. k. 10930VMISAK0003B-75</text:span></text:p>
      <text:p text:style-name="P4494"><text:span text:style-name="T4495">Dėl leidimų steigti muitinės sandėlį ir laikinąjį prekių saugojimo sandėlį (importo ir eksporto terminalą) panaikinimo</text:span></text:p>
      <text:p text:style-name="P4496"/>
      <text:p text:style-name="P4497"><text:span text:style-name="T4498">42.</text:span></text:p>
      <text:p text:style-name="P4499"><text:span text:style-name="T4500">Vilniaus teritorinė muitinė, Įsakymas</text:span></text:p>
      <text:p text:style-name="P4501"><text:span text:style-name="T4502">Nr.<text:s/></text:span><text:a xlink:href="https://www.e-tar.lt/portal/legalAct.html?documentId=TAR.1368C48F3062" office:target-frame-name="_top" xlink:show="replace"><text:span text:style-name="T4503">3B-81</text:span></text:a><text:span text:style-name="T4504">, 2009-04-21, Informaciniai pranešimai, 2009, Nr. 32-435 (2009-04-24), i. k. 10930VMISAK0003B-81</text:span></text:p>
      <text:p text:style-name="P4505"><text:span text:style-name="T4506">Dėl leidimo steigti muitinės s</text:span><text:span text:style-name="T4507">andėlį išdavimo</text:span></text:p>
      <text:p text:style-name="P4508"/>
      <text:p text:style-name="P4509"><text:span text:style-name="T4510">43.</text:span></text:p>
      <text:p text:style-name="P4511"><text:span text:style-name="T4512">Klaipėdos teritorinė muitinė, Įsakymas</text:span></text:p>
      <text:p text:style-name="P4513"><text:span text:style-name="T4514">Nr.<text:s/></text:span><text:a xlink:href="https://www.e-tar.lt/portal/legalAct.html?documentId=TAR.D5D2F9DC51E0" office:target-frame-name="_top" xlink:show="replace"><text:span text:style-name="T4515">RŽ3-156</text:span></text:a><text:span text:style-name="T4516">, 2009-04-20, Informaciniai pranešimai, 2009, Nr. 32-436 (2009-04-24), i. k. 1093KLMISAK0RŽ3-156</text:span></text:p>
      <text:p text:style-name="P4517"><text:span text:style-name="T4518">Dėl le</text:span><text:span text:style-name="T4519">idimo steigti muitinės sandėlį išdavimo</text:span></text:p>
      <text:p text:style-name="P4520"/>
      <text:p text:style-name="P4521"><text:span text:style-name="T4522">44.</text:span></text:p>
      <text:p text:style-name="P4523"><text:span text:style-name="T4524">Klaipėdos teritorinė muitinė, Įsakymas</text:span></text:p>
      <text:p text:style-name="P4525"><text:span text:style-name="T4526">Nr.<text:s/></text:span><text:a xlink:href="https://www.e-tar.lt/portal/legalAct.html?documentId=TAR.9A70F375B231" office:target-frame-name="_top" xlink:show="replace"><text:span text:style-name="T4527">RŽ3-165</text:span></text:a><text:span text:style-name="T4528">, 2009-04-29, Informaciniai pranešimai, 2009, Nr. 35-482 (2009-05-06), i. k. 10</text:span><text:span text:style-name="T4529">93KLMISAK0RŽ3-165</text:span></text:p>
      <text:p text:style-name="P4530"><text:span text:style-name="T4531">Dėl leidimo steigti muitinės sandėlį išdavimo</text:span></text:p>
      <text:p text:style-name="P4532"/>
      <text:p text:style-name="P4533"><text:span text:style-name="T4534">45.</text:span></text:p>
      <text:p text:style-name="P4535"><text:span text:style-name="T4536">Klaipėdos teritorinė muitinė, Įsakymas</text:span></text:p>
      <text:p text:style-name="P4537"><text:span text:style-name="T4538">Nr.<text:s/></text:span><text:a xlink:href="https://www.e-tar.lt/portal/legalAct.html?documentId=TAR.B1BD581239A7" office:target-frame-name="_top" xlink:show="replace"><text:span text:style-name="T4539">RŽ3-177</text:span></text:a><text:span text:style-name="T4540">, 2009-05-11, Informaciniai pranešimai, 2009, Nr. 37-51</text:span><text:span text:style-name="T4541">1 (2009-05-13); Informaciniai pranešimai, 2009, Nr. 38-0 (2009-05-15), i. k. 1093KLMISAK0RŽ3-177</text:span></text:p>
      <text:p text:style-name="P4542"><text:span text:style-name="T4543">Dėl muitinės sandėlio steigimo leidimo panaikinimo</text:span></text:p>
      <text:p text:style-name="P4544"/>
      <text:p text:style-name="P4545"><text:span text:style-name="T4546">46.</text:span></text:p>
      <text:p text:style-name="P4547"><text:span text:style-name="T4548">Kauno teritorinė muitinė, Įsakymas</text:span></text:p>
      <text:p text:style-name="P4549"><text:span text:style-name="T4550">Nr.<text:s/></text:span><text:a xlink:href="https://www.e-tar.lt/portal/legalAct.html?documentId=TAR.67B06A3790B0" office:target-frame-name="_top" xlink:show="replace"><text:span text:style-name="T4551">3B-372</text:span></text:a><text:span text:style-name="T4552">, 2009-05-14, Informaciniai pranešimai, 2009, Nr. 39-526 (2009-05-20), i. k. 10930KMISAK003B-372</text:span></text:p>
      <text:p text:style-name="P4553"><text:span text:style-name="T4554">Dėl leidimo steigti muitinės sandėlį išdavimo</text:span></text:p>
      <text:p text:style-name="P4555"/>
      <text:p text:style-name="P4556"><text:span text:style-name="T4557">47.</text:span></text:p>
      <text:p text:style-name="P4558"><text:span text:style-name="T4559">Vilniaus teritorinė mu</text:span><text:span text:style-name="T4560">itinė, Įsakymas</text:span></text:p>
      <text:p text:style-name="P4561"><text:span text:style-name="T4562">Nr.<text:s/></text:span><text:a xlink:href="https://www.e-tar.lt/portal/legalAct.html?documentId=TAR.D81D659A72BB" office:target-frame-name="_top" xlink:show="replace"><text:span text:style-name="T4563">3B-102</text:span></text:a><text:span text:style-name="T4564">, 2009-05-21, Informaciniai pranešimai, 2009, Nr. 41-546 (2009-05-27), i. k. 10930VMISAK003B-102</text:span></text:p>
      <text:p text:style-name="P4565"><text:span text:style-name="T4566">Dėl muitinės sandėlio savininko teisių ir pareigų p</text:span><text:span text:style-name="T4567">erdavimo ir leidimo steigti muitinės sandėlį išdavimo</text:span></text:p>
      <text:p text:style-name="P4568"/>
      <text:p text:style-name="P4569"><text:span text:style-name="T4570">48.</text:span></text:p>
      <text:p text:style-name="P4571"><text:span text:style-name="T4572">Kauno teritorinė muitinė, Įsakymas</text:span></text:p>
      <text:p text:style-name="P4573"><text:span text:style-name="T4574">Nr.<text:s/></text:span><text:a xlink:href="https://www.e-tar.lt/portal/legalAct.html?documentId=TAR.EFDE4797B3F8" office:target-frame-name="_top" xlink:show="replace"><text:span text:style-name="T4575">3B-414</text:span></text:a><text:span text:style-name="T4576">, 2009-05-28, Informaciniai pranešimai, 2009, Nr. 43-574 (2009-06-03),</text:span><text:span text:style-name="T4577"><text:s/>i. k. 10930KMISAK003B-414</text:span></text:p>
      <text:p text:style-name="P4578"><text:span text:style-name="T4579">Dėl leidimo steigti muitinės sandėlį išdavimo</text:span></text:p>
      <text:p text:style-name="P4580"/>
      <text:p text:style-name="P4581"><text:span text:style-name="T4582">49.</text:span></text:p>
      <text:p text:style-name="P4583"><text:span text:style-name="T4584">Klaipėdos teritorinė muitinė, Įsakymas</text:span></text:p>
      <text:p text:style-name="P4585"><text:span text:style-name="T4586">Nr.<text:s/></text:span><text:a xlink:href="https://www.e-tar.lt/portal/legalAct.html?documentId=TAR.8686D45E2B15" office:target-frame-name="_top" xlink:show="replace"><text:span text:style-name="T4587">RŽ3-225</text:span></text:a><text:span text:style-name="T4588">, 2009-06-10, Informaciniai pranešimai, 2009,<text:s/></text:span><text:span text:style-name="T4589">Nr. 47-614 (2009-06-17), i. k. 1093KLMISAK0RŽ3-225</text:span></text:p>
      <text:p text:style-name="P4590"><text:span text:style-name="T4591">Dėl muitinės sandėlio steigimo leidimo panaikinimo</text:span></text:p>
      <text:p text:style-name="P4592"/>
      <text:p text:style-name="P4593"><text:span text:style-name="T4594">50.</text:span></text:p>
      <text:p text:style-name="P4595"><text:span text:style-name="T4596">Klaipėdos teritorinė muitinė, Įsakymas</text:span></text:p>
      <text:p text:style-name="P4597"><text:span text:style-name="T4598">Nr.<text:s/></text:span><text:a xlink:href="https://www.e-tar.lt/portal/legalAct.html?documentId=TAR.1F0535361468" office:target-frame-name="_top" xlink:show="replace"><text:span text:style-name="T4599">RŽ3-227</text:span></text:a><text:span text:style-name="T4600">, 2009-06-10, Inf</text:span><text:span text:style-name="T4601">ormaciniai pranešimai, 2009, Nr. 47-615 (2009-06-17), i. k. 1093KLMISAK0RŽ3-227</text:span></text:p>
      <text:p text:style-name="P4602"><text:span text:style-name="T4603">Dėl Muitinės departamento generalinio direktoriaus 2008 m. balandžio 15 d. įsakymo Nr. 1B-266 "Dėl muitinės ir kitų valstybės institucijų prižiūrimų sandėlių sąrašo patvirtinim</text:span><text:span text:style-name="T4604">o" pakeitimo</text:span></text:p>
      <text:p text:style-name="P4605"/>
      <text:p text:style-name="P4606"><text:span text:style-name="T4607">51.</text:span></text:p>
      <text:p text:style-name="P4608"><text:span text:style-name="T4609">Klaipėdos teritorinė muitinė, Įsakymas</text:span></text:p>
      <text:p text:style-name="P4610"><text:span text:style-name="T4611">Nr.<text:s/></text:span><text:a xlink:href="https://www.e-tar.lt/portal/legalAct.html?documentId=TAR.DA19B2565768" office:target-frame-name="_top" xlink:show="replace"><text:span text:style-name="T4612">RŽ3-245</text:span></text:a><text:span text:style-name="T4613">, 2009-06-19, Informaciniai pranešimai, 2009, Nr. 50-647 (2009-06-26), i. k. 1093KLMISAK0RŽ3-245</text:span></text:p>
      <text:p text:style-name="P4614"><text:span text:style-name="T4615">Dėl muiti</text:span><text:span text:style-name="T4616">nės sandėlio savininko teisių ir pareigų perdavimo</text:span></text:p>
      <text:p text:style-name="P4617"/>
      <text:p text:style-name="P4618"><text:span text:style-name="T4619">52.</text:span></text:p>
      <text:p text:style-name="P4620"><text:span text:style-name="T4621">Klaipėdos teritorinė muitinė, Įsakymas</text:span></text:p>
      <text:p text:style-name="P4622"><text:span text:style-name="T4623">Nr.<text:s/></text:span><text:a xlink:href="https://www.e-tar.lt/portal/legalAct.html?documentId=TAR.4CADAEA460C2" office:target-frame-name="_top" xlink:show="replace"><text:span text:style-name="T4624">RŽ3-267</text:span></text:a><text:span text:style-name="T4625">, 2009-07-02, Informaciniai pranešimai, 2009, Nr. 54-671<text:s/></text:span><text:span text:style-name="T4626">(2009-07-10), i. k. 1093KLMISAK0RŽ3-267</text:span></text:p>
      <text:p text:style-name="P4627"><text:span text:style-name="T4628">Dėl leidimo steigti muitinės sandėlį išdavimo</text:span></text:p>
      <text:p text:style-name="P4629"/>
      <text:p text:style-name="P4630"><text:span text:style-name="T4631">53.</text:span></text:p>
      <text:p text:style-name="P4632"><text:span text:style-name="T4633">Kauno teritorinė muitinė, Įsakymas</text:span></text:p>
      <text:p text:style-name="P4634"><text:span text:style-name="T4635">Nr.<text:s/></text:span><text:a xlink:href="https://www.e-tar.lt/portal/legalAct.html?documentId=TAR.DA7361799BC4" office:target-frame-name="_top" xlink:show="replace"><text:span text:style-name="T4636">3B-545</text:span></text:a><text:span text:style-name="T4637">, 2009-08-17, Informaciniai pranešimai</text:span><text:span text:style-name="T4638">, 2009, Nr. 65-807 (2009-08-19); Informaciniai pranešimai, 2009, Nr. 66-0 (2009-08-21), i. k. 10930KMISAK003B-545</text:span></text:p>
      <text:p text:style-name="P4639"><text:span text:style-name="T4640">Dėl muitinės sandėlio reorganizavimo</text:span></text:p>
      <text:p text:style-name="P4641"/>
      <text:p text:style-name="P4642"><text:span text:style-name="T4643">54.</text:span></text:p>
      <text:p text:style-name="P4644"><text:span text:style-name="T4645">Kauno teritorinė muitinė, Įsakymas</text:span></text:p>
      <text:p text:style-name="P4646"><text:span text:style-name="T4647">Nr.<text:s/></text:span><text:a xlink:href="https://www.e-tar.lt/portal/legalAct.html?documentId=TAR.462FA3A9F5C6" office:target-frame-name="_top" xlink:show="replace"><text:span text:style-name="T4648">3B-575</text:span></text:a><text:span text:style-name="T4649">, 2009-09-09, Informaciniai pranešimai, 2009, Nr. 73-858 (2009-09-16), i. k. 10930KMISAK003B-575</text:span></text:p>
      <text:p text:style-name="P4650"><text:span text:style-name="T4651">Dėl leidimo steigti muitinės sandėlį išdavimo</text:span></text:p>
      <text:p text:style-name="P4652"/>
      <text:p text:style-name="P4653"><text:span text:style-name="T4654">55.</text:span></text:p>
      <text:p text:style-name="P4655"><text:span text:style-name="T4656">Klaipėdos teritorinė muitinė, Įsakymas</text:span></text:p>
      <text:p text:style-name="P4657"><text:span text:style-name="T4658">Nr.<text:s/></text:span><text:a xlink:href="https://www.e-tar.lt/portal/legalAct.html?documentId=TAR.AB9B1F64F8CF" office:target-frame-name="_top" xlink:show="replace"><text:span text:style-name="T4659">RŽ3-337</text:span></text:a><text:span text:style-name="T4660">, 2009-09-07, Informaciniai pranešimai, 2009, Nr. 72-850 (2009-09-11), i. k. 1093KLMISAK0RŽ3-337</text:span></text:p>
      <text:p text:style-name="P4661"><text:span text:style-name="T4662">Dėl leidimo steigti muitinės sandėlį išdavimo</text:span></text:p>
      <text:p text:style-name="P4663"/>
      <text:p text:style-name="P4664"><text:span text:style-name="T4665">56.</text:span></text:p>
      <text:p text:style-name="P4666"><text:span text:style-name="T4667">Panevėžio teritorinė muitinė, Įsakymas</text:span></text:p>
      <text:p text:style-name="P4668"><text:span text:style-name="T4669">Nr.<text:s/></text:span><text:a xlink:href="https://www.e-tar.lt/portal/legalAct.html?documentId=TAR.C85F88FFC86B" office:target-frame-name="_top" xlink:show="replace"><text:span text:style-name="T4670">A4-185</text:span></text:a><text:span text:style-name="T4671">, 2009-09-16, Informaciniai pranešimai, 2009, Nr. 75-880 (2009-09-23), i. k. 10930PMISAK00A4-185</text:span></text:p>
      <text:p text:style-name="P4672"><text:span text:style-name="T4673">Dėl leidimo steigti muitinės sandėlį panaikinimo</text:span></text:p>
      <text:p text:style-name="P4674"/>
      <text:p text:style-name="P4675"><text:span text:style-name="T4676">57.</text:span></text:p>
      <text:p text:style-name="P4677"><text:span text:style-name="T4678">Kauno teritorinė muitinė, Įsaky</text:span><text:span text:style-name="T4679">mas</text:span></text:p>
      <text:p text:style-name="P4680"><text:span text:style-name="T4681">Nr.<text:s/></text:span><text:a xlink:href="https://www.e-tar.lt/portal/legalAct.html?documentId=TAR.5E36EB5CABEF" office:target-frame-name="_top" xlink:show="replace"><text:span text:style-name="T4682">3B-613</text:span></text:a><text:span text:style-name="T4683">, 2009-10-02, Informaciniai pranešimai, 2009, Nr. 79-914 (2009-10-07), i. k. 10930KMISAK003B-613</text:span></text:p>
      <text:p text:style-name="P4684"><text:span text:style-name="T4685">Dėl leidimo steigti muitinės sandėlį panaikinimo</text:span></text:p>
      <text:p text:style-name="P4686"/>
      <text:p text:style-name="P4687"><text:span text:style-name="T4688">58.</text:span></text:p>
      <text:p text:style-name="P4689"><text:span text:style-name="T4690">Klaipėdos</text:span><text:span text:style-name="T4691"><text:s/>teritorinė muitinė, Įsakymas</text:span></text:p>
      <text:p text:style-name="P4692"><text:span text:style-name="T4693">Nr.<text:s/></text:span><text:a xlink:href="https://www.e-tar.lt/portal/legalAct.html?documentId=TAR.31B2C92EF452" office:target-frame-name="_top" xlink:show="replace"><text:span text:style-name="T4694">RŽ3-379</text:span></text:a><text:span text:style-name="T4695">, 2009-10-06, Informaciniai pranešimai, 2009, Nr. 81-925 (2009-10-14), i. k. 1093KLMISAK0RŽ3-379</text:span></text:p>
      <text:p text:style-name="P4696"><text:span text:style-name="T4697">Dėl muitinės sandėlio savininko teis</text:span><text:span text:style-name="T4698">ių ir pareigų perdavimo</text:span></text:p>
      <text:p text:style-name="P4699"/>
      <text:p text:style-name="P4700"><text:span text:style-name="T4701">59.</text:span></text:p>
      <text:p text:style-name="P4702"><text:span text:style-name="T4703">Kauno teritorinė muitinė, Įsakymas</text:span></text:p>
      <text:p text:style-name="P4704"><text:span text:style-name="T4705">Nr.<text:s/></text:span><text:a xlink:href="https://www.e-tar.lt/portal/legalAct.html?documentId=TAR.2D54845002F7" office:target-frame-name="_top" xlink:show="replace"><text:span text:style-name="T4706">3B-656</text:span></text:a><text:span text:style-name="T4707">, 2009-10-28, Informaciniai pranešimai, 2009, Nr. 87-1021 (2009-11-04), i. k. 10930KMISAK003B-656</text:span></text:p>
      <text:p text:style-name="P4708"><text:span text:style-name="T4709">Dė</text:span><text:span text:style-name="T4710">l leidimo steigti muitinės sandėlį išdavimo</text:span></text:p>
      <text:p text:style-name="P4711"/>
      <text:p text:style-name="P4712"><text:span text:style-name="T4713">60.</text:span></text:p>
      <text:p text:style-name="P4714"><text:span text:style-name="T4715">Muitinės departamentas prie Lietuvos Respublikos finansų ministerijos, Įsakymas</text:span></text:p>
      <text:p text:style-name="P4716"><text:span text:style-name="T4717">Nr.<text:s/></text:span><text:a xlink:href="https://www.e-tar.lt/portal/legalAct.html?documentId=TAR.31EE9DC88924" office:target-frame-name="_top" xlink:show="replace"><text:span text:style-name="T4718">1B-629</text:span></text:a><text:span text:style-name="T4719">, 2009-11-05, Žin., 2009, Nr. 134-5</text:span><text:span text:style-name="T4720">877 (2009-11-10), i. k. 1093030ISAK001B-629</text:span></text:p>
      <text:p text:style-name="P4721"><text:span text:style-name="T4722">Dėl Muitinės departamento generalinio direktoriaus 2008 m. balandžio 15 d. įsakymo Nr. 1B-266 "Dėl Muitinės ir kitų valstybės institucijų prižiūrimų sandėlių sąrašo patvirtinimo" pakeitimo</text:span></text:p>
      <text:p text:style-name="P4723"/>
      <text:p text:style-name="P4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8:44:00Z</meta:creation-date>
    <dc:date>2018-03-15T08:44:00Z</dc:date>
    <meta:template xlink:href="Normal.dotm" xlink:type="simple"/>
    <meta:editing-cycles>2</meta:editing-cycles>
    <meta:editing-duration>PT0S</meta:editing-duration>
    <meta:document-statistic meta:page-count="8" meta:paragraph-count="1054" meta:word-count="6023" meta:character-count="48517" meta:row-count="1893" meta:non-whitespace-character-count="43548"/>
  </office:meta>
</office:document-meta>
</file>