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339966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background-color="#FFFFFF"/>
    </style:style>
    <style:style style:name="P36" style:parent-style-name="Normal" style:family="paragraph">
      <style:paragraph-properties fo:widows="0" fo:orphans="0" fo:background-color="#FFFFFF"/>
    </style:style>
    <style:style style:name="P37" style:parent-style-name="Normal" style:family="paragraph">
      <style:paragraph-properties fo:widows="0" fo:orphans="0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14 iki 2010-10-14</text:span></text:p>
      <text:p text:style-name="P3"/>
      <text:p text:style-name="P4"><text:span text:style-name="T5">Įsakymas paskelbtas: Žin. 2008, Nr.<text:s/></text:span><text:a xlink:href="https://www.e-tar.lt/portal/legalAct.html?documentId=TAR.939D1C29E518" office:target-frame-name="_top" xlink:show="replace"><text:span text:style-name="T6">19-706</text:span></text:a><text:span text:style-name="T7">, i. k. 108231SISAK0004-126</text:span></text:p>
      <text:p text:style-name="P8"/>
      <text:p text:style-name="P9">VALSTYBĖS SIENOS APSAUGOS TARNYBOS<text:s/><text:line-break/>PRIE LIETUVOS RESPUBLIKOS VIDAUS REIKALŲ MINISTERIJOS VADO</text:p>
      <text:p text:style-name="P10">ĮSAKYMAS</text:p>
      <text:p text:style-name="P11"/>
      <text:p text:style-name="P12"><text:span text:style-name="T13">DĖL VALSTYBĖS SIENOS APSAUGOS TARNYBOS VADO 2005 M. GRUODŽIO 8 D. ĮSAKYMO NR. 4-673 „DĖL VALSTYBĖS SIENOS APSAUGOS T</text:span><text:span text:style-name="T14">ARNYBOS PRIE LIETUVOS RESPUBLIKOS VIDAUS REIKALŲ MINISTERIJOS SPECIALIŲJŲ UŽDUOČIŲ RINKTINĖS STEIGIMO IR NUOSTATŲ PATVIRTINIMO“ PAKEITIMO</text:span></text:p>
      <text:p text:style-name="P15"/>
      <text:p text:style-name="P16">2008 m. vasario 7 d. Nr. 4-126<text:s/></text:p>
      <text:p text:style-name="P17">Vilnius</text:p>
      <text:p text:style-name="Normal"/>
      <text:p text:style-name="P18">Vadovaudamasis Valstybės sienos apsaugos tarnybos prie Lietuvos Respublikos<text:s/>vidaus reikalų ministerijos (toliau – tarnyba) Specialiųjų užduočių rinktinės pareigybių sąrašu, patvirtintu tarnybos vado 2008 m. sausio 23 d. įsakymu Nr. 4-67, bei tarnybos vado 2008 m. sausio 31 d. įsakymu Nr. 4-103 „Dėl Valstybės sienos apsaugos tarnybos vado 2007 m. sausio 11 d. įsakymo Nr. 4-23 „Dėl Valstybės tarnautojų ir darbuotojų, dirbančių pagal darbo sutartis, skyrimo į pareigas ir atleidimo iš pareigų Valstybės sienos apsaugos tarnybos prie Lietuvos Respublikos vidaus reikalų ministerijos įstaigose tvarkos aprašo patvirtinimo“ pakeitimo“:</text:p>
      <text:p text:style-name="P19"><text:span text:style-name="T20">1.</text:span><text:span text:style-name="T21"><text:s/>Neteko galios nuo 2009-03-14</text:span></text:p>
      <text:p text:style-name="P22">Punkto naikinimas:</text:p>
      <text:p text:style-name="P23"><text:span text:style-name="T24">Nr.<text:s/></text:span><text:a xlink:href="https://www.e-tar.lt/portal/legalAct.html?documentId=TAR.187D14AF75BF" office:target-frame-name="_top" xlink:show="replace"><text:span text:style-name="T25">4-172</text:span></text:a><text:span text:style-name="T26">, 2009-03-04, Žin. 2009, Nr. 28-1128 (2009-03-13), i. k. 109231SIS</text:span><text:span text:style-name="T27">AK0004-172</text:span></text:p>
      <text:p text:style-name="Normal"/>
      <text:p text:style-name="P28">2.<text:s/><text:span text:style-name="T29">Pripažįstu</text:span><text:s/>netekusiais galios:</text:p>
      <text:p text:style-name="P30">2.1. tarnybos vado 2007 m. birželio 14 d. įsakymą Nr. 4-525 „Dėl Valstybės sienos apsaugos tarnybos vado 2005 m. gruodžio 8 d. įsakymo Nr. 4-673 „Dėl Valstybės sienos apsaugos tarnybos prie Lietuvos Respublikos vidaus reikalų ministerijos Specialiųjų užduočių<text:s/>rinktinės steigimo ir nuostatų patvirtinimo“ pakeitimo“ (Žin., 2007, Nr.<text:s/><text:a xlink:href="https://www.e-tar.lt/portal/lt/legalAct/TAR.64986C2E68A9" office:target-frame-name="_blank" xlink:show="new"><text:span text:style-name="T31">68-2702</text:span></text:a>);<text:span text:style-name="T32">*</text:span></text:p>
      <text:p text:style-name="P33">2.2. tarnybos vado 2007 m. gruodžio 14 d. įsakymą Nr. 4-1155 „Dėl Valstybės sienos<text:s/>apsaugos tarnybos vado 2005 m. gruodžio 8 d. įsakymo Nr. 4-673 „Dėl Valstybės sienos apsaugos tarnybos prie Lietuvos Respublikos vidaus reikalų ministerijos Specialiųjų užduočių rinktinės steigimo ir nuostatų patvirtinimo“ pakeitimo“ (Žin., 2007, Nr.<text:s/><text:a xlink:href="https://www.e-tar.lt/portal/lt/legalAct/TAR.4FB996609CC6" office:target-frame-name="_blank" xlink:show="new"><text:span text:style-name="T34">137-5637</text:span></text:a>).</text:p>
      <text:p text:style-name="P35"/>
      <text:p text:style-name="P36"/>
      <text:p text:style-name="P37">TARNYBOS VADAS</text:p>
      <text:p text:style-name="P38">GENEROLAS<text:tab/>SAULIUS STRIPEIKA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Valstybės sienos apsaugos tarnyba prie Lietuvos Respublikos vidaus reikalų ministerijos,<text:s/></text:span><text:span text:style-name="T48">Įsakymas</text:span></text:p>
      <text:p text:style-name="P49"><text:span text:style-name="T50">Nr.<text:s/></text:span><text:a xlink:href="https://www.e-tar.lt/portal/legalAct.html?documentId=TAR.187D14AF75BF" office:target-frame-name="_top" xlink:show="replace"><text:span text:style-name="T51">4-172</text:span></text:a><text:span text:style-name="T52">, 2009-03-04, Žin., 2009, Nr. 28-1128 (2009-03-13), i. k. 109231SISAK0004-172</text:span></text:p>
      <text:p text:style-name="P53"><text:span text:style-name="T54">Dėl Valstybės sienos apsaugos tarnybos prie Lietuvos Respublikos vidaus reikal</text:span><text:span text:style-name="T55">ų ministerijos rinktinių ir Pasieniečių mokyklos nuostatų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17:50:00Z</meta:creation-date>
    <dc:date>2016-03-07T17:50:00Z</dc:date>
    <meta:template xlink:href="Normal" xlink:type="simple"/>
    <meta:editing-cycles>2</meta:editing-cycles>
    <meta:editing-duration>PT0S</meta:editing-duration>
    <meta:document-statistic meta:page-count="1" meta:paragraph-count="28" meta:word-count="373" meta:character-count="2823" meta:row-count="72" meta:non-whitespace-character-count="2478"/>
  </office:meta>
</office:document-meta>
</file>