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6">Suvestinė redakcija nuo 2016-05-06 iki 2020-12-22</text:span></text:p>
      <text:p text:style-name="P7"/>
      <text:p text:style-name="P8"><text:span text:style-name="T9">Įsakymas paskelbtas: Žin. 2005, Nr.<text:s/></text:span><text:a xlink:href="https://www.e-tar.lt/portal/legalAct.html?documentId=TAR.93A4D42128DC" office:target-frame-name="_top" xlink:show="replace"><text:span text:style-name="T10">79-2879</text:span></text:a><text:span text:style-name="T11">, i. k. 1052230ISAK00A1-171</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GINČŲ DĖL NEĮGALUMO LYGIO IR DARBINGUMO LYGIO NUSTATYMO NAGRINĖJIMO TVARKOS APRAŠO PATVIRTINIMO</text:span></text:p>
      <text:p text:style-name="P20"/>
      <text:p text:style-name="P21">2005 m. birželio 17 d. Nr. A1-171</text:p>
      <text:p text:style-name="P22">Vilnius</text:p>
      <text:p text:style-name="P23"/>
      <text:p text:style-name="P24"/>
      <text:p text:style-name="P25"><text:span text:style-name="T26">Vadovaudamasi Lietuvos Respublikos neįgaliųjų socialinės integracijos įstatymo (Žin., 2004, Nr. 83-2983) 23 straipsnio 2 dalimi:</text:span></text:p>
      <text:p text:style-name="P27"><text:span text:style-name="T28">1</text:span><text:span text:style-name="T29">.<text:s/></text:span><text:span text:style-name="T30">Tvirtinu</text:span><text:span text:style-name="T31"><text:s/>Ginčų dėl neįgalumo lygio ir darbingumo lygio nustatymo nagrinėjimo tvarkos aprašą (pridedama).</text:span></text:p>
      <text:p text:style-name="P32"><text:span text:style-name="T33">2</text:span><text:span text:style-name="T34">.<text:s/></text:span><text:span text:style-name="T35">Nustata</text:span><text:span text:style-name="T36">u, kad šis įsakymas įsigalioja nuo 2005 m. liepos 1 d.</text:span></text:p>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text:span text:style-name="T45">PATVIRTINTA</text:span></text:p>
      <text:p text:style-name="P46"><text:span text:style-name="T47">Lietuvos Respublikos socialinės</text:span></text:p>
      <text:p text:style-name="P48"><text:span text:style-name="T49">apsaugos ir darbo ministro</text:span></text:p>
      <text:p text:style-name="P50"><text:span text:style-name="T51">2005 m. birželio 17 d. įsakymu Nr. A1-171</text:span></text:p>
      <text:p text:style-name="P52"/>
      <text:p text:style-name="P53"><text:span text:style-name="T54">GINČŲ DĖL NEĮGALUMO LYGIO IR DARBINGUMO LYGIO NUSTATYMO<text:s/></text:span></text:p>
      <text:p text:style-name="P55"><text:span text:style-name="T56">NAGRINĖ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inčų dėl neįgalumo lygio ir darbingumo lygio nustatymo nagrinėjimo tvarkos aprašas (toliau – aprašas) reglamentuoja skundų (prašymų)<text:s/></text:span><text:span text:style-name="T66">dėl neįgalumo lygio ir darbingumo lygio nustatymo padavimą, priėmimą, pasirengimą juos nagrinėti, nagrinėjimą, sprendimo priėmimą, sprendimo vykdymą ir jo apskundimą.</text:span></text:p>
      <text:p text:style-name="P67"><text:span text:style-name="T68">2</text:span><text:span text:style-name="T69">. Ginčus tarp asmens (jo įgalioto atstovo), pensiją ar išmoką mokančios institucijos</text:span><text:span text:style-name="T70"><text:s/>ir Neįgalumo ir darbingumo nustatymo tarnybos prie Socialinės apsaugos ir darbo ministerijos (toliau – Tarnyba) nagrinėja Ginčų komisija prie Socialinės apsaugos ir darbo ministerijos (toliau – Komisija).</text:span></text:p>
      <text:p text:style-name="P71"><text:span text:style-name="T72">3</text:span><text:span text:style-name="T73">. Komisija ginčus nagrinėja vadovaudamasi Lie</text:span><text:span text:style-name="T74">tuvos Respublikos Konstitucija, Lietuvos Respublikos įstatymais, Lietuvos Respublikos Vyriausybės nutarimais, socialinės apsaugos ir darbo ministro ir sveikatos apsaugos ministro įsakymais, reglamentuojančiais darbingumo lygio, neįgalumo lygio bei bendro p</text:span><text:span text:style-name="T75">irminio neįgaliųjų specialiųjų poreikių nustatymą, šiuo aprašu bei kitais teisės aktais.</text:span></text:p>
      <text:p text:style-name="P76"><text:span text:style-name="T77">4</text:span><text:span text:style-name="T78">. Šiame apraše vartojamos sąvokos:</text:span></text:p>
      <text:p text:style-name="P79"><text:span text:style-name="T80">Pareiškėjas</text:span><text:span text:style-name="T81"><text:s/>– asmuo ar jo įgaliotas atstovas, pensiją ar išmoką mokanti institucija, įteikę Komisijai rašytinį skundą (prašymą) dėl Tarnybos priimtų sprendimų.</text:span></text:p>
      <text:p text:style-name="P82"><text:span text:style-name="T83">Skundas (prašymas)</text:span><text:span text:style-name="T84"><text:s/>– pareiškėjo tiesiogiai pateiktas ar kitų institucijų persiųstas nagrinėti pareiškėjo kr</text:span><text:span text:style-name="T85">eipimasis raštu į Komisiją dėl Tarnybos priimtų sprendimų.</text:span></text:p>
      <text:p text:style-name="P86"><text:span text:style-name="T87">5</text:span><text:span text:style-name="T88">. Komisijos priimtą sprendimą privalo vykdyti ginčo šalys ir kiti su ginču susiję asmenys.</text:span></text:p>
      <text:p text:style-name="P89"/>
      <text:p text:style-name="P90"><text:span text:style-name="T91">II</text:span><text:span text:style-name="T92">.<text:s/></text:span><text:span text:style-name="T93">SKUNDO (PRAŠYMO) PADAVIMAS, PRIĖMIMAS IR PASIRENGIMAS JĮ NAGRINĖTI</text:span></text:p>
      <text:p text:style-name="P94"/>
      <text:p text:style-name="P95"><text:span text:style-name="T96">6</text:span><text:span text:style-name="T97">. Pareiškėjas tur</text:span><text:span text:style-name="T98">i teisę apskųsti Komisijai Tarnybos priimtus sprendimus dėl:</text:span></text:p>
      <text:p text:style-name="P99"><text:span text:style-name="T100">6.1</text:span><text:span text:style-name="T101">. neįgalumo lygio, jo priežasties, atsiradimo laiko, termino;</text:span></text:p>
      <text:p text:style-name="P102"><text:span text:style-name="T103">6.2</text:span><text:span text:style-name="T104">. darbingumo lygio, jo priežasties, atsiradimo laiko, termino;</text:span></text:p>
      <text:p text:style-name="P105"><text:span text:style-name="T106">6.3</text:span><text:span text:style-name="T107">. profesinės reabilitacijos paslaugų poreikio asmen</text:span><text:span text:style-name="T108">ims iki 18 metų, kurie yra (buvo) draudžiami valstybiniu socialiniu draudimu, ir asmenims, vyresniems kaip 18 metų;</text:span></text:p>
      <text:p text:style-name="P109"><text:span text:style-name="T110">6.4</text:span><text:span text:style-name="T111">. neįgaliųjų darbo pobūdžio ir sąlygų;</text:span></text:p>
      <text:p text:style-name="P112"><text:span text:style-name="T113">6.5</text:span><text:span text:style-name="T114">. bendro pirminio neįgaliųjų specialiųjų poreikių nustatymo.</text:span></text:p>
      <text:p text:style-name="P115"><text:span text:style-name="T116">7</text:span><text:span text:style-name="T117">. Skunde (prašyme)<text:s/></text:span><text:span text:style-name="T118">nurodoma:</text:span></text:p>
      <text:p text:style-name="P119"><text:span text:style-name="T120">7.1</text:span><text:span text:style-name="T121">. Komisijos, kuriai skundas (prašymas) paduodamas, pavadinimas;</text:span></text:p>
      <text:p text:style-name="P122"><text:span text:style-name="T123">7.2</text:span><text:span text:style-name="T124">. pareiškėjo (atstovo) vardas, pavardė, gyvenamoji vieta (juridinio asmens pavadinimas, buveinė);</text:span></text:p>
      <text:p text:style-name="P125"><text:span text:style-name="T126">7.3</text:span><text:span text:style-name="T127">. konkretus skundžiamas Tarnybos sprendimas, jo priėmimo data,<text:s/></text:span><text:span text:style-name="T128">priežastys, kuriomis pareiškėjas grindžia savo skundą (prašymą);</text:span></text:p>
      <text:p text:style-name="P129"><text:span text:style-name="T130">7.4</text:span><text:span text:style-name="T131">. trečiųjų suinteresuotų asmenų vardai, pavardės, gyvenamoji vieta (juridinio asmens pavadinimas, buveinė);</text:span></text:p>
      <text:p text:style-name="P132"><text:span text:style-name="T133">7.5</text:span><text:span text:style-name="T134">. dokumentų, kurių reikia skundui (prašymui) pagrįsti, kopijos.</text:span></text:p>
      <text:p text:style-name="P135"><text:span text:style-name="T136">8</text:span><text:span text:style-name="T137">. Skundas (prašymas) Komisijai gali būti paduotas ne vėliau kaip per 30 dienų nuo sprendimo Tarnyboje priėmimo dienos.</text:span></text:p>
      <text:p text:style-name="P138"><text:span text:style-name="T139">9</text:span><text:span text:style-name="T140">. Skundą (prašymą) pasirašo pareiškėjas ar jo įgaliotas atstovas. Prie atstovo paduodamo skundo (prašymo) turi būti pridedamas įga</text:span><text:span text:style-name="T141">liojimas ar kitoks dokumentas, patvirtinantis atstovo įgalinimus.</text:span></text:p>
      <text:p text:style-name="P142"><text:span text:style-name="T143">10</text:span><text:span text:style-name="T144">. Gauti skundai (prašymai) registruojami kompiuterinėje duomenų bazėje ir skundų (prašymų) registre, nurodant:</text:span></text:p>
      <text:p text:style-name="P145"><text:span text:style-name="T146">10.1</text:span><text:span text:style-name="T147">. eilės ir registravimo numerį;</text:span></text:p>
      <text:p text:style-name="P148"><text:span text:style-name="T149">10.2</text:span><text:span text:style-name="T150">. skundo (prašymo) gavimo d</text:span><text:span text:style-name="T151">atą, skundžiamą Tarnybos sprendimą;</text:span></text:p>
      <text:p text:style-name="P152"><text:span text:style-name="T153">10.3</text:span><text:span text:style-name="T154">. pareiškėjo vardą, pavardę, gyvenamąją vietą (juridinio asmens pavadinimą, adresą);</text:span></text:p>
      <text:p text:style-name="P155"><text:span text:style-name="T156">10.4</text:span><text:span text:style-name="T157">. komisijos nario, kuriam perduotas skundas (prašymas) nagrinėti, vardą, pavardę ir perdavimo nagrinėti datą;</text:span></text:p>
      <text:p text:style-name="P158"><text:span text:style-name="T159">10.5</text:span><text:span text:style-name="T160">.</text:span><text:span text:style-name="T161"><text:s/>skundo (prašymo) nagrinėjimo trukmę ir sprendimo priėmimo datą;</text:span></text:p>
      <text:p text:style-name="P162"><text:span text:style-name="T163">10.6</text:span><text:span text:style-name="T164">. skundo (prašymo) nagrinėjimo rezultatus.</text:span></text:p>
      <text:p text:style-name="P165"><text:span text:style-name="T166">11</text:span><text:span text:style-name="T167">. Kiekvienam skundui (prašymui) nagrinėti pradedama atskira byla.</text:span></text:p>
      <text:p text:style-name="P168"><text:span text:style-name="T169">12</text:span><text:span text:style-name="T170">. Pradėtos skundų (prašymų) bylos perduodamos Komisijos pirm</text:span><text:span text:style-name="T171">ininkui, kuris sprendžia, ar priklauso Komisijos kompetencijai nagrinėti gautą skundą (prašymą), ar skundas (prašymas) paduotas nepraleidus skundo (prašymo) padavimo termino, ir paveda komisijos nariui nagrinėti skundą (prašymą).</text:span></text:p>
      <text:p text:style-name="P172"><text:span text:style-name="T173">13</text:span><text:span text:style-name="T174">. Komisijos narys pi</text:span><text:span text:style-name="T175">rmininko pavedimu raštu informuoja Tarnybą apie gautą skundą (prašymą) ir paprašo pateikti Komisijai dokumentus, reikalingus sprendimui priimti, bei kitą reikalingą informaciją, susijusią su skundo (prašymo) nagrinėjimu.</text:span></text:p>
      <text:p text:style-name="P176"><text:span text:style-name="T177">14</text:span><text:span text:style-name="T178">. Komisijos prašomus dokument</text:span><text:span text:style-name="T179">us bei kitą reikalingą informaciją Tarnyba privalo pateikti ne vėliau kaip per 5 darbo dienas nuo prašymo gavimo dienos, jeigu pati Komisija nenustato kito termino.</text:span></text:p>
      <text:p text:style-name="P180"><text:span text:style-name="T181">15</text:span><text:span text:style-name="T182">. Komisijos pirmininkas gali įpareigoti Komisijos narį nusiųsti pranešimą apie gautą<text:s/></text:span><text:span text:style-name="T183">skundą (prašymą) kitiems asmenims ar institucijoms, susijusioms su skunde (prašyme) keliamu klausimu, ir paprašyti iš jų reikiamos skundui (prašymui) tirti informacijos.</text:span></text:p>
      <text:p text:style-name="P184"/>
      <text:p text:style-name="P185"><text:span text:style-name="T186">III</text:span><text:span text:style-name="T187">.<text:s/></text:span><text:span text:style-name="T188">SKUNDO (PRAŠYMO) NAGRINĖJIMAS IR SPRENDIMO PRIĖMIMAS</text:span></text:p>
      <text:p text:style-name="P189"/>
      <text:p text:style-name="P190">16. Komisijos<text:s/>narys, gavęs dokumentus ir kitą reikalingą informaciją iš Tarnybos ir, reikalui esant, informaciją iš kitų asmenų ar institucijų, išnagrinėja<text:span text:style-name="T191"><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192">Punkto pakeitimai:</text:p>
      <text:p text:style-name="P193"><text:span text:style-name="T194">Nr.<text:s/></text:span><text:a xlink:href="https://www.e-tar.lt/portal/legalAct.html?documentId=81d102a0fdea11e39cfacd978b6fd9bb" office:target-frame-name="_top" xlink:show="replace"><text:span text:style-name="T195">A</text:span><text:span text:style-name="T196">1-345</text:span></text:a><text:span text:style-name="T197">, 2014-06-27, paskelbta TAR 2014-06-27, i. k. 2014-09191</text:span></text:p>
      <text:p text:style-name="Normal"/>
      <text:p text:style-name="P198"><text:span text:style-name="T199">17</text:span><text:span text:style-name="T200">. Komisijos pirmininkas organizuoja Komisijos pasitarimą, kurio metu sprendžia, ar skundas (prašymas) toliau nagrinėtinas:</text:span></text:p>
      <text:p text:style-name="P201"><text:span text:style-name="T202">17.1</text:span><text:span text:style-name="T203">. be žodinio klausymo, t. y. ginčo šalių dalyvavimas nėra<text:s/></text:span><text:span text:style-name="T204">būtinas;</text:span></text:p>
      <text:p text:style-name="P205"><text:span text:style-name="T206">17.2</text:span><text:span text:style-name="T207">. dalyvaujant ginčo šalims.</text:span></text:p>
      <text:p text:style-name="P208"><text:span text:style-name="T209">18</text:span><text:span text:style-name="T210">. Skundas (prašymas) nagrinėjamas be žodinio klausymo tada, kai pateiktos informacijos pakanka objektyviai išnagrinėti skundą (prašymą) ir priimti teisėtą ir pagrįstą sprendimą.</text:span></text:p>
      <text:p text:style-name="P211"><text:span text:style-name="T212">19</text:span><text:span text:style-name="T213">. Jeigu surinkus vi</text:span><text:span text:style-name="T214">są reikiamą informaciją Komisijos nariams kyla neaiškumų ar manoma, kad žodinio klausymo metu gali būti pateikta papildoma informacija, susijusi su nagrinėjamu skundu (prašymu), tada skundas (prašymas) nagrinėjamas dalyvaujant ginčo šalims.</text:span></text:p>
      <text:p text:style-name="P215"><text:span text:style-name="T216">20</text:span><text:span text:style-name="T217">. Nuspren</text:span><text:span text:style-name="T218">dus, kad skundas (prašymas) turi būti nagrinėjamas dalyvaujant ginčo šalims, Komisijos pirmininkas nustato konkrečią Komisijos posėdžio datą ir apie tai nedelsdamas jiems praneša, informuodamas, kur ir kada vyks Komisijos posėdis.</text:span></text:p>
      <text:p text:style-name="P219"><text:span text:style-name="T220">21</text:span><text:span text:style-name="T221">. Skundui<text:s/></text:span><text:span text:style-name="T222">(prašymui) nagrinėti Komisija gali pasitelkti nepriklausomus ekspertus.</text:span></text:p>
      <text:p text:style-name="P223"><text:span text:style-name="T224">22</text:span><text:span text:style-name="T225">. Ginčo šalių neatvykimas į Komisijos posėdį, jeigu jiems apie tai buvo tinkamai pranešta, nėra kliūtis nagrinėti skundą (prašymą) ir priimti sprendimą.</text:span></text:p>
      <text:p text:style-name="P226"><text:span text:style-name="T227">23</text:span><text:span text:style-name="T228">. Visi skundai (pra</text:span><text:span text:style-name="T229">šymai) yra nagrinėjami ir sprendimai priimami Komisijos posėdžiuose, kuriuos organizuoja ir jiems vadovauja Komisijos pirmininkas.</text:span></text:p>
      <text:p text:style-name="P230"><text:span text:style-name="T231">24. Komisija sprendimą priima bendru sutarimu, dalyvaujant ne mažiau kaip penkiems Komisijos nariams, įskaitant ir Komisijo</text:span><text:span text:style-name="T232">s pirmininką. Kai bendro sutarimo nėra, sprendimas laikomas priimtu, kai už jį balsuoja dauguma dalyvavusiųjų Komisijos posėdyje. Kai Komisijos narių balsai pasiskirsto po lygiai, lemiamą balsą turi Komisijos pirmininkas.<text:s/></text:span></text:p>
      <text:p text:style-name="P233">Punkto pakeitimai:</text:p>
      <text:p text:style-name="P234"><text:span text:style-name="T235">Nr.<text:s/></text:span><text:a xlink:href="https://www.e-tar.lt/portal/legalAct.html?documentId=81d102a0fdea11e39cfacd978b6fd9bb" office:target-frame-name="_top" xlink:show="replace"><text:span text:style-name="T236">A1-345</text:span></text:a><text:span text:style-name="T237">, 2014-06-27, paskelbta TAR 2014-06-27, i. k. 2014-09191</text:span></text:p>
      <text:p text:style-name="P238"><text:span text:style-name="T239">Nr.<text:s/></text:span><text:a xlink:href="https://www.e-tar.lt/portal/legalAct.html?documentId=555cf760129211e6b704f5e472e4aa2a" office:target-frame-name="_top" xlink:show="replace"><text:span text:style-name="T240">A1-</text:span><text:span text:style-name="T241">242</text:span></text:a><text:span text:style-name="T242">, 2016-05-05, paskelbta TAR 2016-05-05, i. k. 2016-11333</text:span></text:p>
      <text:p text:style-name="Normal"/>
      <text:p text:style-name="P243">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244">Punkto pakeitimai:</text:p>
      <text:p text:style-name="P245"><text:span text:style-name="T246">Nr.<text:s/></text:span><text:a xlink:href="https://www.e-tar.lt/portal/legalAct.html?documentId=81d102a0fdea11e39cfacd978b6fd9bb" office:target-frame-name="_top" xlink:show="replace"><text:span text:style-name="T247">A1-345</text:span></text:a><text:span text:style-name="T248">, 2014-06-27, paskelbta TAR 2014-06-2</text:span><text:span text:style-name="T249">7, i. k. 2014-09191</text:span></text:p>
      <text:p text:style-name="Normal"/>
      <text:p text:style-name="P250"><text:span text:style-name="T251">26</text:span><text:span text:style-name="T252">. Komisijos pirmininkas ar jos narys privalo nusišalini nuo skundo (prašymo) nagrinėjimo arba jie gali būti nušalinti jeigu:</text:span></text:p>
      <text:p text:style-name="P253"><text:span text:style-name="T254">26.1</text:span><text:span text:style-name="T255">. pareiškėjas yra jo artimas giminaitis ar šeimos narys;</text:span></text:p>
      <text:p text:style-name="P256"><text:span text:style-name="T257">26.2</text:span><text:span text:style-name="T258">. jo bešališkumu pagrįstai<text:s/></text:span><text:span text:style-name="T259">abejojama.</text:span></text:p>
      <text:p text:style-name="P260">27. Sprendimą dėl Komisijos nario nušalinimo nuo skundo (prašymo) nagrinėjimo priima Komisijos pirmininkas. Komisijos pirmininkas, esant priežastims, nurodytoms 26.1 ir 26.2 papunkčiuose, nuo skundo (prašymo) nagrinėjimo nusišalina pats.<text:s/></text:p>
      <text:p text:style-name="P261">Punkto pakeitimai:</text:p>
      <text:p text:style-name="P262"><text:span text:style-name="T263">Nr.<text:s/></text:span><text:a xlink:href="https://www.e-tar.lt/portal/legalAct.html?documentId=81d102a0fdea11e39cfacd978b6fd9bb" office:target-frame-name="_top" xlink:show="replace"><text:span text:style-name="T264">A1-345</text:span></text:a><text:span text:style-name="T265">, 2014-06-27, paskelbta TAR 2014-06-27, i. k. 2014-09191</text:span></text:p>
      <text:p text:style-name="Normal"/>
      <text:p text:style-name="P266"><text:span text:style-name="T267">28</text:span><text:span text:style-name="T268">. Komisijos narys, kuriam buvo pavesta nagrinėti skundą (prašymą)</text:span><text:span text:style-name="T269">, pristato jį Komisijos posėdyje. Po šio pristatymo savo paaiškinimus gali pateikti ginčo šalys bei kiti posėdyje dalyvaujantys asmenys.</text:span></text:p>
      <text:p text:style-name="P270"><text:span text:style-name="T271">29</text:span><text:span text:style-name="T272">. Komisijos sprendimas turi būti pagrįstas išnagrinėtais dokumentais ir įstatymų bei kitų teisės aktų normomis.</text:span></text:p>
      <text:p text:style-name="P273"><text:span text:style-name="T274">30</text:span><text:span text:style-name="T275">. Komisija sprendimą turi priimti ne vėliau per 30 dienų nuo prašymo gavimo dienos.</text:span></text:p>
      <text:p text:style-name="P276"><text:span text:style-name="T277">31</text:span><text:span text:style-name="T278">. Komisija priima vieną iš šių sprendimų:</text:span></text:p>
      <text:p text:style-name="P279"><text:span text:style-name="T280">31.1</text:span><text:span text:style-name="T281">. atmesti skundą (prašymą) kaip nepagrįstą;</text:span></text:p>
      <text:p text:style-name="P282"><text:span text:style-name="T283">31.2</text:span><text:span text:style-name="T284">. įpareigoti Tarnybą per Komisijos nustatytą laiką pašalinti<text:s/></text:span><text:span text:style-name="T285">padarytą pažeidimą, vertinant darbingumo lygį ir neįgalumo lygį;</text:span></text:p>
      <text:p text:style-name="P286"><text:span text:style-name="T287">31.3</text:span><text:span text:style-name="T288">. įpareigoti Tarnybą per Komisijos nustatytą laiką pakeisti sprendimą dėl darbingumo lygio ir neįgalumo lygio nustatymo.</text:span></text:p>
      <text:p text:style-name="P289"><text:span text:style-name="T290">32</text:span><text:span text:style-name="T291">. Komisijos sprendime turi būti įrašyta: sprendimo pri</text:span><text:span text:style-name="T292">ėmimo vieta ir data, Komisijos sudėtis, ginčo šalių ir jų atstovų vardai, pavardės, skundo (prašymo) turinys, Komisijos nustatytos aplinkybės, priimtas sprendimas, sprendimo priėmimo motyvai ir pagrindai, sprendimo apskundimo tvarka.</text:span></text:p>
      <text:p text:style-name="P293"><text:span text:style-name="T294">33</text:span><text:span text:style-name="T295">. Komisijos spre</text:span><text:span text:style-name="T296">ndimą pasirašo Komisijos pirmininkas ir Komisijos nariai, kurie dalyvavo priimant sprendimą.</text:span></text:p>
      <text:p text:style-name="P297"><text:span text:style-name="T298">34</text:span><text:span text:style-name="T299">. Apie skundo (prašymo) išnagrinėjimą ir sprendimo priėmimą pareiškėjui turi būti pranešta raštu per 3 darbo dienas nuo sprendimo priėmimo dienos.</text:span></text:p>
      <text:p text:style-name="P300"><text:span text:style-name="T301">35</text:span><text:span text:style-name="T302">. Ko</text:span><text:span text:style-name="T303">misijos sprendimo patvirtintas nuorašas įteikiamas (išsiunčiamas paštu) ginčo šalims ir segamas į skundo (prašymo) bylą.</text:span></text:p>
      <text:p text:style-name="P304"/>
      <text:p text:style-name="P305"><text:span text:style-name="T306">IV</text:span><text:span text:style-name="T307">.<text:s/></text:span><text:span text:style-name="T308">KOMISIJOS SPRENDIMO VYKDYMAS IR JO APSKUNDIMAS</text:span></text:p>
      <text:p text:style-name="P309"/>
      <text:p text:style-name="P310"><text:span text:style-name="T311">36</text:span><text:span text:style-name="T312">. Tarnyba privalo įvykdyti sprendimą per jame nurodytą laiką. Jeigu<text:s/></text:span><text:span text:style-name="T313">laikas nenurodytas – per 15 darbo dienų nuo sprendimo gavimo dienos.</text:span></text:p>
      <text:p text:style-name="P314"><text:span text:style-name="T315">37</text:span><text:span text:style-name="T316">. Komisijos sprendimas gali būti skundžiamas teismui įstatymų nustatyta tvarka.</text:span></text:p>
      <text:p text:style-name="P317"><text:span text:style-name="T318">38</text:span><text:span text:style-name="T319">. Skundo (prašymo) apskundimas teismui nesustabdo Komisijos sprendimo vykdymo.</text:span></text:p>
      <text:p text:style-name="P320"/>
      <text:p text:style-name="P321"><text:span text:style-name="T322">V</text:span><text:span text:style-name="T323">.<text:s/></text:span><text:span text:style-name="T324">BAIGIAMOSIOS NUOSTATOS</text:span></text:p>
      <text:p text:style-name="P325"/>
      <text:p text:style-name="P326"><text:span text:style-name="T327">39</text:span><text:span text:style-name="T328">. Ginčo šalys turi teisę susipažinti su skundo (prašymo) nagrinėjimo metu surinktais dokumentais bei informacija.</text:span></text:p>
      <text:p text:style-name="P329"><text:span text:style-name="T330">40</text:span><text:span text:style-name="T331">. Komisija, nagrinėdama skundus (prašymus), privalo vadovautis pagarbos žmogaus teisėms, teisingumo, sąžin</text:span><text:span text:style-name="T332">ingumo ir protingumo principais.</text:span></text:p>
      <text:p text:style-name="P333"/>
      <text:p text:style-name="P334"><text:span text:style-name="T335">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ocialinės apsaugos ir darbo ministerija, Įsakymas</text:span></text:p>
      <text:p text:style-name="P345"><text:span text:style-name="T346">Nr.<text:s/></text:span><text:a xlink:href="https://www.e-tar.lt/portal/legalAct.html?documentId=81d102a0fdea11e39cfacd978b6fd9bb" office:target-frame-name="_top" xlink:show="replace"><text:span text:style-name="T347">A1-345</text:span></text:a><text:span text:style-name="T348">, 2014-06-27, paskelbta TAR 2014-06-27, i. k. 2014-09191</text:span></text:p>
      <text:p text:style-name="P349"><text:span text:style-name="T350">Dėl Lietuvos Respublikos socialinės apsaugos ir darbo ministro 2005 m. birželio 17 d. įsakymo Nr. A1-171 „Dėl Ginčų dėl neįgalumo lygio ir darbingumo lygio nustatymo nagrinėjimo tvarkos aprašo<text:s/></text:span><text:span text:style-name="T351">patvirtinimo“ pakeitimo</text:span></text:p>
      <text:p text:style-name="P352"/>
      <text:p text:style-name="P353"><text:span text:style-name="T354">2.</text:span></text:p>
      <text:p text:style-name="P355"><text:span text:style-name="T356">Lietuvos Respublikos socialinės apsaugos ir darbo ministerija, Įsakymas</text:span></text:p>
      <text:p text:style-name="P357"><text:span text:style-name="T358">Nr.<text:s/></text:span><text:a xlink:href="https://www.e-tar.lt/portal/legalAct.html?documentId=555cf760129211e6b704f5e472e4aa2a" office:target-frame-name="_top" xlink:show="replace"><text:span text:style-name="T359">A1-242</text:span></text:a><text:span text:style-name="T360">, 2016-05-05, paskelbta TAR 2016-05-05, i. k. 20</text:span><text:span text:style-name="T361">16-11333</text:span></text:p>
      <text:p text:style-name="P362"><text:span text:style-name="T363">Dėl Lietuvos Respublikos socialinės apsaugos ir darbo ministro 2005 m. birželio 17 d. įsakymo Nr. A1-171 „Dėl Ginčų dėl neįgalumo lygio ir darbingumo lygio nustatymo nagrin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8T16:44:00Z</meta:creation-date>
    <dc:date>2020-12-28T16:44:00Z</dc:date>
    <meta:template xlink:href="Normal.dotm" xlink:type="simple"/>
    <meta:editing-cycles>2</meta:editing-cycles>
    <meta:editing-duration>PT0S</meta:editing-duration>
    <meta:document-statistic meta:page-count="5" meta:paragraph-count="76" meta:word-count="1544" meta:character-count="12451" meta:row-count="296" meta:non-whitespace-character-count="10983"/>
  </office:meta>
</office:document-meta>
</file>