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4923in"/>
    </style:style>
    <style:style style:name="P14" style:parent-style-name="Normal" style:family="paragraph">
      <style:paragraph-properties fo:text-align="justify" fo:text-indent="0.4923in"/>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4923in"/>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4923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indent="0.4923in"/>
    </style:style>
    <style:style style:name="P78" style:parent-style-name="Normal" style:family="paragraph">
      <style:paragraph-properties fo:text-indent="0.4923in"/>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2 M. GRUODŽIO 31 D. ĮSAKYMO NR. 698 „DĖL ALYVŲ ATLIEKŲ TVARKYMO TAISYKLIŲ PATVIRTINIMO“ PAKEITIMO</text:p>
      <text:p text:style-name="P9"/>
      <text:p text:style-name="P10">2004 m. balandžio 15 d. Nr. D1-190</text:p>
      <text:p text:style-name="P11">Vilnius</text:p>
      <text:p text:style-name="P12"/>
      <text:p text:style-name="P13">Vadovaudamasis Lietuvos Respublikos aplinkos ministerijos nuostatų, patvirtintų Lietuvos Respublikos Vyriausybės 1998 m. rugsėjo 22 d. nutarimu Nr. 1138 „Dėl Lietuvos Respublikos aplinkos ministerijos nuostatų patvirtinimo“ (Žin., 1998, Nr. 84- 2353; 2002, Nr. 20-766; 2003, Nr. 11-403, Nr. 84-3834), 6.10 ir 11.5 punktais,</text:p>
      <text:p text:style-name="P14">1.<text:s/><text:span text:style-name="T15">Pakeičiu</text:span><text:s/>Lietuvos Respublikos aplinkos ministro 2002 m. gruodžio 31 d. įsakymą Nr. 698 „Dėl Alyvų atliekų tvarkymo taisyklių patvirtinimo“ (Žin., 2003, Nr.<text:s/><text:a xlink:href="https://www.e-tar.lt/portal/lt/legalAct/TAR.872CD4923563" office:target-frame-name="_blank" xlink:show="new"><text:span text:style-name="T16">33-1391</text:span></text:a>):</text:p>
      <text:p text:style-name="P17">1.1. Įsakymo preambulę išdėstau taip:</text:p>
      <text:p text:style-name="P18">„Vadovaudamasis Lietuvos Respublikos atliekų tvarkymo įstatymo (Žin., 1998, Nr.<text:s/><text:a xlink:href="https://www.e-tar.lt/portal/lt/legalAct/TAR.8D38517814F1" office:target-frame-name="_blank" xlink:show="new"><text:span text:style-name="T19">61-1726</text:span></text:a>; 2002, Nr.<text:s/><text:a xlink:href="https://www.e-tar.lt/portal/lt/legalAct/TAR.4D5E88FF9E5A" office:target-frame-name="_blank" xlink:show="new"><text:span text:style-name="T20">72-3016</text:span></text:a>) 4 skirsniu bei Aplinkos ministerijos nuostatų, patvirtintų Lietuvos Respublikos Vyriausybės 1998 m. rugsėjo 22 d. nutarimu Nr. 1138 (Žin., 1998, Nr.<text:s/><text:a xlink:href="https://www.e-tar.lt/portal/lt/legalAct/TAR.A3B226BB10B2" office:target-frame-name="_blank" xlink:show="new"><text:span text:style-name="T21">84-2353</text:span></text:a>; 2002, Nr.<text:s/><text:a xlink:href="https://www.e-tar.lt/portal/lt/legalAct/TAR.003BDFD5EFB1" office:target-frame-name="_blank" xlink:show="new"><text:span text:style-name="T22">20-766</text:span></text:a>; 2003, Nr.<text:s/><text:a xlink:href="https://www.e-tar.lt/portal/lt/legalAct/TAR.0A790543EEF1" office:target-frame-name="_blank" xlink:show="new"><text:span text:style-name="T23">11-403</text:span></text:a>, Nr.<text:s/><text:a xlink:href="https://www.e-tar.lt/portal/lt/legalAct/TAR.6757CD4A0E61" office:target-frame-name="_blank" xlink:show="new"><text:span text:style-name="T24">84-3834</text:span></text:a>), 6.10 ir 11.5 punktais, įgyvendindamas Europos Sąjungos Tarybos direktyvos 75/439/EEB<text:s/>„Dėl alyvų atliekų šalinimo“ su paskutiniais pakeitimais, padarytais direktyvomis 87/101/EEB ir 91/692/EEB, reikalavimus ir siekdamas apsaugoti aplinką nuo teršimo alyvų atliekomis,“.</text:p>
      <text:p text:style-name="P25">1.2. Išdėstau 3 punktą taip:</text:p>
      <text:p text:style-name="P26">„3. Šio įsakymo vykdymo kontrolę<text:s/><text:span text:style-name="T27">pavedu</text:span><text:s/>ministerijos sekretoriui Aleksandrui Spruogiui.“.</text:p>
      <text:p text:style-name="P28">2.<text:s/><text:span text:style-name="T29">Pakeičiu</text:span><text:s/>nurodytuoju 1 punkte įsakymu patvirtintas Alyvų atliekų tvarkymo taisykles:</text:p>
      <text:p text:style-name="P30">2.1. Išdėstau I skyrių taip:</text:p>
      <text:p text:style-name="P31"/>
      <text:p text:style-name="P32"><text:span text:style-name="T33">„</text:span><text:span text:style-name="T34">I</text:span><text:span text:style-name="T35">.<text:s/></text:span><text:span text:style-name="T36">BENDROSIOS NUOSTATOS</text:span></text:p>
      <text:p text:style-name="P37"/>
      <text:p text:style-name="P38">Šios taisyklės parengtos vadovaujantis Lietuvos Respublikos aplinkos apsaugos įstatymu (Žin., 1992, Nr.<text:s/><text:a xlink:href="https://www.e-tar.lt/portal/lt/legalAct/TAR.E2780B68DE62" office:target-frame-name="_blank" xlink:show="new"><text:span text:style-name="T39">5-75</text:span></text:a>; 1996, Nr. 57-1325; 1997, Nr.<text:s/><text:a xlink:href="https://www.e-tar.lt/portal/lt/legalAct/TAR.FEB34C56FC81" office:target-frame-name="_blank" xlink:show="new"><text:span text:style-name="T40">65-1540</text:span></text:a>; 2002, Nr.<text:s/><text:a xlink:href="https://www.e-tar.lt/portal/lt/legalAct/TAR.3D555BF4BF16" office:target-frame-name="_blank" xlink:show="new"><text:span text:style-name="T41">2-49</text:span></text:a>), Lietuvos Respublikos atliekų tvarkymo įstatymu (Žin., 1998, Nr.<text:s/><text:a xlink:href="https://www.e-tar.lt/portal/lt/legalAct/TAR.8D38517814F1" office:target-frame-name="_blank" xlink:show="new"><text:span text:style-name="T42">61-1726</text:span></text:a>; 2002, Nr.<text:s/><text:a xlink:href="https://www.e-tar.lt/portal/lt/legalAct/TAR.4D5E88FF9E5A" office:target-frame-name="_blank" xlink:show="new"><text:span text:style-name="T43">72-3016</text:span></text:a>), ir nustato alyvų atliekų surinkimo, perdirbimo, regeneravimo, deginimo, šalinimo ir apskaitos tvarką.</text:p>
      <text:p text:style-name="P44">1. Pagrindinės šiose taisyklėse vartojamos sąvokos:</text:p>
      <text:p text:style-name="P45"><text:span text:style-name="T46">Alyvų atliekos<text:s/></text:span>– bet kokios tepimo ar pramoninės alyvos, kurios tapo netinkamos naudoti tam, kam jos buvo pradžioje skirtos, taip pat netinkamos naudoti vidaus degimo variklių ir pavarų dėžių alyvos, mineralinės tepimo alyvos, turbininės ir hidraulinės alyvos.</text:p>
      <text:p text:style-name="P47"><text:span text:style-name="T48">Šalinimas<text:s/></text:span>– alyvų atliekų perdirbimas ar destrukcija bei jų saugojimas ir deponavimas ant žemės ar po žeme.</text:p>
      <text:p text:style-name="P49"><text:span text:style-name="T50">Perdirbimas<text:s/></text:span>– operacijos, skirtos tam, kad alyvų atliekas būtų galima<text:s/>vėl panaudoti, t. y. regeneruoti arba deginti.</text:p>
      <text:p text:style-name="P51"><text:span text:style-name="T52">Regeneravimas</text:span><text:s/>– bet koks procesas, kurio metu valant alyvų atliekas, pašalinus šiose alyvų atliekose esančius teršalus, oksidacijos produktus ir priedus, galima gauti bazines alyvas.</text:p>
      <text:p text:style-name="P53"><text:span text:style-name="T54">Deginimas<text:s/></text:span>– alyvų atliekų<text:s/>naudojimas kurui, tinkamai panaudojant susidariusią šilumą.</text:p>
      <text:p text:style-name="P55"><text:span text:style-name="T56">Surinkimas<text:s/></text:span>– visos operacijos, kurių metu alyvų atliekos iš atliekų turėtojų perduodamos įmonėms, kurios šias atliekas šalina.</text:p>
      <text:soft-page-break/>
      <text:p text:style-name="P57"><text:span text:style-name="T58">Leidimas<text:s/></text:span>– tai gamtos išteklių naudojimo ir teršalų emisijos į aplinką leidimas arba taršos integruotos prevencijos ir kontrolės leidimas, rengiamas ir išduodamas Aplinkos ministerijos nustatyta tvarka.</text:p>
      <text:p text:style-name="P59">2. Alyvų atliekų turėtojai bei jas surenkančios ir šalinančios įmonės turi imtis visų galimų priemonių, kad alyvų atliekos būtų saugiai surinktos ir pašalintos ir nekeltų pavojaus aplinkai ir žmonių sveikatai.</text:p>
      <text:p text:style-name="P60">3. Draudžiama:</text:p>
      <text:p text:style-name="P61">3.1. išpilti ar išleisti alyvų atliekas ir alyvų atliekų perdirbimo liekanas į vidaus vandens telkinius, požeminį vandenį, teritorinius vandenis bei drenažo sistemas;</text:p>
      <text:p text:style-name="P62">3.2. išpilti ar išleisti alyvų atliekas ir alyvų atliekų perdirbimo liekanas ant dirvožemio;</text:p>
      <text:p text:style-name="P63">3.3. perduoti alyvų atliekas asmenims, neturintiems leidimo tvarkyti tokių atliekų.“.</text:p>
      <text:p text:style-name="P64">2.2. Išdėstau 7-12 punktus taip:</text:p>
      <text:p text:style-name="P65">„7. Įmonės, gavusios leidimus deginti alyvų atliekas mažesniuose nei 3 MW šiluminio našumo įrenginiuose iki šių taisyklių įsigaliojimo, gali šią veiklą vykdyti iki leidimo galiojimo pabaigos.</text:p>
      <text:p text:style-name="P66">8. Alyvų atliekas surenkančios, perdirbančios, regeneruojančios, deginančios ar šalinančios įmonės turi būti registruotos Atliekas tvarkančių įmonių registre pagal Atliekų tvarkymo taisyklių, patvirtintų aplinkos ministro įsakymu Nr. 217 (Žin., 1999, Nr.<text:s/><text:a xlink:href="https://www.e-tar.lt/portal/lt/legalAct/TAR.38E37AB6E8E6" office:target-frame-name="_blank" xlink:show="new"><text:span text:style-name="T67">63-2065</text:span></text:a>; 2001, Nr.<text:s/><text:a xlink:href="https://www.e-tar.lt/portal/lt/legalAct/TAR.50A573209187" office:target-frame-name="_blank" xlink:show="new"><text:span text:style-name="T68">45-1604</text:span></text:a>, Nr. 100-4461), reikalavimus.</text:p>
      <text:p text:style-name="P69">9. Alyvų atliekas perdirbančios, regeneruojančios, deginančios ar šalinančios įmonės<text:s/>turi turėti atitinkamus įstatymų numatytus leidimus bei licencijas tokiai veiklai.</text:p>
      <text:p text:style-name="P70">10. Alyvų atliekų turėtojai, neturintys leidimų bei licencijų, leidžiančių šias atliekas perdirbti, regeneruoti, deginti ar šalinti, privalo jas perduoti atliekas perdirbančioms, regeneruojančioms, deginančioms ar šalinančioms įmonėms tiesiogiai arba per alyvų atliekas surenkančias įmones, turinčias atitinkamus įstatymų numatytus leidimus bei licencijas tokiai veiklai.</text:p>
      <text:p text:style-name="P71">11. Alyvų atliekas gali rinkti tik alyvų atliekas perdirbančios, regeneruojančios, deginančios ar šalinančios įmonės arba įmonės, sudariusios sutartis su perdirbančiomis, regeneruojančiomis, deginančiomis ar šalinančiomis įmonėmis, turinčiomis visus tam reikalingus leidimus ir licencijas.</text:p>
      <text:p text:style-name="P72">12. Alyvų<text:s/>atliekas surenkančios įmonės privalo gauti atitinkamus leidimus bei licencijas ir tuo atveju, jeigu eksploatuoja įrenginius ar objektus, kuriuose surinktos alyvų atliekos perpakuojamos ir/ar laikinai saugomos iki jų perdavimo alyvų atliekas perdirbančioms,<text:s/>regeneruojančioms, deginančioms ar šalinančioms įmonėms.“.</text:p>
      <text:p text:style-name="P73">2.3. Išdėstau 20 punktą taip:</text:p>
      <text:p text:style-name="P74">„20. Įmonės, kuriose susidaro alyvų atliekos, bei įmonės, surenkančios, perdirbančios, regeneruojančios, deginančios ar šalinančios alyvų atliekas, turi apskaityti alyvų atliekų susidarymą ir tvarkymą pirminės atliekų apskaitos žurnaluose, pildomuose pagal Atliekų tvarkymo taisyklių reikalavimus.“.</text:p>
      <text:p text:style-name="P75">2.4. Išdėstau 22 punktą taip:</text:p>
      <text:p text:style-name="P76">„22. Asmenys, pažeidę šių taisyklių reikalavimus, atsako Lietuvos Respublikos įstatymų nustatyta tvarka.“.</text:p>
      <text:p text:style-name="P77"/>
      <text:p text:style-name="P78"/>
      <text:p text:style-name="P79"><text:span text:style-name="T80">APLINKOS MINISTRAS</text:span><text:span text:style-name="T81"><text:tab/>ARŪNAS KUNDRO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0-24T07:38:00Z</meta:creation-date>
    <dc:date>2016-10-24T07:38:00Z</dc:date>
    <meta:template xlink:href="Normal.dotm" xlink:type="simple"/>
    <meta:editing-cycles>2</meta:editing-cycles>
    <meta:editing-duration>PT0S</meta:editing-duration>
    <meta:document-statistic meta:page-count="2" meta:paragraph-count="53" meta:word-count="881" meta:character-count="7129" meta:row-count="210" meta:non-whitespace-character-count="6301"/>
  </office:meta>
</office:document-meta>
</file>