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color="#000000" fo:font-size="11pt" style:font-size-asian="11pt"/>
    </style:style>
    <style:style style:name="T24" style:parent-style-name="DefaultParagraphFont" style:family="text">
      <style:text-properties fo:color="#000000" fo:font-size="11pt" style:font-size-asian="11pt"/>
    </style:style>
    <style:style style:name="T25" style:parent-style-name="Emphasis" style:family="text">
      <style:text-properties fo:font-style="normal" style:font-style-asian="normal" fo:font-size="11pt" style:font-size-asian="11pt"/>
    </style:style>
    <style:style style:name="T26" style:parent-style-name="Emphasis" style:family="text">
      <style:text-properties fo:font-size="11pt" style:font-size-asian="11pt"/>
    </style:style>
    <style:style style:name="T27" style:parent-style-name="Emphasis" style:family="text">
      <style:text-properties fo:font-style="normal" style:font-style-asian="normal"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letter-spacing="0.0555in" fo:font-size="11pt" style:font-size-asian="11pt" style:font-size-complex="12pt"/>
    </style:style>
    <style:style style:name="T31" style:parent-style-name="DefaultParagraphFont" style:family="text">
      <style:text-properties fo:letter-spacing="0.0694in" fo:font-size="11pt" style:font-size-asian="11pt" style:font-size-complex="12p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style:tab-stops>
          <style:tab-stop style:type="left" style:position="4.3312in"/>
        </style:tab-stops>
      </style:paragraph-properties>
      <style:text-properties fo:font-size="11pt" style:font-size-asian="11pt"/>
    </style:style>
    <style:style style:name="P49" style:parent-style-name="Normal" style:family="paragraph">
      <style:paragraph-properties>
        <style:tab-stops>
          <style:tab-stop style:type="left" style:position="4.725in"/>
        </style:tab-stops>
      </style:paragraph-properties>
      <style:text-properties fo:font-size="11pt" style:font-size-asian="11pt"/>
    </style:style>
    <style:style style:name="P50" style:parent-style-name="Normal" style:family="paragraph">
      <style:paragraph-properties>
        <style:tab-stops>
          <style:tab-stop style:type="left" style:position="4.725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Header"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margin-left="3.15in">
        <style:tab-stops/>
      </style:paragraph-properties>
      <style:text-properties fo:text-transform="uppercase" fo:font-size="11pt" style:font-size-asian="11pt"/>
    </style:style>
    <style:style style:name="P55" style:parent-style-name="Normal" style:family="paragraph">
      <style:paragraph-properties fo:margin-left="3.15in">
        <style:tab-stops/>
      </style:paragraph-properties>
      <style:text-properties fo:text-transform="uppercase" fo:font-size="11pt" style:font-size-asian="11pt"/>
    </style:style>
    <style:style style:name="P56" style:parent-style-name="BodyTextIndent" style:family="paragraph">
      <style:paragraph-properties fo:text-align="start" fo:margin-top="0in"/>
      <style:text-properties fo:font-size="11pt" style:font-size-asian="11pt"/>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BodyText3" style:family="paragraph">
      <style:text-properties fo:font-size="11pt" style:font-size-asian="11pt"/>
    </style:style>
    <style:style style:name="P64" style:parent-style-name="Heading2" style:family="paragraph">
      <style:paragraph-properties fo:text-align="justify" fo:text-indent="0.5in">
        <style:tab-stops>
          <style:tab-stop style:type="left" style:position="4.1979in"/>
        </style:tab-stops>
      </style:paragraph-properties>
      <style:text-properties fo:text-transform="none" fo:font-size="11pt" style:font-size-asian="11pt"/>
    </style:style>
    <style:style style:name="P65" style:parent-style-name="Normal" style:family="paragraph">
      <style:text-properties fo:font-size="11pt" style:font-size-asian="11pt"/>
    </style:style>
    <style:style style:name="P66" style:parent-style-name="Heading2" style:family="paragraph">
      <style:text-properties fo:text-transform="none" fo:font-size="11pt" style:font-size-asian="11pt"/>
    </style:style>
    <style:style style:name="P67" style:parent-style-name="Normal" style:family="paragraph">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PlainText" style:family="paragraph">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PlainText" style:family="paragraph">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Heading2" style:family="paragraph">
      <style:paragraph-properties fo:margin-top="0.0833in"/>
    </style:style>
    <style:style style:name="T92" style:parent-style-name="DefaultParagraphFont" style:family="text">
      <style:text-properties fo:font-size="11pt" style:font-size-asian="11pt"/>
    </style:style>
    <style:style style:name="T93" style:parent-style-name="DefaultParagraphFont" style:family="text">
      <style:text-properties fo:text-transform="none"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text-transform="none" fo:font-size="11pt" style:font-size-asian="11pt"/>
    </style:style>
    <style:style style:name="P97" style:parent-style-name="Normal" style:family="paragraph">
      <style:paragraph-properties fo:text-align="justify" fo:text-indent="0.4923in"/>
      <style:text-properties fo:text-transform="uppercase"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tab-stops>
          <style:tab-stop style:type="left" style:position="0.8826in"/>
        </style:tab-stops>
      </style:paragraph-properties>
      <style:text-properties fo:font-size="11pt" style:font-size-asian="11pt"/>
    </style:style>
    <style:style style:name="P101" style:parent-style-name="Normal" style:family="paragraph">
      <style:paragraph-properties fo:text-align="justify" fo:text-indent="0.4923in">
        <style:tab-stops>
          <style:tab-stop style:type="left" style:position="0.8826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tab-stops>
          <style:tab-stop style:type="left" style:position="0.8826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tab-stops>
          <style:tab-stop style:type="left" style:position="0.8826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tab-stops>
          <style:tab-stop style:type="left" style:position="0.8826in"/>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tab-stops>
          <style:tab-stop style:type="left" style:position="0.8826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ab-stops>
          <style:tab-stop style:type="left" style:position="0.8826in"/>
        </style:tab-stops>
      </style:paragraph-properties>
      <style:text-properties fo:font-size="11pt" style:font-size-asian="11pt"/>
    </style:style>
    <style:style style:name="P115" style:parent-style-name="Normal" style:family="paragraph">
      <style:paragraph-properties fo:text-align="justify" fo:text-indent="0.4923in">
        <style:tab-stops>
          <style:tab-stop style:type="left" style:position="0.8826in"/>
        </style:tab-stops>
      </style:paragraph-properties>
      <style:text-properties fo:font-size="11pt" style:font-size-asian="11pt"/>
    </style:style>
    <style:style style:name="P116" style:parent-style-name="Normal" style:family="paragraph">
      <style:paragraph-properties fo:text-align="justify" fo:text-indent="0.4923in">
        <style:tab-stops>
          <style:tab-stop style:type="left" style:position="0.8826in"/>
        </style:tab-stops>
      </style:paragraph-properties>
      <style:text-properties fo:font-size="11pt" style:font-size-asian="11pt"/>
    </style:style>
    <style:style style:name="P117" style:parent-style-name="Normal" style:family="paragraph">
      <style:paragraph-properties fo:text-align="justify" fo:text-indent="0.4923in">
        <style:tab-stops>
          <style:tab-stop style:type="left" style:position="0.8826in"/>
        </style:tab-stops>
      </style:paragraph-properties>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T119" style:parent-style-name="DefaultParagraphFont" style:family="text">
      <style:text-properties fo:text-transform="none"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Heading2" style:family="paragraph">
      <style:text-properties fo:text-transform="none"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T145" style:parent-style-name="DefaultParagraphFont" style:family="text">
      <style:text-properties fo:text-transform="none" fo:font-size="11pt" style:font-size-asian="11pt"/>
    </style:style>
    <style:style style:name="T146" style:parent-style-name="DefaultParagraphFont" style:family="text">
      <style:text-properties fo:font-size="11pt" style:font-size-asian="11pt"/>
    </style:style>
    <style:style style:name="P147" style:parent-style-name="CommentText"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154"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Heading2" style:family="paragraph">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PlainText" style:family="paragraph">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letter-spacing="-0.0013in" fo:font-size="11pt" style:font-size-asian="11pt"/>
    </style:style>
    <style:style style:name="P191" style:parent-style-name="PlainText" style:family="paragraph">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P200" style:parent-style-name="PlainText" style:family="paragraph">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BodyText2" style:family="paragraph">
      <style:paragraph-properties fo:text-align="center"/>
      <style:text-properties fo:font-weight="bold" style:font-weight-asian="bold"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style:text-position="super 68.1%"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PlainText" style:family="paragraph">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277"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style:text-position="super 68.1%"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303"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PlainText" style:family="paragraph">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T3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1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text-position="super 60%"/>
    </style:style>
    <style:style style:name="T3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center">
        <style:tab-stops>
          <style:tab-stop style:type="left" style:position="0.9847in"/>
        </style:tab-stops>
      </style:paragraph-properties>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style:text-position="super 68.1%"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per 68.1%"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231F20" fo:font-size="11pt" style:font-size-asian="11pt"/>
    </style:style>
    <style:style style:name="T332" style:parent-style-name="DefaultParagraphFont" style:family="text">
      <style:text-properties fo:color="#231F20" fo:font-size="11pt" style:font-size-asian="11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fo:color="#231F20" fo:font-size="11pt" style:font-size-asian="11pt"/>
    </style:style>
    <style:style style:name="T335" style:parent-style-name="DefaultParagraphFont" style:family="text">
      <style:text-properties fo:color="#231F20" style:text-position="super 68.1%" fo:font-size="11pt" style:font-size-asian="11pt"/>
    </style:style>
    <style:style style:name="T336" style:parent-style-name="DefaultParagraphFont" style:family="text">
      <style:text-properties fo:color="#231F20"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color="#231F20" fo:font-size="11pt" style:font-size-asian="11pt"/>
    </style:style>
    <style:style style:name="T339" style:parent-style-name="DefaultParagraphFont" style:family="text">
      <style:text-properties fo:color="#231F20" fo:font-size="11pt" style:font-size-asian="11p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231F20" fo:font-size="11pt" style:font-size-asian="11pt"/>
    </style:style>
    <style:style style:name="T342" style:parent-style-name="DefaultParagraphFont" style:family="text">
      <style:text-properties fo:color="#231F20" style:text-position="super 68.1%" fo:font-size="11pt" style:font-size-asian="11pt"/>
    </style:style>
    <style:style style:name="T343" style:parent-style-name="DefaultParagraphFont" style:family="text">
      <style:text-properties fo:color="#231F20"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231F20" fo:font-size="11pt" style:font-size-asian="11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fo:color="#231F20" fo:font-size="11pt" style:font-size-asian="11pt"/>
    </style:style>
    <style:style style:name="T348" style:parent-style-name="DefaultParagraphFont" style:family="text">
      <style:text-properties fo:color="#231F20" style:text-position="super 68.1%" fo:font-size="11pt" style:font-size-asian="11pt"/>
    </style:style>
    <style:style style:name="T349" style:parent-style-name="DefaultParagraphFont" style:family="text">
      <style:text-properties fo:color="#231F20" fo:font-size="11pt" style:font-size-asian="11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fo:color="#231F20" fo:font-size="11pt" style:font-size-asian="11pt"/>
    </style:style>
    <style:style style:name="T352" style:parent-style-name="DefaultParagraphFont" style:family="text">
      <style:text-properties fo:color="#231F20" style:text-position="super 68.1%" fo:font-size="11pt" style:font-size-asian="11pt"/>
    </style:style>
    <style:style style:name="T353" style:parent-style-name="DefaultParagraphFont" style:family="text">
      <style:text-properties fo:color="#231F20" fo:font-size="11pt" style:font-size-asian="11pt"/>
    </style:style>
    <style:style style:name="T354" style:parent-style-name="DefaultParagraphFont" style:family="text">
      <style:text-properties fo:color="#231F20" fo:font-size="11pt" style:font-size-asian="11p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fo:color="#231F20" fo:font-size="11pt" style:font-size-asian="11pt"/>
    </style:style>
    <style:style style:name="T357" style:parent-style-name="DefaultParagraphFont" style:family="text">
      <style:text-properties fo:color="#231F20" style:text-position="super 68.1%" fo:font-size="11pt" style:font-size-asian="11pt"/>
    </style:style>
    <style:style style:name="T358" style:parent-style-name="DefaultParagraphFont" style:family="text">
      <style:text-properties fo:color="#231F20" fo:font-size="11pt" style:font-size-asian="11p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fo:color="#231F20" fo:font-size="11pt" style:font-size-asian="11pt"/>
    </style:style>
    <style:style style:name="T361" style:parent-style-name="DefaultParagraphFont" style:family="text">
      <style:text-properties fo:color="#231F20" style:text-position="super 68.1%" fo:font-size="11pt" style:font-size-asian="11pt"/>
    </style:style>
    <style:style style:name="T362" style:parent-style-name="DefaultParagraphFont" style:family="text">
      <style:text-properties fo:color="#231F20" fo:font-size="11pt" style:font-size-asian="11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fo:color="#231F20" fo:font-size="11pt" style:font-size-asian="11pt"/>
    </style:style>
    <style:style style:name="T365" style:parent-style-name="DefaultParagraphFont" style:family="text">
      <style:text-properties fo:color="#231F20" style:text-position="super 68.1%" fo:font-size="11pt" style:font-size-asian="11pt"/>
    </style:style>
    <style:style style:name="T366" style:parent-style-name="DefaultParagraphFont" style:family="text">
      <style:text-properties fo:color="#231F20" fo:font-size="11pt" style:font-size-asian="11pt"/>
    </style:style>
    <style:style style:name="T367" style:parent-style-name="DefaultParagraphFont" style:family="text">
      <style:text-properties fo:color="#231F20" fo:font-size="11pt" style:font-size-asian="11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fo:color="#231F20" fo:font-size="11pt" style:font-size-asian="11pt"/>
    </style:style>
    <style:style style:name="T370" style:parent-style-name="DefaultParagraphFont" style:family="text">
      <style:text-properties fo:color="#231F20" style:text-position="super 68.1%" fo:font-size="11pt" style:font-size-asian="11pt"/>
    </style:style>
    <style:style style:name="T371" style:parent-style-name="DefaultParagraphFont" style:family="text">
      <style:text-properties fo:color="#231F20" fo:font-size="11pt" style:font-size-asian="11p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fo:color="#231F20" fo:font-size="11pt" style:font-size-asian="11pt"/>
    </style:style>
    <style:style style:name="T374" style:parent-style-name="DefaultParagraphFont" style:family="text">
      <style:text-properties fo:color="#231F20" style:text-position="super 68.1%" fo:font-size="11pt" style:font-size-asian="11pt"/>
    </style:style>
    <style:style style:name="T375" style:parent-style-name="DefaultParagraphFont" style:family="text">
      <style:text-properties fo:color="#231F20"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231F20" fo:font-size="11pt" style:font-size-asian="11pt"/>
    </style:style>
    <style:style style:name="T380" style:parent-style-name="DefaultParagraphFont" style:family="text">
      <style:text-properties fo:color="#231F20" style:text-position="super 68.1%" fo:font-size="11pt" style:font-size-asian="11pt"/>
    </style:style>
    <style:style style:name="T381" style:parent-style-name="DefaultParagraphFont" style:family="text">
      <style:text-properties fo:color="#231F20"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fo:color="#231F20" fo:font-size="11pt" style:font-size-asian="11pt"/>
    </style:style>
    <style:style style:name="T386" style:parent-style-name="DefaultParagraphFont" style:family="text">
      <style:text-properties fo:color="#231F20" style:text-position="super 68.1%" fo:font-size="11pt" style:font-size-asian="11pt"/>
    </style:style>
    <style:style style:name="T387" style:parent-style-name="DefaultParagraphFont" style:family="text">
      <style:text-properties fo:color="#231F20"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231F20"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color="#231F20" fo:font-size="11pt" style:font-size-asian="11pt"/>
    </style:style>
    <style:style style:name="T402" style:parent-style-name="DefaultParagraphFont" style:family="text">
      <style:text-properties fo:color="#231F20" fo:font-size="11pt" style:font-size-asian="11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color="#231F20" fo:font-size="11pt" style:font-size-asian="11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color="#231F20" fo:font-size="11pt" style:font-size-asian="11pt"/>
    </style:style>
    <style:style style:name="T412" style:parent-style-name="DefaultParagraphFont" style:family="text">
      <style:text-properties fo:color="#231F20" fo:font-size="11pt" style:font-size-asian="11p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Hyperlink"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Heading2" style:family="paragraph">
      <style:paragraph-properties fo:margin-top="0.0833in"/>
    </style:style>
    <style:style style:name="T438" style:parent-style-name="DefaultParagraphFont" style:family="text">
      <style:text-properties fo:text-transform="none"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text-transform="none"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text-transform="none" fo:font-size="11pt" style:font-size-asian="11pt"/>
    </style:style>
    <style:style style:name="P443" style:parent-style-name="Normal" style:family="paragraph">
      <style:paragraph-properties fo:text-align="justify" fo:text-indent="0.4923in"/>
      <style:text-properties fo:font-size="11pt" style:font-size-asian="11pt"/>
    </style:style>
    <style:style style:name="P444" style:parent-style-name="Normal" style:family="paragraph">
      <style:paragraph-properties fo:text-align="justify" fo:text-indent="0.4923in"/>
      <style:text-properties fo:font-size="11pt" style:font-size-asian="11pt"/>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4923in"/>
      <style:text-properties fo:font-size="11pt" style:font-size-asian="11pt"/>
    </style:style>
    <style:style style:name="P45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Heading2" style:family="paragraph">
      <style:text-properties fo:text-transform="none"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231F20" fo:font-size="11pt" style:font-size-asian="11pt"/>
    </style:style>
    <style:style style:name="T460" style:parent-style-name="DefaultParagraphFont" style:family="text">
      <style:text-properties fo:font-size="11pt" style:font-size-asian="11p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4923in"/>
      <style:text-properties fo:font-size="11pt" style:font-size-asian="11pt"/>
    </style:style>
    <style:style style:name="P466" style:parent-style-name="Heading2" style:family="paragraph">
      <style:text-properties fo:text-transform="none"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center"/>
      <style:text-properties fo:font-size="11pt" style:font-size-asian="11pt"/>
    </style:style>
    <style:style style:name="P473" style:parent-style-name="BodyTextIndent" style:family="paragraph">
      <style:paragraph-properties fo:break-before="page" fo:text-align="start" fo:margin-left="3.5437in">
        <style:tab-stops>
          <style:tab-stop style:type="left" style:position="-0.0437in"/>
          <style:tab-stop style:type="left" style:position="0in"/>
        </style:tab-stops>
      </style:paragraph-properties>
      <style:text-properties fo:font-size="11pt" style:font-size-asian="11pt"/>
    </style:style>
    <style:style style:name="P474" style:parent-style-name="BodyTextIndent" style:family="paragraph">
      <style:paragraph-properties fo:margin-left="0in">
        <style:tab-stops/>
      </style:paragraph-properties>
      <style:text-properties fo:font-weight="bold" style:font-weight-asian="bold" fo:text-transform="uppercase" fo:font-size="11pt" style:font-size-asian="11pt"/>
    </style:style>
    <style:style style:name="P475" style:parent-style-name="BodyTextIndent" style:family="paragraph">
      <style:paragraph-properties fo:margin-top="0in" fo:margin-left="0in">
        <style:tab-stops/>
      </style:paragraph-properties>
    </style:style>
    <style:style style:name="T476" style:parent-style-name="DefaultParagraphFont" style:family="text">
      <style:text-properties fo:font-size="11pt" style:font-size-asian="11pt"/>
    </style:style>
    <style:style style:name="P477" style:parent-style-name="BodyTextIndent" style:family="paragraph">
      <style:paragraph-properties fo:margin-top="0in" fo:margin-left="0in">
        <style:tab-stops/>
      </style:paragraph-properties>
      <style:text-properties fo:font-weight="bold" style:font-weight-asian="bold" fo:text-transform="uppercase" fo:font-size="11pt" style:font-size-asian="11pt"/>
    </style:style>
    <style:style style:name="P478" style:parent-style-name="BodyTextIndent" style:family="paragraph">
      <style:paragraph-properties fo:margin-top="0in" fo:margin-left="0in">
        <style:tab-stops/>
      </style:paragraph-properties>
      <style:text-properties fo:font-weight="bold" style:font-weight-asian="bold" fo:text-transform="uppercase" fo:font-size="11pt" style:font-size-asian="11pt"/>
    </style:style>
    <style:style style:name="P479" style:parent-style-name="BodyTextIndent" style:family="paragraph">
      <style:paragraph-properties fo:margin-top="0in" fo:margin-left="0in">
        <style:tab-stops/>
      </style:paragraph-properties>
    </style:style>
    <style:style style:name="T480" style:parent-style-name="DefaultParagraphFont" style:family="text">
      <style:text-properties fo:font-weight="bold" style:font-weight-asian="bold" fo:text-transform="uppercase"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Heading1" style:family="paragraph">
      <style:text-properties style:font-name="Times New Roman" fo:font-weight="bold" style:font-weight-asian="bold" fo:font-size="11pt" style:font-size-asian="11pt"/>
    </style:style>
    <style:style style:name="P484" style:parent-style-name="Heading1" style:family="paragraph">
      <style:text-properties style:font-name="Times New Roman" fo:font-weight="bold" style:font-weight-asian="bold" fo:font-size="11pt" style:font-size-asian="11pt"/>
    </style:style>
    <style:style style:name="P485" style:parent-style-name="Normal" style:family="paragraph">
      <style:paragraph-properties fo:text-align="center"/>
      <style:text-properties fo:text-transform="uppercase" fo:font-size="11pt" style:font-size-asian="11pt"/>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Header" style:family="paragraph">
      <style:paragraph-properties>
        <style:tab-stops/>
      </style:paragraph-properties>
      <style:text-properties fo:font-size="11pt" style:font-size-asian="11pt"/>
    </style:style>
    <style:style style:name="P490" style:parent-style-name="Normal" style:family="paragraph">
      <style:paragraph-properties fo:text-align="center"/>
      <style:text-properties fo:font-size="10pt" style:font-size-asian="10pt"/>
    </style:style>
    <style:style style:name="P491" style:parent-style-name="Header" style:family="paragraph">
      <style:paragraph-properties>
        <style:tab-stops/>
      </style:paragraph-properties>
      <style:text-properties fo:font-size="11pt" style:font-size-asian="11pt"/>
    </style:style>
    <style:style style:name="P492" style:parent-style-name="Normal" style:family="paragraph">
      <style:paragraph-properties fo:text-align="center"/>
      <style:text-properties fo:font-size="10pt" style:font-size-asian="10pt"/>
    </style:style>
    <style:style style:name="P493" style:parent-style-name="Normal" style:family="paragraph">
      <style:text-properties fo:font-size="11pt" style:font-size-asian="11pt"/>
    </style:style>
    <style:style style:name="P494" style:parent-style-name="Normal" style:family="paragraph">
      <style:paragraph-properties fo:text-align="center"/>
      <style:text-properties fo:font-size="10pt" style:font-size-asian="10pt"/>
    </style:style>
    <style:style style:name="P495" style:parent-style-name="Header" style:family="paragraph">
      <style:paragraph-properties>
        <style:tab-stops/>
      </style:paragraph-properties>
      <style:text-properties fo:font-size="11pt" style:font-size-asian="11pt"/>
    </style:style>
    <style:style style:name="P496" style:parent-style-name="BodyTextIndent2" style:family="paragraph">
      <style:paragraph-properties fo:margin-left="0in" fo:text-indent="0.4923in">
        <style:tab-stops/>
      </style:paragraph-properties>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0pt" style:font-size-asian="10pt"/>
    </style:style>
    <style:style style:name="P511" style:parent-style-name="Normal" style:family="paragraph">
      <style:paragraph-properties fo:margin-left="1.5in" fo:text-indent="0.5in">
        <style:tab-stops/>
      </style:paragraph-properties>
      <style:text-properties fo:font-size="11pt" style:font-size-asian="11pt"/>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paragraph-properties fo:text-align="center"/>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text-properties style:font-name="Times New Roman" style:font-name-asian="MS Mincho" fo:font-weight="bold" style:font-weight-asian="bold" style:font-weight-complex="bold"/>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PlainText" style:family="paragraph">
      <style:text-properties style:font-name="Times New Roman" style:font-name-asian="MS Mincho"/>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Normal" style:family="paragraph">
      <style:paragraph-properties fo:text-align="justify" style:line-height-at-least="0.25in"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utarimas skelbtas: Žin., 2003, Nr. 52-2344</text:p>
      <text:p text:style-name="P2">Neoficialus nutarimo tekstas</text:p>
      <text:h text:style-name="P3" text:outline-level="1">Lietuvos Respublikos Vyriausybė</text:h>
      <text:p text:style-name="P4">nutarimas</text:p>
      <text:p text:style-name="P5"/>
      <text:p text:style-name="P6">Antraštės pakeitimai:</text:p>
      <text:p text:style-name="PlainText"><text:span text:style-name="T7">Nr.<text:s/></text:span><text:a xlink:href="http://www3.lrs.lt/cgi-bin/preps2?a=328003&amp;b=" office:target-frame-name="_top" xlink:show="replace"><text:span text:style-name="T8">956</text:span></text:a><text:span text:style-name="T9">, 2008-09-24, Žin., 2008, Nr. 114-4362 (2008-10-</text:span><text:span text:style-name="T10">04)</text:span></text:p>
      <text:h text:style-name="P11" text:outline-level="2">DĖL PREKYBOS GINKLAIS, ŠAUDMENIMIS, JŲ DALIMIS, GINKLŲ PRIEDĖLIAIS TARPININKŲ REGISTRAVIMO IR SUTIKIMŲ TARPININKAUTI UŽSIENIO VALSTYBIŲ GINKLŲ, ŠAUDMENŲ, JŲ DALIŲ, GINKLŲ PRIEDĖLIŲ GAMINTOJAMS, IMPORTUOTOJAMS, EKSPORTUOTOJAMS, PREKIAUTOJAMS AR PIRKĖJAMS IŠDAVIMO TAISYKLIŲ PATVIRTINIMO</text:h>
      <text:p text:style-name="P12"/>
      <text:p text:style-name="P13">2003 m. gegužės 27 d. Nr. 668</text:p>
      <text:p text:style-name="P14">Vilnius</text:p>
      <text:p text:style-name="P15"/>
      <text:p text:style-name="P16"/>
      <text:p text:style-name="P17"><text:span text:style-name="T18">Vadovaudamasi Lietuvos Respublikos ginklų ir šaudmenų kontrolės įstatymo (Žin., 2002, Nr.<text:s/></text:span><text:a xlink:href="http://www3.lrs.lt/cgi-bin/preps2?a=159542&amp;b=" office:target-frame-name="_top" xlink:show="replace"><text:span text:style-name="T19">13-467</text:span></text:a><text:span text:style-name="T20">; 2007, Nr.<text:s/></text:span><text:a xlink:href="http://www3.lrs.lt/cgi-bin/preps2?a=311389&amp;b=" office:target-frame-name="_top" xlink:show="replace"><text:span text:style-name="T21">135-5452</text:span></text:a><text:span text:style-name="T22">) 25 straipsnio 3 dalimi ir 5 dalies 3 punktu, Europos Sąjungos elgesio kodeksu ginklų eksporto srityje, priimtu 1998 m. birželio 5 d., ir<text:s/></text:span><text:span text:style-name="T23">2003 m. birželio 23 d. Tarybos bendrąja pozicija 2003/46</text:span><text:span text:style-name="T24">8/BUSP dėl tarpininkavimo ginklų prekyboje kontrolės (</text:span><text:span text:style-name="T25">OL<text:s/></text:span><text:span text:style-name="T26">2004 m. specialusis leidimas,</text:span><text:span text:style-name="T27"><text:s/>18 skyrius, 2 tomas, p. 133)</text:span><text:span text:style-name="T28">, Lietuvos Respublikos<text:s/></text:span><text:span text:style-name="T29">Vyriausybė</text:span><text:span text:style-name="T30"><text:s/></text:span><text:span text:style-name="T31">nutaria:</text:span></text:p>
      <text:p text:style-name="P32">Preambulės pakeitimai:</text:p>
      <text:p text:style-name="PlainText"><text:span text:style-name="T33">Nr.<text:s/></text:span><text:a xlink:href="http://www3.lrs.lt/cgi-bin/preps2?a=328003&amp;b=" office:target-frame-name="_top" xlink:show="replace"><text:span text:style-name="T34">956</text:span></text:a><text:span text:style-name="T35">, 200</text:span><text:span text:style-name="T36">8-09-24, Žin., 2008, Nr. 114-4362 (2008-10-04)</text:span></text:p>
      <text:p text:style-name="P37"/>
      <text:p text:style-name="P38">1. Patvirtinti Prekybos ginklais, šaudmenimis, jų dalimis, ginklų priedėliais tarpininkų registravimo ir sutikimų tarpininkauti užsienio valstybių ginklų, šaudmenų, jų dalių, ginklų priedėlių gamintojams, importuotojams, eksportuotojams, prekiautojams ar pirkėjams išdavimo taisykles (pridedama).</text:p>
      <text:p text:style-name="P39">Punkto pakeitimai:</text:p>
      <text:p text:style-name="PlainText"><text:span text:style-name="T40">Nr.<text:s/></text:span><text:a xlink:href="http://www3.lrs.lt/cgi-bin/preps2?a=328003&amp;b=" office:target-frame-name="_top" xlink:show="replace"><text:span text:style-name="T41">956</text:span></text:a><text:span text:style-name="T42">, 2008-09-24, Žin., 2008, Nr. 114-4362 (2008-10-04)</text:span></text:p>
      <text:p text:style-name="P43"/>
      <text:p text:style-name="P44">2. Šis nutarimas įsigalioja nuo 2003 m. liepos 1 dienos.</text:p>
      <text:p text:style-name="P45"/>
      <text:p text:style-name="P46"/>
      <text:p text:style-name="P47"/>
      <text:p text:style-name="P48">Ministras Pirmininkas<text:tab/>Algirdas Brazauskas</text:p>
      <text:p text:style-name="P49"/>
      <text:p text:style-name="P50"/>
      <text:p text:style-name="P51"/>
      <text:p text:style-name="P52">Vidaus reikalų ministras<text:tab/>Virgilijus Bulovas</text:p>
      <text:p text:style-name="P53"/>
      <text:p text:style-name="P54"/>
      <text:p text:style-name="P55">Patvirtinta</text:p>
      <text:p text:style-name="P56">Lietuvos Respublikos Vyriausybės<text:line-break/>2003 m. gegužės 27 d. nutarimu Nr. 668</text:p>
      <text:p text:style-name="P57"/>
      <text:p text:style-name="P58"/>
      <text:p text:style-name="P59">Antraštės pakeitimai:</text:p>
      <text:p text:style-name="PlainText"><text:span text:style-name="T60">Nr.<text:s/></text:span><text:a xlink:href="http://www3.lrs.lt/cgi-bin/preps2?a=328003&amp;b=" office:target-frame-name="_top" xlink:show="replace"><text:span text:style-name="T61">956</text:span></text:a><text:span text:style-name="T62">, 2008-09-24, Žin., 2008, Nr. 114-4362 (2008-10-04)</text:span></text:p>
      <text:p text:style-name="P63">„PREKYBOS GINKLAIS, ŠAUDMENIMIS, JŲ DALIMIS, GINKLŲ PRIEDĖLIAIS TARPININKŲ REGISTRAVIMO IR SUTIKIMŲ TARPININKAUTI UŽSIENIO VALSTYBIŲ GINKLŲ, ŠAUDMENŲ, JŲ DALIŲ, GINKLŲ PRIEDĖLIŲ GAMINTOJAMS, IMPORTUOTOJAMS, EKSPORTUOTOJAMS, PREKIAUTOJAMS AR PIRKĖJAMS IŠDAVIMO TAISYKLĖS</text:p>
      <text:h text:style-name="P64" text:outline-level="2"><text:tab/></text:h>
      <text:p text:style-name="P65"/>
      <text:soft-page-break/>
      <text:h text:style-name="P66" text:outline-level="2">I. BENDROSIOS NUOSTATOS</text:h>
      <text:p text:style-name="P67"/>
      <text:p text:style-name="P68">1. Prekybos ginklais, šaudmenimis, jų dalimis, ginklų priedėliais tarpininkų registravimo ir sutikimų tarpininkauti užsienio valstybių ginklų, šaudmenų, jų dalių, ginklų priedėlių gamintojams, importuotojams, eksportuotojams, prekiautojams ar pirkėjams išdavimo taisyklės (toliau vadinama – Taisyklės) reglamentuoja fizinių ir juridinių asmenų, tarpininkaujančių ginklų,<text:s/>šaudmenų, jų dalių, ginklų priedėlių gamintojams, importuotojams, eksportuotojams, prekiautojams ar pirkėjams, sudarantiems sutartis dėl ginklų, šaudmenų, jų dalių, ginklų priedėlių (toliau vadinama – ginklai, šaudmenys, jų dalys) įsigijimo, importo, eksporto (toliau vadinama – tarpininkai), registravimą, informacijos apie tarpininkų įregistravimą, registravimo panaikinimą skelbimą, dokumentų, kurių reikia tarpininko registravimo pažymėjimui gauti, pateikimą, nagrinėjimą ir terminus, tarpininkų registravimo pažymėjimų išdavimą, įspėjimą apie galimą registravimo panaikinimą, registravimo panaikinimą, tarpininkų veiklos sąlygas, teises ir pareigas, sutikimų tarpininkauti užsienio valstybių ginklų, šaudmenų, jų dalių gamintojams, importuotojams, eksportuotojams, prekiautojams ar pirkėjams išdavimo ir galiojimo panaikinimo tvarką.</text:p>
      <text:p text:style-name="P69">Punkto pakeitimai:</text:p>
      <text:p text:style-name="PlainText"><text:span text:style-name="T70">Nr.<text:s/></text:span><text:a xlink:href="http://www3.lrs.lt/cgi-bin/preps2?a=328003&amp;b=" office:target-frame-name="_top" xlink:show="replace"><text:span text:style-name="T71">956</text:span></text:a><text:span text:style-name="T72">, 2008-09-24, Žin., 2008, Nr. 114-4362 (2008-10-04)</text:span></text:p>
      <text:p text:style-name="P73"/>
      <text:p text:style-name="P74"><text:span text:style-name="T75">2. Kitos šiose Taisyklėse vartojamos sąvok</text:span><text:span text:style-name="T76">os atitinka sąvokas, apibrėžtas Lietuvos Respublikos ginklų ir šaudmenų kontrolės įstatyme (Žin., 2002, Nr. </text:span><text:a xlink:href="http://www3.lrs.lt/cgi-bin/preps2?a=159542&amp;b=" office:target-frame-name="_top" xlink:show="replace"><text:span text:style-name="T77">13-467</text:span></text:a><text:span text:style-name="T78">).</text:span></text:p>
      <text:p text:style-name="P79"/>
      <text:p text:style-name="P80">3. Rašytines sutartis dėl ginklų, šaudmenų, jų dalių gamintojo, importuotojo, eksportuotojo, prekiautojo ar pirkėjo interesų atstovavimo gali sudaryti tik įregistruoti tarpininkai.</text:p>
      <text:p text:style-name="P81">Punkto pakeitimai:</text:p>
      <text:p text:style-name="PlainText"><text:span text:style-name="T82">Nr.<text:s/></text:span><text:a xlink:href="http://www3.lrs.lt/cgi-bin/preps2?a=328003&amp;b=" office:target-frame-name="_top" xlink:show="replace"><text:span text:style-name="T83">956</text:span></text:a><text:span text:style-name="T84">, 2008-09-24, Žin., 2008, Nr. 114-4362 (2008-10-04)</text:span></text:p>
      <text:p text:style-name="P85"/>
      <text:p text:style-name="P86">4. Tarpininkus įregistruoja, išregistruoja Policijos departamentas prie Vidaus reikalų ministerijos (toliau vadinama – registruojanti institucija).</text:p>
      <text:p text:style-name="P87">5. Registruojanti institucija, įregistravusi tarpininką, išduoda jam priede nurodytą prekybos ginklais, šaudmenimis,<text:s/>jų dalimis tarpininko registravimo pažymėjimą (toliau vadinama – pažymėjimas).</text:p>
      <text:p text:style-name="P88"><text:span text:style-name="T89">6. Pažymėjimas išduodamas neribotam laikui.<text:s/></text:span></text:p>
      <text:p text:style-name="P90"/>
      <text:h text:style-name="P91" text:outline-level="2"><text:span text:style-name="T92">II. pažymėjimo<text:s/></text:span><text:span text:style-name="T93">REKVIZITAI, REGISTRAVIMAS IR<text:s/></text:span><text:span text:style-name="T94">InformacijOS apie tarpininkų įregistravimą, registravimo duomenų patikslinimą, registr</text:span><text:span text:style-name="T95">avimo panaikinimą<text:s/></text:span><text:span text:style-name="T96">SKELBIMAS</text:span></text:h>
      <text:p text:style-name="P97"/>
      <text:p text:style-name="P98"><text:span text:style-name="T99">7. Pažymėjime nurodoma:</text:span></text:p>
      <text:p text:style-name="P100">7.1. registruojančios institucijos pavadinimas;</text:p>
      <text:p text:style-name="P101"><text:span text:style-name="T102">7.2. pažymėjimo numeris;</text:span></text:p>
      <text:p text:style-name="P103"><text:span text:style-name="T104">7.3. tarpininkas (juridinio asmens pavadinimas, teisinė forma, kodas, buveinė arba fizinio asmens vardas, pavardė, asmens kodas, g</text:span><text:span text:style-name="T105">yvenamosios vietos adresas);</text:span></text:p>
      <text:p text:style-name="P106"><text:span text:style-name="T107">7.4. išdavimo data;</text:span></text:p>
      <text:p text:style-name="P108"><text:span text:style-name="T109">7.5. tarpininko įregistravimo data;</text:span></text:p>
      <text:p text:style-name="P110"><text:span text:style-name="T111">7.6. tarpininką registruojančios institucijos pareigūno pareigos, parašas, vardas ir pavardė. Pareigūno parašas tvirtinamas registruojančios institucijos antspaudu.</text:span></text:p>
      <text:p text:style-name="P112">8. Tarpininkai įregistruojami ir pažymėjimai surašomi registruojančios institucijos nustatytos formos tarpininkų registravimo ir pažymėjimų išdavimo apskaitos žurnale. Žurnalas gali būti sudaromas skaitmeninėje laikmenoje.</text:p>
      <text:p text:style-name="P113">9. Informacija apie tarpininko įregistravimą, registravimo duomenų patikslinimą, registravimo panaikinimą skelbiama leidinio „Valstybės žinios“ priede „Informaciniai pranešimai“. Skelbiama ši informacija:</text:p>
      <text:p text:style-name="P114">9.1. tarpininkas (juridinio asmens pavadinimas, teisinė forma, kodas, buveinė arba fizinio<text:s/>asmens vardas, pavardė, asmens kodas, gyvenamosios vietos adresas);</text:p>
      <text:p text:style-name="P115">9.2. pažymėjimo numeris;</text:p>
      <text:p text:style-name="P116">9.3. pažymėjimo išdavimo data;</text:p>
      <text:soft-page-break/>
      <text:p text:style-name="P117">9.4. tarpininko įregistravimo, registravimo duomenų patikslinimo, registravimo panaikinimo data.</text:p>
      <text:p text:style-name="P118"/>
      <text:h text:style-name="Heading2" text:outline-level="2"><text:span text:style-name="T119">III. DOKUMENTAI, KURIŲ REIKIA<text:s/></text:span><text:span text:style-name="T120">reg</text:span><text:span text:style-name="T121">istruotis tarpininku</text:span></text:h>
      <text:p text:style-name="P122"/>
      <text:p text:style-name="P123">10. Juridinis asmuo, norintis registruotis tarpininku, teritorinei policijos įstaigai, kurios teritorijoje yra juridinio asmens buveinė, pateikia:</text:p>
      <text:p text:style-name="P124">10.1. prašymą, kuriame nurodomas juridinio asmens pavadinimas, teisinė forma, kodas, buveinė, telefono ir fakso numeriai, juridinio asmens administracijos vadovo ir kontroliuojančio (-ių) asmens (-ų) kodas (-ai), vardas (-ai) ir pavardė (-ės), prašymo data;</text:p>
      <text:p text:style-name="P125">10.2. juridinio asmens steigimo dokumentus ir jų kopijas;</text:p>
      <text:p text:style-name="P126">10.3. juridinio asmens įregistravimo pažymėjimą ir jo kopiją;</text:p>
      <text:p text:style-name="P127">10.4. juridinio asmens administracijos vadovo ir kontroliuojančių asmenų tapatybę patvirtinančius dokumentus ir šių dokumentų kopijas. Pareigūnas, priėmęs dokumentus, kopijas palygina su originalais ir grąžina juos pareiškėjui. Dokumentų originalų pateikti nereikia, jeigu pateikiamos notaro patvirtintos kopijos;</text:p>
      <text:p text:style-name="P128">10.5. (neteko galios).</text:p>
      <text:p text:style-name="P129">Punkto pakeitimai:</text:p>
      <text:p text:style-name="PlainText"><text:span text:style-name="T130">Nr.<text:s/></text:span><text:a xlink:href="http://www3.lrs.lt/cgi-bin/preps2?a=328003&amp;b=" office:target-frame-name="_top" xlink:show="replace"><text:span text:style-name="T131">956</text:span></text:a><text:span text:style-name="T132">, 2008-09-24, Žin., 2008, Nr. 114-4362 (2008-10-04)</text:span></text:p>
      <text:p text:style-name="P133"/>
      <text:p text:style-name="P134">11. Fizinis asmuo, norintis registruotis tarpininku, teritorinei policijos įstaigai, kurios teritorijoje yra fizinio asmens gyvenamoji vieta, pateikia:</text:p>
      <text:p text:style-name="P135">11.1. prašymą, kuriame nurodomas pareiškėjo vardas, pavardė, asmens kodas, gyvenamosios vietos adresas<text:s/>ir prašymo data;</text:p>
      <text:p text:style-name="P136">11.2. medicininio patikrinimo išvadą, patvirtinančią, kad asmuo neserga kai kuriomis ligomis ar neturi fizinių trūkumų (ligų ir fizinių trūkumų sąrašą nustato Sveikatos apsaugos ministerija), trukdančių tinkamai elgtis su ginklu, arba neįrašytas į sveikatos priežiūros įstaigos įskaitą dėl alkoholizmo, narkomanijos ar nėra sveikatos priežiūros įstaigos priežiūroje dėl psichikos ligos ar sutrikimo;</text:p>
      <text:p text:style-name="P137">11.3. asmens tapatybę patvirtinančius dokumentus ir šių dokumentų kopijas. Pareigūnas, priėmęs<text:s/>dokumentus, kopijas palygina su originalais ir grąžina juos pareiškėjui. Dokumentų originalų pateikti nereikia, jeigu pateikiamos notaro patvirtintos kopijos.</text:p>
      <text:p text:style-name="P138"/>
      <text:h text:style-name="P139" text:outline-level="2">IV. DOKUMENTŲ NAGRINĖJIMAS IR TERMINAI</text:h>
      <text:p text:style-name="P140"/>
      <text:p text:style-name="P141">12. Teritorinė policijos įstaiga, patikrinusi, ar šių Taisyklių 10.1 arba 11 punktuose nurodytiems asmenims netaikomi 15 punkte nurodyti apribojimai, ne vėliau kaip per 30 kalendorinių dienų nuo šių Taisyklių 10 arba 11 punktuose nurodytų dokumentų gavimo surinktus dokumentus su išvadomis persiunčia registruojančiai institucijai.</text:p>
      <text:p text:style-name="P142">13. Registruojanti institucija tarpininką įregistruoja arba rašytinį motyvuotą atsisakymą jį registruoti pateikia šių Taisyklių 10 arba 11 punktuose nurodytiems asmenims ne vėliau kaip per 60 kalendorinių dienų nuo dokumentų, kurių reikia registruotis tarpininku, gavimo teritorinėje policijos įstaigoje.</text:p>
      <text:p text:style-name="P143">14. Registruojanti institucija apie priimtą sprendimą per 5 darbo dienas raštu informuoja teritorinę policijos įstaigą.</text:p>
      <text:p text:style-name="P144"/>
      <text:h text:style-name="Heading2" text:outline-level="2"><text:span text:style-name="T145">V. ATSISAKYMAS<text:s/></text:span><text:span text:style-name="T146">registruoti tarpininką</text:span></text:h>
      <text:p text:style-name="P147"/>
      <text:p text:style-name="P148">15. Tarpininkas neregistruojamas, jeigu:</text:p>
      <text:p text:style-name="P149">15.1. pateikti ne visi šių Taisyklių 10 arba 11 punktuose nurodyti dokumentai;</text:p>
      <text:p text:style-name="P150">15.2. pateikti klaidingi, netikslūs, neišsamūs duomenys ir per registruojančios institucijos nustatytą terminą (ne trumpesnį kaip 10 darbo dienų) asmuo jų neištaiso, nepatikslina ar nepapildo;</text:p>
      <text:p text:style-name="P151">15.3. juridinis asmuo nuteistas už tyčinį nusikaltimą ir šis teistumas neišnykęs ar nepanaikintas;</text:p>
      <text:p text:style-name="P152">15.4. asmeniui verstis šiose Taisyklėse nustatyta veikla uždrausta teismo nuosprendžiu;</text:p>
      <text:p text:style-name="P153">15.5. paaiškėja, kad:</text:p>
      <text:p text:style-name="P154">15.5.1. tarpininkas (fizinis asmuo) serga kai kuriomis ligomis ar turi fizinių trūkumų (ligų ir fizinių trūkumų sąrašą nustato Sveikatos apsaugos ministerija), trukdančių tinkamai elgtis su ginklu, arba yra įrašytas į sveikatos priežiūros įstaigos įskaitą dėl alkoholizmo,<text:s/>narkomanijos ar yra sveikatos priežiūros įstaigos prižiūrimas dėl psichikos ligos ar sutrikimo;</text:p>
      <text:p text:style-name="P155">15.5.2. tarpininkas (fizinis asmuo), juridinio asmens, kuris verčiasi tarpininko veikla, kontroliuojantis asmuo, administracijos vadovas nėra nepriekaištingos<text:s/>reputacijos asmuo.<text:s/></text:p>
      <text:p text:style-name="P156">Punkto pakeitimai:</text:p>
      <text:p text:style-name="PlainText"><text:span text:style-name="T157">Nr.<text:s/></text:span><text:a xlink:href="http://www3.lrs.lt/cgi-bin/preps2?a=328003&amp;b=" office:target-frame-name="_top" xlink:show="replace"><text:span text:style-name="T158">956</text:span></text:a><text:span text:style-name="T159">, 2008-09-24, Žin., 2008, Nr. 114-4362 (2008-10-04)</text:span></text:p>
      <text:p text:style-name="P160"/>
      <text:p text:style-name="P161"/>
      <text:p text:style-name="P162">Skyriaus pavadinimo pakeitimai:</text:p>
      <text:p text:style-name="PlainText"><text:span text:style-name="T163">Nr.<text:s/></text:span><text:a xlink:href="http://www3.lrs.lt/cgi-bin/preps2?a=328003&amp;b=" office:target-frame-name="_top" xlink:show="replace"><text:span text:style-name="T164">956</text:span></text:a><text:span text:style-name="T165">, 2008-09-24, Žin., 2008, Nr. 114-4362 (2008-10-04)</text:span></text:p>
      <text:h text:style-name="P166" text:outline-level="2">VI. ĮSPĖJIMAS APIE GALIMĄ TARPININKO REGISTRAVIMO PANAIKINIMĄ IR REGISTRAVIMO PANAIKINIMAS</text:h>
      <text:p text:style-name="P167"/>
      <text:p text:style-name="P168">16. Tarpininko registravimas panaikinamas, jeigu:</text:p>
      <text:p text:style-name="P169">16.1. tarpininkas raštu prašo panaikinti registraciją;</text:p>
      <text:p text:style-name="P170">16.2. nustatoma, kad tarpininkas tarpininkavo sudarantiems ginklų, šaudmenų, jų dalių įsigijimo, importo ar eksporto sutartį subjektams, kurie neturi teisės verstis tokia veikla;</text:p>
      <text:p text:style-name="P171">16.3. paaiškėja, kad asmeniui atsirado aplinkybių, dėl kurių jam gali būti<text:s/>taikomi šių Taisyklių 15 punkte nurodyti apribojimai;</text:p>
      <text:p text:style-name="P172">16.4. nustatoma, kad šių Taisyklių 10 arba 11 punktuose nurodyti asmenys teritorinei policijos įstaigai pateikė tikrovės neatitinkančią informaciją;</text:p>
      <text:p text:style-name="P173">16.5. nustatoma, kad tarpininkas pažeidė įstatymų, kitų teisės aktų, susijusių su tarpininko veikla, reikalavimus ir šie pažeidimai kelia grėsmę žmonių gyvybei, sveikatai, visuomenės saugumui ar viešajai tvarkai;</text:p>
      <text:p text:style-name="P174">16.6. juridinis asmuo likviduotas ar reorganizuotas;</text:p>
      <text:p text:style-name="P175">16.7. miršta fizinis asmuo;</text:p>
      <text:p text:style-name="P176">16.8. to reikalauja Lietuvos Respublikos užsienio politikos ir valstybės, visuomenės ar žmonių saugumo interesai, Lietuvos Respublikos tarptautiniai susitarimai ir interesai, Europos Sąjungos teisės aktai;</text:p>
      <text:p text:style-name="P177">16.9. nustatoma, kad tarpininkas tarpininkavo, eksportavo ar gabeno tranzitu ginklus, šaudmenis, jų dalis į valstybes, į kurias draudžiama eksportuoti ar gabenti tranzitu į bendrąjį karinės įrangos sąrašą įtrauktas prekes ar kurioms draudžiama tarpininkauti, kai vedamos derybos, rengiami arba vykdomi sandoriai dėl įtrauktų į bendrąjį karinės įrangos sąrašą prekių;</text:p>
      <text:p text:style-name="P178">16.10. tarpininkas, kuris, įspėtas apie galimą registravimo panaikinimą, nepašalina nurodytų pažeidimų per registruojančios institucijos nustatytą laiką arba per vienus metus antrą kartą padaro pažeidimą, susijusį su tarpininko veikla;</text:p>
      <text:p text:style-name="P179">16.11. tarpininkas per 3 metus nuo registravimo nepradeda tarpininko veiklos arba daugiau kaip 3 metus jos nevykdo.<text:s/></text:p>
      <text:p text:style-name="P180">Punkto pakeitimai:</text:p>
      <text:p text:style-name="PlainText"><text:span text:style-name="T181">Nr.<text:s/></text:span><text:a xlink:href="http://www3.lrs.lt/cgi-bin/preps2?a=328003&amp;b=" office:target-frame-name="_top" xlink:show="replace"><text:span text:style-name="T182">956</text:span></text:a><text:span text:style-name="T183">, 2008-09-24, Žin., 2008</text:span><text:span text:style-name="T184">, Nr. 114-4362 (2008-10-04)</text:span></text:p>
      <text:p text:style-name="P185"/>
      <text:p text:style-name="P186"><text:span text:style-name="T187">16</text:span><text:span text:style-name="T188">1</text:span><text:span text:style-name="T189">. Tarpininkas registruojančios institucijos gali būti įspėjamas apie registravimo<text:s/></text:span><text:span text:style-name="T190">panaikinimą, jeigu jis pažeidžia įstatymus ar kitus teisės aktus, susijusius su tarpininko veikla.</text:span></text:p>
      <text:p text:style-name="P191">Papildyta punktu:</text:p>
      <text:p text:style-name="PlainText"><text:span text:style-name="T192">Nr.<text:s/></text:span><text:a xlink:href="http://www3.lrs.lt/cgi-bin/preps2?a=328003&amp;b=" office:target-frame-name="_top" xlink:show="replace"><text:span text:style-name="T193">956</text:span></text:a><text:span text:style-name="T194">, 2008-09-24, Žin., 2008, Nr. 114-4362 (2008-10-04)</text:span></text:p>
      <text:p text:style-name="P195"/>
      <text:p text:style-name="P196"><text:span text:style-name="T197">16</text:span><text:span text:style-name="T198">2</text:span><text:span text:style-name="T199">. Tarpininkas, įspėtas apie galimą registravimo panaikinimą, turi pašalinti nurodytus pažeidimus per registruojančios institucijos nustatytą terminą.</text:span></text:p>
      <text:p text:style-name="P200">Papildyta punktu:</text:p>
      <text:p text:style-name="PlainText"><text:span text:style-name="T201">Nr.<text:s/></text:span><text:a xlink:href="http://www3.lrs.lt/cgi-bin/preps2?a=328003&amp;b=" office:target-frame-name="_top" xlink:show="replace"><text:span text:style-name="T202">956</text:span></text:a><text:span text:style-name="T203">, 2008-09-24, Žin., 2008, Nr. 114-4362 (2008-10-04)</text:span></text:p>
      <text:p text:style-name="P204"/>
      <text:p text:style-name="P205">17. Tarpininkas, kurio registravimas panaikintas, gali būti registruojamas iš naujo ne anksčiau kaip po 3 metų nuo ankstesnės registracijos panaikinimo. Ši nuostata netaikoma, jeigu registracija panaikinta šių Taisyklių 16.1 punkte nurodytu atveju.<text:s/></text:p>
      <text:p text:style-name="P206">18. Panaikinusi tarpininko registravimą, registruojanti institucija per 5 kalendorines dienas nuo tarpininko registravimo panaikinimo raštu praneša tarpininkui jo panaikinimo priežastis ir datą, o teritorinei policijos įstaigai, kurios teritorijoje yra tarpininko buveinė (gyvenamoji vieta), – šių Taisyklių 7.1–7.5 punktuose nurodytus duomenis, registracijos panaikinimo priežastis<text:s/>ir datą. Panaikinus tarpininko registravimą, pažymėjimas turi būti grąžintas registruojančiai institucijai per 5 darbo dienas nuo pranešimo apie panaikinimą gavimo.</text:p>
      <text:p text:style-name="P207"/>
      <text:p text:style-name="P208">VII. TARPININKŲ TEISĖS IR PAREIGOS</text:p>
      <text:p text:style-name="P209"/>
      <text:p text:style-name="P210">19. Tarpininkas turi teisę:</text:p>
      <text:p text:style-name="P211"><text:span text:style-name="T212">19.1.<text:s/></text:span><text:span text:style-name="T213">savo ar atstovaujam</text:span><text:span text:style-name="T214">ojo vardu įsigyti, įvežti (importuoti) į Lietuvos Respublikos teritoriją ar iš jos išvežti (eksportuoti) ginklus, šaudmenis, jų dalis</text:span><text:span text:style-name="T215">;</text:span></text:p>
      <text:p text:style-name="P216"><text:span text:style-name="T217">19.2.<text:s/></text:span><text:span text:style-name="T218">realizuoti ginklus, šaudmenis, jų dalis ginklų, šaudmenų, jų dalių gamintojams, importuotojams, eksportuotojams, pr</text:span><text:span text:style-name="T219">ekiautojams ar pirkėjams, kurių interesams jis atstovauja pagal rašytinę sutartį</text:span><text:span text:style-name="T220">;</text:span></text:p>
      <text:p text:style-name="P221"><text:span text:style-name="T222">19.3.<text:s/></text:span><text:span text:style-name="T223">gavęs šių Taisyklių VII</text:span><text:span text:style-name="T224">1<text:s/></text:span><text:span text:style-name="T225">skyriuje nurodytą sutikimą, tarpininkauti užsienio valstybių ginklų, šaudmenų, jų dalių gamintojams, importuotojams, eksportuotojams, prekiauto</text:span><text:span text:style-name="T226">jams ar pirkėjams.</text:span></text:p>
      <text:p text:style-name="P227">Punkto pakeitimai:</text:p>
      <text:p text:style-name="PlainText"><text:span text:style-name="T228">Nr.<text:s/></text:span><text:a xlink:href="http://www3.lrs.lt/cgi-bin/preps2?a=328003&amp;b=" office:target-frame-name="_top" xlink:show="replace"><text:span text:style-name="T229">956</text:span></text:a><text:span text:style-name="T230">, 2008-09-24, Žin., 2008, Nr. 114-4362 (2008-10-04)</text:span></text:p>
      <text:p text:style-name="P231"/>
      <text:p text:style-name="P232">20. Tarpininkas privalo:</text:p>
      <text:p text:style-name="P233"><text:span text:style-name="T234">20.1.<text:s/></text:span><text:span text:style-name="T235">užtikrinti ginklų, šaudmenų, jų dalių apskaitą, laikymą ir apsau</text:span><text:span text:style-name="T236">gą</text:span><text:span text:style-name="T237">;</text:span></text:p>
      <text:p text:style-name="P238"><text:span text:style-name="T239">20.2. kontroliuojančių valstybės institucijų reikalavimu pateikti informaciją apie<text:s/></text:span><text:span text:style-name="T240">darbuotojus, dirbančius su ginklų, šaudmenų, jų dalių įsigijimu, įvežimu (importu), išvežimu (eksportu), laikymu, apskaita, realizavimu susijusį darbą, ir jų asmens duom</text:span><text:span text:style-name="T241">enis</text:span><text:span text:style-name="T242">;</text:span></text:p>
      <text:p text:style-name="P243"><text:span text:style-name="T244">20.3.<text:s/></text:span><text:span text:style-name="T245">sudaryti sąlygas kontroliuojančių valstybės institucijų darbuotojams tikrinti veiklą, susijusią su tarpininko veikla, vykdyti teisėtus kontroliuojančių institucijų reikalavimus, pateikti kontroliuojančioms institucijoms jų nustatytais terminais</text:span><text:span text:style-name="T246"><text:s/>ir forma informaciją, susijusią su tarpininko veikla</text:span><text:span text:style-name="T247">;</text:span></text:p>
      <text:p text:style-name="P248"><text:span text:style-name="T249">20.4. prieš priimdamas į darbą naują darbuotoją, kurio darbas yra tiesiogiai susijęs su ginklų, šaudmenų, jų dalių įsigijimu,<text:s/></text:span><text:span text:style-name="T250">įvežimu (importu), išvežimu (eksportu),</text:span><text:span text:style-name="T251"><text:s/>realizavimu, pateikti teritorinei p</text:span><text:span text:style-name="T252">olicijos įstaigai šio asmens duomenis (vardas, pavardė, asmens kodas, gyvenamoji vieta) ir medicininio patikrinimo išvadas, patvirtinančias, kad jis neserga ligomis ar neturi fizinių trūkumų, trukdančių tinkamai elgtis su ginklu, nėra įrašytas į sveikatos<text:s/></text:span><text:span text:style-name="T253">priežiūros įstaigos įskaitą dėl alkoholizmo, narkomanijos, nėra sveikatos priežiūros įstaigos prižiūrimas dėl psichikos ligos ar sutrikimo. Teritorinė policijos įstaiga ne vėliau kaip per 30 kalendorinių dienų patikrina, ar nėra šių Taisyklių 15.5 punkte n</text:span><text:span text:style-name="T254">urodytų aplinkybių, ir informuoja tarpininką apie priimtą sprendimą (leidžiama arba neleidžiama asmeniui vykdyti tarpininko veiklą). Iškilus šių Taisyklių 15.5 punkte nurodytoms aplinkybėms, tarpininkas nusišalina nuo tarpininko veiklos pats (jeigu tarpini</text:span><text:span text:style-name="T255">nkas yra fizinis asmuo) ar nušalina nuo tarpininko veiklos atitinkamą darbuotoją (jeigu tarpininkas yra juridinis asmuo) ir apie tai ne vėliau kaip per 5 darbo dienas informuoja registruojančią instituciją;</text:span></text:p>
      <text:p text:style-name="P256"><text:span text:style-name="T257">20.5.<text:s/></text:span><text:span text:style-name="T258">sandėliuoti, laikyti, realizuoti ginklus, š</text:span><text:span text:style-name="T259">audmenis, jų dalis tik specialiai įrengtose patalpose. Šios patalpos privalo būti įrengtos iki tarpininko veiklos pradžios ir turi būti gautas teritorinės policijos įstaigos leidimas, patvirtinantis, kad patalpos atitinka nustatytuosius reikalavimus ir tar</text:span><text:span text:style-name="T260">pininkas turi teisę šiose patalpose laikyti ginklus, šaudmenis, jų dalis (toliau vadinama – leidimas laikyti ginklus). Patalpų įrengimo reikalavimus ir leidimų laikyti ginklus išdavimo tvarką nustato registruojanti institucija. Tarpininkas (juridinis asmuo</text:span><text:span text:style-name="T261">) turi gauti tiek leidimų laikyti ginklus, kiek tarpininko filialų ar kitų struktūrinių padalinių, kuriuose laikomi importuoti, rengiami eksportuoti ar parduoti ginklai, šaudmenys, jų dalys, buveinių yra skirtingais adresais</text:span><text:span text:style-name="T262">;</text:span></text:p>
      <text:p text:style-name="P263"><text:span text:style-name="T264">20.6.<text:s/></text:span><text:span text:style-name="T265">nustatytąja tvarka žymėt</text:span><text:span text:style-name="T266">i į Lietuvos Respublikos teritoriją įvežtus B, C kategorijų šaunamuosius ginklus ir D kategorijos vienašūvius ilguosius lygiavamzdžius šaunamuosius ginklus, jeigu jie nėra nustatytąja tvarka pažymėti</text:span><text:span text:style-name="T267">;</text:span></text:p>
      <text:p text:style-name="P268">20.7. iki kiekvienų metų sausio 15 d. pateikti registruojančiai institucijai ūkinės komercinės veiklos, susijusios su tarpininko veikla, registruojančios institucijos nustatytos formos ataskaitą;</text:p>
      <text:p text:style-name="P269">20.8. pasikeitus veiklos pobūdžiui ar kitoms sąlygoms, kurios buvo nurodytos dokumentuose, pateiktuose registruojantis, apie tai ne vėliau kaip per 10 darbo dienų informuoti registruojančią instituciją. Apie šių Taisyklių 10.1 punkte nurodytų asmenų pasikeitimus informuoti ir teritorinę policijos įstaigą;</text:p>
      <text:p text:style-name="P270"><text:span text:style-name="T271">20.9. saugoti<text:s/></text:span><text:span text:style-name="T272">ginklų, šaudmenų, jų dalių apskaitos žurnalus ir k</text:span><text:span text:style-name="T273">itus<text:s/></text:span><text:span text:style-name="T274">dokumentus, susijusius su tarpininko veikla, ne mažiau kaip 10 metų nuo paskutinio įrašo padarymo dienos, nesvarbu, ar asmuo verčiasi tarpininko veikla, ar ne (nutraukus tarpininko veiklą, dokumentai perduodami registruojančiai institucijai);</text:span></text:p>
      <text:p text:style-name="P275">20.10. turėti importuotų, parduodamų, rengiamų eksportuoti ginklų, šaudmenų, jų dalių dokumentus, kuriuose nurodyti techniniai duomenys;</text:p>
      <text:p text:style-name="P276">20.11. prieš sudarydamas sutartį su gamintoju, importuotoju, eksportuotoju, prekiautoju ar pirkėju dėl atstovavimo jo interesams įsigyjant B, C kategorijų ginklus, ginklų priedėlius, pareikalauti iš fizinių ir juridinių asmenų pateikti leidimą įsigyti ginklus (išskyrus Lietuvos Respublikos ginklų ir šaudmenų kontrolės įstatyme nustatytus atvejus, kai asmuo turi teisę įsigyti ginklus be leidimo);</text:p>
      <text:p text:style-name="P277">20.12. prieš sudarydamas sutartį su gamintoju, importuotoju, eksportuotoju, prekiautoju ar pirkėju dėl atstovavimo jo interesams įsigyjant B, C kategorijų ginklų šaudmenis, paraką, kapsules ir tūteles su įstatytomis kapsulėmis, pareikalauti<text:s/>pateikti leidimą nešiotis, leidimą laikyti ginklą ar leidimą įsigyti šaudmenis (išskyrus Lietuvos Respublikos ginklų ir šaudmenų kontrolės įstatyme nustatytus atvejus, kai asmuo turi teisę įsigyti ginklus be leidimo);<text:s/></text:p>
      <text:p text:style-name="P278"><text:span text:style-name="T279">20.13. vykdyti kitas teisės aktų nus</text:span><text:span text:style-name="T280">tatytas pareigas</text:span><text:span text:style-name="T281">.</text:span></text:p>
      <text:p text:style-name="P282">Punkto pakeitimai:</text:p>
      <text:p text:style-name="PlainText"><text:span text:style-name="T283">Nr.<text:s/></text:span><text:a xlink:href="http://www3.lrs.lt/cgi-bin/preps2?a=328003&amp;b=" office:target-frame-name="_top" xlink:show="replace"><text:span text:style-name="T284">956</text:span></text:a><text:span text:style-name="T285">, 2008-09-24, Žin., 2008, Nr. 114-4362 (2008-10-04)</text:span></text:p>
      <text:p text:style-name="P286"/>
      <text:p text:style-name="P287"><text:span text:style-name="T288">20</text:span><text:span text:style-name="T289">1</text:span><text:span text:style-name="T290">. Tarpininkas į Lietuvos Respubliką importuotus (įvežtus) ar Lietuvos Respublikoje įsigytus g</text:span><text:span text:style-name="T291">inklus, šaudmenis, jų dalis ne vėliau kaip per 10 darbo dienų nuo jų importo (įvežimo) ar įsigijimo perduoda gamintojui, importuotojui, eksportuotojui, prekiautojui ar pirkėjui, kurių interesams tarpininkas atstovauja pagal atstovavimo sutartį. Jeigu gamin</text:span><text:span text:style-name="T292">tojas, importuotojas, eksportuotojas, prekiautojas ar pirkėjas, kurių interesams tarpininkas atstovauja pagal atstovavimo sutartį, per 10 darbo dienų nuo jų importo (įvežimo) į Lietuvos Respubliką ar įsigijimo Lietuvos Respublikoje neįsigyja ginklų, šaudme</text:span><text:span text:style-name="T293">nų, jų dalių arba atsisako juos įsigyti, tarpininkas ne vėliau kaip per 10 darbo dienų perduoda importuotus (įvežtus) ar įsigytus ginklus, šaudmenis, jų dalis parduoti komiso pagrindais subjektams, turintiems teisę verstis tos rūšies ginklų, šaudmenų, jų d</text:span><text:span text:style-name="T294">alių, ginklų priedėlių prekyba, arba grąžina juos tiekėjams.</text:span></text:p>
      <text:p text:style-name="P295">Papildyta punktu:</text:p>
      <text:p text:style-name="PlainText"><text:span text:style-name="T296">Nr.<text:s/></text:span><text:a xlink:href="http://www3.lrs.lt/cgi-bin/preps2?a=328003&amp;b=" office:target-frame-name="_top" xlink:show="replace"><text:span text:style-name="T297">956</text:span></text:a><text:span text:style-name="T298">, 2008-09-24, Žin., 2008, Nr. 114-4362 (2008-10-04)</text:span></text:p>
      <text:p text:style-name="P299"/>
      <text:p text:style-name="P300">21. Darbuotojas, kurio veikla tiesiogiai susijusi su tarpininkavimu, privalo nedelsdamas pranešti tarpininkui apie šių Taisyklių 15.5 punkte nurodytas priežastis.<text:s/></text:p>
      <text:p text:style-name="P301"/>
      <text:p text:style-name="P302">22. Tarpininkui draudžiama:</text:p>
      <text:p text:style-name="P303">22.1. savo vardu įgalioti kitus asmenis vykdyti tarpininko veiklą arba pagal sandorį perduoti jiems šią teisę;</text:p>
      <text:p text:style-name="P304">22.2.<text:s/>sandėliuoti, laikyti, realizuoti ginklus, šaudmenis, jų dalis patalpose, kurioms teritorinė policijos įstaiga neišdavė leidimo laikyti ginklus.</text:p>
      <text:p text:style-name="P305">Papildyta punktu:</text:p>
      <text:p text:style-name="PlainText"><text:span text:style-name="T306">Nr.<text:s/></text:span><text:a xlink:href="http://www3.lrs.lt/cgi-bin/preps2?a=328003&amp;b=" office:target-frame-name="_top" xlink:show="replace"><text:span text:style-name="T307">956</text:span></text:a><text:span text:style-name="T308">, 2008-09-24, Žin., 2008</text:span><text:span text:style-name="T309">, Nr. 114-4362 (2008-10-04)</text:span></text:p>
      <text:p text:style-name="P310"/>
      <text:p text:style-name="P311"/>
      <text:p text:style-name="PlainText"><text:span text:style-name="T312">Papildyta VI1</text:span><text:span text:style-name="T313">1</text:span><text:span text:style-name="T314"><text:s/>skyriumi:</text:span></text:p>
      <text:p text:style-name="PlainText"><text:span text:style-name="T315">Nr.<text:s/></text:span><text:a xlink:href="http://www3.lrs.lt/cgi-bin/preps2?a=328003&amp;b=" office:target-frame-name="_top" xlink:show="replace"><text:span text:style-name="T316">956</text:span></text:a><text:span text:style-name="T317">, 2008-09-24, Žin., 2008, Nr. 114-4362 (2008-10-04)</text:span></text:p>
      <text:p text:style-name="P318"><text:span text:style-name="T319">VII</text:span><text:span text:style-name="T320">1</text:span><text:span text:style-name="T321">. SUTIKIMŲ TARPININKAUTI UŽSIENIO VALSTYBIŲ GINKLŲ, ŠAUDMENŲ, JŲ DALIŲ GAMI</text:span><text:span text:style-name="T322">NTOJAMS, IMPORTUOTOJAMS, EKSPORTUO-TOJAMS, PREKIAUTOJAMS AR PIRKĖJAMS IŠDAVIMAS IR GALIOJIMO PANAIKINIMAS</text:span></text:p>
      <text:p text:style-name="P323"/>
      <text:p text:style-name="P324"><text:span text:style-name="T325">22</text:span><text:span text:style-name="T326">1</text:span><text:span text:style-name="T327">. Tarpininkas, pageidaujantis sudaryti sandorį ar parengti sandorio projektą, susijusį su B, C, D kategorijų ginklų, šaudmenų, jų dalių perdavimu<text:s/></text:span><text:span text:style-name="T328">iš Lietuvos Respublikos teritorijos ar iš kurios nors trečiosios šalies<text:s/></text:span><text:bookmark-start text:name="OLE_LINK4"/><text:span text:style-name="T329">į bet kurią kitą trečiąją šalį</text:span><text:bookmark-end text:name="OLE_LINK4"/><text:span text:style-name="T330"><text:s/>arba iš bet kurios trečiosios šalies į Lietuvos Respubliką</text:span><text:span text:style-name="T331">, privalo gauti registruojančios institucijos sutikimą dėl kiekvienos ginklų, šaudmenų, jų dali</text:span><text:span text:style-name="T332">ų partijos perdavimo.</text:span></text:p>
      <text:p text:style-name="P333"><text:span text:style-name="T334">22</text:span><text:span text:style-name="T335">2</text:span><text:span text:style-name="T336">. Tarpininkas, pageidaujantis perduoti savo vardu įgytus<text:s/></text:span><text:span text:style-name="T337">B, C, D kategorijų ginklus, šaudmenis, jų dalis</text:span><text:span text:style-name="T338"><text:s/>iš kurios nors trečiosios šalies į bet kurią kitą trečiąją šalį, privalo gauti registruojančios institucijos sutikimą dėl kiek</text:span><text:span text:style-name="T339">vienos ginklų, šaudmenų, jų dalių partijos perdavimo.</text:span></text:p>
      <text:p text:style-name="P340"><text:span text:style-name="T341">22</text:span><text:span text:style-name="T342">3</text:span><text:span text:style-name="T343">. Tarpininkas, pageidaujantis gauti sutikimą dėl ginklų, šaudmenų, jų dalių perdavimo,</text:span><text:span text:style-name="T344"><text:s/></text:span><text:span text:style-name="T345">pateikia registruojančiai institucijai:</text:span></text:p>
      <text:p text:style-name="P346"><text:span text:style-name="T347">22</text:span><text:span text:style-name="T348">3</text:span><text:span text:style-name="T349">.1. prašymą, kuriame nurodoma:</text:span></text:p>
      <text:p text:style-name="P350"><text:span text:style-name="T351">22</text:span><text:span text:style-name="T352">3</text:span><text:span text:style-name="T353">.1.1. eksportuotojo šalis, pavadini</text:span><text:span text:style-name="T354">mas, kodas, adresas, telefono ir fakso numeriai;<text:s/></text:span></text:p>
      <text:p text:style-name="P355"><text:span text:style-name="T356">22</text:span><text:span text:style-name="T357">3</text:span><text:span text:style-name="T358">.1.2. importuotojo šalis, pavadinimas, kodas, adresas, telefono ir fakso numeriai;</text:span></text:p>
      <text:p text:style-name="P359"><text:span text:style-name="T360">22</text:span><text:span text:style-name="T361">3</text:span><text:span text:style-name="T362">.1.3. vežėjo šalis, pavadinimas, kodas, adresas, telefono ir fakso numeriai;</text:span></text:p>
      <text:p text:style-name="P363"><text:span text:style-name="T364">22</text:span><text:span text:style-name="T365">3</text:span><text:span text:style-name="T366">.1.4. ginklų, šaudmenų, jų dalių gabe</text:span><text:span text:style-name="T367">nimo maršrutas ir transporto rūšis;</text:span></text:p>
      <text:p text:style-name="P368"><text:span text:style-name="T369">22</text:span><text:span text:style-name="T370">3</text:span><text:span text:style-name="T371">.1.5. ginklų, šaudmenų, jų dalių kategorijos, rūšys, modeliai, tipai (kalibrai), kiekiai, vertė, Kombinuotosios prekių nomenklatūros kodai;</text:span></text:p>
      <text:p text:style-name="P372"><text:span text:style-name="T373">22</text:span><text:span text:style-name="T374">3</text:span><text:span text:style-name="T375">.2.<text:s/></text:span><text:span text:style-name="T376">valstybės, į kurią eksportuojami (išvežami) ginklai, šaudmenys, jų dal</text:span><text:span text:style-name="T377">ys, kompetentingos institucijos išduoto galutinio vartotojo sertifikato (išskyrus tuos atvejus, kai eksportuojami D kategorijos ginklai ir šaudmenys, skirti D kategorijos ginklams) kopiją;</text:span></text:p>
      <text:p text:style-name="P378"><text:span text:style-name="T379">22</text:span><text:span text:style-name="T380">3</text:span><text:span text:style-name="T381">.3. r</text:span><text:span text:style-name="T382">ašytinę sutartį dėl atstovavimo užsienio valstybės ginklų,<text:s/></text:span><text:span text:style-name="T383">šaudmenų, jų dalių gamintojo, importuotojo, eksportuotojo, prekiautojo ar pirkėjo interesams ir jos kopiją.</text:span></text:p>
      <text:p text:style-name="P384"><text:span text:style-name="T385">22</text:span><text:span text:style-name="T386">4</text:span><text:span text:style-name="T387">.<text:s/></text:span><text:span text:style-name="T388">Jeigu nėra šių Taisyklių 22</text:span><text:span text:style-name="T389">7</text:span><text:span text:style-name="T390"><text:s/>punkte nurodytų priežasčių ar aplinkybių, registruojanti institucija per 10 darbo dienų nuo dokumentų, kurių reiki</text:span><text:span text:style-name="T391">a sutikimui išduoti, gavimo išduoda<text:s/></text:span><text:span text:style-name="T392">sutikimą dėl ginklų, šaudmenų, jų dalių perdavimo. Jeigu yra šių<text:s/></text:span><text:span text:style-name="T393">Taisyklių 22</text:span><text:span text:style-name="T394">7<text:s/></text:span><text:span text:style-name="T395">punkte nurodytų priežasčių ir aplinkybių, registruojanti institucija pateikia rašytinį motyvuotą atsisakymą išduoti sutikimą. Sutikimai ir at</text:span><text:span text:style-name="T396">sisakymai registruojami teisės aktų nustatyta tvarka.</text:span></text:p>
      <text:p text:style-name="P397"><text:span text:style-name="T398">22</text:span><text:span text:style-name="T399">5</text:span><text:span text:style-name="T400">. S</text:span><text:span text:style-name="T401">utikimas dėl ginklų, šaudmenų, jų dalių perdavimo surašomas 2 egzemplioriais: pirmasis egzempliorius skirtas tarpininkui, antrasis – registruojančiai institucijai. Sutikimų galiojimo trukmė – 6 mė</text:span><text:span text:style-name="T402">nesiai.<text:s/></text:span></text:p>
      <text:p text:style-name="P403"><text:span text:style-name="T404">22</text:span><text:span text:style-name="T405">6</text:span><text:span text:style-name="T406">. Tarpininkai, gavę sutikimą dėl ginklų, šaudmenų, jų dalių perdavimo, bet jo nepanaudoję, privalo jį grąžinti registruojančiai institucijai ne vėliau kaip per 5 darbo dienas nuo sutikimo galiojimo pabaigos.</text:span></text:p>
      <text:p text:style-name="P407"><text:span text:style-name="T408">22</text:span><text:span text:style-name="T409">7</text:span><text:span text:style-name="T410">. S</text:span><text:span text:style-name="T411">utikimas dėl ginklų, šaudmenų,</text:span><text:span text:style-name="T412"><text:s/>jų dalių perdavimo neišduodamas, o išduotas panaikinamas, jeigu:</text:span></text:p>
      <text:p text:style-name="P413"><text:span text:style-name="T414">22</text:span><text:span text:style-name="T415">7</text:span><text:span text:style-name="T416">.1. jo išdavimas prieštarauja Lietuvos Respublikos tarptautinėms sutartims, sankcijoms, įgyvendinamoms pagal Lietuvos Respublikos ekonominių ir kitų tarptautinių sankcijų įgyvendinimo įst</text:span><text:span text:style-name="T417">atymą (Žin.,<text:s/></text:span><text:span text:style-name="T418">2004, Nr.<text:s/></text:span><text:a xlink:href="http://www3.lrs.lt/cgi-bin/preps2?a=232047&amp;b=" office:target-frame-name="_top" xlink:show="replace"><text:span text:style-name="T419">68-2369</text:span></text:a><text:span text:style-name="T420">)</text:span><text:span text:style-name="T421">, Europos Sąjungos elgesio kodekso dėl ginklų eksporto kriterijams, tarptautiniams neplatinimo režimams, Lietuvos Respublikos užsienio politikos ir valstybės, vis</text:span><text:span text:style-name="T422">uomenės ar žmonių saugumo interesams;</text:span></text:p>
      <text:p text:style-name="P423"><text:span text:style-name="T424">22</text:span><text:span text:style-name="T425">7</text:span><text:span text:style-name="T426">.2. paaiškėja, kad tarpininkas yra pateikęs klaidinančią informaciją;</text:span></text:p>
      <text:p text:style-name="P427"><text:span text:style-name="T428">22</text:span><text:span text:style-name="T429">7</text:span><text:span text:style-name="T430">.3. pateikti ne visi arba netinkamai įforminti dokumentai;</text:span></text:p>
      <text:p text:style-name="P431"><text:span text:style-name="T432">22</text:span><text:span text:style-name="T433">7</text:span><text:span text:style-name="T434">.4. registruojanti institucija panaikino tarpininko, kuris prašo sutikimo, regis</text:span><text:span text:style-name="T435">travimą.</text:span></text:p>
      <text:p text:style-name="P436"/>
      <text:h text:style-name="P437" text:outline-level="2"><text:span text:style-name="T438">VIII.<text:s/></text:span><text:span text:style-name="T439">registracijos duomenų<text:s/></text:span><text:span text:style-name="T440">PATIKSLINIMAS IR<text:s/></text:span><text:span text:style-name="T441">pažymėjimų</text:span><text:span text:style-name="T442"><text:s/>DUBLIKATŲ IŠDAVIMAS</text:span></text:h>
      <text:p text:style-name="P443"/>
      <text:p text:style-name="P444">23. Registracijos duomenys patikslinami (išrašomas naujas pažymėjimas su patikslintais rekvizitais), jeigu pakeičiama juridinio asmens teisinė forma, pavadinimas, buveinė arba fizinio asmens vardas, pavardė, asmens kodas, gyvenamosios vietos adresas.</text:p>
      <text:p text:style-name="P445">24. Tarpininkas privalo ne vėliau kaip per 10 darbo dienų nuo šių Taisyklių 23 punkte nurodytų duomenų pakeitimo ir oficialaus įregistravimo informuoti registruojančią instituciją apie pakeitimus ir pateikti motyvuotą prašymą, dokumentus, patvirtinančius pakeistus duomenis, taip pat pažymėjimo originalą (pateikiamas atsiimant patikslintą pažymėjimą).<text:s/></text:p>
      <text:p text:style-name="P446">25. Registruojanti institucija privalo registracijos duomenis patikslinti ne<text:s/>vėliau kaip per 10 darbo dienų nuo dokumentų, kurių reikia registracijai patikslinti, gavimo. Jeigu pateikti ne visi arba nevisiškai (netiksliai) užpildyti registracijos dokumentai, terminas skaičiuojamas nuo visų reikiamų dokumentų gavimo (patikslinimo).</text:p>
      <text:p text:style-name="P447">26. Pažymėjimą praradęs tarpininkas turi šį pažymėjimą paskelbti negaliojančiu kuriame nors Lietuvos Respublikos dienraštyje. Nuo paskelbimo dienos pažymėjimas laikomas negaliojančiu. Pažymėjimą praradusiam tarpininkui, kuris pateikia prašymą, skelbimo apie pažymėjimo paskelbimą negaliojančiu Lietuvos Respublikos dienraštyje kopiją, registruojanti institucija išduoda pažymėjimo dublikatą su žyma „Dublikatas“ arba, jeigu kartu su prašymu nepateikta minėtojo skelbimo kopija, pateikia rašytinį motyvuotą atsisakymą išduoti pažymėjimo dublikatą ne vėliau kaip per 10 darbo dienų nuo prašymo gavimo.</text:p>
      <text:p text:style-name="P448">27. Registruojanti institucija apie pažymėjimo dublikato išdavimą ar registracijos duomenų patikslinimą ne vėliau kaip per 5 darbo dienas nuo pažymėjimo pateikimo tarpininkui raštu praneša teritorinei policijos įstaigai.</text:p>
      <text:p text:style-name="P449"/>
      <text:p text:style-name="P450">Skyriaus pavadinimo pakeitimai:</text:p>
      <text:p text:style-name="PlainText"><text:span text:style-name="T451">Nr.<text:s/></text:span><text:a xlink:href="http://www3.lrs.lt/cgi-bin/preps2?a=328003&amp;b=" office:target-frame-name="_top" xlink:show="replace"><text:span text:style-name="T452">956</text:span></text:a><text:span text:style-name="T453">, 2008-09-24, Žin., 2008, Nr. 114-4362 (2008-10-04)</text:span></text:p>
      <text:h text:style-name="P454" text:outline-level="2">IX. RINKLIAVOS<text:s/></text:h>
      <text:p text:style-name="P455"/>
      <text:p text:style-name="P456"><text:span text:style-name="T457">28. Už pažymėjimų, jų dublikat</text:span><text:span text:style-name="T458">ų išdavimą ir patikslinimą (registracijos duomenų pakeitimą išduodamame pažymėjime), sutikimų<text:s/></text:span><text:span text:style-name="T459">dėl ginklų, šaudmenų, jų dalių perdavimo</text:span><text:span text:style-name="T460"><text:s/>išdavimą imama valstybės rinkliava.</text:span></text:p>
      <text:p text:style-name="P461">Punkto pakeitimai:</text:p>
      <text:p text:style-name="PlainText"><text:span text:style-name="T462">Nr.<text:s/></text:span><text:a xlink:href="http://www3.lrs.lt/cgi-bin/preps2?a=328003&amp;b=" office:target-frame-name="_top" xlink:show="replace"><text:span text:style-name="T463">956</text:span></text:a><text:span text:style-name="T464">, 2008-09-24, Žin., 2008, Nr. 114-4362 (2008-10-04)</text:span></text:p>
      <text:p text:style-name="P465"/>
      <text:h text:style-name="P466" text:outline-level="2">X. BAIGIAMOSIOS NUOSTATOS</text:h>
      <text:p text:style-name="P467"/>
      <text:p text:style-name="P468">29. Tarpininkų veiklą kontroliuoja registruojanti institucija, teritorinės policijos įstaigos, kitos institucijos pagal kompetenciją.</text:p>
      <text:p text:style-name="P469">30. Juridiniai ir (ar) fiziniai asmenys, nesutinkantys su valstybės institucijų pareigūnų sprendimais, priimtais vadovaujantis šiomis Taisyklėmis, turi teisę juos apskųsti Lietuvos Respublikos įstatymų nustatyta tvarka.</text:p>
      <text:p text:style-name="P470"/>
      <text:p text:style-name="P471"/>
      <text:p text:style-name="P472">––––––––––––––––</text:p>
      <text:p text:style-name="P473">Prekybos ginklais, šaudmenimis, jų dalimis tarpininkų<text:s/>registravimo taisyklių<text:line-break/>priedas</text:p>
      <text:p text:style-name="P474"/>
      <text:p text:style-name="P475"><text:span text:style-name="T47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77"/>
      <text:p text:style-name="P478">Policijos departamentas prie Lietuvos Respublikos</text:p>
      <text:p text:style-name="P479"><text:span text:style-name="T480">vidaus reikalų ministerijos</text:span></text:p>
      <text:p text:style-name="P481"/>
      <text:p text:style-name="P482"/>
      <text:h text:style-name="P483" text:outline-level="1">prekybos ginklais, šaudmenimis, jų dalimis</text:h>
      <text:h text:style-name="P484" text:outline-level="1">tarpininko registravimo pažymėjimas<text:s/></text:h>
      <text:p text:style-name="P485"/>
      <text:p text:style-name="P486">Nr. 000000</text:p>
      <text:p text:style-name="P487"/>
      <text:p text:style-name="P488"/>
      <text:p text:style-name="P489">___________________________________________________________________________,</text:p>
      <text:p text:style-name="P490">(juridinio asmens pavadinimas arba fizinio asmens vardas ir pavardė)</text:p>
      <text:p text:style-name="P491">___________________________________________________________________________,</text:p>
      <text:p text:style-name="P492">(kodas)</text:p>
      <text:p text:style-name="P493">___________________________________________________________________________.</text:p>
      <text:p text:style-name="P494">(buveinės arba gyvenamosios vietos adresas)</text:p>
      <text:p text:style-name="P495"/>
      <text:p text:style-name="P496">Šis pažymėjimas suteikia teisę tarpininkauti ginklų, šaudmenų, jų dalių gamintojams, importuotojams, eksportuotojams, prekiautojams ginklų, šaudmenų, jų dalių įsigijimo, importo, eksporto klausimais.<text:s/></text:p>
      <text:p text:style-name="P497"/>
      <text:p text:style-name="P498"/>
      <text:p text:style-name="P499"/>
      <text:p text:style-name="Normal"><text:span text:style-name="T500">Pažymėjimo išdavimo data<text:s/></text:span></text:p>
      <text:p text:style-name="P501"/>
      <text:p text:style-name="P502"/>
      <text:p text:style-name="P503">Asmuo registruotas tarpininku nuo</text:p>
      <text:p text:style-name="P504"/>
      <text:p text:style-name="P505"/>
      <text:p text:style-name="P506">Pažymėjimą išdavė</text:p>
      <text:p text:style-name="P507"/>
      <text:p text:style-name="P508"/>
      <text:p text:style-name="P509">___________________________ <text:s/>___________________ <text:s/>__________________________</text:p>
      <text:p text:style-name="P510"><text:s text:c="11"/>(pareigų pavadinimas) <text:s/><text:tab/><text:tab/><text:s text:c="7"/>(parašas) <text:s text:c="2"/><text:tab/><text:tab/><text:tab/><text:s text:c="6"/>(vardas, pavardė)</text:p>
      <text:p text:style-name="P511">A.V.</text:p>
      <text:p text:style-name="P512"/>
      <text:p text:style-name="P513"/>
      <text:p text:style-name="P514">_______________________</text:p>
      <text:p text:style-name="P515"/>
      <text:p text:style-name="P516">Pakeitimai:</text:p>
      <text:p text:style-name="P517"/>
      <text:p text:style-name="P518">1.</text:p>
      <text:p text:style-name="P519">Lietuvos Respublikos Vyriausybė, Nutarimas</text:p>
      <text:p text:style-name="PlainText"><text:span text:style-name="T520">Nr.<text:s/></text:span><text:a xlink:href="http://www3.lrs.lt/cgi-bin/preps2?a=328003&amp;b=" office:target-frame-name="_top" xlink:show="replace"><text:span text:style-name="T521">956</text:span></text:a><text:span text:style-name="T522">, 2008-09-24, Žin., 2008, Nr. 114-4362 (2008-10-04)</text:span></text:p>
      <text:p text:style-name="P523">DĖL LIETUVOS RESPUBLIKOS VYRIAUSYBĖS 2003 M. GEGUŽĖS 27 D. NUTARIMO NR. 668 "DĖL PREKYBOS GINKLAIS, ŠAUDMENIMIS, JŲ DALIMIS TARPININKŲ REGISTRAVIMO TAISYKLIŲ PATVIRTINIMO" PAKEITIMO</text:p>
      <text:p text:style-name="P524">Antraštės pakeitimai.</text:p>
      <text:p text:style-name="P525"/>
      <text:p text:style-name="P526">*** Pabaiga ***</text:p>
      <text:p text:style-name="P527"/>
      <text:p text:style-name="P528"/>
      <text:p text:style-name="P529">Redagavo: Aušra Bodin (2008-10-06)</text:p>
      <text:p text:style-name="P530"><text:s text:c="18"/>ausra.bodin@lrs.lt</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style:text-properties fo:font-weight="bold" style:font-weight-asian="bold" fo:text-transform="uppercase"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3:46:00Z</meta:creation-date>
    <dc:date>2015-02-14T13:46:00Z</dc:date>
    <meta:print-date>2003-05-27T13:50:00Z</meta:print-date>
    <meta:template xlink:href="Normal" xlink:type="simple"/>
    <meta:editing-cycles>2</meta:editing-cycles>
    <meta:editing-duration>PT0S</meta:editing-duration>
    <meta:document-statistic meta:page-count="3" meta:paragraph-count="572" meta:word-count="3805" meta:character-count="28620" meta:row-count="976" meta:non-whitespace-character-count="25387"/>
  </office:meta>
</office:document-meta>
</file>