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end"/>
      <style:text-properties fo:font-style="italic" style:font-style-asian="italic" style:font-style-complex="italic"/>
    </style:style>
    <style:style style:name="P135" style:parent-style-name="Normal" style:family="paragraph">
      <style:paragraph-properties fo:text-align="end"/>
      <style:text-properties fo:font-style="italic" style:font-style-asian="italic" style:font-style-complex="italic"/>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end"/>
      <style:text-properties fo:font-style="italic" style:font-style-asian="italic" style:font-style-complex="italic"/>
    </style:style>
    <style:style style:name="P142" style:parent-style-name="Normal" style:family="paragraph">
      <style:paragraph-properties fo:text-align="end"/>
      <style:text-properties fo:font-style="italic" style:font-style-asian="italic" style:font-style-complex="italic"/>
    </style:style>
    <style:style style:name="P143" style:parent-style-name="Normal" style:family="paragraph">
      <style:paragraph-properties fo:text-align="center"/>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ableColumn180" style:family="table-column">
      <style:table-column-properties style:column-width="3.402in" style:use-optimal-column-width="false"/>
    </style:style>
    <style:style style:name="TableColumn181" style:family="table-column">
      <style:table-column-properties style:column-width="2.8965in" style:use-optimal-column-width="false"/>
    </style:style>
    <style:style style:name="Table179" style:family="table">
      <style:table-properties style:width="6.2986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en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text-properties style:font-style-complex="italic"/>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end"/>
    </style:style>
    <style:style style:name="T240" style:parent-style-name="DefaultParagraphFont" style:family="text">
      <style:text-properties fo:font-style="italic" style:font-style-asian="italic" style:font-style-complex="italic"/>
    </style:style>
    <style:style style:name="P241" style:parent-style-name="Normal" style:family="paragraph">
      <style:text-properties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weight-complex="bold"/>
    </style:style>
    <style:style style:name="TableColumn246" style:family="table-column">
      <style:table-column-properties style:column-width="1.618in" style:use-optimal-column-width="false"/>
    </style:style>
    <style:style style:name="TableColumn247" style:family="table-column">
      <style:table-column-properties style:column-width="4.6402in" style:use-optimal-column-width="false"/>
    </style:style>
    <style:style style:name="Table245" style:family="table">
      <style:table-properties style:width="6.2583in" fo:margin-left="0.0277in" table:align="left"/>
    </style:style>
    <style:style style:name="TableRow248" style:family="table-row">
      <style:table-row-properties style:min-row-height="0.0083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Row253" style:family="table-row">
      <style:table-row-properties style:min-row-height="0.0083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083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083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083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083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P278" style:parent-style-name="Normal" style:family="paragraph">
      <style:paragraph-properties fo:text-align="end"/>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text-properties style:font-style-complex="italic"/>
    </style:style>
    <style:style style:name="P282" style:parent-style-name="Normal" style:family="paragraph">
      <style:paragraph-properties fo:text-align="center"/>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en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end" fo:text-indent="0.3937in"/>
      <style:text-properties fo:font-style="italic" style:font-style-asian="italic" style:font-style-complex="italic"/>
    </style:style>
    <style:style style:name="P311" style:parent-style-name="Normal" style:family="paragraph">
      <style:paragraph-properties fo:keep-with-next="always"/>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P324" style:parent-style-name="Normal" style:family="paragraph">
      <style:paragraph-properties fo:text-align="end" fo:text-indent="0.3937in"/>
      <style:text-properties fo:font-style="italic" style:font-style-asian="italic" style:font-style-complex="italic"/>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end"/>
      <style:text-properties fo:font-style="italic" style:font-style-asian="italic" style:font-style-complex="italic"/>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style:style>
    <style:style style:name="P350" style:parent-style-name="Normal" style:family="paragraph">
      <style:paragraph-properties fo:keep-with-next="always" fo:text-align="end"/>
      <style:text-properties fo:font-style="italic" style:font-style-asian="italic" style:font-style-complex="italic"/>
    </style:style>
    <style:style style:name="P351" style:parent-style-name="Normal" style:family="paragraph">
      <style:paragraph-properties fo:keep-with-next="always"/>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P357" style:parent-style-name="Normal" style:family="paragraph">
      <style:paragraph-properties fo:text-align="en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style>
    <style:style style:name="P365" style:parent-style-name="Normal" style:family="paragraph">
      <style:paragraph-properties fo:text-align="end"/>
      <style:text-properties fo:font-style="italic" style:font-style-asian="italic" style:font-style-complex="italic"/>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style:style>
    <style:style style:name="P374" style:parent-style-name="Normal" style:family="paragraph">
      <style:paragraph-properties fo:keep-with-next="always" fo:text-align="end"/>
      <style:text-properties fo:font-style="italic" style:font-style-asian="italic" style:font-style-complex="italic"/>
    </style:style>
    <style:style style:name="P375" style:parent-style-name="Normal" style:family="paragraph">
      <style:paragraph-properties fo:keep-with-next="always" fo:text-align="center"/>
    </style:style>
    <style:style style:name="T376" style:parent-style-name="DefaultParagraphFont" style:family="text">
      <style:text-properties fo:language="en" fo:country="US"/>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keep-with-next="always" fo:text-align="en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keep-with-next="always" fo:text-align="center"/>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style:style>
    <style:style style:name="P399" style:parent-style-name="Normal" style:family="paragraph">
      <style:paragraph-properties fo:keep-with-next="always" fo:text-align="end"/>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keep-with-next="always" fo:text-align="center"/>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style:style>
    <style:style style:name="P413" style:parent-style-name="Normal" style:family="paragraph">
      <style:paragraph-properties fo:keep-with-next="always" fo:text-align="en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keep-with-next="always"/>
    </style:style>
    <style:style style:name="T417" style:parent-style-name="DefaultParagraphFont" style:family="text">
      <style:text-properties fo:language="en" fo:country="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keep-with-next="alway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30 iki 2011-04-09</text:span></text:p>
      <text:p text:style-name="P3"/>
      <text:p text:style-name="P4"><text:span text:style-name="T5">Sprendimas paskelbtas: Žin. 2008, Nr.<text:s/></text:span><text:a xlink:href="https://www.e-tar.lt/portal/legalAct.html?documentId=TAR.93AD71D1E89D" office:target-frame-name="_top" xlink:show="replace"><text:span text:style-name="T6">128-4915</text:span></text:a><text:span text:style-name="T7">, i. k. 10810EKSPRE000KS-84</text:span></text:p>
      <text:p text:style-name="P8"/>
      <text:p text:style-name="P9"><text:span text:style-name="T10"/>VYRIAUSIOSIOS TARNYBINĖS ETIKOS KOMISIJOS<text:s/></text:p>
      <text:p text:style-name="P11">SPRENDIMAS</text:p>
      <text:p text:style-name="P12"/>
      <text:p text:style-name="P13">DĖL PRIVAČIŲ INTERESŲ DEKLARACIJŲ PILDYMO, TIKSLINIMO IR PATEIKIMO TAISYKLIŲ PATVIRTINIMO</text:p>
      <text:p text:style-name="P14"/>
      <text:p text:style-name="P15">2008 m. spalio 23 d. Nr. KS-84<text:s/></text:p>
      <text:p text:style-name="P16">Vilnius</text:p>
      <text:p text:style-name="Normal"/>
      <text:p text:style-name="P17">Vyriausioji tarnybinės etikos komisija, vadovaudamasi Lietuvos Respublikos viešųjų ir privačių interesų derinimo valstybinėje tarnyboje įstatymo 8 straipsnio 1 dalimi,</text:p>
      <text:p text:style-name="P18"/>
      <text:p text:style-name="P19"><text:span text:style-name="T20">nusprend</text:span><text:span text:style-name="T21">ė:</text:span></text:p>
      <text:p text:style-name="P22"/>
      <text:p text:style-name="P23">1. Patvirtinti naujas Privačių interesų deklaracijų pildymo, tikslinimo ir pateikimo taisykles (pridedama).</text:p>
      <text:p text:style-name="P24">2. Pripažinti negaliojančiu Vyriausiosios tarnybinės etikos komisijos 2005 m. rugsėjo 15 d. sprendimo Nr. KS-24 „Dėl privačių interesų deklaracijos formos ir Privačių interesų deklaracijų pildymo ir pateikimo taisyklių patvirtinimo“ 2 punktą.</text:p>
      <text:p text:style-name="P25">3. Sprendimą ir Privačių interesų deklaracijų pildymo, tikslinimo ir pateikimo taisykles paskelbti leidinyje „Valstybės žinios“ ir Vyriausiosios tarnybinės etikos komisijos interneto tinklalapyje www.vtek.lt.</text:p>
      <text:p text:style-name="Normal"/>
      <text:p text:style-name="Normal"/>
      <text:p text:style-name="Normal"/>
      <text:p text:style-name="P26">KOMISIJOS PIRMININKĖ<text:tab/>JOLANTA<text:s/>PETKEVIČIENĖ</text:p>
      <text:soft-page-break/>
      <text:p text:style-name="P27">PATVIRTINTA</text:p>
      <text:p text:style-name="P28">Vyriausiosios tarnybinės etikos<text:s/></text:p>
      <text:p text:style-name="P29">komisijos 2008 m. spalio 23 d<text:s/></text:p>
      <text:p text:style-name="P30">sprendimu Nr. KS-84</text:p>
      <text:p text:style-name="P31"/>
      <text:p text:style-name="P32"><text:span text:style-name="T33">PRIVAČIŲ INTERESŲ DEKLARACIJŲ PILDYMO, TIKSLINIMO IR PATEIKIMO TAISYKLĖS</text:span></text:p>
      <text:p text:style-name="P34"/>
      <text:p text:style-name="P35"><text:span text:style-name="T36">I</text:span><text:span text:style-name="T37">.<text:s/></text:span><text:span text:style-name="T38">BENDROSIOS NUOSTATOS</text:span></text:p>
      <text:p text:style-name="P39"/>
      <text:p text:style-name="P40">1. Privačių interesų deklaracijų<text:s/>pildymo, tikslinimo ir pateikimo taisyklės (toliau – Taisyklės) parengtos vadovaujantis Lietuvos Respublikos viešųjų ir privačių interesų derinimo valstybinėje tarnyboje įstatymu (toliau – Įstatymas).</text:p>
      <text:p text:style-name="P41">2. Taisyklėse nustatyta privačių interesų deklaravimo tvarka, kurios privalo laikytis asmenys, dirbantys valstybinėje tarnyboje.</text:p>
      <text:p text:style-name="P42">3. Privačius interesus deklaruoja:</text:p>
      <text:p text:style-name="P43">3.1. valstybės politikai;</text:p>
      <text:p text:style-name="P44">3.2. valstybės pareigūnai;</text:p>
      <text:p text:style-name="P45">3.3. valstybės tarnautojai;</text:p>
      <text:p text:style-name="P46">3.4. teisėjai;</text:p>
      <text:p text:style-name="P47">3.5. profesinės karo tarnybos kariai, vykdantys operatyvinę veiklą;</text:p>
      <text:p text:style-name="P48">3.6. profesinės karo tarnybos karininkai;</text:p>
      <text:p text:style-name="P49">3.7. asmenys, dirbantys valstybės ir savivaldybių įmonėse, biudžetinėse įstaigose ir turintys administravimo įgaliojimus;</text:p>
      <text:p text:style-name="P50">3.8. asmenys, dirbantys viešosiose įstaigose, kurios gauna lėšų iš Lietuvos valstybės ar savivaldybių biudžetų ir fondų, ir turintys administravimo įgaliojimus;</text:p>
      <text:p text:style-name="P51">3.9. kiti asmenys, pagal įstatymus turintys viešojo administravimo įgaliojimus;</text:p>
      <text:p text:style-name="P52">3.10. politinių partijų pirmininkai ir jų pavaduotojai;</text:p>
      <text:p text:style-name="P53">3.11. akcinių bendrovių kuriose valstybė ar savivaldybė turi daugiau kaip 50 procentų įstatinio kapitalo arba akcijų, vadovai ir jų pavaduotojai;</text:p>
      <text:p text:style-name="P54">3.12. kandidatai į Seimo narius, Respublikos prezidentus, Vyriausybės narius, savivaldybių<text:s/>tarybų narius ir merus, Europos Parlamento narius (kandidatai deklaracijas pateikia rinkimų įstatymų nustatyta tvarka).</text:p>
      <text:p text:style-name="P55">4. Privačių interesų deklaracijos (toliau – Deklaracija/Deklaracijos) formą tvirtina Vyriausioji tarnybinės etikos komisija (toliau – VTEK). Deklaracijos forma skelbiama leidinyje „Valstybės žinios“ ir VTEK interneto tinklalapyje www.vtek.lt.</text:p>
      <text:p text:style-name="P56"><text:span text:style-name="T57">5</text:span><text:span text:style-name="T58">. Institucijos vadovas įgalioja (patvirtina) už Deklaracijų priėmimą, saugojimą, kontrolę ir konsultavimą atsakingą asmenį(-is), kuris<text:s/></text:span><text:span text:style-name="T59">(kurie) raštu įsipareigoja saugoti asmens duomenų paslaptį.</text:span><text:s/></text:p>
      <text:p text:style-name="P60">Punkto pakeitimai:</text:p>
      <text:p text:style-name="P61"><text:span text:style-name="T62">Nr.<text:s/></text:span><text:a xlink:href="https://www.e-tar.lt/portal/legalAct.html?documentId=TAR.22E96AA0979C" office:target-frame-name="_top" xlink:show="replace"><text:span text:style-name="T63">KS-20</text:span></text:a><text:span text:style-name="T64">, 2011-03-22, Žin., 2011, Nr. 37-1802 (2011-03-29), i. k. 11110EKSPRE000KS-20</text:span></text:p>
      <text:p text:style-name="Normal"/>
      <text:p text:style-name="P65"><text:span text:style-name="T66">6</text:span><text:span text:style-name="T67">.</text:span><text:span text:style-name="T68"><text:s/>Valstybės ir savivaldybių institucijų vadovai atitinkamoje institucijoje nustato (esant pasikeitimams tikslina) ir patvirtina sąrašą pareigų, kurias einantys asmenys privalo deklaruoti privačius interesus.</text:span><text:s/></text:p>
      <text:p text:style-name="P69">Punkto pakeitimai:</text:p>
      <text:p text:style-name="P70"><text:span text:style-name="T71">Nr.<text:s/></text:span><text:a xlink:href="https://www.e-tar.lt/portal/legalAct.html?documentId=TAR.22E96AA0979C" office:target-frame-name="_top" xlink:show="replace"><text:span text:style-name="T72">KS-20</text:span></text:a><text:span text:style-name="T73">, 2011-03-22, Žin., 2011, Nr. 37-1802 (2011-03-29), i. k. 11110EKSPRE000KS-20</text:span></text:p>
      <text:p text:style-name="Normal"/>
      <text:p text:style-name="P74"><text:span text:style-name="T75">7</text:span><text:span text:style-name="T76">. Valstybės ir savivaldybių institucijų vadovų paskirti (įgalioti) atstovai (arba tarnybinės etikos specialist</text:span><text:span text:style-name="T77">ai) yra atsakingi už informacijos, nurodytos Taisyklių 73 punkte, teikimą VTEK. Tokia informacija turi būti pateikiama VTEK per 14 kalendorinių dienų.</text:span><text:s/></text:p>
      <text:p text:style-name="P78">Punkto pakeitimai:</text:p>
      <text:p text:style-name="P79"><text:span text:style-name="T80">Nr.<text:s/></text:span><text:a xlink:href="https://www.e-tar.lt/portal/legalAct.html?documentId=TAR.22E96AA0979C" office:target-frame-name="_top" xlink:show="replace"><text:span text:style-name="T81">KS-20</text:span></text:a><text:span text:style-name="T82">, 2011-03-22, Žin., 2011, Nr. 37-1802 (2011-03-29), i. k. 11110EKSPRE000KS-20</text:span></text:p>
      <text:p text:style-name="Normal"/>
      <text:p text:style-name="P83">8. Atitinkamų valstybės ir savivaldybių institucijų vadovai, jų įgalioti atstovai (arba tarnybinės etikos specialistai), kontroliuodami, kaip vykdomos Įstatymo nuostatos:</text:p>
      <text:p text:style-name="P84">8.1. prižiūri, ar asmenys laiku ir tinkamai pateikia Deklaracijas;</text:p>
      <text:p text:style-name="P85">8.2. remdamiesi Deklaracijomis, asmens prašymu ir kita informacija, parengia rašytines rekomendacijas dėl priemonių, kurių asmuo turi imtis, kad savo tarnybinę veiklą suderintų su<text:s/>Įstatymo nuostatomis;</text:p>
      <text:p text:style-name="P86">8.3. konsultuoja valstybinėje tarnyboje dirbančius asmenis ir akcinių bendrovių, kuriose valstybė ar savivaldybė turi daugiau kaip 50 procentų įstatinio kapitalo arba akcijų vadovus ir jų pavaduotojus privačių interesų<text:s/>deklaravimo klausimais.</text:p>
      <text:p text:style-name="P87">9. VTEK tvirtina detalų sąrašą pareigybių, kurias einančių asmenų privačių interesų duomenys yra vieši. Šias pareigybes einantys asmenys Deklaracijas turi pateikti VTEK. Šių asmenų privačių interesų duomenys (išskyrus saugomus<text:s/>Lietuvos Respublikos asmens duomenų teisinės apsaugos įstatymo) skelbiami VTEK interneto tinklalapyje www.vtek.lt.</text:p>
      <text:p text:style-name="P88"/>
      <text:p text:style-name="P89"><text:span text:style-name="T90">II</text:span><text:span text:style-name="T91">.<text:s/></text:span><text:span text:style-name="T92">ŠIOSE TAISYKLĖSE VARTOJAMOS SĄVOKOS</text:span></text:p>
      <text:p text:style-name="P93"/>
      <text:p text:style-name="P94">10.<text:s/><text:span text:style-name="T95">Asmenys, dirbantys valstybinėje tarnyboje –<text:s/></text:span>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ą turintys viešojo administravimo įgaliojimus.</text:p>
      <text:p text:style-name="P96">11.<text:s/><text:span text:style-name="T97">Juridinis asm</text:span><text:span text:style-name="T98">uo –<text:s/></text:span>savo pavadinimą turinti įmonė, įstaiga ar organizacija, kuri gali savo vardu įgyti ir turėti teises bei pareigas, būti ieškovu ar atsakovu teisme.</text:p>
      <text:p text:style-name="P99">12.<text:s/><text:span text:style-name="T100">Artimi asmenys –<text:s/></text:span>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text:s/>vaikai, vaikų, brolių, seserų vaikaičių sutuoktiniai, sugyventiniai, partneriai, kai partnerystė įregistruota įstatymų nustatyta tvarka.</text:p>
      <text:p text:style-name="P101">13.<text:s/><text:span text:style-name="T102">Sugyventiniai –<text:s/></text:span>asmenys, įregistravę savo partnerystę įstatymų nustatyta tvarka, kurie bendrai gyvena ne mažiau<text:s/>kaip vienerius metus neįregistravę santuokos, turėdami tikslą sukurti šeiminius santykius.</text:p>
      <text:p text:style-name="P103">14.<text:s/><text:span text:style-name="T104">Sandoriai –<text:s/></text:span>asmenų veiksmai, kuriais siekiama sukurti, pakeisti arba panaikinti civilines teises ir pareigas.</text:p>
      <text:p text:style-name="P105">15.<text:s/><text:span text:style-name="T106">Individuali veikla –<text:s/></text:span>pagal Gyventojų<text:s/>pajamų mokesčio įstatymą savarankiška veikla, kuria versdamasis asmuo siekia gauti pajamų ar kitokios ekonominės naudos per tęstinį laikotarpį.</text:p>
      <text:p text:style-name="P107">16.<text:s/><text:span text:style-name="T108">Pirminė deklaracija –<text:s/></text:span>Deklaracija, kurią asmenys pildo ir pateikia Taisyklių 21, 68, 74, 89 punktuose nurodytais atvejais.</text:p>
      <text:p text:style-name="P109">17.<text:s/><text:span text:style-name="T110">Deklaracijos duomenų patikslinimas ar papildymas naujais duomenimis –<text:s/></text:span>Deklaracija, kurioje nurodomi pasikeitę arba nauji deklaruojančio asmens privačių interesų duomenys ar aplinkybės apie galimą interesų konfliktą.</text:p>
      <text:p text:style-name="P111">18.<text:s/><text:span text:style-name="T112">Ypati</text:span><text:span text:style-name="T113">ngi asmens duomenys –<text:s/></text:span>duomenys, susiję su fizinio asmens rasine ar etnine kilme, politiniais, religiniais, filosofiniais ar kitais įsitikinimais, naryste profesinėse sąjungose, sveikatą lytiniu gyvenimu, taip pat informacija apie asmens teistumą.</text:p>
      <text:p text:style-name="P114">19.<text:s/><text:span text:style-name="T115">E</text:span><text:span text:style-name="T116">lektroninių ryšių rekvizitai –<text:s/></text:span>telefono numeris, fakso numeris, elektroninio pašto adresas, interneto svetainės adresas.</text:p>
      <text:p text:style-name="P117">20. Kitos šiose Taisyklėse vartojamos sąvokos suprantamos taip, kaip jos apibrėžtos Lietuvos Respublikos viešųjų ir privačių interesų derinimo valstybinėje tarnyboje įstatyme, Lietuvos Respublikos civiliniame kodekse ir kituose teisės aktuose.</text:p>
      <text:p text:style-name="P118"/>
      <text:p text:style-name="P119"><text:span text:style-name="T120">III</text:span><text:span text:style-name="T121">.<text:s/></text:span><text:span text:style-name="T122">PRIVAČIŲ INTERESŲ DEKLARACIJŲ PILDYMAS</text:span></text:p>
      <text:p text:style-name="P123"/>
      <text:p text:style-name="P124">21. Valstybinėje tarnyboje dirbantys ir Įstatymo 4 straipsnio 1 ir 2 dalyse nurodyti<text:s/>asmenys per vieną mėnesį nuo išrinkimo, priėmimo ar paskyrimo į tarnybą dienos privalo užpildyti ir pateikti privačių interesų deklaracijas.</text:p>
      <text:p text:style-name="P125">22. Deklaracija pildoma didžiosiomis raidėmis.</text:p>
      <text:p text:style-name="P126">23. Deklaraciją sudaro dvi dalys – Bendroji dalis ir Specialioji dalis.</text:p>
      <text:p text:style-name="P127">23.1. Deklaracijos bendrojoje dalyje deklaruojančio asmens pateikti duomenys yra vieši, išskyrus asmens kodą ir socialinio draudimo pažymėjimo numerį.</text:p>
      <text:p text:style-name="P128">23.2. Deklaracijos specialiojoje dalyje pateikti duomenys nėra vieši ir viešai nėra skelbiami (šie duomenys gali būti skelbiami tais atvejais, kai, atlikus asmens veikos atitikties Įstatymo reikalavimams, patikrinimą yra nustatomas pažeidimas).</text:p>
      <text:p text:style-name="P129">24. Titulinis Deklaracijos puslapis<text:s/><text:span text:style-name="T130">(PIDT1)<text:s/></text:span>pildomas visais atvejais. Deklaracijos puslapiai<text:s/><text:span text:style-name="T131">PIDB2, PIDB3, PIDB4, PIDB5, PIDB6, PIDB7, PIDB8, PIDB9, PIDB10, PIDS1, PIDS2, PIDS3, PIDS4<text:s/></text:span>pildomi tais atvejais, kai yra atitinkami privačių interesų duomenys ar interesų konflikto aplinkybės. Puslapių, kuriems pildyti deklaruotinų duomenų nėra, pildyti<text:s/>nereikia.</text:p>
      <text:p text:style-name="P132">25. Jei deklaruojami duomenys netelpa nustatytose Deklaracijos skiltyse, deklaruojantis asmuo juos pateikia papildomai užpildydamas tuos Deklaracijos puslapius, kuriuose yra atitinkami skyriai. Apie tai nurodoma Deklaracijos titulinio puslapio apačioje, įrašant užpildytų Deklaracijos puslapių skaičių.</text:p>
      <text:p text:style-name="P133"/>
      <text:p text:style-name="P134">Pavyzdys Nr. 1</text:p>
      <text:p text:style-name="P135"/>
      <text:p text:style-name="P136"><text:span text:style-name="T137"><draw:frame draw:style-name="a0" draw:name="Picture 2" text:anchor-type="as-char" svg:x="0in" svg:y="0in" svg:width="6.32292in" svg:height="1.22917in" style:rel-width="scale" style:rel-height="scale"><draw:image xlink:href="media/image1.jpeg" xlink:type="simple" xlink:show="embed" xlink:actuate="onLoad"/><svg:title/><svg:desc/></draw:frame></text:span></text:p>
      <text:p text:style-name="P138">26. Pasikeitus pildančiojo(-sios) ir/ar jo sutuoktinio (sugyventinio, partnerio) Bendriesiems duomenims (vardui ir/ar pavardei, darbovietei ir kt.), reikia per vieną mėnesį užpildyti titulinį (PIDT1) Deklaracijos puslapį.</text:p>
      <text:p text:style-name="P139">27. Deklaruojantis asmuo Deklaracijos tituliniame puslapyje pažymi, kokia Deklaracija – “Pirminė deklaracija“ ar „Deklaracijos duomenų patikslinimas arba papildymas naujais duomenimis“ yra pildoma.</text:p>
      <text:p text:style-name="P140"/>
      <text:p text:style-name="P141">Pavyzdys Nr. 2</text:p>
      <text:p text:style-name="P142"/>
      <text:p text:style-name="P143"><text:span text:style-name="T144"><draw:frame draw:style-name="a1" draw:name="Picture 3" text:anchor-type="as-char" svg:x="0in" svg:y="0in" svg:width="6.1875in" svg:height="0.64583in" style:rel-width="scale" style:rel-height="scale"><draw:image xlink:href="media/image2.jpeg" xlink:type="simple" xlink:show="embed" xlink:actuate="onLoad"/><svg:title/><svg:desc/></draw:frame></text:span></text:p>
      <text:p text:style-name="P145"/>
      <text:p text:style-name="P146">28.<text:s/><text:span text:style-name="T147">Deklaracijos tituliniame puslapyje (PIDT1), I skyriuje „Bendrieji duomenys“,</text:span></text:p>
      <text:p text:style-name="P148">nurodomi deklaruojančio asmens duomenys: vardas (vardai), pavardė (pavardės), darbovietės valstybinėje tarnyboje pavadinimas ir einamos pareigos<text:s/><text:span text:style-name="T149">(pareigos, kurias eidamas asmuo privalo deklaruoti privačius interesus),<text:s/></text:span>kitos darbovietės ir pareigos (pareigų<text:s/><text:soft-page-break/>pavadinimas visais atvejais rašomas vyriškąja gimine). Taip pat nurodomi neviešinami asmens duomenys (saugomi Lietuvos Respublikos asmens duomenų teisinės apsaugos įstatymo): asmens kodas, valstybinio socialinio draudimo pažymėjimo numeris, elektroninių ryšių rekvizitai (telefono numeris, fakso numeris, elektroninio pašto adresas, interneto svetainės adresas).</text:p>
      <text:p text:style-name="P150">29. Šiame ir kituose skyriuose nurodomi ir atitinkami duomenys apie deklaruojančio asmens sutuoktinį, sugyventinį ar partnerį<text:s/><text:span text:style-name="T151">(jeigu partnerystė {registruota teisės aktų nustatyta tvarka).<text:s/></text:span>Deklaruojantis asmuo gali nenurodyti duomenų apie sutuoktinį, jeigu sutuoktiniai kartu negyvena, neturi bendro ūkio ir dėl to šie duomenys jam nėra žinomi<text:s/><text:span text:style-name="T152">arba jeigu tokie duomenys įstatymų nustatyta tvarka yra įslaptinti.<text:s/></text:span></text:p>
      <text:p text:style-name="P153">Punkto pakeitimai:</text:p>
      <text:p text:style-name="P154"><text:span text:style-name="T155">Nr.<text:s/></text:span><text:a xlink:href="https://www.e-tar.lt/portal/legalAct.html?documentId=TAR.D61119EAF6A5" office:target-frame-name="_top" xlink:show="replace"><text:span text:style-name="T156">KS-46</text:span></text:a><text:span text:style-name="T157">, 2009-06-17, Žin., 2009, Nr. 77-3232 (2009-06-30), i. k. 10910EKSPRE000KS-46</text:span></text:p>
      <text:p text:style-name="Normal"/>
      <text:p text:style-name="P158">30. Tituliniame puslapyje<text:s/><text:span text:style-name="T159">(PIDT1)<text:s/></text:span>deklaruojantis asmuo įrašo Deklaracijos lapų skaičių žodžiais, nurodo užpildytų Deklaracijos puslapių skaičių, patvirtina, kad pateikti bendrieji duomenys yra išsamūs ir teisingi, pasirašo, įrašo savo vardą pavardę ir Deklaracijos pildymo datą.</text:p>
      <text:p text:style-name="P160"><text:span text:style-name="T161">Pavyzdys Nr. 3</text:span></text:p>
      <text:p text:style-name="P162"/>
      <text:soft-page-break/>
      <text:p text:style-name="P163"><text:span text:style-name="T164"><draw:frame draw:style-name="a2" draw:name="Picture 2" text:anchor-type="as-char" svg:x="0in" svg:y="0in" svg:width="6.41667in" svg:height="6.80208in" style:rel-width="scale" style:rel-height="scale"><draw:image xlink:href="media/image3.jpeg" xlink:type="simple" xlink:show="embed" xlink:actuate="onLoad"/><svg:title/><svg:desc/></draw:frame></text:span></text:p>
      <text:p text:style-name="P165"/>
      <text:p text:style-name="P166">Formos pakeitimai:</text:p>
      <text:p text:style-name="P167"><text:span text:style-name="T168">Nr.<text:s/></text:span><text:a xlink:href="https://www.e-tar.lt/portal/legalAct.html?documentId=TAR.D61119EAF6A5" office:target-frame-name="_top" xlink:show="replace"><text:span text:style-name="T169">KS-46</text:span></text:a><text:span text:style-name="T170">, 2009-06-17, Žin., 2009, Nr. 77-3232 (2009-06-30), i. k. 10910EKSPRE000KS-46</text:span></text:p>
      <text:p text:style-name="Normal"/>
      <text:p text:style-name="P171">31.<text:s/><text:span text:style-name="T172">Deklaracijos bendrosios dalies (PIDB2) II skyriuje „Dalyvavimas juridiniuose asmenyse“<text:s/></text:span>nurodomi juridiniai asmenys (įmonės, įstaigos ar organizacijos, įregistruotos Juridinių asmenų registre), kurių dalyvis (akcininkas, narys, dalininkas ir pan.) yra deklaruojantis asmuo ar jo sutuoktinis (sugyventinis, partneris).</text:p>
      <text:p text:style-name="P173">32. Deklaruojant dalyvavimą juridiniuose asmenyse įrašomas atitinkamas kodas, juridinio asmens kodas Juridinių asmenų registre, juridinio asmens teisinė forma (akcinė bendrovė; Europos ekonominių interesų grupė; individuali (personalinė) įmonė; komanditinė (pasitikėjimo) ūkinė bendrija; kooperatinė<text:s/>bendrovė (kooperatyvas); kredito unija ir kita kredito įstaiga; tikroji ūkinė bendrija; uždaroji akcinė bendrovė; žemės ūkio bendrovė ir pan.) arba atitinkama santrumpa (žr. lentelę Nr. 1), juridinio asmens pavadinimas, deklaruojančiojo ar jo sutuoktinio<text:s/>(sugyventinio, partnerio) dalyvavimo būdas (narys, akcininkas, dalyvis ir pan.). Deklaruojantis asmuo puslapio apačioje patvirtina, kad pateikti duomenys apie<text:s/><text:soft-page-break/>dalyvavimą juridiniuose asmenyse yra išsamūs ir teisingi, pasirašo, įrašo savo vardą pavardę ir Deklaracijos pildymo datą.</text:p>
      <text:p text:style-name="P174"/>
      <text:p text:style-name="P175"><text:span text:style-name="T176">Lentelė Nr. 1</text:span></text:p>
      <text:p text:style-name="P177"><text:span text:style-name="T178">Dažniausiai pasitaikančios juridinių asmenų teisinės formos ir atitinkamos santrumpos</text:span></text:p>
      <table:table table:style-name="Table179">
        <table:table-columns>
          <table:table-column table:style-name="TableColumn180"/>
          <table:table-column table:style-name="TableColumn181"/>
        </table:table-columns>
        <table:table-row table:style-name="TableRow182">
          <table:table-cell table:style-name="TableCell183">
            <text:p text:style-name="Normal">Teisinė forma</text:p>
          </table:table-cell>
          <table:table-cell table:style-name="TableCell184">
            <text:p text:style-name="Normal">Santrumpa</text:p>
          </table:table-cell>
        </table:table-row>
        <table:table-row table:style-name="TableRow185">
          <table:table-cell table:style-name="TableCell186">
            <text:p text:style-name="Normal">Akcinė bendrovė</text:p>
          </table:table-cell>
          <table:table-cell table:style-name="TableCell187">
            <text:p text:style-name="Normal">AB</text:p>
          </table:table-cell>
        </table:table-row>
        <table:table-row table:style-name="TableRow188">
          <table:table-cell table:style-name="TableCell189">
            <text:p text:style-name="Normal">Uždaroji akcinė bendrovė</text:p>
          </table:table-cell>
          <table:table-cell table:style-name="TableCell190">
            <text:p text:style-name="Normal">UAB</text:p>
          </table:table-cell>
        </table:table-row>
        <table:table-row table:style-name="TableRow191">
          <table:table-cell table:style-name="TableCell192">
            <text:p text:style-name="Normal">Žemės ūkio bendrovė</text:p>
          </table:table-cell>
          <table:table-cell table:style-name="TableCell193">
            <text:p text:style-name="Normal">ŽŪB</text:p>
          </table:table-cell>
        </table:table-row>
        <table:table-row table:style-name="TableRow194">
          <table:table-cell table:style-name="TableCell195">
            <text:p text:style-name="Normal">Individuali įmonė</text:p>
          </table:table-cell>
          <table:table-cell table:style-name="TableCell196">
            <text:p text:style-name="Normal">IĮ</text:p>
          </table:table-cell>
        </table:table-row>
        <table:table-row table:style-name="TableRow197">
          <table:table-cell table:style-name="TableCell198">
            <text:p text:style-name="Normal">Komanditinė ūkinė bendrija</text:p>
          </table:table-cell>
          <table:table-cell table:style-name="TableCell199">
            <text:p text:style-name="Normal">KŪB</text:p>
          </table:table-cell>
        </table:table-row>
        <table:table-row table:style-name="TableRow200">
          <table:table-cell table:style-name="TableCell201">
            <text:p text:style-name="Normal">Tikroji ūkinė bendrija</text:p>
          </table:table-cell>
          <table:table-cell table:style-name="TableCell202">
            <text:p text:style-name="Normal">TŪB</text:p>
          </table:table-cell>
        </table:table-row>
        <table:table-row table:style-name="TableRow203">
          <table:table-cell table:style-name="TableCell204">
            <text:p text:style-name="Normal">Kooperatinė bendrovė</text:p>
          </table:table-cell>
          <table:table-cell table:style-name="TableCell205">
            <text:p text:style-name="Normal">KB</text:p>
          </table:table-cell>
        </table:table-row>
        <table:table-row table:style-name="TableRow206">
          <table:table-cell table:style-name="TableCell207">
            <text:p text:style-name="Normal">Kredito unija</text:p>
          </table:table-cell>
          <table:table-cell table:style-name="TableCell208">
            <text:p text:style-name="Normal">KU</text:p>
          </table:table-cell>
        </table:table-row>
        <table:table-row table:style-name="TableRow209">
          <table:table-cell table:style-name="TableCell210">
            <text:p text:style-name="Normal">Valstybės įmonė</text:p>
          </table:table-cell>
          <table:table-cell table:style-name="TableCell211">
            <text:p text:style-name="Normal">VĮ</text:p>
          </table:table-cell>
        </table:table-row>
        <table:table-row table:style-name="TableRow212">
          <table:table-cell table:style-name="TableCell213">
            <text:p text:style-name="Normal">Viešoji įstaiga</text:p>
          </table:table-cell>
          <table:table-cell table:style-name="TableCell214">
            <text:p text:style-name="Normal">VšĮ</text:p>
          </table:table-cell>
        </table:table-row>
        <table:table-row table:style-name="TableRow215">
          <table:table-cell table:style-name="TableCell216">
            <text:p text:style-name="Normal">Asociacija</text:p>
          </table:table-cell>
          <table:table-cell table:style-name="TableCell217">
            <text:p text:style-name="Normal">ASO</text:p>
          </table:table-cell>
        </table:table-row>
        <table:table-row table:style-name="TableRow218">
          <table:table-cell table:style-name="TableCell219">
            <text:p text:style-name="Normal">Užsienio juridinis asmuo</text:p>
          </table:table-cell>
          <table:table-cell table:style-name="TableCell220">
            <text:p text:style-name="Normal">UJA“</text:p>
          </table:table-cell>
        </table:table-row>
      </table:table>
      <text:p text:style-name="P221"/>
      <text:p text:style-name="P222">Lentelės pakeitimai:</text:p>
      <text:p text:style-name="P223"><text:span text:style-name="T224">Nr.<text:s/></text:span><text:a xlink:href="https://www.e-tar.lt/portal/legalAct.html?documentId=TAR.D61119EAF6A5" office:target-frame-name="_top" xlink:show="replace"><text:span text:style-name="T225">KS-46</text:span></text:a><text:span text:style-name="T226">, 2009-06-17, Žin., 2009, Nr. 77-3232 (2009-06-30), i. k. 10910EKSPRE000KS-46</text:span></text:p>
      <text:p text:style-name="Normal"/>
      <text:p text:style-name="P227"><text:span text:style-name="T228">Pavyzdys Nr.<text:s/></text:span><text:span text:style-name="T229"><text:page-number text:fixed="true">4</text:page-number></text:span></text:p>
      <text:p text:style-name="P230"/>
      <text:p text:style-name="P231"><text:span text:style-name="T232"><draw:frame draw:style-name="a3" draw:name="Picture 6" text:anchor-type="as-char" svg:x="0in" svg:y="0in" svg:width="6in" svg:height="3.08333in" style:rel-width="scale" style:rel-height="scale"><draw:image xlink:href="media/image4.jpeg" xlink:type="simple" xlink:show="embed" xlink:actuate="onLoad"/><svg:title/><svg:desc/></draw:frame></text:span></text:p>
      <text:p text:style-name="Normal"/>
      <text:p text:style-name="P233">33.<text:s/><text:span text:style-name="T234">Deklaracijos bendrosios dalies (PIDB3) III skyriuje „Individuali veikla“<text:s/></text:span>nurodomi duomenys apie deklaruojančio asmens ar jo sutuoktinio (sugyventinio, partnerio) individualią veiklą, kuria versdamasis deklaruojantis asmuo ar jo sutuoktinis (sugyventinis, partneris) siekia gauti (gauna) pajamų ar kitokios ekonominės naudos.</text:p>
      <text:p text:style-name="P235">34. Deklaruojant individualią veiklą įrašomas atitinkamas individualios veiklos kodas (randamas individualios veiklos kodų klasifikatoriuje esančiame Deklaracijos puslapio<text:s/><text:span text:style-name="T236">(PIDB3)<text:s/></text:span>viršuje), veiklos apibūdinimas ir veiklos pradžios data. Deklaruojantis asmuo patvirtina, kad pateikti duomenys apie individualią veiklą yra išsamūs ir teisingi, pasirašo, įrašo savo vardą pavardę ir Deklaracijos pildymo datą.</text:p>
      <text:p text:style-name="P237">35. Deklaruojama individuali<text:s/>veikla apibrėžiama pagal lentelę Nr. 2 (individualios veiklos apibrėžimas).</text:p>
      <text:p text:style-name="P238"/>
      <text:p text:style-name="P239"><text:span text:style-name="T240">Lentelė Nr. 2</text:span></text:p>
      <text:p text:style-name="P241"/>
      <text:p text:style-name="P242"><text:span text:style-name="T243">Individualios veiklos apibrėžima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Individuali veikla</text:p>
          </table:table-cell>
          <table:table-cell table:style-name="TableCell251">
            <text:p text:style-name="P252">Individualios veiklos apibrėžimas</text:p>
          </table:table-cell>
        </table:table-row>
        <table:table-row table:style-name="TableRow253">
          <table:table-cell table:style-name="TableCell254">
            <text:p text:style-name="P255">Komercinė ar gamybinė veikla</text:p>
          </table:table-cell>
          <table:table-cell table:style-name="TableCell256">
            <text:p text:style-name="P257">Savarankiška bet kokio pobūdžio komercinė<text:s/>ar gamybinė veikla, įskaitant tą, kuria verčiamasi turint verslo liudijimą (išskyrus tas komercines arba gamybines veiklos sritis, kuriomis verstis įstatymai numato reikalavimą įsteigti juridinius asmenis).</text:p>
          </table:table-cell>
        </table:table-row>
        <table:table-row table:style-name="TableRow258">
          <table:table-cell table:style-name="TableCell259">
            <text:p text:style-name="P260">Kūryba ar profesinė veikla</text:p>
          </table:table-cell>
          <table:table-cell table:style-name="TableCell261">
            <text:p text:style-name="P262">Kūryba, profesinė ir<text:s/>kita panašaus pobūdžio veikla, kurios rezultatas yra originalūs literatūros, mokslo ir meno kūriniai, nepaisant jų meninės vertės, išraiškos būdo ir formos, profesinė (advokatų, notarų, antstolių ir pan.) ir kita panašaus pobūdžio veikla, išskyrus tas veiklos sritis, kuriomis verstis įstatymai numato reikalavimą įsteigti juridinius asmenis.</text:p>
          </table:table-cell>
        </table:table-row>
        <table:table-row table:style-name="TableRow263">
          <table:table-cell table:style-name="TableCell264">
            <text:p text:style-name="P265">Sporto veikla</text:p>
          </table:table-cell>
          <table:table-cell table:style-name="TableCell266">
            <text:p text:style-name="P267">Sportininko (asmens, kuris atlieka tam tikrą fizinę ar protinę veiklą, grindžiamą tam tikromis taisyklėmis ir organizuojamą tam tikra specialiai šiai veiklai nustatyta forma) rengimosi varžyboms ir dalyvavimo varžybose veikla.</text:p>
          </table:table-cell>
        </table:table-row>
        <table:table-row table:style-name="TableRow268">
          <table:table-cell table:style-name="TableCell269">
            <text:p text:style-name="P270">Atlikėjo veikla</text:p>
          </table:table-cell>
          <table:table-cell table:style-name="TableCell271">
            <text:p text:style-name="P272">Atlikėjo (aktoriaus, dainininko, muzikanto, dirigento, šokėjo ar kito vaidinančio, dainuojančio, skaitančio, deklamuojančio arba kitaip atliekančio literatūros, meno, folkloro kūrinius ar cirko numerius asmens) rengimosi viešam pasirodymui ir dalyvavimo viešame pasirodyme veikla.</text:p>
          </table:table-cell>
        </table:table-row>
        <table:table-row table:style-name="TableRow273">
          <table:table-cell table:style-name="TableCell274">
            <text:p text:style-name="P275">Žemės ūkio ir kita veikla</text:p>
          </table:table-cell>
          <table:table-cell table:style-name="TableCell276">
            <text:p text:style-name="P277">Savarankiška žemės ūkio ir kita veikla (išskyrus tas veiklos sritis, kuriomis verstis įstatymai numato reikalavimą įsteigti juridinius asmenis).</text:p>
          </table:table-cell>
        </table:table-row>
      </table:table>
      <text:p text:style-name="Normal"/>
      <text:p text:style-name="P278"><text:span text:style-name="T279">Pavyzdys Nr.<text:s/></text:span><text:span text:style-name="T280"><text:page-number text:fixed="true">5</text:page-number></text:span></text:p>
      <text:p text:style-name="P281"/>
      <text:p text:style-name="P282"><text:span text:style-name="T283"><draw:frame draw:style-name="a4" draw:name="Picture 7" text:anchor-type="as-char" svg:x="0in" svg:y="0in" svg:width="6.01042in" svg:height="4.22917in" style:rel-width="scale" style:rel-height="scale"><draw:image xlink:href="media/image5.jpeg" xlink:type="simple" xlink:show="embed" xlink:actuate="onLoad"/><svg:title/><svg:desc/></draw:frame></text:span></text:p>
      <text:p text:style-name="Normal"/>
      <text:p text:style-name="P284">36.<text:s/><text:span text:style-name="T285">Deklaracijos bendrosios dalies (PIDB4) IV skyriuje „Narystė, pareigos įmonėse, įstaigose, asociacijose ar fonduose“<text:s/></text:span>deklaruojantis asmuo pateikia duomenis apie savo ar sutuoktinio (sugyventinio, partnerio) narystę ir/ar pareigas įmonėse, įstaigose,<text:s/><text:soft-page-break/>asociacijose ar fonduose, išskyrus narystę politinėse partijose ar organizacijose. (Politinių partijų pirmininkai ir jų pavaduotojai savo pareigas politinėse partijose nurodo Deklaracijos tituliniame puslapyje<text:s/><text:span text:style-name="T286">(PIDT1)).<text:s/></text:span>Deklaruojantysis Bendrojoje dalyje<text:s/><text:span text:style-name="T287">(PIDB4)<text:s/></text:span>gali nenurodyti duomenų apie narystę, pareigas įmonėse, įstaigose, asociacijose ar fonduose, jei šie duomenys yra susiję su deklaruojančio asmens ypatingais duomenimis, saugomais Lietuvos Respublikos asmens duomenų teisinės apsaugos įstatymo (žr. Taisyklių II skyriaus 18 punktą). Tokiu atveju deklaruojantis asmuo nurodo šiuos duomenis Deklaracijos specialiojoje dalyje<text:s/><text:span text:style-name="T288">(</text:span><text:span text:style-name="T289">PIDS1).<text:s/></text:span>Specialiojoje dalyje deklaruoti duomenys viešai neskelbiami, išskyrus Taisyklių III skyriaus 23.2 punkte nurodytus atvejus.</text:p>
      <text:p text:style-name="P290">37.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 /ar pareigas yra išsamūs ir<text:s/>teisingi, puslapio apačioje pasirašo, įrašo savo vardą, pavardę ir Deklaracijos pildymo datą.</text:p>
      <text:p text:style-name="P291"/>
      <text:p text:style-name="P292"><text:span text:style-name="T293">Pavyzdys Nr.<text:s/></text:span><text:span text:style-name="T294"><text:page-number text:fixed="true">6</text:page-number></text:span></text:p>
      <text:p text:style-name="P295"><text:span text:style-name="T296"><draw:frame draw:style-name="a5" draw:name="Picture 8" text:anchor-type="as-char" svg:x="0in" svg:y="0in" svg:width="6.17708in" svg:height="3.59375in" style:rel-width="scale" style:rel-height="scale"><draw:image xlink:href="media/image6.jpeg" xlink:type="simple" xlink:show="embed" xlink:actuate="onLoad"/><svg:title/><svg:desc/></draw:frame></text:span></text:p>
      <text:p text:style-name="Normal"/>
      <text:p text:style-name="P297">38.<text:s/><text:span text:style-name="T298">Deklaracijos bendrosios dalies (PIDB5) V skyriuje „Gautos dovanos“<text:s/></text:span>nurodomos deklaruojančio asmens ar jo sutuoktinio<text:s/>(sugyventinio, partnerio) per paskutinius 12 kalendorinių mėnesių iki Deklaracijos pildymo datos iš juridinių ar fizinių asmenų gautos dovanos.</text:p>
      <text:p text:style-name="P299">39. Iš artimų asmenų (žr. Taisyklių II skyriaus 12 punktą) gautos dovanos deklaruojamos, jeigu dovanos vertė<text:s/>didesnė negu 50 Bazinių socialinių išmokų (anksčiau – MGL). Iš kitų asmenų (išskyrus artimus asmenis) gautos dovanos deklaruojamos, jeigu dovanos vertė didesnė negu 5 Bazinės socialinės išmokos (anksčiau – MGL).</text:p>
      <text:p text:style-name="P300">40. Dovanos vertę nustato pats deklaruojantysis vadovaudamasis protingumo ir sąžiningumo principais.</text:p>
      <text:p text:style-name="P301">41. Kilus abejonių dėl dovanos vertės, dovaną įvertina valstybės ar savivaldybės institucijos, įmonės, kurioje dirba nurodytą dovaną gavęs asmuo, komisija, vadovaudamasi Lietuvos Respublikos<text:s/>turto ir verslo vertinimo pagrindų įstatymu ir Lietuvos Respublikos Vyriausybės 1996 m. vasario 14 d. nutarimu „Dėl turto vertinimo metodikos“. Kilus ginčui ar nesutarimams dėl dovanos vertės, dovanai vertinti gali būti kviečiami atitinkamo turto vertinimo specialistai.</text:p>
      <text:p text:style-name="P302">42. Deklaruojant gautas dovanas įrašomas atitinkamas dovanos kodas (randamas dovanų kodų klasifikatoriuje esančiame Deklaracijos puslapio<text:s/><text:span text:style-name="T303">(PIDB5)<text:s/></text:span>viršuje), dovanojusio fizinio asmens vardas, pavardė arba dovanojusio juridinio asmens pavadinimas, dovanos gavimo data, dovanos vertės (litais) kodas (randamas dovanų vertės (litais) kodų lentelėje), pateikiamas trumpas dovanos aprašymas.</text:p>
      <text:p text:style-name="P304">42.1. Jei dovanos vertė yra 500 001 ir daugiau litų būtina įrašyti tikslią sumą skaičiais ir žodžiais. Jei dovanos vertė yra iki 500 001 lito, tikslios sumos nurodyti nebūtina.</text:p>
      <text:p text:style-name="P305">42.2. Deklaruojantis asmuo patvirtina, kad pateikti duomenys apie gautas dovanas yra išsamūs ir teisingi, pasirašo, įrašo savo vardą, pavardę ir Deklaracijos pildymo datą.</text:p>
      <text:p text:style-name="P306">43. Deklaracijos bendrojoje dalyje<text:s/><text:span text:style-name="T307">(PIDB5)<text:s/></text:span>gali būti nenurodomi dovanojusių fizinių asmenų vardai, pavardės ir įrašoma „FIZINIS ASMUO“. Tokiu atveju fizinių asmenų vardai ir pavardės įrašomi Deklaracijos specialiojoje dalyje<text:s/><text:span text:style-name="T308">(PIDS2).<text:s/></text:span>Deklaracijos<text:s/>specialiojoje dalyje deklaruoti duomenys viešai neskelbiami, išskyrus Taisyklių III skyriaus 23.2 punkte nurodytus atvejus.</text:p>
      <text:p text:style-name="P309"/>
      <text:p text:style-name="P310">Pavyzdys Nr. 7</text:p>
      <text:p text:style-name="P311"><text:span text:style-name="T312"><draw:frame draw:style-name="a6" draw:name="Picture 9" text:anchor-type="as-char" svg:x="0in" svg:y="0in" svg:width="6.09375in" svg:height="4.92708in" style:rel-width="scale" style:rel-height="scale"><draw:image xlink:href="media/image7.jpeg" xlink:type="simple" xlink:show="embed" xlink:actuate="onLoad"/><svg:title/><svg:desc/></draw:frame></text:span></text:p>
      <text:p text:style-name="P313"/>
      <text:p text:style-name="P314">44.<text:s/><text:span text:style-name="T315">Deklaracijos bendrosios dalies (PIDB6) VI skyriuje „Neatlygintinai suteiktos paslaugos ar apmokėtos išl</text:span><text:span text:style-name="T316">aidos"<text:s/></text:span>nurodomos fizinių ar juridinių asmenų per paskutinius 12 kalendorinių mėnesių iki Deklaracijos pildymo datos deklaruojančiam asmeniui ar jo sutuoktiniui (sugyventiniui, partneriui) neatlygintinai suteiktos paslaugos ar apmokėtos išlaidos.</text:p>
      <text:p text:style-name="P317">45. Artimų asmenų (žr. Taisyklių II skyriaus 12 punktą) neatlygintinai suteiktos paslaugos ar apmokėtos išlaidos deklaruojamos, jeigu jų vertė didesnė negu 50 Bazinių socialinių išmokų (anksčiau – MGL). Kitų asmenų (išskyrus artimus asmenis) neatlygintinai suteiktos paslaugos ar apmokėtos išlaidos deklaruojamos, jeigu jų vertė didesnė negu 5 Bazinės socialinės išmokos (anksčiau – MGL).</text:p>
      <text:p text:style-name="P318">46. Paslaugos vertę vadovaudamasis protingumo ir sąžiningumo principais nustato pats deklaruojantysis.</text:p>
      <text:p text:style-name="P319">47. Deklaruojant neatlygintinai suteiktas paslaugas ar apmokėtas išlaidas įrašomas atitinkamas paslaugos ar apmokėtų išlaidų kodas (randamas paslaugų ar apmokėtų išlaidų kodų klasifikatoriuje esančiame Deklaracijos puslapio<text:s/><text:span text:style-name="T320">(PIDB6)<text:s/></text:span>viršuje), paslaugą suteikusio ar apmokėjusio išlaidas fizinio arba juridinio asmens vardas, pavardė ar pavadinimas, paslaugos gavimo data, paslaugos vertės (litais) kodas (randamas paslaugų vertės (litais) kodų lentelėje), pateikiamas trumpas paslaugos ar apmokėtų išlaidų aprašymas.</text:p>
      <text:p text:style-name="P321">47.1. Jei suteiktos paslaugos ar apmokėtų išlaidų vertė yra 500 001 ir daugiau litų, būtina įrašyti tikslią sumą skaičiais ir žodžiais. Jei suteiktos paslaugos ar apmokėtų išlaidų vertė yra iki 500 001 lito, tikslios sumos nurodyti nebūtina.</text:p>
      <text:p text:style-name="P322">47.2. Deklaruojantis asmuo patvirtina, kad pateikti duomenys apie neatlygintinai suteiktas paslaugas ar apmokėtas išlaidas yra išsamūs ir teisingi, pasirašo, įrašo savo vardą pavardę ir Deklaracijos pildymo datą.</text:p>
      <text:p text:style-name="P323"/>
      <text:p text:style-name="P324">Pavyzdys Nr. 8</text:p>
      <text:p text:style-name="P325"><text:span text:style-name="T326"><draw:frame draw:style-name="a7" draw:name="Picture 10" text:anchor-type="as-char" svg:x="0in" svg:y="0in" svg:width="6.08333in" svg:height="4.82292in" style:rel-width="scale" style:rel-height="scale"><draw:image xlink:href="media/image8.jpeg" xlink:type="simple" xlink:show="embed" xlink:actuate="onLoad"/><svg:title/><svg:desc/></draw:frame></text:span></text:p>
      <text:p text:style-name="Normal"/>
      <text:p text:style-name="P327">48. Deklaracijos bendrojoje dalyje<text:s/><text:span text:style-name="T328">(PIDB6)<text:s/></text:span>gali būti nenurodomi paslaugas suteikusių ar apmokėjusių išlaidas fizinių asmenų vardai, pavardės ir įrašoma „FIZINIS ASMUO“. Tokiu atveju fizinių asmenų vardai ir pavardės įrašomi Deklaracijos specialiojoje dalyje<text:s/><text:span text:style-name="T329">(PIDS3).<text:s/></text:span>Deklaracijos specialiojoje dalyje deklaruoti duomenys viešai neskelbiami, išskyrus Taisyklių III skyriaus 23.2 punkte nurodytus atvejus.</text:p>
      <text:p text:style-name="P330">49.<text:s/><text:span text:style-name="T331">Deklaracijos bendrosios dalies VII skyriuje (PIDB7) „Sandoriai“<text:s/></text:span>nurodomi duomenys apie deklaruojančio asmens ar jo sutuoktinio (sugyventinio, partnerio) per 12 kalendorinių mėnesių iki Deklaracijos pildymo datos sudarytus vienašalius, dvišalius ir daugiašalius sandorius su juridiniais ar fiziniais asmenimis.</text:p>
      <text:p text:style-name="P332">50. Sandoriai deklaruojami, jeigu jų vertė sandorio sudarymo momentu didesnė<text:s/>negu 20 Bazinių socialinių išmokų (anksčiau – MGL). Sandorio vertė užsienio valiuta nustatoma pagal sandorio sudarymo dieną Lietuvos banko skelbiamą oficialų valiutos kursą litais.</text:p>
      <text:p text:style-name="P333">51. Deklaruojant sandorius įrašomas atitinkamas sandorio kodas (randamas sandorių kodų klasifikatoriuje esančiame Deklaracijos puslapio<text:s/><text:span text:style-name="T334">(PIDB7)<text:s/></text:span>viršuje), sandorio objektas (-ai), sandorio sudarymo data, deklaruojančio asmens ar jo sutuoktinio (sugyventinio, partnerio) atliktas veiksmas (pirkimas, pardavimas, paskolos gavimas,<text:s/>paskolos suteikimas ir kt.), fizinių ar juridinių asmenų (sandorio šalių) vardai, pavardės ar pavadinimai, sandorio vertės (litais) kodas (randamas sandorių vertės (litais) kodų lentelėje).</text:p>
      <text:p text:style-name="P335">51.1. Jei sandorio vertė 500 001 ir daugiau litų būtina įrašyti<text:s/>tikslią sumą skaičiais ir žodžiais. Jei sandorio vertė yra iki 500 001 lito, tikslios sumos nurodyti nebūtina.</text:p>
      <text:p text:style-name="P336">51.2. Deklaruojantis asmuo patvirtina, kad pateikti duomenys apie sudarytus sandorius yra išsamūs ir teisingi, pasirašo, įrašo savo vardą,<text:s/>pavardę ir Deklaracijos pildymo datą.</text:p>
      <text:p text:style-name="P337">52. Deklaracijos bendrojoje dalyje<text:s/><text:span text:style-name="T338">(PIDB7)<text:s/></text:span>gali būti nenurodomi fizinių asmenų (sandorio šalių) vardai, pavardės ir įrašoma „FIZINIS ASMUO“. Tokiu atveju fizinių asmenų vardai ir pavardės įrašomi Deklaracijos specialiojoje dalyje<text:s/><text:span text:style-name="T339">(PIDS4).<text:s/></text:span>Deklaracijos specialiojoje dalyje deklaruoti duomenys viešai neskelbiami, išskyrus Taisyklių III skyriaus 23.2 punkte nurodytus atvejus.</text:p>
      <text:p text:style-name="P340"/>
      <text:p text:style-name="P341">Pavyzdys Nr. 9</text:p>
      <text:p text:style-name="P342"><text:span text:style-name="T343"><draw:frame draw:style-name="a8" draw:name="Picture 11" text:anchor-type="as-char" svg:x="0in" svg:y="0in" svg:width="6.09375in" svg:height="4.88542in" style:rel-width="scale" style:rel-height="scale"><draw:image xlink:href="media/image9.jpeg" xlink:type="simple" xlink:show="embed" xlink:actuate="onLoad"/><svg:title/><svg:desc/></draw:frame></text:span></text:p>
      <text:p text:style-name="Normal"/>
      <text:p text:style-name="P344">53.<text:s/><text:span text:style-name="T345">Deklaracijos bendrosios dalies VIII skyriuje (PIDB8) „Fiziniai<text:s/></text:span><text:span text:style-name="T346">ar juridiniai asmenys, dėl kurių gali kilti interesų konfliktas“<text:s/></text:span>nurodoma: deklaruojančio asmens sutuoktinis (sugyventinis, partneris), artimi asmenys (žr. Taisyklių II skyriaus 12 punktą) ir kiti fiziniai ar juridiniai asmenys, dėl kurių gali kilti interesų konfliktas deklaruojančiajam einant pareigas.</text:p>
      <text:p text:style-name="P347">54. Deklaruojant duomenis apie sutuoktinį (sugyventinį, partnerį), artimus asmenis ar kitus asmenis, įrašomas atitinkamas kodas (randamas kodų klasifikatoriuje esančiame Deklaracijos puslapio<text:s/><text:span text:style-name="T348">(PIDB8)<text:s/></text:span>viršuje), fizinio arba juridinio asmens, dėl kurio gali kilti interesų konfliktas, vardas ir pavardė arba pavadinimas, ir nurodomas galimo interesų konflikto pagrindas. Deklaruojantis asmuo patvirtina, kad pateikti duomenys apie asmenis, dėl kurių gali kilti<text:s/>viešųjų ir privačių interesų konfliktas, yra išsamūs ir teisingi, pasirašo, įrašo savo vardą pavardę ir Deklaracijos pildymo datą.</text:p>
      <text:p text:style-name="P349"/>
      <text:p text:style-name="P350">Pavyzdys Nr. 10</text:p>
      <text:p text:style-name="P351"><text:span text:style-name="T352"><draw:frame draw:style-name="a9" draw:name="Picture 12" text:anchor-type="as-char" svg:x="0in" svg:y="0in" svg:width="6.08333in" svg:height="5.07292in" style:rel-width="scale" style:rel-height="scale"><draw:image xlink:href="media/image10.jpeg" xlink:type="simple" xlink:show="embed" xlink:actuate="onLoad"/><svg:title/><svg:desc/></draw:frame></text:span></text:p>
      <text:p text:style-name="Normal"/>
      <text:p text:style-name="P353">55.<text:s/><text:span text:style-name="T354">Deklaracijos bendrosios dalies (PIDB9) IX skyriuje „Kiti duomenys, dėl kurių gali kilti interes</text:span><text:span text:style-name="T355">ų konfliktas“<text:s/></text:span>nurodomi kiti duomenys, dėl kurių, deklaruojančio asmens nuomone, gali kilti viešųjų ir privačių interesų konfliktas. Deklaruojantis asmuo patvirtiną kad pateikti duomenys yra išsamūs ir teisingi, pasirašo, įrašo savo vardą pavardę ir Deklaracijos pildymo datą.</text:p>
      <text:p text:style-name="P356"/>
      <text:p text:style-name="P357"><text:span text:style-name="T358">Pavyzdys Nr.<text:s/></text:span><text:span text:style-name="T359"><text:page-number text:fixed="true">11</text:page-number></text:span></text:p>
      <text:soft-page-break/>
      <text:p text:style-name="P360"><text:span text:style-name="T361"><draw:frame draw:style-name="a10" draw:name="Picture 13" text:anchor-type="as-char" svg:x="0in" svg:y="0in" svg:width="5.51042in" svg:height="3.23958in" style:rel-width="scale" style:rel-height="scale"><draw:image xlink:href="media/image11.jpeg" xlink:type="simple" xlink:show="embed" xlink:actuate="onLoad"/><svg:title/><svg:desc/></draw:frame></text:span></text:p>
      <text:p text:style-name="P362">56.<text:s/><text:span text:style-name="T363">Deklaracijos bendrosios dalies (PIDB10) X skyriuje „Aplinkybės, dėl kurių, deklaruojančiojo nuomone, gali kilti interesų konfliktas“<text:s/></text:span>nurodomos aplinkybės ir iš jų kylančios galimos (esamos) interesų konflikto situacijos (apibūdinamos laisva forma). Deklaruojantis asmuo patvirtina, kad pateikti duomenys yra išsamūs ir teisingi, pasirašo, įrašo savo vardą, pavardę ir Deklaracijos pildymo datą.</text:p>
      <text:p text:style-name="P364"/>
      <text:p text:style-name="P365">Pavyzdys Nr. 12</text:p>
      <text:p text:style-name="P366"><text:span text:style-name="T367"><draw:frame draw:style-name="a11" draw:name="Picture 14" text:anchor-type="as-char" svg:x="0in" svg:y="0in" svg:width="5.83333in" svg:height="3.1875in" style:rel-width="scale" style:rel-height="scale"><draw:image xlink:href="media/image12.jpeg" xlink:type="simple" xlink:show="embed" xlink:actuate="onLoad"/><svg:title/><svg:desc/></draw:frame></text:span></text:p>
      <text:p text:style-name="Normal"/>
      <text:p text:style-name="P368">57.<text:s/><text:span text:style-name="T369">Deklaracijos specialiosios dalies (PIDS1) I skyriuje „Narystė, pareigos įmonėse, įstaigose, asociacijose ar fonduose“<text:s/></text:span>deklaruojantis asmuo pateikia duomenis apie narystę, pareigas įmonėse, įstaigose, asociacijose ar fonduose, susijusius su ypatingais asmens duomenimis, saugomais Lietuvos Respublikos asmens duomenų teisinės apsaugos įstatymo (žr. Taisyklių II skyriaus 18 punktą), jei jie nebuvo nurodyti Deklaracijos bendrojoje dalyje<text:s/><text:span text:style-name="T370">(PIDB4).<text:s/></text:span>Narystės politinėse partijose ar organizacijose specialiojoje dalyje<text:s/><text:span text:style-name="T371">(PIDS1)<text:s/></text:span>deklaruoti nereikia.</text:p>
      <text:p text:style-name="P372">58.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ar<text:s/><text:soft-page-break/>pareigas yra išsamūs ir teisingi, pasirašo, įrašo savo vardą pavardę ir Deklaracijos pildymo datą.</text:p>
      <text:p text:style-name="P373"/>
      <text:p text:style-name="P374">Pavyzdys Nr. 13</text:p>
      <text:p text:style-name="P375"><text:span text:style-name="T376"><draw:frame draw:style-name="a12" draw:name="Picture 15" text:anchor-type="as-char" svg:x="0in" svg:y="0in" svg:width="5.91667in" svg:height="3.91667in" style:rel-width="scale" style:rel-height="scale"><draw:image xlink:href="media/image13.jpeg" xlink:type="simple" xlink:show="embed" xlink:actuate="onLoad"/><svg:title/><svg:desc/></draw:frame></text:span></text:p>
      <text:p text:style-name="Normal"/>
      <text:p text:style-name="P377">59.<text:s/><text:span text:style-name="T378">Deklaracijos specialiosios dalies (PIDS2) II skyriuje „Gautos dovanos“<text:s/></text:span>deklaruojantis asmuo įrašo dovanojusių dovanas fizinių asmenų vardus ir pavardes, jei jie nepateikti Deklaracijos<text:s/>bendrojoje dalyje<text:s/><text:span text:style-name="T379">(PIDB5).</text:span></text:p>
      <text:p text:style-name="P380">60. Deklaruojant gautas dovanas įrašomas atitinkamas dovanos kodas (randamas dovanų kodų klasifikatoriuje esančiame Deklaracijos puslapio<text:s/><text:span text:style-name="T381">(PIDS2)<text:s/></text:span>viršuje), dovanojusio fizinio asmens vardas, pavardė, dovanos gavimo data, dovanos vertės (litais) kodas (randamas dovanų vertės (litais) kodų lentelėje), pateikiamas trumpas dovanos aprašymas.</text:p>
      <text:p text:style-name="P382">60.1. Jei dovanos vertė – 500 001 ir daugiau litų, būtina įrašyti tikslią sumą skaičiais ir žodžiais. Jei dovanos vertė yra iki 500 001 lito, tikslios sumos nurodyti nebūtina.</text:p>
      <text:p text:style-name="P383">60.2. Deklaruojantis asmuo patvirtina, kad pateikti duomenys apie gautas dovanas yra išsamūs ir teisingi, pasirašo, įrašo savo vardą, pavardę ir Deklaracijos pildymo datą.</text:p>
      <text:p text:style-name="P384"/>
      <text:soft-page-break/>
      <text:p text:style-name="P385"><text:span text:style-name="T386">Pavyzdys Nr.<text:s/></text:span><text:span text:style-name="T387"><text:page-number text:fixed="true">14</text:page-number></text:span></text:p>
      <text:p text:style-name="P388"><text:span text:style-name="T389"><draw:frame draw:style-name="a13" draw:name="Picture 16" text:anchor-type="as-char" svg:x="0in" svg:y="0in" svg:width="6.08333in" svg:height="5.04167in" style:rel-width="scale" style:rel-height="scale"><draw:image xlink:href="media/image14.jpeg" xlink:type="simple" xlink:show="embed" xlink:actuate="onLoad"/><svg:title/><svg:desc/></draw:frame></text:span></text:p>
      <text:p text:style-name="Normal"/>
      <text:p text:style-name="P390">61.<text:s/><text:span text:style-name="T391">Dekl</text:span><text:span text:style-name="T392">aracijos specialiosios dalies (PIDS3) III skyriuje „Neatlygintinai suteiktos paslaugos ar apmokėtos išlaidos“<text:s/></text:span>deklaruojantis asmuo įrašo neatlygintinai suteikusių paslaugas ar apmokėjusių išlaidas fizinių asmenų vardus ir pavardes, jei jie nepateikti Deklaracijos bendrojoje dalyje<text:s/><text:span text:style-name="T393">(PIDB6).</text:span></text:p>
      <text:p text:style-name="P394">62. Deklaruojant neatlygintinai suteiktas paslaugas ar apmokėtas išlaidas įrašomas atitinkamas paslaugos ar apmokėtų išlaidų kodas (randamas paslaugų ar apmokėtų išlaidų kodų klasifikatoriuje esančiame Deklaracijos puslapio<text:s/><text:span text:style-name="T395">(PIDS3)<text:s/></text:span>viršuje), neatlygintinai suteikusio paslaugą ar apmokėjusio išlaidas fizinio asmens vardas, pavardė, paslaugos gavimo data, paslaugos vertės (litais) kodas (randamas paslaugų vertės (litais) kodų lentelėje), pateikiamas trumpas paslaugos ar<text:s/>apmokėtų išlaidų aprašymas.</text:p>
      <text:p text:style-name="P396">62.1. Jei suteiktos paslaugos ar apmokėtų išlaidų vertė 500 001 ir daugiau litų, būtina įrašyti tikslią sumą skaičiais ir žodžiais. Jei suteiktos paslaugos ar apmokėtų išlaidų vertė yra iki 500 001 lito, tikslios sumos nurodyti nebūtina.</text:p>
      <text:p text:style-name="P397">62.2. Deklaruojantis asmuo patvirtina, kad pateikti duomenys apie neatlygintinai suteiktas paslaugas ar apmokėtas išlaidas yra išsamūs ir teisingi, pasirašo, įrašo savo vardą, pavardę ir Deklaracijos pildymo datą.</text:p>
      <text:p text:style-name="P398"/>
      <text:soft-page-break/>
      <text:p text:style-name="P399"><text:span text:style-name="T400">Pavyzdys Nr.<text:s/></text:span><text:span text:style-name="T401"><text:page-number text:fixed="true">15</text:page-number></text:span></text:p>
      <text:p text:style-name="P402"><text:span text:style-name="T403"><draw:frame draw:style-name="a14" draw:name="Picture 17" text:anchor-type="as-char" svg:x="0in" svg:y="0in" svg:width="6.08333in" svg:height="5.10417in" style:rel-width="scale" style:rel-height="scale"><draw:image xlink:href="media/image15.jpeg" xlink:type="simple" xlink:show="embed" xlink:actuate="onLoad"/><svg:title/><svg:desc/></draw:frame></text:span></text:p>
      <text:p text:style-name="Normal"/>
      <text:p text:style-name="P404">63.<text:s/><text:span text:style-name="T405">Deklaracijos specialiosios dalies (PIDS4)<text:s/></text:span>IV<text:s/><text:span text:style-name="T406">skyriuje „Sandoriai“<text:s/></text:span>deklaruojantis asmuo įrašo fizinių asmenų (sandorio šalių) vardus ir pavardes, jei jie nepateikti Deklaracijos bendrojoje dalyje<text:s/><text:span text:style-name="T407">(PIDB7).</text:span></text:p>
      <text:p text:style-name="P408">64. Deklaruojant sandorius įrašomas atitinkamas sandorio kodas (randamas sandorių kodų klasifikatoriuje esančiame Deklaracijos puslapio<text:s/><text:span text:style-name="T409">(PIDS4)<text:s/></text:span>viršuje), sandorio objektas (-ai), sandorio sudarymo data, deklaruojančio asmens arba jo sutuoktinio (sugyventinio, partnerio) atliktas veiksmas (pirkimas, pardavimas, paskolos gavimas, paskolos suteikimas ir kt.), fizinių asmenų (sandorio šalių) vardai, pavardės, sandorio vertės (litais) kodas (randamas sandorių vertės (litais) kodų lentelėje).</text:p>
      <text:p text:style-name="P410">64.1. Jei sudaryto sandorio vertė – 500 001 ir daugiau litų, būtina įrašyti tikslią sumą skaičiais ir žodžiais. Jei sandorio vertė yra iki 500 001 lito, tikslios sumos nurodyti nebūtina.</text:p>
      <text:p text:style-name="P411">64.2. Deklaruojantis asmuo patvirtina, kad pateikti duomenys apie sudarytus sandorius<text:s/>yra išsamūs ir teisingi, pasirašo, įrašo savo vardą, pavardę ir Deklaracijos pildymo datą.</text:p>
      <text:p text:style-name="P412"/>
      <text:soft-page-break/>
      <text:p text:style-name="P413"><text:span text:style-name="T414">Pavyzdys Nr.<text:s/></text:span><text:span text:style-name="T415"><text:page-number text:fixed="true">16</text:page-number></text:span></text:p>
      <text:p text:style-name="P416"><text:span text:style-name="T417"><draw:frame draw:style-name="a15" draw:name="Picture 18" text:anchor-type="as-char" svg:x="0in" svg:y="0in" svg:width="6.16667in" svg:height="5.51042in" style:rel-width="scale" style:rel-height="scale"><draw:image xlink:href="media/image16.jpeg" xlink:type="simple" xlink:show="embed" xlink:actuate="onLoad"/><svg:title/><svg:desc/></draw:frame></text:span></text:p>
      <text:p text:style-name="P418"/>
      <text:p text:style-name="P419">65. Jeigu pateiktoje Deklaracijoje nurodyti duomenys apie deklaruojančio asmens ar jo sutuoktinio (sugyventinio, partnerio) privačius interesus pasikeitė, deklaruojantis asmuo privalo per 30 kalendorinių dienų nuo duomenų pasikeitimo dienos patikslinti Deklaraciją užpildydamas atitinkamus Deklaracijos puslapius.</text:p>
      <text:p text:style-name="P420">66. Jeigu pasikeičia asmens pareigų pavadinimas, elektroninių ryšių<text:s/>rekvizitai toje pačioje darbovietėje, Deklaracijos galima netikslinti. Apie asmenų, einančių Įstatymo 10 straipsnio 1 dalyje nurodytas pareigas (Taisyklių 71 punktas) ir teikiančių VTEK Deklaracijas, pareigų ir kontaktinės informacijos pasikeitimus atitinkamų institucijų vadovų įgalioti atstovai informuoja VTEK nedelsdami, ne vėliau kaip per 7 kalendorines dienas.</text:p>
      <text:p text:style-name="P421">67. Jeigu paaiškėja naujos aplinkybės, dėl kurių gali kilti interesų konfliktas, deklaruojantis asmuo privalo Deklaraciją papildyti nedelsdamas, bet ne vėliau kaip per 7 kalendorines dienas po šių aplinkybių paaiškėjimo, užpildydamas ir pateikdamas atitinkamus Deklaracijos puslapius (Taisyklių 56 punktas (užpildyti<text:s/><text:span text:style-name="T422">PIDT1<text:s/></text:span>ir<text:s/><text:span text:style-name="T423">PIDB10</text:span><text:span text:style-name="T424">).</text:span></text:p>
      <text:p text:style-name="P425"/>
      <text:p text:style-name="P426"><text:span text:style-name="T427">III</text:span><text:span text:style-name="T428">.<text:s/></text:span><text:span text:style-name="T429">PRIVAČIŲ INTERESŲ DEKLARACIJŲ PATEIKIMAS</text:span></text:p>
      <text:p text:style-name="P430"/>
      <text:p text:style-name="P431">68.<text:s/>Valstybinėje tarnyboje dirbantys asmenys ir akcinių bendrovių, kuriose valstybė ar savivaldybė turi daugiau kaip 50 procentų įstatinio kapitalo arba akcijų vadovai ir jų pavaduotojai per vieną mėnesį nuo išrinkimo, priėmimo ar paskyrimo į tarnybą dienos užpildytą Deklaraciją pateikia valstybės ar savivaldybės institucijos, kurioje dirba, vadovui ar šio įgaliotam atstovui (tarnybinės etikos specialistui).</text:p>
      <text:p text:style-name="P432">69. Deklaracija teikiama ne tik institucijos, kurioje asmuo dirba, vadovui ar jo įgaliotam atstovui<text:s/>(tarnybinės etikos specialistui), bet ir kitų struktūrinių padalinių vadovams, jeigu tai numato tos institucijos veiklą reglamentuojantys teisės aktai.</text:p>
      <text:p text:style-name="P433">70. Teisės aktų nustatytais atvejais ir tvarka institucijos, turinčios teisę gauti Deklaracijas, jas išsireikalauja pačios iš deklaruojančio asmens darbovietės arba iš VTEK. Šioms institucijoms Deklaracijos (ar jų kopijos) gali būti persiunčiamos paštu (registruotu laišku) arba pasirašytinai perduodamos įgaliotiems asmenims tik esant tarnybiniam būtinumui.</text:p>
      <text:p text:style-name="P434">71. Valstybės politikai, valstybės pareigūnai, teisėjai, parlamentinių politinių partijų pirmininkai ir jų pavaduotojai, valstybės ar savivaldybių institucijų vadovai ir jų pavaduotojai, politinio asmeninio pasitikėjimo valstybės tarnautojai ir karjeros valstybės tarnautojai, einantys institucijų ar įstaigų struktūrinių padalinių vadovų pareigas, per vieną mėnesį nuo jų išrinkimo, priėmimo ar paskyrimo į tarnybą dienos privačių interesų deklaracijas pateikia VTEK.</text:p>
      <text:p text:style-name="P435">72. Detalų Taisyklių 71 punkte<text:s/>išvardytų pareigybių sąrašą nustato ir tikslina VTEK, remdamasi atitinkamų institucijų pateikta oficialia informacija.</text:p>
      <text:p text:style-name="P436">73. Institucijų vadovai ar jų įgalioti atstovai privalo teikti VTEK informaciją apie Taisyklių 71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text:p>
      <text:p text:style-name="P437">74.<text:s/>Valstybinėje tarnyboje dirbantys asmenys, išrinkti ar paskirti į Taisyklių 71 punkte nurodytas pareigas, per vieną mėnesį privalo užpildyti ir pateikti Pirmines deklaracijas VTEK.</text:p>
      <text:p text:style-name="P438">75. Pateikiamas vienas Deklaracijos egzempliorius.</text:p>
      <text:p text:style-name="P439">76. Deklaraciją priimantis asmuo Deklaracijos titulinio (PIDT1) puslapio viršuje įrašo Deklaraciją priimančios institucijos pavadinimą, registracijos numerį, savo pareigas, vardą pavardę, Deklaracijos gavimo datą ir pasirašo.</text:p>
      <text:p text:style-name="P440">77. Jeigu kartu su Deklaracija pateikiama ir jos kopija (arba antras jos egzempliorius), Deklaraciją priimantis asmuo Deklaracijos kopijos (arba antro jos egzemplioriaus) titulinio (PIDT1) puslapio viršuje įrašo Deklaraciją priimančios institucijos pavadinimą, savo pareigas, vardą, pavardę, Deklaracijos gavimo datą pasirašo ir grąžina Deklaracijos kopiją (arba antrą jos egzempliorių) ją pateikusiam asmeniui.</text:p>
      <text:p text:style-name="P441">78. Deklaracijos gali būti pateikiamos paštu (registruotu laišku). Kartu su Deklaracijomis paštu atsiųstų Deklaracijų kopijos (arba antri jų egzemplioriai) saugomos atitinkamoje institucijoje ir atiduodamos deklaruojančio asmens arba jo įgalioto asmens prašymu.</text:p>
      <text:p text:style-name="P442">79. Pateiktų Deklaracijų techninio pobūdžio netikslumus galima tikslinti nepildant naujos Deklaracijos. Deklaracijos priėmimo metu nustačius, kad joje yra techninio pobūdžio netikslumų:</text:p>
      <text:p text:style-name="P443">79.1. jei Deklaraciją pateikia pats deklaruojantis asmuo, jam nurodoma iš karto patikslinti teikiamą Deklaraciją ir patikslinta Deklaracija priimama;</text:p>
      <text:p text:style-name="P444">79.2. jei deklaruojantis asmuo pateikimo<text:s/>momentu nežino duomenų, kuriuos reikia patikslinti, Deklaracija nepriimama ir grąžinama ją teikiančiam asmeniui;</text:p>
      <text:p text:style-name="P445">79.3. jei Deklaraciją pateikia kitas asmuo, neturintis deklaruojančio asmens įgaliojimų Deklaracija nepriimama ir grąžinama ją teikiančiam<text:s/>asmeniui;</text:p>
      <text:p text:style-name="P446">79.4. jei Deklaracija gaunama paštu, ją priimantis asmuo, nustatęs esant duomenų netikslumų Deklaracijos titulinio<text:s/><text:span text:style-name="T447">(PIDT1)<text:s/></text:span>puslapio viršuje daro atitinkamą žymą ir per 7 kalendorines dienas žodžiu, telefonu, faksu, paštu arba elektroniniu paštu informuoja deklaruojantį asmenį apie prievolę patikslinti Deklaracijos duomenis.</text:p>
      <text:p text:style-name="P448"/>
      <text:p text:style-name="P449"><text:span text:style-name="T450">IV</text:span><text:span text:style-name="T451">.<text:s/></text:span><text:span text:style-name="T452">DEKLARACIJŲ PRIĖMIMAS IR SAUGOJIMAS</text:span></text:p>
      <text:p text:style-name="P453"/>
      <text:p text:style-name="P454">80. Deklaracijos saugomos institucijose, kurioms jos yra pateiktos. Už Deklaracijų saugojimą yra atsakingi institucijų<text:s/>vadovai ar jų įgalioti atstovai (tarnybinės etikos specialistai).</text:p>
      <text:p text:style-name="P455">81. Deklaracijoje pateiktus duomenis gali tikrinti:</text:p>
      <text:p text:style-name="P456">81.1. Vyriausioji tarnybinės etikos komisija;</text:p>
      <text:p text:style-name="P457">81.2. atitinkamų valstybės ar savivaldybių institucijų, įstaigų vadovai ar jų<text:s/>įgalioti atstovai, tarnybinės etikos specialistai;</text:p>
      <text:p text:style-name="P458">81.3. kitos valstybinės institucijos teisės aktų nustatyta tvarka.</text:p>
      <text:p text:style-name="P459">82. Atitinkamų valstybės ar savivaldybių institucijų įstaigų vadovai ar jų įgalioti atstovai privalo sudaryti sąlygas šių institucijų struktūrinių padalinių vadovams susipažinti su jiems pavaldžių darbuotojų Deklaracijų duomenimis.</text:p>
      <text:p text:style-name="P460">83. Deklaracijos registruojamos specialiuose registracijos žurnaluose<text:s/><text:span text:style-name="T461">(</text:span><text:span text:style-name="T462">popieriuje arba skaitmeninėje laikmenoje</text:span><text:span text:style-name="T463">),</text:span><text:span text:style-name="T464"><text:s/></text:span>nurodant Deklaracijos formą („Pirminė deklaracija“ ar „Deklaracijos duomenų patikslinimas arba papildymas naujais duomenimis“), pateiktų puslapių skaičių Deklaraciją pateikusio asmens vardą pavardę, pareigas ir Deklaracijos pateikimo datą ir registracijos numerį.</text:p>
      <text:p text:style-name="P465">84. Deklaracijų ir jų<text:s/>registracijos žurnalų saugojimo terminai nustatyti Lietuvos archyvų departamento prie Lietuvos Respublikos Vyriausybės generalinio direktoriaus 1997-08-15 įsakymu Nr. 38 (su vėlesniais pakeitimais ir papildymais) patvirtintos Bendrųjų dokumentų saugojimo terminų rodyklės 136<text:span text:style-name="T466">1</text:span><text:s/>ir 136<text:span text:style-name="T467">2</text:span><text:s/>punktuose.</text:p>
      <text:p text:style-name="P468"/>
      <text:p text:style-name="P469"><text:span text:style-name="T470">V</text:span><text:span text:style-name="T471">.<text:s/></text:span><text:span text:style-name="T472">BAIGIAMOSIOS NUOSTATOS</text:span></text:p>
      <text:p text:style-name="P473"/>
      <text:p text:style-name="P474">85. Visi privačius interesus deklaruojantys asmenys privalo laikytis šių Taisyklių.</text:p>
      <text:p text:style-name="P475">86. Už Deklaracijose nurodytų duomenų teisingumą yra atsakingas deklaruojantis asmuo.</text:p>
      <text:p text:style-name="P476">87. Už Deklaracijų pavėluotą pateikimą nepateikimą sąmoningą neteisingų duomenų įrašymą asmenys gali būti traukiami tarnybinėn, drausminėn ar administracinėn atsakomybėn.</text:p>
      <text:p text:style-name="P477">88. Šios Taisyklės įsigalioja nuo jų paskelbimo „Valstybės žiniose“ dienos.</text:p>
      <text:p text:style-name="P478">89. Visi valstybinėje tarnyboje dirbantys asmenys ir asmenys, nurodyti Įstatymo 4 straipsnio 1 ir 2 dalyse, Pirminę deklaraciją pateikia per vieną mėnesį nuo Taisyklių įsigaliojimo.</text:p>
      <text:p text:style-name="P479"/>
      <text:p text:style-name="P480">_________________</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yriausioji tarnybinės etikos<text:s/></text:span><text:span text:style-name="T490">komisija, Sprendimas</text:span></text:p>
      <text:p text:style-name="P491"><text:span text:style-name="T492">Nr.<text:s/></text:span><text:a xlink:href="https://www.e-tar.lt/portal/legalAct.html?documentId=TAR.D61119EAF6A5" office:target-frame-name="_top" xlink:show="replace"><text:span text:style-name="T493">KS-46</text:span></text:a><text:span text:style-name="T494">, 2009-06-17, Žin., 2009, Nr. 77-3232 (2009-06-30), i. k. 10910EKSPRE000KS-46</text:span></text:p>
      <text:p text:style-name="P495"><text:span text:style-name="T496">Dėl 2008-10-23 sprendimo Nr. KS-84 "Dėl Privačių interesų deklarac</text:span><text:span text:style-name="T497">ijų pildymo, tikslinimo ir pateikimo taisyklių patvirtinimo" pakeitimo ir papildymo</text:span></text:p>
      <text:p text:style-name="P498"/>
      <text:p text:style-name="P499"><text:span text:style-name="T500">2.</text:span></text:p>
      <text:p text:style-name="P501"><text:span text:style-name="T502">Vyriausioji tarnybinės etikos komisija, Sprendimas</text:span></text:p>
      <text:p text:style-name="P503"><text:span text:style-name="T504">Nr.<text:s/></text:span><text:a xlink:href="https://www.e-tar.lt/portal/legalAct.html?documentId=TAR.22E96AA0979C" office:target-frame-name="_top" xlink:show="replace"><text:span text:style-name="T505">KS-20</text:span></text:a><text:span text:style-name="T506">, 2011-03-22, Žin., 2011,<text:s/></text:span><text:span text:style-name="T507">Nr. 37-1802 (2011-03-29), i. k. 11110EKSPRE000KS-20</text:span></text:p>
      <text:p text:style-name="P508"><text:span text:style-name="T509">Dėl Privačių interesų deklaracijų pildymo tikslinimo ir pateikimo taisyklių 5, 6, ir 7 punktų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7:45:00Z</meta:creation-date>
    <dc:date>2017-03-22T07:45:00Z</dc:date>
    <meta:template xlink:href="Normal.dotm" xlink:type="simple"/>
    <meta:editing-cycles>2</meta:editing-cycles>
    <meta:editing-duration>PT0S</meta:editing-duration>
    <meta:document-statistic meta:page-count="20" meta:paragraph-count="1014" meta:word-count="4914" meta:character-count="37519" meta:row-count="1680" meta:non-whitespace-character-count="33619"/>
  </office:meta>
</office:document-meta>
</file>