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font-weight="bold" style:font-weight-asian="bold"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4-04-09 iki 2014-05-02</text:span></text:p>
      <text:p text:style-name="P3"/>
      <text:p text:style-name="P4"><text:span text:style-name="T5">Įsakymas paskelbtas: Žin. 2013, Nr.<text:s/></text:span><text:a xlink:href="https://www.e-tar.lt/portal/legalAct.html?documentId=TAR.93B69D14D66F" office:target-frame-name="_top" xlink:show="replace"><text:span text:style-name="T6">28-1358</text:span></text:a><text:span text:style-name="T7">, i. k. 1132330ISAK003D-197</text:span></text:p>
      <text:p text:style-name="P8"/>
      <text:p text:style-name="P9">LIETUVOS RESPUBLIKOS ŽEMĖS ŪKIO MINISTRO</text:p>
      <text:p text:style-name="P10">Į S A K Y<text:s/>M A S</text:p>
      <text:p text:style-name="P11"/>
      <text:p text:style-name="P12">DĖL ŽVEJYBOS BALTIJOS JŪROJE KVOTŲ SKYRIMO TAISYKLIŲ PATVIRTINIMO</text:p>
      <text:p text:style-name="P13"/>
      <text:p text:style-name="P14">2013 m. kovo 15 d. Nr. 3D-197</text:p>
      <text:p text:style-name="P15">Vilnius</text:p>
      <text:p text:style-name="P16"/>
      <text:p text:style-name="P17"><text:span text:style-name="T18">Vadovaudamasis Lietuvos Respublikos žuvininkystės įstatymo (Žin. 2000, Nr. 56-1648; 2004, Nr. 73-2527; 2008, Nr. 18-629) 10 straipsnio 7 dalim</text:span><text:span text:style-name="T19">i,</text:span></text:p>
      <text:p text:style-name="P20"><text:span text:style-name="T21">t v i r t i n u Žvejybos Baltijos jūroje kvotų skyrimo taisykles (pridedama).</text:span></text:p>
      <text:p text:style-name="P22"/>
      <text:p text:style-name="P23"/>
      <text:p text:style-name="P24"/>
      <text:p text:style-name="P25">Žemės ūkio ministras<text:s/><text:tab/>Vigilijus Jukna</text:p>
      <text:p text:style-name="P26"/>
      <text:p text:style-name="P27"/>
      <text:p text:style-name="P28"><text:span text:style-name="T29">PATVIRTINTA</text:span></text:p>
      <text:p text:style-name="P30">Lietuvos Respublikos žemės ūkio ministro 2013 m. kovo 15 d. įsakymu Nr. 3D-197</text:p>
      <text:p text:style-name="P31"/>
      <text:p text:style-name="P32"><text:span text:style-name="T33">ŽVEJYBOS BALTIJOS JŪROJE KVOTŲ S</text:span><text:span text:style-name="T34">KYR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Žvejybos Baltijos jūroje kvotų skyrimo taisyklės (toliau – taisyklės) nustato žvejybos atviroje Baltijos jūroje ir Baltijos jūros priekrantėje kvotų skyrimo žuvų išteklių naudotojams (toliau –<text:s/></text:span><text:span text:style-name="T44">naudotojai) tvarką.</text:span></text:p>
      <text:p text:style-name="P45"><text:span text:style-name="T46">2</text:span><text:span text:style-name="T47">. Šiose taisyklėse vartojamos sąvokos:</text:span></text:p>
      <text:p text:style-name="P48"><text:span text:style-name="T49">2.1</text:span><text:span text:style-name="T50">.<text:s/></text:span><text:span text:style-name="T51">Atvira Baltijos jūra </text:span><text:span text:style-name="T52">– Baltijos jūros dalis už 20 m gylio izobatos.</text:span></text:p>
      <text:p text:style-name="P53"><text:span text:style-name="T54">2.2</text:span><text:span text:style-name="T55">.<text:s/></text:span><text:span text:style-name="T56">Baltijos jūros priekrantė </text:span><text:span text:style-name="T57">– Baltijos jūros dalis nuo kranto linijos iki 20 m gylio izobatos.</text:span></text:p>
      <text:p text:style-name="P58"><text:span text:style-name="T59">2.3</text:span><text:span text:style-name="T60">.<text:s/></text:span><text:span text:style-name="T61">Perlei</text:span><text:span text:style-name="T62">džiamoji žvejybos teisė </text:span><text:span text:style-name="T63">–</text:span><text:span text:style-name="T64"><text:s/></text:span><text:span text:style-name="T65">Žvejybos Baltijos jūroje kvotų skyrimo komisijos nustatytam laikotarpiui naudotojui suteikiama arba atšaukiama teisė į Lietuvos Respublikai paskirtos tam tikros žuvų rūšies žvejybos atviroje Baltijos jūroje kvotos dalį (procentais</text:span><text:span text:style-name="T66">), kurią jos turėtojas gali perleisti kitam naudotojui šiose taisyklėse nustatytomis sąlygomis ir tvarka.</text:span></text:p>
      <text:p text:style-name="P67"><text:span text:style-name="T68">2.4</text:span><text:span text:style-name="T69">.<text:s/></text:span><text:span text:style-name="T70">Žvejybos kvotos panaudojimas </text:span><text:span text:style-name="T71">– naudotojui paskirtos tam tikrų žuvų rūšių metinės žvejybos kvotos panaudojimas procentais.</text:span></text:p>
      <text:p text:style-name="P72"><text:span text:style-name="T73">3</text:span><text:span text:style-name="T74">. Kitos šios</text:span><text:span text:style-name="T75">e taisyklėse vartojamos sąvokos apibrėžtos Lietuvos Respublikos žuvininkystės įstatyme (Žin., 2000, Nr. </text:span><text:a xlink:href="https://www.e-tar.lt/portal/lt/legalAct/TAR.D22016A0EC70" office:target-frame-name="_blank" xlink:show="new"><text:span text:style-name="T76">56-1648</text:span></text:a><text:span text:style-name="T77">; 2004, Nr. </text:span><text:a xlink:href="https://www.e-tar.lt/portal/lt/legalAct/TAR.6CF198C6E9D0" office:target-frame-name="_blank" xlink:show="new"><text:span text:style-name="T78">73-2527</text:span></text:a><text:span text:style-name="T79">).</text:span></text:p>
      <text:p text:style-name="P80"><text:span text:style-name="T81">4</text:span><text:span text:style-name="T82">. Teisę gauti žvejybos kvotas Baltijos jūros priekrantėje ir atviroje Baltijos jūroje turi:</text:span></text:p>
      <text:p text:style-name="P83"><text:span text:style-name="T84">4.1</text:span><text:span text:style-name="T85">. Baltijos jūros priekrantėje – naudotojai, teisėtais pagrind</text:span><text:span text:style-name="T86">ais valdantys į žvejojančių jūrų vandenyse laivų duomenų sistemą įtrauktą ne didesnį negu 12 m ilgio Lietuvos Respublikos žvejybos laivą, išskyrus tuos, kurie žvejojo priekrantėje iki 1999 m. gruodžio 31 d.;</text:span></text:p>
      <text:p text:style-name="P87"><text:span text:style-name="T88">4.2</text:span><text:span text:style-name="T89">. atviroje Baltijos jūroje – naudotojai,<text:s/></text:span><text:span text:style-name="T90">teisėtais pagrindais valdantys į žvejojančių jūrų vandenyse laivų duomenų sistemą įtrauktą ir antrajai žvejybos laivyno daliai priskirtą<text:s/></text:span><text:soft-page-break/><text:span text:style-name="T91">Lietuvos Respublikos žvejybos laivą.</text:span></text:p>
      <text:p text:style-name="P92"><text:span text:style-name="T93">5</text:span><text:span text:style-name="T94">. Teisę gauti menkių žvejybos atviroje Baltijos jūroje kvotą turi Lietuvos<text:s/></text:span><text:span text:style-name="T95">Respublikos žvejybos laivai, atitinkantys 2007 m. rugsėjo 18 d. Tarybos reglamento (EB) Nr. 1098/2007, nustatančio Baltijos jūros menkių išteklių ir jų žvejybos būdų daugiametį planą bei iš dalies keičiančio reglamentą (EEB) Nr. 2847/93 ir panaikinančio re</text:span><text:span text:style-name="T96">glamentą (EB) Nr. 779/97 (OL 2007 L 248, p. 1), su paskutiniais pakeitimais, padarytais 2009 m. lapkričio 20 d. Tarybos reglamentu (EB) Nr. 1224/2009 (OL 2009 L 343, p. 1), 10 straipsnio nuostatas.</text:span></text:p>
      <text:p text:style-name="P97"><text:span text:style-name="T98">6</text:span><text:span text:style-name="T99">. Žvejybos Baltijos jūroje kvotas skiria ir kitus su<text:s/></text:span><text:span text:style-name="T100">žvejybos kvotomis susijusius klausimus sprendžia Žvejybos Baltijos jūroje kvotų skyrimo komisija (toliau – komisija), kurios sudėtį ir darbo reglamentą tvirtina Žuvininkystės tarnyba. Žvejybos kvotos skiriamos nedidinant nei atviroje Baltijos jūroje, nei B</text:span><text:span text:style-name="T101">altijos jūros priekrantėje žvejojančių laivų bendro žvejybos pajėgumo (pagal laivų bendrą talpą (GT) ir pagrindinių variklių bendrą galią (kW).</text:span></text:p>
      <text:p text:style-name="P102"><text:span text:style-name="T103">7</text:span><text:span text:style-name="T104">. Europos Sąjungos Tarybai priėmus ir paskelbus teisės aktą, kuriuo nustatomos ir valstybėms narėms paskirs</text:span><text:span text:style-name="T105">tomos žvejybos Baltijos jūroje kvotos, arba gavus žvejybos kvotų iš kitų Europos Sąjungos valstybių narių, Žuvininkystės tarnyba ne vėliau kaip per 10 darbo dienų paskelbia savo interneto tinklalapyje www.zuv.lt pranešimą, kuriame nurodoma:</text:span></text:p>
      <text:p text:style-name="P106"><text:span text:style-name="T107">7.1</text:span><text:span text:style-name="T108">. Lietuvos</text:span><text:span text:style-name="T109"><text:s/>Respublikai skirtų žvejybos kvotų dydžiai pagal žuvų rūšis ir žvejybos zonas;</text:span></text:p>
      <text:p text:style-name="P110"><text:span text:style-name="T111">7.2</text:span><text:span text:style-name="T112">. naudotojų prašymų gauti žvejybos kvotas ir kitų dokumentų pateikimo terminas, kuris negali būti trumpesnis nei 3 darbo dienos nuo taisyklių 7 punkte nurodyto pranešimo<text:s/></text:span><text:span text:style-name="T113">paskelbimo dienos;</text:span></text:p>
      <text:p text:style-name="P114"><text:span text:style-name="T115">7.3</text:span><text:span text:style-name="T116">. komisijos posėdžio, kuriame bus skirstomos žvejybos kvotos, vieta ir laikas. Komisijos posėdis turi būti surengtas ne vėliau kaip per 5 darbo dienas nuo taisyklių 7.2 punkte nurodytų prašymų ir kitų dokumentų pateikimo termino p</text:span><text:span text:style-name="T117">abaigos;</text:span></text:p>
      <text:p text:style-name="P118"><text:span text:style-name="T119">7.4</text:span><text:span text:style-name="T120">. adresas, kuriuo reikia pateikti prašymus gauti žvejybos kvotas ir kitus dokumentus, bei telefonas pasiteirauti;</text:span></text:p>
      <text:p text:style-name="P121"><text:span text:style-name="T122">7.5</text:span><text:span text:style-name="T123">. kitos žvejybos kvotų skyrimo sąlygos.</text:span></text:p>
      <text:p text:style-name="P124"><text:span text:style-name="T125">8</text:span><text:span text:style-name="T126">. Naudotojai, turintys teisę gauti žvejybos kvotas ir pageidaujantys gau</text:span><text:span text:style-name="T127">ti žvejybos kvotas, ne vėliau kaip per taisyklių 7 punkte nurodytame pranešime nustatytą terminą Žuvininkystės tarnybai atsiunčia paštu ar per kurjerį arba tiesiogiai atvykę į Žuvininkystės tarnybą pateikia:</text:span></text:p>
      <text:p text:style-name="P128"><text:span text:style-name="T129">8.1</text:span><text:span text:style-name="T130">. prašymą, kuriame nurodo:</text:span></text:p>
      <text:p text:style-name="P131"><text:span text:style-name="T132">8.1.1</text:span><text:span text:style-name="T133">. norimų<text:s/></text:span><text:span text:style-name="T134">gauti žuvų rūšį (-is);</text:span></text:p>
      <text:p text:style-name="P135"><text:span text:style-name="T136">8.1.2</text:span><text:span text:style-name="T137">. laivo (-ų), kuriuo (-iais) numato žvejoti, pavadinimą (-us);</text:span></text:p>
      <text:p text:style-name="P138"><text:span text:style-name="T139">8.2</text:span><text:span text:style-name="T140">. laivo (-ų) nuomos sutarties (-čių) kopiją (-as), jei laivas (-ai) nuomojamas (-i).</text:span></text:p>
      <text:p text:style-name="P141"><text:span text:style-name="T142">9</text:span><text:span text:style-name="T143">. Nauji naudotojai, atitinkantys taisyklių 4 punkte<text:s/></text:span><text:span text:style-name="T144">nustatytas sąlygas, žvejybos atviroje Baltijos jūroje arba Baltijos jūros priekrantėje kvotas gali gauti šiais atvejais:</text:span></text:p>
      <text:p text:style-name="P145"><text:span text:style-name="T146">9.1</text:span><text:span text:style-name="T147">. kai žvejyba užsiimanti individuali įmonė pertvarkoma į kitos teisinės formos įmonę;</text:span></text:p>
      <text:p text:style-name="P148"><text:span text:style-name="T149">9.2</text:span><text:span text:style-name="T150">. kai žvejyba užsiimanti individuali<text:s/></text:span><text:span text:style-name="T151">įmonė pagal paveldėjimo teisę perregistruojama kito asmens vardu;</text:span></text:p>
      <text:p text:style-name="P152"><text:span text:style-name="T153">9.3</text:span><text:span text:style-name="T154">. kai naudotojas reorganizuojamas;</text:span></text:p>
      <text:p text:style-name="P155"><text:span text:style-name="T156">9.4</text:span><text:span text:style-name="T157">. kai naudotojas, teisėtais pagrindais valdantis į žvejojančių jūrų vandenyse laivų duomenų sistemą įtrauktą ir antrajai žvejybos laivyno dal</text:span><text:span text:style-name="T158">iai priskirtą Lietuvos Respublikos žvejybos laivą, įsigyja perleidžiamąją žvejybos teisę ar jos dalį arba teisę naudoti žvejybos kvotą ar jos dalį iš kito šią perleidžiamąją žvejybos teisę turinčio Lietuvos Respublikoje registruoto naudotojo.</text:span></text:p>
      <text:p text:style-name="P159"><text:span text:style-name="T160">10</text:span><text:span text:style-name="T161">. Kom</text:span><text:span text:style-name="T162">isija iki kvotų skyrimo posėdžio išnagrinėja naudotojų prašymus ir kitus gautus dokumentus. Žvejybos kvotos naudotojams skiriamos ne ilgiau nei vieniems kalendoriniams metams. Jei naudotojas paskirtos žvejybos kvotos ar jos dalies neketina naudoti (ji per<text:s/></text:span><text:span text:style-name="T163">didelė, per maža, tos žuvų rūšies nežvejoja, kt.), jis turi teisę atsisakyti paskirtos žvejybos kvotos ar jos dalies apie tai ne vėliau nei per vieną mėnesį nuo komisijos posėdžio, kuriame buvo skirta<text:s/></text:span><text:soft-page-break/><text:span text:style-name="T164">žvejybos kvota, dienos raštu informuodamas Žuvininkystė</text:span><text:span text:style-name="T165">s tarnybą.</text:span></text:p>
      <text:p text:style-name="P166"><text:span text:style-name="T167">11</text:span><text:span text:style-name="T168">. Žvejybos kvotos naudotojui neskiriamos:</text:span></text:p>
      <text:p text:style-name="P169"><text:span text:style-name="T170">11.1</text:span><text:span text:style-name="T171">. jeigu jis neatlygino žuvų ištekliams padarytos žalos – tam laikotarpiui, kol neatlygino žalos;</text:span></text:p>
      <text:p text:style-name="P172"><text:span text:style-name="T173">11.2</text:span><text:span text:style-name="T174">. jeigu jis teisės aktų nustatyta tvarka nepateikė duomenų apie žvejybą – kol pateiks<text:s/></text:span><text:span text:style-name="T175">duomenis;</text:span></text:p>
      <text:p text:style-name="P176"><text:span text:style-name="T177">11.3</text:span><text:span text:style-name="T178">.<text:s/></text:span><text:span text:style-name="T179">sustabdžius jo žvejybos veiklą dėl žvejybą reglamentuojančių teisės aktų pažeidimų – tam laikotarpiui, kol sustabdyta žvejyba;</text:span></text:p>
      <text:p text:style-name="P180"><text:span text:style-name="T181">11.4</text:span><text:span text:style-name="T182">. jeigu einamaisiais metais jis viršijo jam skirtą tam tikros žuvų rūšies žvejybos kvotą – tam laikot</text:span><text:span text:style-name="T183">arpiui, kol neišnagrinėta administracinio teisės pažeidimo byla ir naudotojas neatlygino žuvų ištekliams padarytos žalos.</text:span></text:p>
      <text:p text:style-name="P184"><text:span text:style-name="T185">12</text:span><text:span text:style-name="T186">. Žuvininkystės tarnyba ir VĮ Žemės ūkio informacijos ir kaimo verslo centras pagal kompetenciją ne vėliau kaip prieš 1 darbo<text:s/></text:span><text:span text:style-name="T187">dieną iki komisijos posėdžio pateikia komisijai informaciją apie naudotojo žuvų ištekliams padarytos žalos neatlyginimą, duomenų apie žvejybą nepateikimą, žvejybos veiklos dėl žvejybą reglamentuojančių teisės aktų pažeidimų sustabdymą. Žuvininkystės tarnyb</text:span><text:span text:style-name="T188">a apie komisijos posėdžio laiką informuoja VĮ Žemės ūkio informacijos ir kaimo verslo centrą tą pačią dieną, kai buvo paskelbtas pranešimas, nurodytas taisyklių 7 punkte.</text:span></text:p>
      <text:p text:style-name="P189"><text:span text:style-name="T190">13</text:span><text:span text:style-name="T191">. Teisę gauti žvejybos kvotas naudotojai praranda šiais atvejais:</text:span></text:p>
      <text:p text:style-name="P192"><text:span text:style-name="T193">13.1</text:span><text:span text:style-name="T194">. kai n</text:span><text:span text:style-name="T195">audotojas daugiau nei dvejus metus iš eilės atviroje Baltijos jūroje arba Baltijos jūros priekrantėje nevykdė žvejybos, išskyrus atvejį, kai perleidžiamoji žvejybos teisė buvo perduota šių taisyklių 21 punkte nustatyta tvarka;</text:span></text:p>
      <text:p text:style-name="P196"><text:span text:style-name="T197">13.2</text:span><text:span text:style-name="T198">. pasirašius sutartį<text:s/></text:span><text:span text:style-name="T199">su Nacionaline mokėjimo agentūra prie Žemės ūkio ministerijos (toliau – NMA) dėl paramos pagal Lietuvos 2004–2006 m. bendrojo programavimo dokumento „Kaimo plėtra ir žuvininkystė“ prioriteto priemonės „Veikla, susijusi su žvejybos laivynu“ veiklos sritį „Ž</text:span><text:span text:style-name="T200">vejybos laivų atidavimas į metalo laužą“ arba Lietuvos žuvininkystės sektoriaus 2007–2013 m. veiksmų programos priemonę „Laivų žvejybinės veiklos nutraukimas visam laikui“ (toliau – sutartis su NMA), jeigu naudotojui buvo leista žvejoti vienu laivu;</text:span></text:p>
      <text:p text:style-name="P201"><text:span text:style-name="T202">13.3</text:span><text:span text:style-name="T203">. jeigu naudotojas žvejojo Baltijos jūros priekrantėje vienu laivu, pasirašius sutartį su NMA. Naujas naudotojas neįgyja teisės vietoj praradusio teisę gauti žvejybos kvotas naudotojo gauti žvejybos Baltijos jūros priekrantėje kvotų;</text:span></text:p>
      <text:p text:style-name="P204"><text:span text:style-name="T205">13.4</text:span><text:span text:style-name="T206">. kai atšauk</text:span><text:span text:style-name="T207">iama naudotojui suteikta perleidžiamoji žvejybos teisė šiose taisyklėse nustatytais atvejais.</text:span></text:p>
      <text:p text:style-name="P208"><text:span text:style-name="T209">14</text:span><text:span text:style-name="T210">. Jei buvo viršyta žvejybos kvota, kitais metais naudotojui, išskyrus naudotoją, kuriam žvejybos kvota buvo perduota pagal šių taisyklių 21.2 punktą, skir</text:span><text:span text:style-name="T211">iama žvejybos kvota komisijos sprendimu mažinama:</text:span></text:p>
      <text:p text:style-name="P212"><text:span text:style-name="T213">14.1</text:span><text:span text:style-name="T214">. viršijus iki 5 proc. – tiek, kiek žvejybos kvota buvo viršyta;</text:span></text:p>
      <text:p text:style-name="P215"><text:span text:style-name="T216">14.2</text:span><text:span text:style-name="T217">. viršijus nuo 5 iki 10 proc. – 1,1 karto daugiau, nei viršyta žvejybos kvota;</text:span></text:p>
      <text:p text:style-name="P218"><text:span text:style-name="T219">14.3</text:span><text:span text:style-name="T220">. viršijus nuo 10 iki 20 proc. – 1,2 kar</text:span><text:span text:style-name="T221">to daugiau, nei viršyta žvejybos kvota;</text:span></text:p>
      <text:p text:style-name="P222"><text:span text:style-name="T223">14.4</text:span><text:span text:style-name="T224">. viršijus nuo 20 iki 40 proc. – 1,4 karto daugiau, nei viršyta žvejybos kvota;</text:span></text:p>
      <text:p text:style-name="P225"><text:span text:style-name="T226">14.5</text:span><text:span text:style-name="T227">. viršijus nuo 40 iki 50 proc. – 1,8 karto daugiau, nei viršyta žvejybos kvota;</text:span></text:p>
      <text:p text:style-name="P228"><text:span text:style-name="T229">14.6</text:span><text:span text:style-name="T230">. viršijus daugiau kaip 50 proc.</text:span><text:span text:style-name="T231"> – 2 kartus daugiau, nei viršyta žvejybos kvota.</text:span></text:p>
      <text:p text:style-name="P232"><text:span text:style-name="T233">15</text:span><text:span text:style-name="T234">. Turintiems teisę gauti žvejybos Baltijos jūros priekrantėje kvotas naudotojams skiriama:</text:span></text:p>
      <text:p text:style-name="P235"><text:span text:style-name="T236">15.1</text:span><text:span text:style-name="T237">. 5 proc. Lietuvos Respublikai skirtos menkių žvejybos Baltijos jūroje kvotos;</text:span></text:p>
      <text:p text:style-name="P238"><text:span text:style-name="T239">15.2</text:span><text:span text:style-name="T240">. 10 proc. Liet</text:span><text:span text:style-name="T241">uvos Respublikai skirtos strimelių žvejybos Baltijos jūroje kvotos;</text:span></text:p>
      <text:p text:style-name="P242"><text:span text:style-name="T243">15.3</text:span><text:span text:style-name="T244">. 0,1 proc. Lietuvos Respublikai skirtos šprotų žvejybos Baltijos jūroje kvotos.</text:span></text:p>
      <text:p text:style-name="P245"><text:span text:style-name="T246">16</text:span><text:span text:style-name="T247">. Turintiems teisę gauti žvejybos atviroje Baltijos jūroje kvotas naudotojams paskirstoma:</text:span></text:p>
      <text:p text:style-name="P248"><text:span text:style-name="T249">16.1</text:span><text:span text:style-name="T250">. 95 proc. Lietuvos Respublikai skirtos menkių žvejybos Baltijos jūroje kvotos;</text:span></text:p>
      <text:p text:style-name="P251"><text:span text:style-name="T252">16.2</text:span><text:span text:style-name="T253">. 90 proc. Lietuvos Respublikai skirtos strimelių žvejybos Baltijos jūroje kvotos;</text:span></text:p>
      <text:p text:style-name="P254"><text:span text:style-name="T255">16.3</text:span><text:span text:style-name="T256">. 99,9 proc. Lietuvos Respublikai skirtos šprotų žvejybos Baltijos<text:s/></text:span><text:span text:style-name="T257">jūroje kvotos.</text:span></text:p>
      <text:p text:style-name="P258"/>
      <text:p text:style-name="P259"><text:span text:style-name="T260">II</text:span><text:span text:style-name="T261">.<text:s/></text:span><text:span text:style-name="T262">ŽVEJYBOS ATVIROJE BALTIJOS JŪROJE KVOTŲ SKYRIMAS TAIKANT PERLEIDŽIAMĄSIAS ŽVEJYBOS TEISES</text:span></text:p>
      <text:p text:style-name="P263"/>
      <text:p text:style-name="P264"><text:span text:style-name="T265">17</text:span><text:span text:style-name="T266">. Naudotojams, teisėtais pagrindais valdantiems į žvejojančių jūrų vandenyse laivų duomenų sistemą įtrauktus ir antrajai žvejybos<text:s/></text:span><text:span text:style-name="T267">laivyno daliai priskirtus Lietuvos Respublikos žvejybos laivus, trejiems metams suteikiamos perleidžiamosios žvejybos teisės taisyklių 16 punkte nurodytoms Lietuvos Respublikai skiriamos menkių, strimelių ir šprotų žvejybos kvotos dalims.</text:span></text:p>
      <text:p text:style-name="P268"><text:span text:style-name="T269">18</text:span><text:span text:style-name="T270">. Taisyklių</text:span><text:span text:style-name="T271"><text:s/>17 punkte nurodytam naudotojui suteikiamos menkių perleidžiamosios žvejybos teisės dydis (procentais) apskaičiuojamas pagal to naudotojo 2007–2012 m. sugauto menkių kiekio (tačiau už 2012 m. imamas sugautas menkių kiekis, ne didesnis nei naudotojui skirta</text:span><text:span text:style-name="T272"><text:s/>kvota) dalį, skaičiuojant nuo viso Lietuvos Respublikos naudotojų 2007–2012 m. atviroje Baltijos jūroje sugauto menkių kiekio. Toks pat menkių perleidžiamosios žvejybos teisės dydis yra taikomas tiek Lietuvos Respublikai skiriamai menkių žvejybos Tarptaut</text:span><text:span text:style-name="T273">inės jūrų tyrinėjimo tarybos 25–32 pakvadračių ES vandenyse (rytinių menkių) kvotai, tiek Lietuvos Respublikai skiriamai menkių žvejybos Tarptautinės jūrų tyrinėjimo tarybos 22–24 pakvadračių ES vandenyse (vakarinių menkių) kvotai.</text:span></text:p>
      <text:p text:style-name="P274"><text:span text:style-name="T275">19</text:span><text:span text:style-name="T276">. Kiekvienam taisy</text:span><text:span text:style-name="T277">klių 17 punkte nurodytam naudotojui suteikiamos šprotų ir strimelių perleidžiamosios žvejybos teisės dydis (procentais) apskaičiuojamas pagal to naudotojo 2007–2012 m. sugauto šprotų ir strimelių kiekio (tačiau už 2012 m. imamas sugautas šprotų ir strimeli</text:span><text:span text:style-name="T278">ų kiekis, ne didesnis nei naudotojui skirta kvota) dalį, skaičiuojant nuo viso Lietuvos Respublikos naudotojų 2007–2012 m. atviroje Baltijos jūroje sugauto šprotų ir strimelių kiekio.</text:span></text:p>
      <text:p text:style-name="P279"><text:span text:style-name="T280">TAR pastaba.<text:s/></text:span><text:span text:style-name="T281">Pripažinti, kad Lietuvos Respublikos žemės ūkio ministro 20</text:span><text:span text:style-name="T282">13 m. kovo 15 d. įsakymu Nr. 3D-197 patvirtintų Žvejybos Baltijos jūroje kvotų skyrimo taisyklių 19 punktas (2013 m. kovo 15 d. įsakymo Nr. 3D-197 redakcija) tiek, kiek jame nustatytas žuvų kvotų skyrimas atsižvelgiant į naudotojo 2007–2012 m. sugautą špro</text:span><text:span text:style-name="T283">tų ir strimelių kiekį (tačiau už 2012 m. imamas sugautas šprotų ir strimelių kiekis ne didesnis nei naudotojui skirta kvota), skaičiuojant nuo viso Lietuvos Respublikos naudotojų 2007–2012 m. atviroje Baltijos jūroje sugauto šprotų ir strimelių kiekio, pri</text:span><text:span text:style-name="T284">eštaravo Lietuvos Respublikos viešojo administravimo įstatymo 3 straipsnio 1 punktui.</text:span></text:p>
      <text:p text:style-name="P285">Punkto pakeitimai:</text:p>
      <text:p text:style-name="P286"><text:span text:style-name="T287">Nr.<text:s/></text:span><text:a xlink:href="https://www.e-tar.lt/portal/legalAct.html?documentId=2b4f1440bfdc11e3935eb554ea0f25a5" office:target-frame-name="_top" xlink:show="replace"><text:span text:style-name="T288">I492-4/2014</text:span></text:a><text:span text:style-name="T289">, 2014-03-27, paskelbta TAR 2014-04-09</text:span><text:span text:style-name="T290">, i. k. 2014-04255</text:span></text:p>
      <text:p text:style-name="Normal"/>
      <text:p text:style-name="P291"><text:span text:style-name="T292">20</text:span><text:span text:style-name="T293">. Pirmą kartą naudotojams suteikiamas perleidžiamųjų žvejybos teisių dydis (procentais), komisijos apskaičiuotas šių taisyklių 18–19 punktuose nustatyta tvarka, patvirtinamas Žuvininkystės tarnybos direktoriaus įsakymu, kuris skel</text:span><text:span text:style-name="T294">biamas Žuvininkystės tarnybos interneto tinklalapyje. Apskaičiuotas perleidžiamųjų žvejybos teisių dydis (procentais) apvalinamas iki šešto skaičiaus po kablelio.</text:span></text:p>
      <text:p text:style-name="P295"><text:span text:style-name="T296">21</text:span><text:span text:style-name="T297">. Naudotojas, turintis jam suteiktą perleidžiamąją žvejybos teisę, gali:</text:span></text:p>
      <text:p text:style-name="P298"><text:span text:style-name="T299">21.1</text:span><text:span text:style-name="T300">. šią<text:s/></text:span><text:span text:style-name="T301">teisę ar jos dalį perduoti iki teisės galiojimo laikotarpio pabaigos kitam Lietuvos Respublikoje registruotam naudotojui, atitinkančiam šių taisyklių 4.2 punkte nurodytas sąlygas;</text:span></text:p>
      <text:p text:style-name="P302"><text:span text:style-name="T303">21.2</text:span><text:span text:style-name="T304">. einamaisiais metais jam skirtą žvejybos kvotą, apskaičiuotą pagal<text:s/></text:span><text:span text:style-name="T305">suteiktą perleidžiamąją žvejybos teisę, ar jos dalį perduoti kitam Lietuvos Respublikoje registruotam naudotojui, atitinkančiam šių taisyklių 4.2 punkte nurodytas sąlygas, arba ja apsikeisti su kitomis Europos Sąjungos valstybėmis narėmis, pateikęs taisykl</text:span><text:span text:style-name="T306">ių 28 punkte nurodytą prašymą.</text:span></text:p>
      <text:p text:style-name="P307"><text:span text:style-name="T308">22</text:span><text:span text:style-name="T309">. Vieno naudotojo turima perleidžiamosios žvejybos teisės dalis negali būti didesnė nei 80 proc. visų tai žuvų rūšiai nustatytų perleidžiamųjų žvejybos teisių dydžio.</text:span></text:p>
      <text:p text:style-name="P310"><text:span text:style-name="T311">23</text:span><text:span text:style-name="T312">. Taisyklių 21 punkte nurodyti naudotojų sus</text:span><text:span text:style-name="T313">itarimai turi būti sudaromi raštu ir apie juos ne vėliau kaip per penkias darbo dienas informuojama Žuvininkystės tarnyba, kartu pateikiant sudarytos naudotojų sutarties originalą ir kopiją, kurios atitiktis originalui patikrinama ir originalas grąžinamas<text:s/></text:span><text:span text:style-name="T314">naudotojui. Sutartyje be kitų sąlygų turi būti nustatyta:</text:span></text:p>
      <text:p text:style-name="P315"><text:span text:style-name="T316">23.1</text:span><text:span text:style-name="T317">. kuri sutarties šalis yra atsakinga už Žuvininkystės tarnybos informavimą apie susitarimus, numatytus taisyklių 21 punkte;</text:span></text:p>
      <text:p text:style-name="P318"><text:span text:style-name="T319">23.2</text:span><text:span text:style-name="T320">. naudotojo, kuriam perduota žvejybos kvota pagal šių taisyk</text:span><text:span text:style-name="T321">lių 21.2 punktą, atsakomybė už žvejybos kvotos viršijimą.</text:span></text:p>
      <text:p text:style-name="P322"><text:span text:style-name="T323">24</text:span><text:span text:style-name="T324">. Naudotojui suteikta perleidžiamoji žvejybos teisė atšaukiama šiais atvejais:</text:span></text:p>
      <text:p text:style-name="P325"><text:span text:style-name="T326">24.1</text:span><text:span text:style-name="T327">. jei naudotojas dvejus metus iš eilės nepanaudojo daugiau nei 30 proc.:</text:span></text:p>
      <text:p text:style-name="P328"><text:span text:style-name="T329">24.1.1</text:span><text:span text:style-name="T330">. pats nepanaudojo pagal</text:span><text:span text:style-name="T331"><text:s/>perleidžiamąją žvejybos teisę jam skirtos žvejybos kvotos ir;</text:span></text:p>
      <text:p text:style-name="P332"><text:span text:style-name="T333">24.1.2</text:span><text:span text:style-name="T334">. neperdavė perleidžiamosios žvejybos teisės ar pagal ją apskaičiuotos žvejybos kvotos kitam naudotojui ir;</text:span></text:p>
      <text:p text:style-name="P335"><text:span text:style-name="T336">24.1.3</text:span><text:span text:style-name="T337">. neapsikeitė su kitomis Europos Sąjungos valstybėmis narėmis pag</text:span><text:span text:style-name="T338">al perleidžiamąją žvejybos teisę jam apskaičiuotos žvejybos kvotos.</text:span></text:p>
      <text:p text:style-name="P339"><text:span text:style-name="T340">24.2</text:span><text:span text:style-name="T341">. pasirašius sutartį su NMA dėl visų laivų, kuriais naudotojui buvo leista naudoti tam tikros žuvų rūšies kvotą.</text:span></text:p>
      <text:p text:style-name="P342"><text:span text:style-name="T343">25</text:span><text:span text:style-name="T344">. Siekiant užtikrinti reglamento (EB) Nr. 1098/2007 ir<text:s/></text:span><text:span text:style-name="T345">2009 m. lapkričio 20 d. Tarybos reglamento (EB) Nr. 1224/2009, nustatančio Bendrijos kontrolės sistemą, kuria užtikrinamas bendrosios žuvininkystės politikos taisyklių laikymasis, iš dalies keičiančio reglamentus (EB) Nr. 847/96, (EB) Nr. 2371/2002, (EB) N</text:span><text:span text:style-name="T346">r. 811/2004, (EB) Nr. 768/2005, (EB) Nr. 2115/2005, (EB) Nr. 2166/2005, (EB) Nr. 388/2006, (EB) Nr. 509/2007, (EB) Nr. 676/2007, (EB) Nr. 1098/2007, (EB) Nr. 1300/2008, (EB) Nr. 1342/2008 ir panaikinančio reglamentus (EEB) Nr. 2847/93, (EB) Nr. 1627/94 ir<text:s/></text:span><text:span text:style-name="T347">(EB) Nr. 1966/2006 (OL 2009 L 343, p. 1), tikslus dėl menkių išteklių naudojimo kontrolės, jeigu naudotojas praėjusiais metais pardavė aukcione ir fiziniams asmenims asmeniniam vartojimui mažiau kaip 80 proc. sugautų menkių, šiam naudotojui pagal jam sutei</text:span><text:span text:style-name="T348">ktą perleidžiamąją žvejybos teisę apskaičiuota menkių žvejybos kvota mažinama tiek, kiek iš 80 proc. sugautų menkių naudotojas pardavė ne aukcione ir ne fiziniams asmenims asmeniniam vartojimui. Jeigu naudotojas žvejojo pagal kito naudotojo žvejybos kvotą,</text:span><text:span text:style-name="T349"><text:s/>jam perduotą šių taisyklių 21.2 punkte nustatyta tvarka, mažinama perdavusio žvejybos kvotą naudotojo menkių žvejybos kvota. Jeigu pastarasis naudotojas neturi pakankamai žvejybos kvotos, ji gali būti sumažinama per kelerius ateinančius metus.</text:span></text:p>
      <text:p text:style-name="P350"><text:span text:style-name="T351">26</text:span><text:span text:style-name="T352">. Kom</text:span><text:span text:style-name="T353">isija pirmajame einamųjų metų komisijos posėdyje, atsižvelgdama į naudotojams suteiktas perleidžiamąsias žvejybos teises ir į perleidžiamųjų žvejybos teisių ar jų dalies perdavimą kitiems naudotojams, apskaičiuoja kiekvienam naudotojui tenkančią žvejybos k</text:span><text:span text:style-name="T354">votą, sumažina žvejybos kvotas šių taisyklių 14 ir 25 punktuose nustatytais atvejais ir apie galutinį žvejybos kvotos dydį informuoja naudotojus komisijos darbo reglamente nustatyta tvarka. Apskaičiuotas žvejybos kvotos dydis apvalinamas iki sveiko skaičia</text:span><text:span text:style-name="T355">us tonomis.</text:span></text:p>
      <text:p text:style-name="P356"><text:span text:style-name="T357">27</text:span><text:span text:style-name="T358">. Dėl perleidžiamųjų žvejybos teisių atšaukimo ir (arba) kvotos sumažinimo pagal šių taisyklių 14 ir (arba) 24 ir (arba) 25 punktus susidariusi nepaskirstyta žvejybos kvota komisijos sprendimu paskirstoma likusiems perleidžiamąsias žvejyb</text:span><text:span text:style-name="T359">os teises turintiems naudotojams proporcingai jų turimų perleidžiamųjų žvejybos teisių dydžiui.</text:span></text:p>
      <text:p text:style-name="P360"><text:span text:style-name="T361">28</text:span><text:span text:style-name="T362">. Naudotojai, norintys apsikeisti jiems pagal perleidžiamąsias žvejybos teises tenkančiomis žvejybos kvotomis su kitomis Europos Sąjungos valstybėmis narė</text:span><text:span text:style-name="T363">mis, prašymą turi pateikti Žuvininkystės tarnybai. Komisija posėdyje priima sprendimą ir apie tai informuoja naudotoją komisijos darbo reglamento nustatyta tvarka.</text:span></text:p>
      <text:p text:style-name="P364"><text:span text:style-name="T365">29</text:span><text:span text:style-name="T366">. Perleidžiamosios žvejybos teisės galiojimo laikotarpis gali būti pratęstas trejiems<text:s/></text:span><text:span text:style-name="T367">metams, jei per perleidžiamosios žvejybos teisės galiojimo laikotarpį nebuvo padaryta sunkių verslinės žvejybos jūrų vandenyse nuostatų pažeidimų.</text:span><text:span text:style-name="T368"><text:s/></text:span><text:span text:style-name="T369">Perleidžiamoji žvejybos teisė kitam laikotarpiui bus apskaičiuojama pagal žvejybos kvotų panaudojimą ankstesn</text:span><text:span text:style-name="T370">io perleidžiamosios žvejybos teisės galiojimo metu.</text:span></text:p>
      <text:p text:style-name="P371"/>
      <text:p text:style-name="P372"><text:span text:style-name="T373">III</text:span><text:span text:style-name="T374">.<text:s/></text:span><text:span text:style-name="T375">ŽVEJYBOS ATVIROJE BALTIJOS JŪROJE KVOTŲ, KURIOMS<text:s/></text:span><text:soft-page-break/><text:span text:style-name="T376">NETAIKOMOS PERLEIDŽIAMOSIOS ŽVEJYBOS TEISĖS, IR ŽVEJYBOS BALTIJOS JŪROS PRIEKRANTĖJE KVOTŲ SKYRIMAS</text:span></text:p>
      <text:p text:style-name="P377"/>
      <text:p text:style-name="P378"><text:span text:style-name="T379">30</text:span><text:span text:style-name="T380">. Komisija, atsižvelgdama į<text:s/></text:span><text:span text:style-name="T381">naudotojų pateiktus prašymus, nurodytus taisyklių 8 punkte, dėl lašišų žvejybos kvotų, sprendžia, kokią lašišų žvejybos kvotos dalį paskirstyti teisę gauti žvejybos atviroje Baltijos jūroje ir Baltijos jūros priekrantėje kvotas turintiems naudotojams.</text:span></text:p>
      <text:p text:style-name="P382"><text:span text:style-name="T383">31</text:span><text:span text:style-name="T384">. Atsižvelgdama į bendrą prašomą lašišų žvejybos atviroje Baltijos jūroje kvotų kiekį ir šios žuvų rūšies žvejybos kvotos panaudojimą ankstesniais metais, komisija gali nuspręsti:</text:span></text:p>
      <text:p text:style-name="P385"><text:span text:style-name="T386">31.1</text:span><text:span text:style-name="T387">. lašišų žvejybos kvotų atskiriems teisę gauti žvejybos atviroje Bal</text:span><text:span text:style-name="T388">tijos jūroje kvotas turintiems naudotojams neskirstyti ir leisti jiems žvejoti lašišas, kol bus panaudota 80 proc. pagal šių taisyklių 30 punktą nustatytos teisę gauti žvejybos atviroje Baltijos jūroje kvotas turintiems naudotojams skirstytinos lašišų žvej</text:span><text:span text:style-name="T389">ybos kvotos. Panaudojus 80 proc. kvotos, likusi kvotos dalis paskirstoma atviroje Baltijos jūroje žvejojantiems naudotojams proporcingai jų einamaisiais metais sugautam lašišų kiekiui, bet ne daugiau, negu prašo naudotojas;</text:span></text:p>
      <text:p text:style-name="P390"><text:span text:style-name="T391">31.2</text:span><text:span text:style-name="T392">. paskirstyti lašišų žve</text:span><text:span text:style-name="T393">jybos kvotą atskiriems teisę gauti žvejybos atviroje Baltijos jūroje kvotas turintiems naudotojams. Tokiu atveju žvejybos kvotos paskirstomos pagal tai, kokią bendro visų atviroje Baltijos jūroje žvejojusių naudotojų per paskutinius trejus metus sugauto la</text:span><text:span text:style-name="T394">šišų kiekio dalį sudarė naudotojo sugautų lašišų kiekis per paskutinius trejus, dvejus arba vienerius metus (priklausomai nuo naudotojo žvejotų metų skaičiaus).</text:span></text:p>
      <text:p text:style-name="P395"><text:span text:style-name="T396">32</text:span><text:span text:style-name="T397">. Atsižvelgdama į bendrą prašomą menkių, strimelių, šprotų, lašišų žvejybos Baltijos jū</text:span><text:span text:style-name="T398">ros priekrantėje kvotų kiekį ir atitinkamos žuvų rūšies žvejybos kvotos panaudojimą ankstesniais metais, komisija gali nuspręsti:</text:span></text:p>
      <text:p text:style-name="P399"><text:span text:style-name="T400">32.1</text:span><text:span text:style-name="T401">. menkių, strimelių, šprotų, lašišų žvejybos kvotų atskiriems teisę gauti žvejybos Baltijos jūros priekrantėje kvotas tu</text:span><text:span text:style-name="T402">rintiems naudotojams neskirstyti ir leisti jiems žvejoti tam tikrų rūšių žuvis, kol bus panaudota 80 proc. teisę gauti žvejybos Baltijos jūros priekrantėje kvotas turintiems naudotojams skirstytinos atitinkamos žuvų rūšies žvejybos kvotos. Panaudojus šią ž</text:span><text:span text:style-name="T403">vejybos kvotos dalį, likusi kvotos dalis paskirstoma Baltijos jūros priekrantėje žvejojantiems naudotojams proporcingai jų einamaisiais metais sugautam tos rūšies žuvų kiekiui, bet ne daugiau negu prašo naudotojas. Šio punkto nuostatos komisijos sprendimu<text:s/></text:span><text:span text:style-name="T404">gali būti taikomos visiems teisę gauti žvejybos Baltijos jūros priekrantėje kvotas turintiems naudotojams arba tik tiems, kurie žvejoja iki 8 m ilgio laivais;</text:span></text:p>
      <text:p text:style-name="P405"><text:span text:style-name="T406">32.2</text:span><text:span text:style-name="T407">. paskirstyti menkių, strimelių, šprotų, lašišų žvejybos kvotas atskiriems teisę gauti žv</text:span><text:span text:style-name="T408">ejybos Baltijos jūros priekrantėje kvotas turintiems naudotojams. Tokiu atveju žvejybos kvotos paskirstomos pagal tai, kokią bendro visų Baltijos jūros priekrantėje žvejojusių naudotojų per paskutinius trejus metus sugauto tos rūšies žuvų kiekio dalį sudar</text:span><text:span text:style-name="T409">ė naudotojo sugautų tam tikros rūšies žuvų kiekis per paskutinius trejus, dvejus arba vienerius metus (priklausomai nuo naudotojo žvejotų metų skaičiaus).</text:span></text:p>
      <text:p text:style-name="P410"><text:span text:style-name="T411">33</text:span><text:span text:style-name="T412">. Teisę gauti žvejybos atviroje Baltijos jūroje arba Baltijos jūros priekrantėje kvotas turin</text:span><text:span text:style-name="T413">tiems naudotojams, kurie per paskutinius trejus metus tam tikrų rūšių žuvų atviroje Baltijos jūroje arba Baltijos jūros priekrantėje nežvejojo, tų rūšių žuvų žvejybos kvotas komisija skiria iš nepaskirtos žvejybos kvotos dalies pagal savo pasirinktą princi</text:span><text:span text:style-name="T414">pą, vienodai taikomą visiems atviroje Baltijos jūroje arba Baltijos jūros priekrantėje nežvejojusiems naudotojams, pateikusiems prašymus gauti tos žuvų rūšies žvejybos kvotą.</text:span></text:p>
      <text:p text:style-name="P415"><text:span text:style-name="T416">34</text:span><text:span text:style-name="T417">. Naudotojui draudžiama perduoti arba kitokiu būdu leisti naudoti šiame tai</text:span><text:span text:style-name="T418">syklių skyriuje nustatyta tvarka gautas žvejybos kvotas kitiems naudotojams.</text:span></text:p>
      <text:p text:style-name="P419"><text:span text:style-name="T420">35</text:span><text:span text:style-name="T421">. Kai individuali įmonė pertvarkoma į kitos teisinės formos įmonę arba pagal paveldėjimo teisę perregistruojama kito asmens vardu, jai einamaisiais metais pereina tokio dydž</text:span><text:span text:style-name="T422">io žvejybos kvotos, kurias turėjo įmonės prieš pertvarkymą ar perregistravimą. Vėlesniais metais skiriant žvejybos kvotas pagal naudotojo per paskutinius trejus, dvejus arba vienerius metus sugautų tam tikros rūšies žuvų kiekį, skaičiuojamas įmonės prieš p</text:span><text:span text:style-name="T423">ertvarkymą ar perregistravimą sugautas žuvų kiekis.</text:span></text:p>
      <text:p text:style-name="P424"><text:span text:style-name="T425">36</text:span><text:span text:style-name="T426">. Kai keleto atviroje Baltijos jūroje arba Baltijos jūros priekrantėje žvejojančių naudotojų – juridinių asmenų – reorganizacija vykdoma jungimo būdu:</text:span></text:p>
      <text:p text:style-name="P427"><text:span text:style-name="T428">36.1</text:span><text:span text:style-name="T429">. susijungus dviem arba daugiau juridinių</text:span><text:span text:style-name="T430"><text:s/>asmenų, naujam juridiniam asmeniui einamaisiais metais skiriama žvejybos kvota, kuri lygi sujungtų juridinių asmenų žvejybos kvotų sumai;</text:span></text:p>
      <text:p text:style-name="P431"><text:span text:style-name="T432">36.2</text:span><text:span text:style-name="T433">. juridiniam asmeniui, prie kurio prijungiamas kitas juridinis asmuo, einamaisiais metais skiriama žvejybos k</text:span><text:span text:style-name="T434">vota, kuri lygi juridinio asmens, prie kurio prijungiamas kitas juridinis asmuo, ir prijungto juridinio asmens žvejybos kvotų sumai;</text:span></text:p>
      <text:p text:style-name="P435"><text:span text:style-name="T436">36.3</text:span><text:span text:style-name="T437">. vėlesniais metais reorganizuotam juridiniam asmeniui skiriant žvejybos kvotas pagal naudotojo per paskutinius<text:s/></text:span><text:span text:style-name="T438">trejus, dvejus arba vienerius metus sugautų tam tikros rūšies žuvų kiekį, sugautas žuvų kiekis skaičiuojamas atsižvelgiant į taisyklių 36.1 ir 36.2 punktų nuostatas.</text:span></text:p>
      <text:p text:style-name="P439"/>
      <text:p text:style-name="P440"><text:span text:style-name="T441">Iv</text:span><text:span text:style-name="T442">.<text:s/></text:span><text:span text:style-name="T443">BAIGIAMOSIOS NUOSTATOS</text:span></text:p>
      <text:p text:style-name="P444"/>
      <text:p text:style-name="P445"><text:span text:style-name="T446">37</text:span><text:span text:style-name="T447">. Šiose taisyklėse nereglamentuotus žvejybos Ba</text:span><text:span text:style-name="T448">ltijos jūroje kvotų skyrimo atvejus svarsto ir sprendimus priima komisija.</text:span></text:p>
      <text:p text:style-name="P449"><text:span text:style-name="T450">38</text:span><text:span text:style-name="T451">. Už šių taisyklių pažeidimus naudotojai atsako Lietuvos Respublikos įstatymų ir kitų teisės aktų nustatyta tvarka.</text:span></text:p>
      <text:p text:style-name="P452"/>
      <text:p text:style-name="P453"><text:span text:style-name="T454">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text:s/></text:span><text:span text:style-name="T464">vyriausiasis administracinis teismas, Sprendimas</text:span></text:p>
      <text:p text:style-name="P465"><text:span text:style-name="T466">Nr.<text:s/></text:span><text:a xlink:href="https://www.e-tar.lt/portal/legalAct.html?documentId=2b4f1440bfdc11e3935eb554ea0f25a5" office:target-frame-name="_top" xlink:show="replace"><text:span text:style-name="T467">I492-4/2014</text:span></text:a><text:span text:style-name="T468">, 2014-03-27, paskelbta TAR 2014-04-09, i. k. 2014-04255</text:span></text:p>
      <text:p text:style-name="P469"><text:span text:style-name="T470">Sprendima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2T10:11:00Z</meta:creation-date>
    <dc:date>2016-03-02T10:11:00Z</dc:date>
    <meta:template xlink:href="Normal" xlink:type="simple"/>
    <meta:editing-cycles>2</meta:editing-cycles>
    <meta:editing-duration>PT0S</meta:editing-duration>
    <meta:document-statistic meta:page-count="7" meta:paragraph-count="168" meta:word-count="3172" meta:character-count="24039" meta:row-count="601" meta:non-whitespace-character-count="21035"/>
  </office:meta>
</office:document-meta>
</file>