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center"/>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P379" style:parent-style-name="Normal" style:family="paragraph">
      <style:paragraph-properties style:punctuation-wrap="simple" fo:text-align="justify" style:vertical-align="middle"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2">Suvestinė redakcija nuo 2014-09-26</text:span></text:p>
      <text:p text:style-name="P3"/>
      <text:p text:style-name="P4"><text:span text:style-name="T5">Įsakymas paskelbtas: Žin. 2013, Nr.<text:s/></text:span><text:a xlink:href="https://www.e-tar.lt/portal/legalAct.html?documentId=TAR.93B69D14D66F" office:target-frame-name="_top" xlink:show="replace"><text:span text:style-name="T6">28-1358</text:span></text:a><text:span text:style-name="T7">, i. k. 1132330ISAK003D-197</text:span></text:p>
      <text:p text:style-name="P8"/>
      <text:p text:style-name="P9">LIETUVOS RESPUBLIKOS ŽEMĖS ŪKIO MINISTRO</text:p>
      <text:p text:style-name="P10">Į S A K Y M A S</text:p>
      <text:p text:style-name="P11"/>
      <text:p text:style-name="P12">DĖL<text:s/>ŽVEJYBOS BALTIJOS JŪROJE KVOTŲ SKYRIMO TAISYKLIŲ PATVIRTINIMO</text:p>
      <text:p text:style-name="P13"/>
      <text:p text:style-name="P14">2013 m. kovo 15 d. Nr. 3D-197</text:p>
      <text:p text:style-name="P15">Vilnius</text:p>
      <text:p text:style-name="P16"/>
      <text:p text:style-name="P17"><text:span text:style-name="T18">Vadovaudamasis Lietuvos Respublikos žuvininkystės įstatymo (Žin. 2000, Nr. 56-1648; 2004, Nr. 73-2527; 2008, Nr. 18-629) 10 straipsnio 7 dalimi,</text:span></text:p>
      <text:p text:style-name="P19"><text:span text:style-name="T20">t v i r</text:span><text:span text:style-name="T21"><text:s/>t i n u Žvejybos Baltijos jūroje kvotų skyrimo taisykles (pridedama).</text:span></text:p>
      <text:p text:style-name="P22"><text:span text:style-name="T23">2</text:span><text:span text:style-name="T24">. N u s t a t a u , kad Žvejybos Baltijos jūroje kvotų skyrimo komisija ūkio subjektams skiria likusias nepaskirstytas Lietuvai 2014 m. skirtas žvejybos galimybes.</text:span><text:s/></text:p>
      <text:p text:style-name="P25">Papildyta punktu:</text:p>
      <text:p text:style-name="P26"><text:span text:style-name="T27">Nr.<text:s/></text:span><text:a xlink:href="https://www.e-tar.lt/portal/legalAct.html?documentId=c9b6aaf0d1be11e3a8ded1a0f5aff0a9" office:target-frame-name="_top" xlink:show="replace"><text:span text:style-name="T28">3D-253</text:span></text:a><text:span text:style-name="T29">, 2014-05-02, paskelbta TAR 2014-05-02, i. k. 2014-05060</text:span></text:p>
      <text:p text:style-name="P30">Punkto pakeitimai:</text:p>
      <text:p text:style-name="P31"><text:span text:style-name="T32">Nr.<text:s/></text:span><text:a xlink:href="https://www.e-tar.lt/portal/legalAct.html?documentId=6ee66b3044a311e483c6e89f9dba57fd" office:target-frame-name="_top" xlink:show="replace"><text:span text:style-name="T33">3D-647</text:span></text:a><text:span text:style-name="T34">, 2014-09-25, paskelbta TAR 2014-09-25, i. k. 2014-12843</text:span></text:p>
      <text:p text:style-name="Normal"/>
      <text:p text:style-name="P35"><text:span text:style-name="T36">3</text:span><text:span text:style-name="T37">. N u s t a t a u, kad šiuo įsakymu patvirtintos Žvejybos Baltijos jūroje kvotų skyrimo tai</text:span><text:span text:style-name="T38">syklės galioja iki 2014 m. gruodžio 31 d.</text:span><text:s/></text:p>
      <text:p text:style-name="P39">Papildyta punktu:</text:p>
      <text:p text:style-name="P40"><text:span text:style-name="T41">Nr.<text:s/></text:span><text:a xlink:href="https://www.e-tar.lt/portal/legalAct.html?documentId=c9b6aaf0d1be11e3a8ded1a0f5aff0a9" office:target-frame-name="_top" xlink:show="replace"><text:span text:style-name="T42">3D-253</text:span></text:a><text:span text:style-name="T43">, 2014-05-02, paskelbta TAR 2014-05-02, i. k. 2014-05060</text:span></text:p>
      <text:p text:style-name="P44">Punkto pakeitimai:</text:p>
      <text:p text:style-name="P45"><text:span text:style-name="T46">Nr.<text:s/></text:span><text:a xlink:href="https://www.e-tar.lt/portal/legalAct.html?documentId=6ee66b3044a311e483c6e89f9dba57fd" office:target-frame-name="_top" xlink:show="replace"><text:span text:style-name="T47">3D-647</text:span></text:a><text:span text:style-name="T48">, 2014-09-25, paskelbta TAR 2014-09-25, i. k. 2014-12843</text:span></text:p>
      <text:p text:style-name="Normal"/>
      <text:p text:style-name="P49"/>
      <text:p text:style-name="P50"/>
      <text:p text:style-name="P51">Žemės ūkio ministras<text:s/><text:tab/>Vigilijus Jukna</text:p>
      <text:p text:style-name="P52"/>
      <text:p text:style-name="P53"/>
      <text:p text:style-name="P54"><text:span text:style-name="T55">PATVIRTINTA</text:span></text:p>
      <text:p text:style-name="P56">Lietuvos Respublikos žemės ūkio ministro<text:s/>2013 m. kovo 15 d. įsakymu Nr. 3D-197</text:p>
      <text:p text:style-name="P57"/>
      <text:p text:style-name="P58"><text:span text:style-name="T59">ŽVEJYBOS BALTIJOS JŪROJE KVOTŲ SKYR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vejybos Baltijos jūroje kvotų skyrimo taisyklės (toliau – taisyklės) nustato žvejybos atviroje Baltijos jūroje ir Baltijos jūros<text:s/></text:span><text:span text:style-name="T69">priekrantėje kvotų skyrimo žuvų išteklių naudotojams (toliau – naudotojai) tvarką.</text:span></text:p>
      <text:p text:style-name="P70"><text:span text:style-name="T71">2</text:span><text:span text:style-name="T72">. Šiose taisyklėse vartojamos sąvokos:</text:span></text:p>
      <text:p text:style-name="P73"><text:span text:style-name="T74">2.1</text:span><text:span text:style-name="T75">.<text:s/></text:span><text:span text:style-name="T76">Atvira Baltijos jūra </text:span><text:span text:style-name="T77">– Baltijos jūros dalis už 20 m gylio izobatos.</text:span></text:p>
      <text:p text:style-name="P78"><text:span text:style-name="T79">2.2</text:span><text:span text:style-name="T80">.<text:s/></text:span><text:span text:style-name="T81">Baltijos jūros priekrantė </text:span><text:span text:style-name="T82">– Baltijos jūros da</text:span><text:span text:style-name="T83">lis nuo kranto linijos iki 20 m gylio izobatos.</text:span></text:p>
      <text:p text:style-name="P84"><text:span text:style-name="T85">2.3</text:span><text:span text:style-name="T86">.<text:s/></text:span><text:span text:style-name="T87">Perleidžiamoji žvejybos teisė </text:span><text:span text:style-name="T88">–</text:span><text:span text:style-name="T89"><text:s/></text:span><text:span text:style-name="T90">Žvejybos Baltijos jūroje kvotų skyrimo komisijos nustatytam laikotarpiui naudotojui suteikiama arba atšaukiama teisė į Lietuvos Respublikai paskirtos tam tikros žuvų r</text:span><text:span text:style-name="T91">ūšies žvejybos atviroje Baltijos jūroje kvotos dalį (procentais), kurią jos turėtojas gali perleisti kitam naudotojui šiose taisyklėse nustatytomis sąlygomis ir<text:s/></text:span><text:soft-page-break/><text:span text:style-name="T92">tvarka.</text:span></text:p>
      <text:p text:style-name="P93"><text:span text:style-name="T94">2.4</text:span><text:span text:style-name="T95">.<text:s/></text:span><text:span text:style-name="T96">Žvejybos kvotos panaudojimas </text:span><text:span text:style-name="T97">– naudotojui paskirtos tam tikrų žuvų rūšių metin</text:span><text:span text:style-name="T98">ės žvejybos kvotos panaudojimas procentais.</text:span></text:p>
      <text:p text:style-name="P99"><text:span text:style-name="T100">3</text:span><text:span text:style-name="T101">. Kitos šiose taisyklėse vartojamos sąvokos apibrėžtos Lietuvos Respublikos žuvininkystės įstatyme (Žin., 2000, Nr. </text:span><text:a xlink:href="https://www.e-tar.lt/portal/lt/legalAct/TAR.D22016A0EC70" office:target-frame-name="_blank" xlink:show="new"><text:span text:style-name="T102">56-1648</text:span></text:a><text:span text:style-name="T103">; 2004, Nr. </text:span><text:a xlink:href="https://www.e-tar.lt/portal/lt/legalAct/TAR.6CF198C6E9D0" office:target-frame-name="_blank" xlink:show="new"><text:span text:style-name="T104">73-2527</text:span></text:a><text:span text:style-name="T105">).</text:span></text:p>
      <text:p text:style-name="P106"><text:span text:style-name="T107">4</text:span><text:span text:style-name="T108">. Teisę gauti žvejybos kvotas Baltijos jūros priekrantėje ir atviroje Baltijos jūroje turi:</text:span></text:p>
      <text:p text:style-name="P109"><text:span text:style-name="T110">4.1</text:span><text:span text:style-name="T111">. Baltijos jūros priekrantėje – naudotoj</text:span><text:span text:style-name="T112">ai, teisėtais pagrindais valdantys į žvejojančių jūrų vandenyse laivų duomenų sistemą įtrauktą ne didesnį negu 12 m ilgio Lietuvos Respublikos žvejybos laivą, išskyrus tuos, kurie žvejojo priekrantėje iki 1999 m. gruodžio 31 d.;</text:span></text:p>
      <text:p text:style-name="P113"><text:span text:style-name="T114">4.2</text:span><text:span text:style-name="T115">. atviroje Baltijos<text:s/></text:span><text:span text:style-name="T116">jūroje – naudotojai, teisėtais pagrindais valdantys į žvejojančių jūrų vandenyse laivų duomenų sistemą įtrauktą ir antrajai žvejybos laivyno daliai priskirtą Lietuvos Respublikos žvejybos laivą.</text:span></text:p>
      <text:p text:style-name="P117"><text:span text:style-name="T118">5</text:span><text:span text:style-name="T119">. Teisę gauti menkių žvejybos atviroje Baltijos jūroje</text:span><text:span text:style-name="T120"><text:s/>kvotą turi Lietuvos Respublikos žvejybos laivai, atitinkantys 2007 m. rugsėjo 18 d. Tarybos reglamento (EB) Nr. 1098/2007, nustatančio Baltijos jūros menkių išteklių ir jų žvejybos būdų daugiametį planą bei iš dalies keičiančio reglamentą (EEB) Nr. 2847/9</text:span><text:span text:style-name="T121">3 ir panaikinančio reglamentą (EB) Nr. 779/97 (OL 2007 L 248, p. 1), su paskutiniais pakeitimais, padarytais 2009 m. lapkričio 20 d. Tarybos reglamentu (EB) Nr. 1224/2009 (OL 2009 L 343, p. 1), 10 straipsnio nuostatas.</text:span></text:p>
      <text:p text:style-name="P122"><text:span text:style-name="T123">6</text:span><text:span text:style-name="T124">. Žvejybos Baltijos jūroje kvota</text:span><text:span text:style-name="T125">s skiria ir kitus su žvejybos kvotomis susijusius klausimus sprendžia Žvejybos Baltijos jūroje kvotų skyrimo komisija (toliau – komisija), kurios sudėtį ir darbo reglamentą tvirtina Žuvininkystės tarnyba. Žvejybos kvotos skiriamos nedidinant nei atviroje B</text:span><text:span text:style-name="T126">altijos jūroje, nei Baltijos jūros priekrantėje žvejojančių laivų bendro žvejybos pajėgumo (pagal laivų bendrą talpą (GT) ir pagrindinių variklių bendrą galią (kW).</text:span></text:p>
      <text:p text:style-name="P127"><text:span text:style-name="T128">7</text:span><text:span text:style-name="T129">. Europos Sąjungos Tarybai priėmus ir paskelbus teisės aktą, kuriuo nustatomos ir vals</text:span><text:span text:style-name="T130">tybėms narėms paskirstomos žvejybos Baltijos jūroje kvotos, arba gavus žvejybos kvotų iš kitų Europos Sąjungos valstybių narių, Žuvininkystės tarnyba ne vėliau kaip per 10 darbo dienų paskelbia savo interneto tinklalapyje www.zuv.lt pranešimą, kuriame nuro</text:span><text:span text:style-name="T131">doma:</text:span></text:p>
      <text:p text:style-name="P132"><text:span text:style-name="T133">7.1</text:span><text:span text:style-name="T134">. Lietuvos Respublikai skirtų žvejybos kvotų dydžiai pagal žuvų rūšis ir žvejybos zonas;</text:span></text:p>
      <text:p text:style-name="P135"><text:span text:style-name="T136">7.2</text:span><text:span text:style-name="T137">. naudotojų prašymų gauti žvejybos kvotas ir kitų dokumentų pateikimo terminas, kuris negali būti trumpesnis nei 3 darbo dienos nuo taisyklių<text:s/></text:span><text:span text:style-name="T138">7 punkte nurodyto pranešimo paskelbimo dienos;</text:span></text:p>
      <text:p text:style-name="P139"><text:span text:style-name="T140">7.3</text:span><text:span text:style-name="T141">. komisijos posėdžio, kuriame bus skirstomos žvejybos kvotos, vieta ir laikas. Komisijos posėdis turi būti surengtas ne vėliau kaip per 5 darbo dienas nuo taisyklių 7.2 punkte nurodytų prašymų ir kitų d</text:span><text:span text:style-name="T142">okumentų pateikimo termino pabaigos;</text:span></text:p>
      <text:p text:style-name="P143"><text:span text:style-name="T144">7.4</text:span><text:span text:style-name="T145">. adresas, kuriuo reikia pateikti prašymus gauti žvejybos kvotas ir kitus dokumentus, bei telefonas pasiteirauti;</text:span></text:p>
      <text:p text:style-name="P146"><text:span text:style-name="T147">7.5</text:span><text:span text:style-name="T148">. kitos žvejybos kvotų skyrimo sąlygos.</text:span></text:p>
      <text:p text:style-name="P149"><text:span text:style-name="T150">8</text:span><text:span text:style-name="T151">. Naudotojai, turintys teisę gauti žvejybos<text:s/></text:span><text:span text:style-name="T152">kvotas ir pageidaujantys gauti žvejybos kvotas, ne vėliau kaip per taisyklių 7 punkte nurodytame pranešime nustatytą terminą Žuvininkystės tarnybai atsiunčia paštu ar per kurjerį arba tiesiogiai atvykę į Žuvininkystės tarnybą pateikia:</text:span></text:p>
      <text:p text:style-name="P153"><text:span text:style-name="T154">8.1</text:span><text:span text:style-name="T155">. prašymą, kuri</text:span><text:span text:style-name="T156">ame nurodo:</text:span></text:p>
      <text:p text:style-name="P157"><text:span text:style-name="T158">8.1.1</text:span><text:span text:style-name="T159">. norimų gauti žuvų rūšį (-is);</text:span></text:p>
      <text:p text:style-name="P160"><text:span text:style-name="T161">8.1.2</text:span><text:span text:style-name="T162">. laivo (-ų), kuriuo (-iais) numato žvejoti, pavadinimą (-us);</text:span></text:p>
      <text:p text:style-name="P163"><text:span text:style-name="T164">8.2</text:span><text:span text:style-name="T165">. laivo (-ų) nuomos sutarties (-čių) kopiją (-as), jei laivas (-ai) nuomojamas (-i).</text:span></text:p>
      <text:p text:style-name="P166"><text:span text:style-name="T167">9.</text:span><text:span text:style-name="T168"><text:s/>Neteko galios nuo 2014-09-26</text:span></text:p>
      <text:p text:style-name="P169">Punkto naikinimas:</text:p>
      <text:p text:style-name="P170"><text:span text:style-name="T171">Nr.<text:s/></text:span><text:a xlink:href="https://www.e-tar.lt/portal/legalAct.html?documentId=6ee66b3044a311e483c6e89f9dba57fd" office:target-frame-name="_top" xlink:show="replace"><text:span text:style-name="T172">3D-647</text:span></text:a><text:span text:style-name="T173">, 2014-09-25, paskelbta TAR 2014-09-25, i. k. 2014-12843</text:span></text:p>
      <text:p text:style-name="Normal"/>
      <text:p text:style-name="P174"><text:span text:style-name="T175">10</text:span><text:span text:style-name="T176">. Komisija iki kvotų skyrimo posėdžio išnagrinėja naudotojų prašy</text:span><text:span text:style-name="T177">mus ir kitus gautus dokumentus. Žvejybos kvotos naudotojams skiriamos ne ilgiau nei vieniems kalendoriniams<text:s/></text:span><text:soft-page-break/><text:span text:style-name="T178">metams. Jei naudotojas paskirtos žvejybos kvotos ar jos dalies neketina naudoti (ji per didelė, per maža, tos žuvų rūšies nežvejoja, kt.), jis turi<text:s/></text:span><text:span text:style-name="T179">teisę atsisakyti paskirtos žvejybos kvotos ar jos dalies apie tai ne vėliau nei per vieną mėnesį nuo komisijos posėdžio, kuriame buvo skirta žvejybos kvota, dienos raštu informuodamas Žuvininkystės tarnybą.</text:span></text:p>
      <text:p text:style-name="P180"><text:span text:style-name="T181">11</text:span><text:span text:style-name="T182">. Žvejybos kvotos naudotojui neskiriamos:</text:span></text:p>
      <text:p text:style-name="P183"><text:span text:style-name="T184">1</text:span><text:span text:style-name="T185">1.1</text:span><text:span text:style-name="T186">. jeigu jis neatlygino žuvų ištekliams padarytos žalos – tam laikotarpiui, kol neatlygino žalos;</text:span></text:p>
      <text:p text:style-name="P187"><text:span text:style-name="T188">11.2</text:span><text:span text:style-name="T189">. jeigu jis teisės aktų nustatyta tvarka nepateikė duomenų apie žvejybą – kol pateiks duomenis;</text:span></text:p>
      <text:p text:style-name="P190"><text:span text:style-name="T191">11.3</text:span><text:span text:style-name="T192">.<text:s/></text:span><text:span text:style-name="T193">sustabdžius jo žvejybos veiklą dėl žvejy</text:span><text:span text:style-name="T194">bą reglamentuojančių teisės aktų pažeidimų – tam laikotarpiui, kol sustabdyta žvejyba;</text:span></text:p>
      <text:p text:style-name="P195"><text:span text:style-name="T196">11.4</text:span><text:span text:style-name="T197">. jeigu einamaisiais metais jis viršijo jam skirtą tam tikros žuvų rūšies žvejybos kvotą – tam laikotarpiui, kol neišnagrinėta administracinio teisės pažeidimo b</text:span><text:span text:style-name="T198">yla ir naudotojas neatlygino žuvų ištekliams padarytos žalos.</text:span></text:p>
      <text:p text:style-name="P199"><text:span text:style-name="T200">12</text:span><text:span text:style-name="T201">. Žuvininkystės tarnyba ir VĮ Žemės ūkio informacijos ir kaimo verslo centras pagal kompetenciją ne vėliau kaip prieš 1 darbo dieną iki komisijos posėdžio pateikia komisijai informaciją<text:s/></text:span><text:span text:style-name="T202">apie naudotojo žuvų ištekliams padarytos žalos neatlyginimą, duomenų apie žvejybą nepateikimą, žvejybos veiklos dėl žvejybą reglamentuojančių teisės aktų pažeidimų sustabdymą. Žuvininkystės tarnyba apie komisijos posėdžio laiką informuoja VĮ Žemės ūkio inf</text:span><text:span text:style-name="T203">ormacijos ir kaimo verslo centrą tą pačią dieną, kai buvo paskelbtas pranešimas, nurodytas taisyklių 7 punkte.</text:span></text:p>
      <text:p text:style-name="P204"><text:span text:style-name="T205">13</text:span><text:span text:style-name="T206">. Teisę gauti žvejybos kvotas naudotojai praranda šiais atvejais:</text:span></text:p>
      <text:p text:style-name="P207"><text:span text:style-name="T208">13.1</text:span><text:span text:style-name="T209">. kai naudotojas daugiau nei dvejus metus iš eilės atviroje<text:s/></text:span><text:span text:style-name="T210">Baltijos jūroje arba Baltijos jūros priekrantėje nevykdė žvejybos, išskyrus atvejį, kai perleidžiamoji žvejybos teisė buvo perduota šių taisyklių 21 punkte nustatyta tvarka;</text:span></text:p>
      <text:p text:style-name="P211"><text:span text:style-name="T212">13.2</text:span><text:span text:style-name="T213">. pasirašius sutartį su Nacionaline mokėjimo agentūra prie Žemės ūkio mini</text:span><text:span text:style-name="T214">sterijos (toliau – NMA) dėl paramos pagal Lietuvos 2004–2006 m. bendrojo programavimo dokumento „Kaimo plėtra ir žuvininkystė“ prioriteto priemonės „Veikla, susijusi su žvejybos laivynu“ veiklos sritį „Žvejybos laivų atidavimas į metalo laužą“ arba Lietuvo</text:span><text:span text:style-name="T215">s žuvininkystės sektoriaus 2007–2013 m. veiksmų programos priemonę „Laivų žvejybinės veiklos nutraukimas visam laikui“ (toliau – sutartis su NMA), jeigu naudotojui buvo leista žvejoti vienu laivu;</text:span></text:p>
      <text:p text:style-name="P216"><text:span text:style-name="T217">13.3</text:span><text:span text:style-name="T218">. jeigu naudotojas žvejojo Baltijos jūros priekrant</text:span><text:span text:style-name="T219">ėje vienu laivu, pasirašius sutartį su NMA. Naujas naudotojas neįgyja teisės vietoj praradusio teisę gauti žvejybos kvotas naudotojo gauti žvejybos Baltijos jūros priekrantėje kvotų;</text:span></text:p>
      <text:p text:style-name="P220"><text:span text:style-name="T221">13.4</text:span><text:span text:style-name="T222">. kai atšaukiama naudotojui suteikta perleidžiamoji žvejybos teis</text:span><text:span text:style-name="T223">ė šiose taisyklėse nustatytais atvejais.</text:span></text:p>
      <text:p text:style-name="P224"><text:span text:style-name="T225">14</text:span><text:span text:style-name="T226">. Jei buvo viršyta žvejybos kvota, kitais metais naudotojui, išskyrus naudotoją, kuriam žvejybos kvota buvo perduota pagal šių taisyklių 21.2 punktą, skiriama žvejybos kvota komisijos sprendimu mažinama:</text:span></text:p>
      <text:p text:style-name="P227"><text:span text:style-name="T228">14.1</text:span><text:span text:style-name="T229">. viršijus iki 5 proc. – tiek, kiek žvejybos kvota buvo viršyta;</text:span></text:p>
      <text:p text:style-name="P230"><text:span text:style-name="T231">14.2</text:span><text:span text:style-name="T232">. viršijus nuo 5 iki 10 proc. – 1,1 karto daugiau, nei viršyta žvejybos kvota;</text:span></text:p>
      <text:p text:style-name="P233"><text:span text:style-name="T234">14.3</text:span><text:span text:style-name="T235">. viršijus nuo 10 iki 20 proc. – 1,2 karto daugiau, nei viršyta žvejybos kvota;</text:span></text:p>
      <text:p text:style-name="P236"><text:span text:style-name="T237">14.4</text:span><text:span text:style-name="T238">.<text:s/></text:span><text:span text:style-name="T239">viršijus nuo 20 iki 40 proc. – 1,4 karto daugiau, nei viršyta žvejybos kvota;</text:span></text:p>
      <text:p text:style-name="P240"><text:span text:style-name="T241">14.5</text:span><text:span text:style-name="T242">. viršijus nuo 40 iki 50 proc. – 1,8 karto daugiau, nei viršyta žvejybos kvota;</text:span></text:p>
      <text:p text:style-name="P243"><text:span text:style-name="T244">14.6</text:span><text:span text:style-name="T245">. viršijus daugiau kaip 50 proc. – 2 kartus daugiau, nei viršyta žvejybos kvota.</text:span></text:p>
      <text:p text:style-name="P246"><text:span text:style-name="T247">15</text:span><text:span text:style-name="T248">. Turintiems teisę gauti žvejybos Baltijos jūros priekrantėje kvotas naudotojams skiriama:</text:span></text:p>
      <text:p text:style-name="P249"><text:span text:style-name="T250">15.1</text:span><text:span text:style-name="T251">. 5 proc. Lietuvos Respublikai skirtos menkių žvejybos Baltijos jūroje kvotos;</text:span></text:p>
      <text:p text:style-name="P252"><text:span text:style-name="T253">15.2</text:span><text:span text:style-name="T254">. 10 proc. Lietuvos Respublikai skirtos strimelių žvejybos Baltij</text:span><text:span text:style-name="T255">os jūroje kvotos;</text:span></text:p>
      <text:p text:style-name="P256"><text:span text:style-name="T257">15.3</text:span><text:span text:style-name="T258">. 0,1 proc. Lietuvos Respublikai skirtos šprotų žvejybos Baltijos jūroje kvotos.</text:span></text:p>
      <text:p text:style-name="P259"><text:span text:style-name="T260">16</text:span><text:span text:style-name="T261">. Turintiems teisę gauti žvejybos atviroje Baltijos jūroje kvotas naudotojams paskirstoma:</text:span></text:p>
      <text:p text:style-name="P262"><text:span text:style-name="T263">16.1</text:span><text:span text:style-name="T264">. 95 proc. Lietuvos Respublikai skirtos menk</text:span><text:span text:style-name="T265">ių žvejybos Baltijos jūroje kvotos;</text:span></text:p>
      <text:p text:style-name="P266"><text:span text:style-name="T267">16.2</text:span><text:span text:style-name="T268">. 90 proc. Lietuvos Respublikai skirtos strimelių žvejybos Baltijos jūroje kvotos;</text:span></text:p>
      <text:p text:style-name="P269"><text:span text:style-name="T270">16.3</text:span><text:span text:style-name="T271">. 99,9 proc. Lietuvos Respublikai skirtos šprotų žvejybos Baltijos jūroje kvotos.</text:span></text:p>
      <text:p text:style-name="P272"/>
      <text:p text:style-name="P273"><text:span text:style-name="T274">II</text:span><text:span text:style-name="T275">.<text:s/></text:span><text:span text:style-name="T276">ŽVEJYBOS ATVIROJE BALTIJOS</text:span><text:span text:style-name="T277"><text:s/>JŪROJE KVOTŲ SKYRIMAS TAIKANT PERLEIDŽIAMĄSIAS ŽVEJYBOS TEISES</text:span></text:p>
      <text:p text:style-name="P278"/>
      <text:p text:style-name="P279"><text:span text:style-name="T280">17</text:span><text:span text:style-name="T281">. Naudotojams, teisėtais pagrindais valdantiems į žvejojančių jūrų vandenyse laivų duomenų sistemą įtrauktus ir antrajai žvejybos laivyno daliai priskirtus Lietuvos Respublikos žvejybos</text:span><text:span text:style-name="T282"><text:s/>laivus, trejiems metams suteikiamos perleidžiamosios žvejybos teisės taisyklių 16 punkte nurodytoms Lietuvos Respublikai skiriamos menkių, strimelių ir šprotų žvejybos kvotos dalims.</text:span></text:p>
      <text:p text:style-name="P283"><text:span text:style-name="T284">18.</text:span><text:span text:style-name="T285"><text:s/>Neteko galios nuo 2014-05-03</text:span></text:p>
      <text:p text:style-name="P286">Punkto naikinimas:</text:p>
      <text:p text:style-name="P287"><text:span text:style-name="T288">Nr.<text:s/></text:span><text:a xlink:href="https://www.e-tar.lt/portal/legalAct.html?documentId=c9b6aaf0d1be11e3a8ded1a0f5aff0a9" office:target-frame-name="_top" xlink:show="replace"><text:span text:style-name="T289">3D-253</text:span></text:a><text:span text:style-name="T290">, 2014-05-02, paskelbta TAR 2014-05-02, i. k. 2014-05060</text:span></text:p>
      <text:p text:style-name="Normal"/>
      <text:p text:style-name="P291"><text:span text:style-name="T292">19.</text:span><text:span text:style-name="T293"><text:s/>Neteko galios nuo 2014-05-03</text:span></text:p>
      <text:p text:style-name="P294">Punkto naikinimas:</text:p>
      <text:p text:style-name="P295"><text:span text:style-name="T296">Nr.<text:s/></text:span><text:a xlink:href="https://www.e-tar.lt/portal/legalAct.html?documentId=c9b6aaf0d1be11e3a8ded1a0f5aff0a9" office:target-frame-name="_top" xlink:show="replace"><text:span text:style-name="T297">3D-253</text:span></text:a><text:span text:style-name="T298">, 2014-05-02, paskelbta TAR 2014-05-02, i. k. 2014-05060</text:span></text:p>
      <text:p text:style-name="P299">Punkto pakeitimai:</text:p>
      <text:p text:style-name="P300"><text:span text:style-name="T301">Nr.<text:s/></text:span><text:a xlink:href="https://www.e-tar.lt/portal/legalAct.html?documentId=2b4f1440bfdc11e3935eb554ea0f25a5" office:target-frame-name="_top" xlink:show="replace"><text:span text:style-name="T302">I492-4/2014</text:span></text:a><text:span text:style-name="T303">, 2014-03-27,</text:span><text:span text:style-name="T304"><text:s/>paskelbta TAR 2014-04-09, i. k. 2014-04255</text:span></text:p>
      <text:p text:style-name="Normal"/>
      <text:p text:style-name="P305"><text:span text:style-name="T306">20.</text:span><text:span text:style-name="T307"><text:s/>Neteko galios nuo 2014-05-03</text:span></text:p>
      <text:p text:style-name="P308">Punkto naikinimas:</text:p>
      <text:p text:style-name="P309"><text:span text:style-name="T310">Nr.<text:s/></text:span><text:a xlink:href="https://www.e-tar.lt/portal/legalAct.html?documentId=c9b6aaf0d1be11e3a8ded1a0f5aff0a9" office:target-frame-name="_top" xlink:show="replace"><text:span text:style-name="T311">3D-253</text:span></text:a><text:span text:style-name="T312">, 2014-05-02, paskelbta TAR 2014-05-02, i. k. 201</text:span><text:span text:style-name="T313">4-05060</text:span></text:p>
      <text:p text:style-name="Normal"/>
      <text:p text:style-name="P314"><text:span text:style-name="T315">21</text:span><text:span text:style-name="T316">. Naudotojas, turintis jam suteiktą perleidžiamąją žvejybos teisę, gali:</text:span></text:p>
      <text:p text:style-name="P317"><text:span text:style-name="T318">21.1</text:span><text:span text:style-name="T319">. šią teisę ar jos dalį perduoti iki teisės galiojimo laikotarpio pabaigos kitam Lietuvos Respublikoje registruotam naudotojui, atitinkančiam šių taisyklių 4.2 pu</text:span><text:span text:style-name="T320">nkte nurodytas sąlygas;</text:span></text:p>
      <text:p text:style-name="P321"><text:span text:style-name="T322">21.2</text:span><text:span text:style-name="T323">. einamaisiais metais jam skirtą žvejybos kvotą, apskaičiuotą pagal suteiktą perleidžiamąją žvejybos teisę, ar jos dalį perduoti kitam Lietuvos Respublikoje registruotam naudotojui, atitinkančiam šių taisyklių 4.2 punkte nur</text:span><text:span text:style-name="T324">odytas sąlygas, arba ja apsikeisti su kitomis Europos Sąjungos valstybėmis narėmis, pateikęs taisyklių 28 punkte nurodytą prašymą.</text:span></text:p>
      <text:p text:style-name="P325"><text:span text:style-name="T326">22.</text:span><text:span text:style-name="T327"><text:s/>Neteko galios nuo 2014-09-26</text:span></text:p>
      <text:p text:style-name="P328">Punkto naikinimas:</text:p>
      <text:p text:style-name="P329"><text:span text:style-name="T330">Nr.<text:s/></text:span><text:a xlink:href="https://www.e-tar.lt/portal/legalAct.html?documentId=6ee66b3044a311e483c6e89f9dba57fd" office:target-frame-name="_top" xlink:show="replace"><text:span text:style-name="T331">3D-647</text:span></text:a><text:span text:style-name="T332">, 2014-09-25, paskelbta TAR 2014-09-25, i. k. 2014-12843</text:span></text:p>
      <text:p text:style-name="Normal"/>
      <text:p text:style-name="P333"><text:span text:style-name="T334">23</text:span><text:span text:style-name="T335">. Taisyklių 21 punkte nurodyti naudotojų susitarimai turi būti sudaromi raštu ir apie juos ne vėliau kaip per penkias darbo dienas informuojama Žuvininky</text:span><text:span text:style-name="T336">stės tarnyba, kartu pateikiant sudarytos naudotojų sutarties originalą ir kopiją, kurios atitiktis originalui patikrinama ir originalas grąžinamas naudotojui. Sutartyje be kitų sąlygų turi būti nustatyta:</text:span></text:p>
      <text:p text:style-name="P337"><text:span text:style-name="T338">23.1</text:span><text:span text:style-name="T339">. kuri sutarties šalis yra atsakinga už Žuvin</text:span><text:span text:style-name="T340">inkystės tarnybos informavimą apie susitarimus, numatytus taisyklių 21 punkte;</text:span></text:p>
      <text:p text:style-name="P341"><text:span text:style-name="T342">23.2</text:span><text:span text:style-name="T343">. naudotojo, kuriam perduota žvejybos kvota pagal šių taisyklių 21.2 punktą, atsakomybė už žvejybos kvotos viršijimą.</text:span></text:p>
      <text:p text:style-name="P344"><text:span text:style-name="T345">24</text:span><text:span text:style-name="T346">. Naudotojui suteikta perleidžiamoji<text:s/></text:span><text:span text:style-name="T347">žvejybos teisė atšaukiama šiais atvejais:</text:span></text:p>
      <text:p text:style-name="P348"><text:span text:style-name="T349">24.1</text:span><text:span text:style-name="T350">. jei naudotojas dvejus metus iš eilės nepanaudojo daugiau nei 30 proc.:</text:span></text:p>
      <text:p text:style-name="P351"><text:span text:style-name="T352">24.1.1</text:span><text:span text:style-name="T353">. pats nepanaudojo pagal perleidžiamąją žvejybos teisę jam skirtos žvejybos kvotos ir;</text:span></text:p>
      <text:p text:style-name="P354"><text:span text:style-name="T355">24.1.2</text:span><text:span text:style-name="T356">. neperdavė perleidžiamosios ž</text:span><text:span text:style-name="T357">vejybos teisės ar pagal ją apskaičiuotos žvejybos kvotos kitam naudotojui ir;</text:span></text:p>
      <text:p text:style-name="P358"><text:span text:style-name="T359">24.1.3</text:span><text:span text:style-name="T360">. neapsikeitė su kitomis Europos Sąjungos valstybėmis narėmis pagal<text:s/></text:span><text:soft-page-break/><text:span text:style-name="T361">perleidžiamąją žvejybos teisę jam apskaičiuotos žvejybos kvotos.</text:span></text:p>
      <text:p text:style-name="P362"><text:span text:style-name="T363">24.2</text:span><text:span text:style-name="T364">. pasirašius sutartį su N</text:span><text:span text:style-name="T365">MA dėl visų laivų, kuriais naudotojui buvo leista naudoti tam tikros žuvų rūšies kvotą.</text:span></text:p>
      <text:p text:style-name="P366"><text:span text:style-name="T367">25</text:span><text:span text:style-name="T368">. Siekiant užtikrinti reglamento (EB) Nr. 1098/2007 ir 2009 m. lapkričio 20 d. Tarybos reglamento (EB) Nr. 1224/2009, nustatančio Bendrijos kontrolės sistemą, k</text:span><text:span text:style-name="T369">uria užtikrinamas bendrosios žuvininkystės politikos taisyklių laikymasis, iš dalies keičiančio reglamentus (EB) Nr. 847/96, (EB) Nr. 2371/2002, (EB) Nr. 811/2004, (EB) Nr. 768/2005, (EB) Nr. 2115/2005, (EB) Nr. 2166/2005, (EB) Nr. 388/2006, (EB) Nr. 509/2</text:span><text:span text:style-name="T370">007, (EB) Nr. 676/2007, (EB) Nr. 1098/2007, (EB) Nr. 1300/2008, (EB) Nr. 1342/2008 ir panaikinančio reglamentus (EEB) Nr. 2847/93, (EB) Nr. 1627/94 ir (EB) Nr. 1966/2006 (OL 2009 L 343, p. 1), tikslus dėl menkių išteklių naudojimo kontrolės, jeigu naudotoj</text:span><text:span text:style-name="T371">as praėjusiais metais pardavė aukcione ir fiziniams asmenims asmeniniam vartojimui mažiau kaip 80 proc. sugautų menkių, šiam naudotojui pagal jam suteiktą perleidžiamąją žvejybos teisę apskaičiuota menkių žvejybos kvota mažinama tiek, kiek iš 80 proc. suga</text:span><text:span text:style-name="T372">utų menkių naudotojas pardavė ne aukcione ir ne fiziniams asmenims asmeniniam vartojimui. Jeigu naudotojas žvejojo pagal kito naudotojo žvejybos kvotą, jam perduotą šių taisyklių 21.2 punkte nustatyta tvarka, mažinama perdavusio žvejybos kvotą naudotojo me</text:span><text:span text:style-name="T373">nkių žvejybos kvota. Jeigu pastarasis naudotojas neturi pakankamai žvejybos kvotos, ji gali būti sumažinama per kelerius ateinančius metus.</text:span></text:p>
      <text:p text:style-name="P374"><text:span text:style-name="T375">26</text:span><text:span text:style-name="T376">. Komisija pirmajame einamųjų metų komisijos posėdyje, atsižvelgdama į naudotojams suteiktas perleidžiamąsias<text:s/></text:span><text:span text:style-name="T377">žvejybos teises ir į perleidžiamųjų žvejybos teisių ar jų dalies perdavimą kitiems naudotojams, apskaičiuoja kiekvienam naudotojui tenkančią žvejybos kvotą, sumažina žvejybos kvotas šių taisyklių 14 ir 25 punktuose nustatytais atvejais ir apie galutinį žve</text:span><text:span text:style-name="T378">jybos kvotos dydį informuoja naudotojus komisijos darbo reglamente nustatyta tvarka. Apskaičiuotas žvejybos kvotos dydis apvalinamas iki sveiko skaičiaus tonomis.</text:span></text:p>
      <text:p text:style-name="P379"><text:span text:style-name="T380">27</text:span><text:span text:style-name="T381">. Dėl perleidžiamųjų žvejybos teisių atšaukimo<text:s/></text:span><text:span text:style-name="T382">arba kvotos atsisakymo</text:span><text:span text:style-name="T383"><text:s/>ar kvotos sumažinimo pagal šių taisyklių<text:s/></text:span><text:span text:style-name="T384">10</text:span><text:span text:style-name="T385"><text:s/>ir (arba) 14 ir (arba) 24<text:s/></text:span><text:span text:style-name="T386">ir (arba)<text:s/></text:span><text:span text:style-name="T387">25 punktus susidariusi nepaskirstyta žvejybos kvota komisijos sprendimu paskirstoma likusiems perleidžiamąsias žvejybos teises turintiems naudotojams proporcingai jų turimų pe</text:span><text:span text:style-name="T388">rleidžiamųjų žvejybos teisių dydžiui.</text:span><text:s/></text:p>
      <text:p text:style-name="P389">Punkto pakeitimai:</text:p>
      <text:p text:style-name="P390"><text:span text:style-name="T391">Nr.<text:s/></text:span><text:a xlink:href="https://www.e-tar.lt/portal/legalAct.html?documentId=6ee66b3044a311e483c6e89f9dba57fd" office:target-frame-name="_top" xlink:show="replace"><text:span text:style-name="T392">3D-647</text:span></text:a><text:span text:style-name="T393">, 2014-09-25, paskelbta TAR 2014-09-25, i. k. 2014-12843</text:span></text:p>
      <text:p text:style-name="Normal"/>
      <text:p text:style-name="P394"><text:span text:style-name="T395">28</text:span><text:span text:style-name="T396">. Naudotojai, norintys<text:s/></text:span><text:span text:style-name="T397">apsikeisti jiems pagal perleidžiamąsias žvejybos teises tenkančiomis žvejybos kvotomis su kitomis Europos Sąjungos valstybėmis narėmis, prašymą turi pateikti Žuvininkystės tarnybai. Komisija posėdyje priima sprendimą ir apie tai informuoja naudotoją komisi</text:span><text:span text:style-name="T398">jos darbo reglamento nustatyta tvarka.</text:span></text:p>
      <text:p text:style-name="P399"><text:span text:style-name="T400">29</text:span><text:span text:style-name="T401">. Perleidžiamosios žvejybos teisės galiojimo laikotarpis gali būti pratęstas trejiems metams, jei per perleidžiamosios žvejybos teisės galiojimo laikotarpį nebuvo padaryta sunkių verslinės žvejybos jūrų vandenys</text:span><text:span text:style-name="T402">e nuostatų pažeidimų.</text:span><text:span text:style-name="T403"><text:s/></text:span><text:span text:style-name="T404">Perleidžiamoji žvejybos teisė kitam laikotarpiui bus apskaičiuojama pagal žvejybos kvotų panaudojimą ankstesnio perleidžiamosios žvejybos teisės galiojimo metu.</text:span></text:p>
      <text:p text:style-name="P405"/>
      <text:p text:style-name="P406"><text:span text:style-name="T407">III</text:span><text:span text:style-name="T408">.<text:s/></text:span><text:span text:style-name="T409">ŽVEJYBOS ATVIROJE BALTIJOS JŪROJE KVOTŲ, KURIOMS NETAIKOMOS P</text:span><text:span text:style-name="T410">ERLEIDŽIAMOSIOS ŽVEJYBOS TEISĖS, IR ŽVEJYBOS BALTIJOS JŪROS PRIEKRANTĖJE KVOTŲ SKYRIMAS</text:span></text:p>
      <text:p text:style-name="P411"/>
      <text:p text:style-name="P412"><text:span text:style-name="T413">30</text:span><text:span text:style-name="T414">. Komisija, atsižvelgdama į naudotojų pateiktus prašymus, nurodytus taisyklių 8 punkte, dėl lašišų žvejybos kvotų, sprendžia, kokią lašišų žvejybos kvotos dalį p</text:span><text:span text:style-name="T415">askirstyti teisę gauti žvejybos atviroje Baltijos jūroje ir Baltijos jūros priekrantėje kvotas turintiems naudotojams.</text:span></text:p>
      <text:p text:style-name="P416"><text:span text:style-name="T417">31</text:span><text:span text:style-name="T418">. Atsižvelgdama į bendrą prašomą lašišų žvejybos atviroje Baltijos jūroje kvotų kiekį ir šios žuvų rūšies žvejybos kvotos panaudoji</text:span><text:span text:style-name="T419">mą ankstesniais metais, komisija gali nuspręsti:</text:span></text:p>
      <text:p text:style-name="P420"><text:span text:style-name="T421">31.1</text:span><text:span text:style-name="T422">. lašišų žvejybos kvotų atskiriems teisę gauti žvejybos atviroje Baltijos jūroje kvotas turintiems naudotojams neskirstyti ir leisti jiems žvejoti lašišas, kol bus panaudota 80 proc. pagal šių taisykli</text:span><text:span text:style-name="T423">ų 30 punktą nustatytos teisę gauti žvejybos atviroje Baltijos jūroje kvotas turintiems naudotojams skirstytinos lašišų žvejybos kvotos. Panaudojus 80 proc. kvotos, likusi kvotos dalis paskirstoma atviroje Baltijos jūroje žvejojantiems naudotojams proporcin</text:span><text:span text:style-name="T424">gai jų einamaisiais metais sugautam lašišų kiekiui, bet ne daugiau, negu prašo naudotojas;</text:span></text:p>
      <text:p text:style-name="P425"><text:span text:style-name="T426">31.2</text:span><text:span text:style-name="T427">. paskirstyti lašišų žvejybos kvotą atskiriems teisę gauti žvejybos atviroje Baltijos jūroje kvotas turintiems naudotojams. Tokiu atveju žvejybos kvotos pask</text:span><text:span text:style-name="T428">irstomos pagal tai, kokią bendro visų atviroje Baltijos jūroje žvejojusių naudotojų per paskutinius trejus metus sugauto lašišų kiekio dalį sudarė naudotojo sugautų lašišų kiekis per paskutinius trejus, dvejus arba vienerius metus (priklausomai nuo naudoto</text:span><text:span text:style-name="T429">jo žvejotų metų skaičiaus).</text:span></text:p>
      <text:p text:style-name="P430"><text:span text:style-name="T431">32</text:span><text:span text:style-name="T432">. Atsižvelgdama į bendrą prašomą menkių, strimelių, šprotų, lašišų žvejybos Baltijos jūros priekrantėje kvotų kiekį ir atitinkamos žuvų rūšies žvejybos kvotos panaudojimą ankstesniais metais, komisija gali nuspręsti:</text:span></text:p>
      <text:p text:style-name="P433"><text:span text:style-name="T434">32.</text:span><text:span text:style-name="T435">1</text:span><text:span text:style-name="T436">. menkių, strimelių, šprotų, lašišų žvejybos kvotų atskiriems teisę gauti žvejybos Baltijos jūros priekrantėje kvotas turintiems naudotojams neskirstyti ir leisti jiems žvejoti tam tikrų rūšių žuvis, kol bus panaudota 80 proc. teisę gauti žvejybos Balti</text:span><text:span text:style-name="T437">jos jūros priekrantėje kvotas turintiems naudotojams skirstytinos atitinkamos žuvų rūšies žvejybos kvotos. Panaudojus šią žvejybos kvotos dalį, likusi kvotos dalis paskirstoma Baltijos jūros priekrantėje žvejojantiems naudotojams proporcingai jų einamaisia</text:span><text:span text:style-name="T438">is metais sugautam tos rūšies žuvų kiekiui, bet ne daugiau negu prašo naudotojas. Šio punkto nuostatos komisijos sprendimu gali būti taikomos visiems teisę gauti žvejybos Baltijos jūros priekrantėje kvotas turintiems naudotojams arba tik tiems, kurie žvejo</text:span><text:span text:style-name="T439">ja iki 8 m ilgio laivais;</text:span></text:p>
      <text:p text:style-name="P440"><text:span text:style-name="T441">32.2</text:span><text:span text:style-name="T442">. paskirstyti menkių, strimelių, šprotų, lašišų žvejybos kvotas atskiriems teisę gauti žvejybos Baltijos jūros priekrantėje kvotas turintiems naudotojams. Tokiu atveju žvejybos kvotos paskirstomos pagal tai, kokią bendro<text:s/></text:span><text:span text:style-name="T443">visų Baltijos jūros priekrantėje žvejojusių naudotojų per paskutinius trejus metus sugauto tos rūšies žuvų kiekio dalį sudarė naudotojo sugautų tam tikros rūšies žuvų kiekis per paskutinius trejus, dvejus arba vienerius metus (priklausomai nuo naudotojo žv</text:span><text:span text:style-name="T444">ejotų metų skaičiaus).</text:span></text:p>
      <text:p text:style-name="P445"><text:span text:style-name="T446">33</text:span><text:span text:style-name="T447">. Teisę gauti žvejybos atviroje Baltijos jūroje arba Baltijos jūros priekrantėje kvotas turintiems naudotojams, kurie per paskutinius trejus metus tam tikrų rūšių žuvų atviroje Baltijos jūroje arba Baltijos jūros priekrantėje</text:span><text:span text:style-name="T448"><text:s/>nežvejojo, tų rūšių žuvų žvejybos kvotas komisija skiria iš nepaskirtos žvejybos kvotos dalies pagal savo pasirinktą principą, vienodai taikomą visiems atviroje Baltijos jūroje arba Baltijos jūros priekrantėje nežvejojusiems naudotojams, pateikusiems praš</text:span><text:span text:style-name="T449">ymus gauti tos žuvų rūšies žvejybos kvotą.</text:span></text:p>
      <text:p text:style-name="P450"><text:span text:style-name="T451">34</text:span><text:span text:style-name="T452">. Naudotojui draudžiama perduoti arba kitokiu būdu leisti naudoti šiame taisyklių skyriuje nustatyta tvarka gautas žvejybos kvotas kitiems naudotojams.</text:span></text:p>
      <text:p text:style-name="P453"><text:span text:style-name="T454">35</text:span><text:span text:style-name="T455">. Kai individuali įmonė pertvarkoma į kitos teisi</text:span><text:span text:style-name="T456">nės formos įmonę arba pagal paveldėjimo teisę perregistruojama kito asmens vardu, jai einamaisiais metais pereina tokio dydžio žvejybos kvotos, kurias turėjo įmonės prieš pertvarkymą ar perregistravimą. Vėlesniais metais skiriant žvejybos kvotas pagal naud</text:span><text:span text:style-name="T457">otojo per paskutinius trejus, dvejus arba vienerius metus sugautų tam tikros rūšies žuvų kiekį, skaičiuojamas įmonės prieš pertvarkymą ar perregistravimą sugautas žuvų kiekis.</text:span></text:p>
      <text:p text:style-name="P458"><text:span text:style-name="T459">36</text:span><text:span text:style-name="T460">. Kai keleto atviroje Baltijos jūroje arba Baltijos jūros priekrantėje žve</text:span><text:span text:style-name="T461">jojančių naudotojų – juridinių asmenų – reorganizacija vykdoma jungimo būdu:</text:span></text:p>
      <text:p text:style-name="P462"><text:span text:style-name="T463">36.1</text:span><text:span text:style-name="T464">. susijungus dviem arba daugiau juridinių asmenų, naujam juridiniam asmeniui einamaisiais metais skiriama žvejybos kvota, kuri lygi sujungtų juridinių asmenų žvejybos kvotų<text:s/></text:span><text:span text:style-name="T465">sumai;</text:span></text:p>
      <text:p text:style-name="P466"><text:span text:style-name="T467">36.2</text:span><text:span text:style-name="T468">. juridiniam asmeniui, prie kurio prijungiamas kitas juridinis asmuo, einamaisiais metais skiriama žvejybos kvota, kuri lygi juridinio asmens, prie kurio prijungiamas kitas juridinis asmuo, ir prijungto juridinio asmens žvejybos kvotų sumai;</text:span></text:p>
      <text:p text:style-name="P469"><text:span text:style-name="T470">36.3</text:span><text:span text:style-name="T471">. vėlesniais metais reorganizuotam juridiniam asmeniui skiriant žvejybos kvotas pagal naudotojo per paskutinius trejus, dvejus arba vienerius metus sugautų tam tikros rūšies žuvų kiekį, sugautas žuvų kiekis skaičiuojamas atsižvelgiant į taisyklių<text:s/></text:span><text:span text:style-name="T472">36.1 ir 36.2 punktų nuostatas.</text:span></text:p>
      <text:p text:style-name="P473"/>
      <text:p text:style-name="P474"><text:span text:style-name="T475">Iv</text:span><text:span text:style-name="T476">.<text:s/></text:span><text:span text:style-name="T477">BAIGIAMOSIOS NUOSTATOS</text:span></text:p>
      <text:p text:style-name="P478"/>
      <text:p text:style-name="P479"><text:span text:style-name="T480">37</text:span><text:span text:style-name="T481">. Šiose taisyklėse nereglamentuotus žvejybos Baltijos jūroje kvotų skyrimo atvejus svarsto ir sprendimus priima komisija.</text:span></text:p>
      <text:p text:style-name="P482"><text:span text:style-name="T483">38</text:span><text:span text:style-name="T484">. Už šių taisyklių pažeidimus naudotojai atsako<text:s/></text:span><text:span text:style-name="T485">Lietuvos Respublikos įstatymų ir kitų teisės aktų nustatyta tvarka.</text:span></text:p>
      <text:p text:style-name="P486"/>
      <text:p text:style-name="P487"><text:span text:style-name="T488">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vyriausiasis administracinis teismas, Sprendimas</text:span></text:p>
      <text:p text:style-name="P498"><text:span text:style-name="T499">Nr.<text:s/></text:span><text:a xlink:href="https://www.e-tar.lt/portal/legalAct.html?documentId=2b4f1440bfdc11e3935eb554ea0f25a5" office:target-frame-name="_top" xlink:show="replace"><text:span text:style-name="T500">I492-4/2014</text:span></text:a><text:span text:style-name="T501">, 2014-03-27, paskelbta TAR 2014-04-09, i. k. 2014-04255</text:span></text:p>
      <text:p text:style-name="P502"><text:span text:style-name="T503">Sprendimas</text:span></text:p>
      <text:p text:style-name="P504"/>
      <text:p text:style-name="P505"><text:span text:style-name="T506">2.</text:span></text:p>
      <text:p text:style-name="P507"><text:span text:style-name="T508">Lietuvos Respublikos žemės ūkio ministerija, Įsakymas</text:span></text:p>
      <text:p text:style-name="P509"><text:span text:style-name="T510">Nr.<text:s/></text:span><text:a xlink:href="https://www.e-tar.lt/portal/legalAct.html?documentId=c9b6aaf0d1be11e3a8ded1a0f5aff0a9" office:target-frame-name="_top" xlink:show="replace"><text:span text:style-name="T511">3D-253</text:span></text:a><text:span text:style-name="T512">, 2014-05-02, paskelbta TAR 2014-05-02, i. k. 2014-05060</text:span></text:p>
      <text:p text:style-name="P513"><text:span text:style-name="T514">Dėl žemės ūkio ministro 2013 m. kovo 15 d. įsakymo Nr. 3D-197 „Dėl Žvejybos Baltijos jūroje kvotų skyrimo taisykli</text:span><text:span text:style-name="T515">ų patvirtinimo“ pakeitimo</text:span></text:p>
      <text:p text:style-name="P516"/>
      <text:p text:style-name="P517"><text:span text:style-name="T518">3.</text:span></text:p>
      <text:p text:style-name="P519"><text:span text:style-name="T520">Lietuvos Respublikos žemės ūkio ministerija, Įsakymas</text:span></text:p>
      <text:p text:style-name="P521"><text:span text:style-name="T522">Nr.<text:s/></text:span><text:a xlink:href="https://www.e-tar.lt/portal/legalAct.html?documentId=6ee66b3044a311e483c6e89f9dba57fd" office:target-frame-name="_top" xlink:show="replace"><text:span text:style-name="T523">3D-647</text:span></text:a><text:span text:style-name="T524">, 2014-09-25, paskelbta TAR 2014-09-25, i. k. 2014-12843</text:span></text:p>
      <text:p text:style-name="P525"><text:span text:style-name="T526">Dėl žem</text:span><text:span text:style-name="T527">ės ūkio ministro 2013 m. kovo 15 d. įsakymo Nr. 3D-197 „Dėl Žvejybos Baltijos jūroje kvotų skyrim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2T10:11:00Z</meta:creation-date>
    <dc:date>2016-03-02T10:11:00Z</dc:date>
    <meta:template xlink:href="Normal" xlink:type="simple"/>
    <meta:editing-cycles>2</meta:editing-cycles>
    <meta:editing-duration>PT0S</meta:editing-duration>
    <meta:document-statistic meta:page-count="7" meta:paragraph-count="166" meta:word-count="3144" meta:character-count="23828" meta:row-count="595" meta:non-whitespace-character-count="20850"/>
  </office:meta>
</office:document-meta>
</file>