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text-properties style:font-name-asian="Calibri" fo:font-weight="bold" style:font-weight-asian="bold" fo:letter-spacing="0.0416in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3fdf50038411e9a5eaf2cd290f1944" office:target-frame-name="_top" xlink:show="replace"><text:span text:style-name="T14">1300</text:span></text:a><text:span text:style-name="T15">, 2018-12-12, paskelbta TAR 2018-12-19, i. k. 2018-20844</text:span></text:p>
      <text:p text:style-name="P16"><text:span text:style-name="T17">Dėl Lietuvos Respublikos vidaus tarnybos statuto įgyvendinimo</text:span></text:p>
      <text:p text:style-name="P18"/>
      <text:p text:style-name="P19"><text:span text:style-name="T20">Suvestinė redakcija nuo 2017-08-18 iki 2018-12-31</text:span></text:p>
      <text:p text:style-name="P21"/>
      <text:p text:style-name="P22"><text:span text:style-name="T23">Nutarimas paskelbtas: Žin. 2008, Nr.<text:s/></text:span><text:a xlink:href="https://www.e-tar.lt/portal/legalAct.html?documentId=TAR.93D438EE21AC" office:target-frame-name="_top" xlink:show="replace"><text:span text:style-name="T24">11-382</text:span></text:a><text:span text:style-name="T25">, i. k. 1081100NUTA00000038</text:span></text:p>
      <text:p text:style-name="P26"/>
      <text:p text:style-name="P27">Nauja redakcija nuo 2017-08-18:</text:p>
      <text:p text:style-name="Normal"><text:span text:style-name="T28">Nr.<text:s/></text:span><text:a xlink:href="https://www.e-tar.lt/portal/legalAct.html?documentId=66b6e1b0831611e7922688da979d97a3" office:target-frame-name="_top" xlink:show="replace"><text:span text:style-name="T29">659</text:span></text:a><text:span text:style-name="T30">, 2017-08-09, paskelbta TAR 2017-08-17, i. k.<text:s/></text:span><text:span text:style-name="T31">2017-13387</text:span></text:p>
      <text:p text:style-name="P32"/>
      <text:p text:style-name="P33">LIETUVOS RESPUBLIKOS VYRIAUSYBĖ</text:p>
      <text:p text:style-name="P34"/>
      <text:p text:style-name="P35">NUTARIMAS</text:p>
      <text:p text:style-name="P36"><text:span text:style-name="T37">DĖL PRIEMOKOS VIDAUS TARNYBOS SISTEMOS PAREIGŪNAMS, TARNAUJANTIEMS MISIJOSE UŽSIENYJE,<text:s/></text:span><text:span text:style-name="T38">NUSTATYMO</text:span></text:p>
      <text:p text:style-name="P39"/>
      <text:p text:style-name="P40">2008 m. sausio 16 d. Nr. 38</text:p>
      <text:p text:style-name="P41">Vilnius</text:p>
      <text:p text:style-name="P42"/>
      <text:p text:style-name="P43"><text:span text:style-name="T44">Vadovaudamasi Lietuvos Respublikos vidaus tarnybos statuto<text:s/></text:span><text:span text:style-name="T45">47 straipsnio 3 dalimi, Lietuvos Respublikos Vyriausybė n u t a r i a:</text:span></text:p>
      <text:p text:style-name="P46"><text:span text:style-name="T47">1</text:span><text:span text:style-name="T48">.<text:s/></text:span><text:span text:style-name="T49">Nustatyti, kad:</text:span></text:p>
      <text:p text:style-name="P50"><text:span text:style-name="T51">1.1</text:span><text:span text:style-name="T52">. vidaus tarnybos sistemos pareigūnams, tarnaujantiems tarptautinės institucijos ar humanitarinės pagalbos teikimo misijoje, specialiojoje misijoje, taip pat</text:span><text:span text:style-name="T53"><text:s/>Jungtinių Tautų, kitų tarptautinių organizacijų, Europos Sąjungos, užsienio valstybių operacijose ir misijose<text:s/></text:span><text:span text:style-name="T54">(toliau – tarptautinės operacijos ir misijos)</text:span><text:span text:style-name="T55">, kas mėnesį mokama 1,4 Lietuvos Respublikos Seimo patvirtinto atitinkamų metų bazinio dydžio, taiko</text:span><text:span text:style-name="T56">mo apskaičiuojant valstybės tarnautojų pareigines algas (toliau – bazinis dydis), priemoka (išskyrus šio nutarimo 1.2 papunktyje nurodytus atvejus);</text:span><text:span text:style-name="T57"><text:s/></text:span></text:p>
      <text:p text:style-name="P58"><text:span text:style-name="T59">1.2</text:span><text:span text:style-name="T60">. Viešojo saugumo tarnybos prie Vidaus reikalų ministerijos pareigūnams, tarnaujantiems tarptautinė</text:span><text:span text:style-name="T61">je operacijoje ir misijoje, kas mėnesį gali būti mokama nuo 10 iki 20 bazinių dydžių priemoka, jeigu atsižvelgiant į tarptautinės operacijos ir misijos vietą, sąlygas ir tarptautinės operacijos ir misijos metu atliekamų funkcijų pobūdį kyla grėsmė šių pare</text:span><text:span text:style-name="T62">igūnų gyvybei ar sveikatai. Konkretus priemokos dydis nustatomas Lietuvos Respublikos Vyriausybės nutarime dėl Viešojo saugumo tarnybos prie Vidaus reikalų ministerijos pareigūnų siuntimo į tarptautines operacijas ir misijas. Šiuo atveju šio nutarimo 1.1 p</text:span><text:span text:style-name="T63">apunktyje nurodyta priemoka nemokama.</text:span></text:p>
      <text:p text:style-name="P64"><text:span text:style-name="T65">2</text:span><text:span text:style-name="T66">.</text:span><text:span text:style-name="T67"><text:s/></text:span><text:span text:style-name="T68">Pavesti vidaus reikalų statutinėms įstaigoms iš joms patvirtintų Lietuvos Respublikos valstybės biudžeto asignavimų mokėti šio nutarimo 1.1</text:span><text:span text:style-name="T69">–</text:span><text:span text:style-name="T70">1.2 papunkčiuose nurodytas priemokas.</text:span><text:s/></text:p>
      <text:p text:style-name="P71"/>
      <text:p text:style-name="P72"/>
      <text:p text:style-name="P73"/>
      <text:p text:style-name="P74">Ministras Pirmininkas<text:tab/>Gediminas Kirkilas</text:p>
      <text:p text:style-name="Normal"/>
      <text:p text:style-name="Normal"/>
      <text:p text:style-name="Normal"/>
      <text:p text:style-name="P75">Vidaus reikalų ministras<text:tab/>Regimantas Čiupaila</text:p>
      <text:p text:style-name="Normal"/>
      <text:p text:style-name="P76"/>
      <text:p text:style-name="P77"/>
      <text:p text:style-name="P78"><text:span text:style-name="T79">Pakeitimai:</text:span></text:p>
      <text:p text:style-name="P80"/>
      <text:soft-page-break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008C368148AC" office:target-frame-name="_top" xlink:show="replace"><text:span text:style-name="T87">619</text:span></text:a><text:span text:style-name="T88">, 2008-06-25, Žin., 2008, Nr. 75-2941<text:s/></text:span><text:span text:style-name="T89">(2008-07-03), i. k. 1081100NUTA00000619</text:span></text:p>
      <text:p text:style-name="P90"><text:span text:style-name="T91">Dėl Lietuvos Respublikos Vyriausybės 2008 m. sausio 16 d. nutarimo Nr. 38 "Dėl priemokos Lietuvos policijos pareigūnams, dalyvaujantiems misijose, nustatymo"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</text:span><text:span text:style-name="T99">r.<text:s/></text:span><text:a xlink:href="https://www.e-tar.lt/portal/legalAct.html?documentId=TAR.D5C6E1603945" office:target-frame-name="_top" xlink:show="replace"><text:span text:style-name="T100">33</text:span></text:a><text:span text:style-name="T101">, 2009-01-21, Žin., 2009, Nr. 11-401 (2009-01-29), i. k. 1091100NUTA00000033</text:span></text:p>
      <text:p text:style-name="P102"><text:span text:style-name="T103">Dėl Lietuvos Respublikos Vyriausybės 2008 m. sausio 16 d. nutarimo Nr. 38 "Dėl priemokos<text:s/></text:span><text:span text:style-name="T104">Lietuvos policijos pareigūnams, dalyvaujantiems misijose, nustatymo" pakeitimo</text:span></text:p>
      <text:p text:style-name="P105"/>
      <text:p text:style-name="P106"><text:span text:style-name="T107">3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FBCDCC7E35D9" office:target-frame-name="_top" xlink:show="replace"><text:span text:style-name="T112">334</text:span></text:a><text:span text:style-name="T113">, 2010-03-31, Žin., 2010, Nr. 38-1788 (20</text:span><text:span text:style-name="T114">10-04-03), i. k. 1101100NUTA00000334</text:span></text:p>
      <text:p text:style-name="P115"><text:span text:style-name="T116">Dėl Lietuvos Respublikos Vyriausybės 2008 m. sausio 16 d. nutarimo Nr. 38 "Dėl priemokos Lietuvos policijos pareigūnams, dalyvaujantiems misijose, nustatymo" pakeitimo</text:span></text:p>
      <text:p text:style-name="P117"/>
      <text:p text:style-name="P118"><text:span text:style-name="T119">4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c829bc20c98111e48a1edbba9d2aea36" office:target-frame-name="_top" xlink:show="replace"><text:span text:style-name="T124">241</text:span></text:a><text:span text:style-name="T125">, 2015-03-13, paskelbta TAR 2015-03-13, i. k. 2015-03759</text:span></text:p>
      <text:p text:style-name="P126"><text:span text:style-name="T127">Dėl Lietuvos Respublikos Vyriausybės 2008 m. sausio 16 d. nutarimo Nr. 38 „Dėl priemokos Lietuvos<text:s/></text:span><text:span text:style-name="T128">policijos pareigūnams, dalyvaujantiems misijose, nustatymo“ pakeitimo</text:span></text:p>
      <text:p text:style-name="P129"/>
      <text:p text:style-name="P130"><text:span text:style-name="T131">5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ff9ca410d56f11e583a295d9366c7ab3" office:target-frame-name="_top" xlink:show="replace"><text:span text:style-name="T136">126</text:span></text:a><text:span text:style-name="T137">, 2016-02-10, paskelbta TAR 2016-0</text:span><text:span text:style-name="T138">2-17, i. k. 2016-02993</text:span></text:p>
      <text:p text:style-name="P139"><text:span text:style-name="T140">Dėl Lietuvos Respublikos Vyriausybės 2008 m. sausio 16 d. nutarimo Nr. 38 „Dėl priemokos Lietuvos policijos pareigūnams, dalyvaujantiems misijose, nustatymo“ pakeitimo</text:span></text:p>
      <text:p text:style-name="P141"/>
      <text:p text:style-name="P142"><text:span text:style-name="T143">6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66b6e1b0831611e7922688da979d97a3" office:target-frame-name="_top" xlink:show="replace"><text:span text:style-name="T148">659</text:span></text:a><text:span text:style-name="T149">, 2017-08-09, paskelbta TAR 2017-08-17, i. k. 2017-13387</text:span></text:p>
      <text:p text:style-name="P150"><text:span text:style-name="T151">Dėl Lietuvos Respublikos Vyriausybės 2008 m. sausio 16 d. nutarimo Nr. 38 „Dėl priemokos vidaus tarn</text:span><text:span text:style-name="T152">ybos sistemos pareigūnams, tarnaujantiems misijose užsienyje, nustat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07:23:00Z</meta:creation-date>
    <dc:date>2018-12-21T07:23:00Z</dc:date>
    <meta:print-date>2008-01-23T12:1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600" meta:character-count="4817" meta:row-count="86" meta:non-whitespace-character-count="4254"/>
  </office:meta>
</office:document-meta>
</file>