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3-14 iki 2016-02-17</text:span></text:p>
      <text:p text:style-name="P10"/>
      <text:p text:style-name="P11"><text:span text:style-name="T12">Nutarimas paskelbtas: Žin. 2008, Nr.<text:s/></text:span><text:a xlink:href="https://www.e-tar.lt/portal/legalAct.html?documentId=TAR.93D438EE21AC" office:target-frame-name="_top" xlink:show="replace"><text:span text:style-name="T13">11-382</text:span></text:a><text:span text:style-name="T14">, i. k.<text:s/></text:span><text:span text:style-name="T15">1081100NUTA00000038</text:span></text:p>
      <text:p text:style-name="P16"/>
      <text:p text:style-name="P17">Nauja redakcija nuo 2015-03-14:</text:p>
      <text:p text:style-name="Normal"><text:span text:style-name="T18">Nr.<text:s/></text:span><text:a xlink:href="https://www.e-tar.lt/portal/legalAct.html?documentId=c829bc20c98111e48a1edbba9d2aea36" office:target-frame-name="_top" xlink:show="replace"><text:span text:style-name="T19">241</text:span></text:a><text:span text:style-name="T20">, 2015-03-13, paskelbta TAR 2015-03-13, i. k. 2015-03759</text:span></text:p>
      <text:p text:style-name="P21"/>
      <text:p text:style-name="P22">LIETUVOS RESPUBLIKOS VYRIAUSYBĖ</text:p>
      <text:p text:style-name="P23"/>
      <text:p text:style-name="P24">NUTARIMAS</text:p>
      <text:p text:style-name="P25">dėl priemokos lietuvos policijos pareigūnams, dalyvaujantiems misijose, nustatymo</text:p>
      <text:p text:style-name="P26"/>
      <text:p text:style-name="P27">2008 m. sausio 16 d. Nr. 38</text:p>
      <text:p text:style-name="P28"><text:span text:style-name="T29">Vilnius</text:span></text:p>
      <text:p text:style-name="P30"/>
      <text:p text:style-name="P31"><text:span text:style-name="T32">Vadovaudamasi Vidaus tarnybos statuto 19 straipsniu ir 38 straipsnio 2 dalimi, Lietuvos Respublikos Vyriausybė</text:span><text:span text:style-name="T33"><text:s/>nutaria</text:span><text:span text:style-name="T34">:</text:span></text:p>
      <text:p text:style-name="P35"><text:span text:style-name="T36">1</text:span><text:span text:style-name="T37">.<text:s/></text:span><text:span text:style-name="T38">Nustatyti, kad Lietuvos policijos pareigūnams, siunčiamiems dalyvauti tarptautinės institucijos ar humanitarinės pagalbos teikimo misijose, taip pat specialiosiose misijose, kas mėnesį mokama 180 eurų priemoka.</text:span></text:p>
      <text:p text:style-name="P39"><text:span text:style-name="T40">2</text:span><text:span text:style-name="T41">. Pavesti Policijos departamentui prie L</text:span><text:span text:style-name="T42">ietuvos Respublikos vidaus reikalų ministerijos iš jam patvirtintų Lietuvos Respublikos valstybės biudžeto asignavimų mokėti šio nutarimo 1 punkte nurodytą priemoką.</text:span><text:s/></text:p>
      <text:p text:style-name="P43"/>
      <text:p text:style-name="P44"/>
      <text:p text:style-name="P45"/>
      <text:p text:style-name="P46">Ministras Pirmininkas<text:tab/>Gediminas Kirkilas</text:p>
      <text:p text:style-name="Normal"/>
      <text:p text:style-name="Normal"/>
      <text:p text:style-name="Normal"/>
      <text:p text:style-name="P47">Vidaus reikalų ministras<text:tab/>Regimantas<text:s/>Čiupaila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Vyriausybė, Nutarimas</text:span></text:p>
      <text:p text:style-name="P57"><text:span text:style-name="T58">Nr.<text:s/></text:span><text:a xlink:href="https://www.e-tar.lt/portal/legalAct.html?documentId=TAR.008C368148AC" office:target-frame-name="_top" xlink:show="replace"><text:span text:style-name="T59">619</text:span></text:a><text:span text:style-name="T60">, 2008-06-25, Žin., 2008, Nr. 75-2941 (2008-07-03), i. k. 1081100NUTA00000619</text:span></text:p>
      <text:p text:style-name="P61"><text:span text:style-name="T62">Dėl Lietuvos Res</text:span><text:span text:style-name="T63">publikos Vyriausybės 2008 m. sausio 16 d. nutarimo Nr. 38 "Dėl priemokos Lietuvos policijos pareigūnams, dalyvaujantiems misijose, nustatymo" pakeitimo</text:span></text:p>
      <text:p text:style-name="P64"/>
      <text:p text:style-name="P65"><text:span text:style-name="T66">2.</text:span></text:p>
      <text:p text:style-name="P67"><text:span text:style-name="T68">Lietuvos Respublikos Vyriausybė, Nutarimas</text:span></text:p>
      <text:p text:style-name="P69"><text:span text:style-name="T70">Nr.<text:s/></text:span><text:a xlink:href="https://www.e-tar.lt/portal/legalAct.html?documentId=TAR.D5C6E1603945" office:target-frame-name="_top" xlink:show="replace"><text:span text:style-name="T71">33</text:span></text:a><text:span text:style-name="T72">, 2009-01-21, Žin., 2009, Nr. 11-401 (2009-01-29), i. k. 1091100NUTA00000033</text:span></text:p>
      <text:p text:style-name="P73"><text:span text:style-name="T74">Dėl Lietuvos Respublikos Vyriausybės 2008 m. sausio 16 d. nutarimo Nr. 38 "Dėl priemokos Lietuvos policijos pareigūnams, dalyvaujantiems misijose, n</text:span><text:span text:style-name="T75">ustatymo" pakeitimo</text:span></text:p>
      <text:p text:style-name="P76"/>
      <text:p text:style-name="P77"><text:span text:style-name="T78">3.</text:span></text:p>
      <text:p text:style-name="P79"><text:span text:style-name="T80">Lietuvos Respublikos Vyriausybė, Nutarimas</text:span></text:p>
      <text:p text:style-name="P81"><text:span text:style-name="T82">Nr.<text:s/></text:span><text:a xlink:href="https://www.e-tar.lt/portal/legalAct.html?documentId=TAR.FBCDCC7E35D9" office:target-frame-name="_top" xlink:show="replace"><text:span text:style-name="T83">334</text:span></text:a><text:span text:style-name="T84">, 2010-03-31, Žin., 2010, Nr. 38-1788 (2010-04-03), i. k. 1101100NUTA00000334</text:span></text:p>
      <text:p text:style-name="P85"><text:span text:style-name="T86">Dėl Lietuvos Respublik</text:span><text:span text:style-name="T87">os Vyriausybės 2008 m. sausio 16 d. nutarimo Nr. 38 "Dėl priemokos Lietuvos policijos pareigūnams, dalyvaujantiems misijose, nustatymo" pakeitimo</text:span></text:p>
      <text:p text:style-name="P88"/>
      <text:p text:style-name="P89"><text:span text:style-name="T90">4.</text:span></text:p>
      <text:p text:style-name="P91"><text:span text:style-name="T92">Lietuvos Respublikos Vyriausybė, Nutarimas</text:span></text:p>
      <text:p text:style-name="P93"><text:span text:style-name="T94">Nr.<text:s/></text:span><text:a xlink:href="https://www.e-tar.lt/portal/legalAct.html?documentId=c829bc20c98111e48a1edbba9d2aea36" office:target-frame-name="_top" xlink:show="replace"><text:span text:style-name="T95">241</text:span></text:a><text:span text:style-name="T96">, 2015-03-13, paskelbta TAR 2015-03-13, i. k. 2015-03759</text:span></text:p>
      <text:p text:style-name="P97"><text:span text:style-name="T98">Dėl Lietuvos Respublikos Vyriausybės 2008 m. sausio 16 d. nutarimo Nr. 38 „Dėl priemokos Lietuvos po</text:span><text:span text:style-name="T99">licijos pareigūnams, dalyvaujantiems misijose, nustaty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18T06:18:00Z</meta:creation-date>
    <dc:date>2017-08-18T06:18:00Z</dc:date>
    <meta:print-date>2008-01-23T12:14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51" meta:character-count="2725" meta:row-count="63" meta:non-whitespace-character-count="2398"/>
  </office:meta>
</office:document-meta>
</file>