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Hyperlink" style:family="text">
      <style:text-properties style:use-window-font-color="true"/>
    </style:style>
    <style:style style:name="T31" style:parent-style-name="Hyperlink" style:family="text">
      <style:text-properties style:use-window-font-color="true"/>
    </style:style>
    <style:style style:name="T32" style:parent-style-name="DefaultParagraphFont" style:family="text">
      <style:text-properties fo:letter-spacing="-0.0027in"/>
    </style:style>
    <style:style style:name="T33" style:parent-style-name="Hyperlink" style:family="text">
      <style:text-properties style:use-window-font-color="true"/>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30 iki 2010-04-03</text:span></text:p>
      <text:p text:style-name="P10"/>
      <text:p text:style-name="P11"><text:span text:style-name="T12">Nutarimas paskelbtas: Žin. 2008, Nr.<text:s/></text:span><text:a xlink:href="https://www.e-tar.lt/portal/legalAct.html?documentId=TAR.93D438EE21AC" office:target-frame-name="_top" xlink:show="replace"><text:span text:style-name="T13">11-382</text:span></text:a><text:span text:style-name="T14">, i. k.<text:s/></text:span><text:span text:style-name="T15">1081100NUTA00000038</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 PRIEMOKOS<text:s/></text:span><text:span text:style-name="T25">LIETUVOS POLICIJOS PAREIGŪNAMS, DALYVAUJANTIEMS MISIJOSE, NUSTATYMO</text:span></text:p>
      <text:p text:style-name="Normal"/>
      <text:p text:style-name="P26">2008 m. sausio 16 d. Nr. 38</text:p>
      <text:p text:style-name="P27">Vilnius</text:p>
      <text:p text:style-name="P28"/>
      <text:p text:style-name="P29">Vadovaudamasi Vidaus tarnybos statuto (Žin., 2003, Nr.<text:s/><text:a xlink:href="http://www3.lrs.lt/cgi-bin/preps2?a=210318&amp;b=" office:target-frame-name="_top" xlink:show="replace"><text:span text:style-name="T30">42-1927</text:span></text:a>; 2006, Nr.<text:s/><text:a xlink:href="http://www3.lrs.lt/cgi-bin/preps2?a=281159&amp;b=" office:target-frame-name="_top" xlink:show="replace"><text:span text:style-name="T31">87-3412</text:span></text:a>; 2008, Nr.<text:s/><text:a xlink:href="https://www.e-tar.lt/portal/lt/legalAct/TAR.9974358B4B50" office:target-frame-name="_blank" xlink:show="new"><text:span text:style-name="Hyperlink">137-5369</text:span></text:a>) 19 straipsniu ir 38 straipsnio 2 dalimi ir atsižvelgdama į Jungtinių<text:s/><text:span text:style-name="T32">Tautų ir Lietuvos Respublikos Vyriausybės tarpusavio supratimo memorandumą dėl dalyvavimo</text:span><text:s/>Jungtinių Tautų nuolatinės parengties sistemoje (Žin., 2001, Nr. <text:a xlink:href="http://www3.lrs.lt/cgi-bin/preps2?a=155072&amp;b=" office:target-frame-name="_top" xlink:show="replace"><text:span text:style-name="T33">101-3600</text:span></text:a>), 1999 m. birželio 10 d. Jungtinių Tautų Saugumo Tarybos rezoliuciją Nr. 1244 (1999), 2007 m. vasario 15 d. Tarybos bendruosius veiksmus 2007/111/BUSP, iš dalies keičiančius Europos Sąjungos specialiojo įgaliotinio Pietų Kaukaze įgaliojimus ir pratęsiančius jų terminą (OL 2007 L 46, p. 75), 2007 m. gegužės 30 d. Tarybos bendruosius veiksmus 2007/369/BUSP dėl Europos Sąjungos policijos misijos Afganistane įkūrimo (EUPOL AFGHANISTAN) (OL 2007 L 139, p. 33), 2007 m. lapkričio 19 d. Tarybos bendruosius veiksmus 2007/749/BUSP dėl Europos Sąjungos policijos misijos (ESPM) Bosnijoje ir Hercegovinoje (OL 2007 L 303, p. 40), 2008 m.<text:s/>vasario 4 d. Tarybos bendruosius veiksmus 2008/124/BUSP dėl Europos Sąjungos teisinės valstybės misijos Kosove, EULEX KOSOVO (OL 2008 L 42, p. 92),<text:s/><text:span text:style-name="T34">2008 m. vasario 18 d. Tarybos bendruosius veiksmus 2008/132/BUSP, iš dalies keičiančius Europos Sąjungos sp</text:span><text:span text:style-name="T35">ecialiojo įgaliotinio Pietų Kaukaze įgaliojimus ir pratęsiančius jų terminą (OL 2008 L 43, p. 30),<text:s/></text:span>ir 2008 m. rugsėjo 15 d. Tarybos bendruosius veiksmus 2008/736/BUSP dėl Europos Sąjungos stebėsenos misijos Gruzijoje (EUMM Georgia) (OL 2008 L 248, p. 26),<text:s/>Lietuvos Respublikos Vyriausybė<text:span text:style-name="T36"><text:s/></text:span><text:span text:style-name="T37">nutari</text:span>a:<text:s/></text:p>
      <text:p text:style-name="P38">Preambulės pakeitimai:</text:p>
      <text:p text:style-name="P39"><text:span text:style-name="T40">Nr.<text:s/></text:span><text:a xlink:href="https://www.e-tar.lt/portal/legalAct.html?documentId=TAR.008C368148AC" office:target-frame-name="_top" xlink:show="replace"><text:span text:style-name="T41">619</text:span></text:a><text:span text:style-name="T42">, 2008-06-25, Žin., 2008, Nr. 75-2941 (2008-07-03), i. k. 1081100NUTA00000619</text:span></text:p>
      <text:p text:style-name="P43"><text:span text:style-name="T44">Nr.<text:s/></text:span><text:a xlink:href="https://www.e-tar.lt/portal/legalAct.html?documentId=TAR.D5C6E1603945" office:target-frame-name="_top" xlink:show="replace"><text:span text:style-name="T45">33</text:span></text:a><text:span text:style-name="T46">, 2009-01-21, Žin., 2009, Nr. 11-401 (2009-01-29), i. k. 1091100NUTA00000033</text:span></text:p>
      <text:p text:style-name="Normal"/>
      <text:p text:style-name="P47">1. Nustatyti, kad Lietuvos policijos pareigūnams, siunčiamiems dalyvauti toliau nurodytose Jungtinių Tautų ir Europos Sąjungos misijose, mokamos šios priemokos:</text:p>
      <text:p text:style-name="P48">1.1. 400 litų mėnesinė priemoka Lietuvos policijos pareigūnams, siunčiamiems dalyvauti Europos Sąjungos policijos misijoje Bosnijoje ir Hercegovinoje (stebėtojų misija), Europos Sąjungos misijoje Gruzijoje (Europos Sąjungos specialiojo įgaliotinio Pietų Kaukaze biure) (patarėjų misija) ir Europos Sąjungos stebėsenos misijoje Gruzijoje (EUMM Georgia) (stebėtojų misija);<text:s/></text:p>
      <text:p text:style-name="P49">Punkto pakeitimai:</text:p>
      <text:p text:style-name="P50"><text:span text:style-name="T51">Nr.<text:s/></text:span><text:a xlink:href="https://www.e-tar.lt/portal/legalAct.html?documentId=TAR.D5C6E1603945" office:target-frame-name="_top" xlink:show="replace"><text:span text:style-name="T52">33</text:span></text:a><text:span text:style-name="T53">, 2009-01-21, Žin., 2009, Nr. 11-401 (2009-01-29), i. k. 1091100NUTA00000033</text:span></text:p>
      <text:p text:style-name="Normal"/>
      <text:p text:style-name="P54">1.2. 500 litų mėnesinė priemoka Lietuvos policijos pareigūnams, siunčiamiems dalyvauti Europos Sąjungos teisinės valstybės misijoje Kosove, EULEX KOSOVO (stebėtojų misija), ir Jungtinių Tautų taikos įvedimo misijoje (UNMIK) Kosove;<text:s/></text:p>
      <text:p text:style-name="P55">Punkto pakeitimai:</text:p>
      <text:p text:style-name="P56"><text:span text:style-name="T57">Nr.<text:s/></text:span><text:a xlink:href="https://www.e-tar.lt/portal/legalAct.html?documentId=TAR.008C368148AC" office:target-frame-name="_top" xlink:show="replace"><text:span text:style-name="T58">619</text:span></text:a><text:span text:style-name="T59">, 2008-06-25, Žin., 2008, Nr. 75-2941 (2008-07-03)</text:span><text:span text:style-name="T60">, i. k. 1081100NUTA00000619</text:span></text:p>
      <text:p text:style-name="Normal"/>
      <text:p text:style-name="P61">1.3. 600 litų mėnesinė priemoka Lietuvos policijos pareigūnams, siunčiamiems dalyvauti Europos Sąjungos policijos misijoje Afganistano Islamo Respublikoje (patarėjų misija).</text:p>
      <text:p text:style-name="P62">2. Pavesti Policijos departamentui prie<text:s/>Vidaus reikalų ministerijos iš jam patvirtintų Lietuvos Respublikos valstybės biudžeto asignavimų mokėti šio nutarimo 1 punkte nurodytas priemokas.</text:p>
      <text:p text:style-name="P63"/>
      <text:p text:style-name="P64"/>
      <text:p text:style-name="P65"/>
      <text:p text:style-name="P66">Ministras Pirmininkas<text:tab/>Gediminas Kirkilas</text:p>
      <text:p text:style-name="Normal"/>
      <text:p text:style-name="Normal"/>
      <text:p text:style-name="Normal"/>
      <text:p text:style-name="P67">Vidaus reikalų ministras<text:tab/>Regimantas Čiupaila</text:p>
      <text:p text:style-name="P68"/>
      <text:p text:style-name="P69"/>
      <text:p text:style-name="P70"><text:span text:style-name="T71">Pakeitimai</text:span><text:span text:style-name="T72">:</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008C368148AC" office:target-frame-name="_top" xlink:show="replace"><text:span text:style-name="T80">619</text:span></text:a><text:span text:style-name="T81">, 2008-06-25, Žin., 2008, Nr. 75-2941 (2008-07-03), i. k. 1081100NUTA00000619</text:span></text:p>
      <text:p text:style-name="P82"><text:span text:style-name="T83">Dėl Lietuvos Respublikos Vyriausybės<text:s/></text:span><text:span text:style-name="T84">2008 m. sausio 16 d. nutarimo Nr. 38 "Dėl priemokos Lietuvos policijos pareigūnams, dalyvaujantiems misijose, nustatymo" pakeitimo</text:span></text:p>
      <text:p text:style-name="P85"/>
      <text:p text:style-name="P86"><text:span text:style-name="T87">2.</text:span></text:p>
      <text:p text:style-name="P88"><text:span text:style-name="T89">Lietuvos Respublikos Vyriausybė, Nutarimas</text:span></text:p>
      <text:p text:style-name="P90"><text:span text:style-name="T91">Nr.<text:s/></text:span><text:a xlink:href="https://www.e-tar.lt/portal/legalAct.html?documentId=TAR.D5C6E1603945" office:target-frame-name="_top" xlink:show="replace"><text:span text:style-name="T92">33</text:span></text:a><text:span text:style-name="T93">, 2009-01-21, Žin., 2009, Nr. 11-401 (2009-01-29), i. k. 1091100NUTA00000033</text:span></text:p>
      <text:p text:style-name="P94"><text:span text:style-name="T95">Dėl Lietuvos Respublikos Vyriausybės 2008 m. sausio 16 d. nutarimo Nr. 38 "Dėl priemokos Lietuvos policijos pareigūnams, dalyvaujantiems misijose, nustaty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06:18:00Z</meta:creation-date>
    <dc:date>2017-08-18T06:18:00Z</dc:date>
    <meta:print-date>2008-01-23T12:14:00Z</meta:print-date>
    <meta:template xlink:href="Normal.dotm" xlink:type="simple"/>
    <meta:editing-cycles>2</meta:editing-cycles>
    <meta:editing-duration>PT0S</meta:editing-duration>
    <meta:document-statistic meta:page-count="2" meta:paragraph-count="79" meta:word-count="604" meta:character-count="4838" meta:row-count="165" meta:non-whitespace-character-count="4313"/>
  </office:meta>
</office:document-meta>
</file>