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2-18 iki 2017-08-17</text:span></text:p>
      <text:p text:style-name="P10"/>
      <text:p text:style-name="P11"><text:span text:style-name="T12">Nutarimas paskelbtas: Žin. 2008, Nr.<text:s/></text:span><text:a xlink:href="https://www.e-tar.lt/portal/legalAct.html?documentId=TAR.93D438EE21AC" office:target-frame-name="_top" xlink:show="replace"><text:span text:style-name="T13">11-382</text:span></text:a><text:span text:style-name="T14">, i. k.<text:s/></text:span><text:span text:style-name="T15">1081100NUTA00000038</text:span></text:p>
      <text:p text:style-name="P16"/>
      <text:p text:style-name="P17">Nauja redakcija nuo 2016-02-18:</text:p>
      <text:p text:style-name="Normal"><text:span text:style-name="T18">Nr.<text:s/></text:span><text:a xlink:href="https://www.e-tar.lt/portal/legalAct.html?documentId=ff9ca410d56f11e583a295d9366c7ab3" office:target-frame-name="_top" xlink:show="replace"><text:span text:style-name="T19">126</text:span></text:a><text:span text:style-name="T20">, 2016-02-10, paskelbta TAR 2016-02-17, i. k. 2016-02993</text:span></text:p>
      <text:p text:style-name="P21"/>
      <text:p text:style-name="P22">LIETUVOS RESPUBLIKOS VYRIAUSYBĖ</text:p>
      <text:p text:style-name="P23"/>
      <text:p text:style-name="P24">NUTARIMAS</text:p>
      <text:p text:style-name="P25">dėl priemokos VIDAUS TARNYBOS SISTEMOS pareigūnams, TARNAUJANTIEMS misijose UŽSIENYJE, nustatymo</text:p>
      <text:p text:style-name="P26"/>
      <text:p text:style-name="P27">2008 m. sausio 16 d. Nr. 38</text:p>
      <text:p text:style-name="P28"><text:span text:style-name="T29">Vilnius</text:span></text:p>
      <text:p text:style-name="P30"/>
      <text:p text:style-name="P31"><text:span text:style-name="T32">Vadovaudamasi Lietuvos Respublikos vidaus tarnybos statuto 47 straipsnio 3 dalimi, Lietuvos Respublikos Vyriausybė</text:span><text:span text:style-name="T33"><text:s/>nut</text:span><text:span text:style-name="T34">ari</text:span><text:span text:style-name="T35">a:</text:span></text:p>
      <text:p text:style-name="P36"><text:span text:style-name="T37">1</text:span><text:span text:style-name="T38">. Nustatyti, kad vidaus tarnybos sistemos pareigūnams, tarnaujantiems<text:s/></text:span><text:span text:style-name="T39">tarptautinės institucijos ar humanitarinės pagalbos teikimo misijoje, specialiojoje misijoje, taip pat Jungtinių Tautų, kitų tarptautinių organizacijų, Europos Sąjungos,<text:s/></text:span><text:span text:style-name="T40">užsienio valstybių operacijose ir misijose</text:span><text:span text:style-name="T41">, kas mėnesį mokama 180 eurų priemoka.</text:span></text:p>
      <text:p text:style-name="P42"><text:span text:style-name="T43">2</text:span><text:span text:style-name="T44">. Pavesti vidaus reikalų statutinėms įstaigoms iš joms patvirtintų Lietuvos Respublikos valstybės biudžeto asignavimų mokėti šio nutarimo 1 punkte nurodytą priemoką.</text:span><text:s/></text:p>
      <text:p text:style-name="P45"/>
      <text:p text:style-name="P46"/>
      <text:p text:style-name="P47"/>
      <text:p text:style-name="P48">Ministras Pirmininkas<text:tab/>Gediminas Kirkilas</text:p>
      <text:p text:style-name="Normal"/>
      <text:p text:style-name="Normal"/>
      <text:p text:style-name="Normal"/>
      <text:p text:style-name="P49">Vidaus reikalų ministras<text:tab/>Regimantas Čiupaila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008C368148AC" office:target-frame-name="_top" xlink:show="replace"><text:span text:style-name="T61">619</text:span></text:a><text:span text:style-name="T62">, 2008-06-25</text:span><text:span text:style-name="T63">, Žin., 2008, Nr. 75-2941 (2008-07-03), i. k. 1081100NUTA00000619</text:span></text:p>
      <text:p text:style-name="P64"><text:span text:style-name="T65">Dėl Lietuvos Respublikos Vyriausybės 2008 m. sausio 16 d. nutarimo Nr. 38 "Dėl priemokos Lietuvos policijos pareigūnams, dalyvaujantiems misijose, nustatymo" pakeitimo</text:span></text:p>
      <text:p text:style-name="P66"/>
      <text:p text:style-name="P67"><text:span text:style-name="T68">2.</text:span></text:p>
      <text:p text:style-name="P69"><text:span text:style-name="T70">Lietuvos Respublik</text:span><text:span text:style-name="T71">os Vyriausybė, Nutarimas</text:span></text:p>
      <text:p text:style-name="P72"><text:span text:style-name="T73">Nr.<text:s/></text:span><text:a xlink:href="https://www.e-tar.lt/portal/legalAct.html?documentId=TAR.D5C6E1603945" office:target-frame-name="_top" xlink:show="replace"><text:span text:style-name="T74">33</text:span></text:a><text:span text:style-name="T75">, 2009-01-21, Žin., 2009, Nr. 11-401 (2009-01-29), i. k. 1091100NUTA00000033</text:span></text:p>
      <text:p text:style-name="P76"><text:span text:style-name="T77">Dėl Lietuvos Respublikos Vyriausybės 2008 m. sausio 16 d. nutarimo</text:span><text:span text:style-name="T78"><text:s/>Nr. 38 "Dėl priemokos Lietuvos policijos pareigūnams, dalyvaujantiems misijose, nustatymo"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FBCDCC7E35D9" office:target-frame-name="_top" xlink:show="replace"><text:span text:style-name="T86">334</text:span></text:a><text:span text:style-name="T87">, 2010-03-31, Žin.</text:span><text:span text:style-name="T88">, 2010, Nr. 38-1788 (2010-04-03), i. k. 1101100NUTA00000334</text:span></text:p>
      <text:soft-page-break/>
      <text:p text:style-name="P89"><text:span text:style-name="T90">Dėl Lietuvos Respublikos Vyriausybės 2008 m. sausio 16 d. nutarimo Nr. 38 "Dėl priemokos Lietuvos policijos pareigūnams, dalyvaujantiems misijose, nustatymo" pakeitimo</text:span></text:p>
      <text:p text:style-name="P91"/>
      <text:p text:style-name="P92"><text:span text:style-name="T93">4.</text:span></text:p>
      <text:p text:style-name="P94"><text:span text:style-name="T95">Lietuvos Respublikos<text:s/></text:span><text:span text:style-name="T96">Vyriausybė, Nutarimas</text:span></text:p>
      <text:p text:style-name="P97"><text:span text:style-name="T98">Nr.<text:s/></text:span><text:a xlink:href="https://www.e-tar.lt/portal/legalAct.html?documentId=c829bc20c98111e48a1edbba9d2aea36" office:target-frame-name="_top" xlink:show="replace"><text:span text:style-name="T99">241</text:span></text:a><text:span text:style-name="T100">, 2015-03-13, paskelbta TAR 2015-03-13, i. k. 2015-03759</text:span></text:p>
      <text:p text:style-name="P101"><text:span text:style-name="T102">Dėl Lietuvos Respublikos Vyriausybės 2008 m. sausio 16 d. nutarimo Nr. 3</text:span><text:span text:style-name="T103">8 „Dėl priemokos Lietuvos policijos pareigūnams, dalyvaujantiems misijose, nustatymo“ pakeitimo</text:span></text:p>
      <text:p text:style-name="P104"/>
      <text:p text:style-name="P105"><text:span text:style-name="T106">5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ff9ca410d56f11e583a295d9366c7ab3" office:target-frame-name="_top" xlink:show="replace"><text:span text:style-name="T111">126</text:span></text:a><text:span text:style-name="T112">, 2016-0</text:span><text:span text:style-name="T113">2-10, paskelbta TAR 2016-02-17, i. k. 2016-02993</text:span></text:p>
      <text:p text:style-name="P114"><text:span text:style-name="T115">Dėl Lietuvos Respublikos Vyriausybės 2008 m. sausio 16 d. nutarimo Nr. 38 „Dėl priemokos Lietuvos policijos pareigūnams, dalyvaujantiems misijose, nustat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06:18:00Z</meta:creation-date>
    <dc:date>2017-08-18T06:18:00Z</dc:date>
    <meta:print-date>2008-01-23T12:1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94" meta:character-count="3164" meta:row-count="100" meta:non-whitespace-character-count="2819"/>
  </office:meta>
</office:document-meta>
</file>