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style:style>
    <style:style style:name="P598" style:parent-style-name="Normal" style:family="paragraph">
      <style:text-properties fo:color="#000000"/>
    </style:style>
    <style:style style:name="TableColumn600" style:family="table-column">
      <style:table-column-properties style:column-width="0.2722in" style:use-optimal-column-width="false"/>
    </style:style>
    <style:style style:name="TableColumn601" style:family="table-column">
      <style:table-column-properties style:column-width="0.2729in" style:use-optimal-column-width="false"/>
    </style:style>
    <style:style style:name="TableColumn602" style:family="table-column">
      <style:table-column-properties style:column-width="0.3222in" style:use-optimal-column-width="false"/>
    </style:style>
    <style:style style:name="TableColumn603" style:family="table-column">
      <style:table-column-properties style:column-width="0.4118in" style:use-optimal-column-width="false"/>
    </style:style>
    <style:style style:name="TableColumn604" style:family="table-column">
      <style:table-column-properties style:column-width="0.2048in" style:use-optimal-column-width="false"/>
    </style:style>
    <style:style style:name="TableColumn605" style:family="table-column">
      <style:table-column-properties style:column-width="0.0666in" style:use-optimal-column-width="false"/>
    </style:style>
    <style:style style:name="TableColumn606" style:family="table-column">
      <style:table-column-properties style:column-width="0.0687in" style:use-optimal-column-width="false"/>
    </style:style>
    <style:style style:name="TableColumn607" style:family="table-column">
      <style:table-column-properties style:column-width="0.2034in" style:use-optimal-column-width="false"/>
    </style:style>
    <style:style style:name="TableColumn608" style:family="table-column">
      <style:table-column-properties style:column-width="0.2729in" style:use-optimal-column-width="false"/>
    </style:style>
    <style:style style:name="TableColumn609" style:family="table-column">
      <style:table-column-properties style:column-width="0.2722in" style:use-optimal-column-width="false"/>
    </style:style>
    <style:style style:name="TableColumn610" style:family="table-column">
      <style:table-column-properties style:column-width="0.2006in" style:use-optimal-column-width="false"/>
    </style:style>
    <style:style style:name="TableColumn611" style:family="table-column">
      <style:table-column-properties style:column-width="0.0722in" style:use-optimal-column-width="false"/>
    </style:style>
    <style:style style:name="TableColumn612" style:family="table-column">
      <style:table-column-properties style:column-width="0.2722in" style:use-optimal-column-width="false"/>
    </style:style>
    <style:style style:name="TableColumn613" style:family="table-column">
      <style:table-column-properties style:column-width="0.2729in" style:use-optimal-column-width="false"/>
    </style:style>
    <style:style style:name="TableColumn614" style:family="table-column">
      <style:table-column-properties style:column-width="0.2743in" style:use-optimal-column-width="false"/>
    </style:style>
    <style:style style:name="TableColumn615" style:family="table-column">
      <style:table-column-properties style:column-width="0.2722in" style:use-optimal-column-width="false"/>
    </style:style>
    <style:style style:name="TableColumn616" style:family="table-column">
      <style:table-column-properties style:column-width="0.4305in" style:use-optimal-column-width="false"/>
    </style:style>
    <style:style style:name="TableColumn617" style:family="table-column">
      <style:table-column-properties style:column-width="1.0458in" style:use-optimal-column-width="false"/>
    </style:style>
    <style:style style:name="TableColumn618" style:family="table-column">
      <style:table-column-properties style:column-width="0.0805in" style:use-optimal-column-width="false"/>
    </style:style>
    <style:style style:name="TableColumn619" style:family="table-column">
      <style:table-column-properties style:column-width="1.4041in" style:use-optimal-column-width="false"/>
    </style:style>
    <style:style style:name="Table599" style:family="table">
      <style:table-properties style:width="6.6937in" fo:margin-left="0in" table:align="lef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3.54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3.543in"/>
      <style:text-properties fo:color="#000000" style:font-size-complex="12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TableRow634" style:family="table-row">
      <style:table-row-properties style:use-optimal-row-height="false"/>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style:vertical-align="bottom" fo:padding-top="0in" fo:padding-left="0.075in" fo:padding-bottom="0in" fo:padding-right="0.075in"/>
    </style:style>
    <style:style style:name="P640" style:parent-style-name="Normal" style:family="paragraph">
      <style:text-properties fo:color="#000000" style:font-size-complex="12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color="#000000" style:font-size-complex="12p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color="#000000" style:font-size-complex="12pt"/>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text-properties fo:font-weight="bold" style:font-weight-asian="bold" fo:color="#000000" style:font-size-complex="12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312in solid #000000" fo:border-right="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312in solid #000000" fo:border-left="0.0312in solid #000000" fo:border-bottom="none" fo:border-right="0.0312in solid #000000" style:vertical-align="bottom" fo:padding-top="0in" fo:padding-left="0.075in" fo:padding-bottom="0in" fo:padding-right="0.075in"/>
    </style:style>
    <style:style style:name="T669" style:parent-style-name="DefaultParagraphFont" style:family="text">
      <style:text-properties fo:font-weight="bold" style:font-weight-asian="bold"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top="none" fo:border-left="0.0312in solid #000000" fo:border-bottom="none" fo:border-right="0.0312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T721" style:parent-style-name="DefaultParagraphFont" style:family="text">
      <style:text-properties fo:color="#000000" fo:letter-spacing="-0.0027in" fo:font-size="10pt" style:font-size-asian="10pt"/>
    </style:style>
    <style:style style:name="T722" style:parent-style-name="DefaultParagraphFont" style:family="text">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312in solid #000000" fo:border-bottom="none" fo:border-right="0.0312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none" style:vertical-align="bottom"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letter-spacing="-0.0027in" fo:font-size="10pt" style:font-size-asian="10pt"/>
    </style:style>
    <style:style style:name="TableCell746" style:family="table-cell">
      <style:table-cell-properties fo:border-top="none" fo:border-left="none" fo:border-bottom="none" fo:border-right="0.0312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312in solid #000000" fo:border-bottom="none" fo:border-right="0.0312in solid #000000" style:vertical-align="middle" fo:padding-top="0in" fo:padding-left="0.075in" fo:padding-bottom="0in" fo:padding-right="0.075in"/>
    </style:style>
    <style:style style:name="P749" style:parent-style-name="Normal" style:family="paragraph">
      <style:paragraph-properties fo:text-indent="0.3513in">
        <style:tab-stops>
          <style:tab-stop style:type="left" style:position="0.3513in"/>
        </style:tab-stops>
      </style:paragraph-properties>
      <style:text-properties fo:color="#000000" fo:font-size="10pt" style:font-size-asian="10pt"/>
    </style:style>
    <style:style style:name="TableRow750" style:family="table-row">
      <style:table-row-properties style:min-row-height="0.2006in" style:use-optimal-row-height="false"/>
    </style:style>
    <style:style style:name="TableCell751" style:family="table-cell">
      <style:table-cell-properties fo:border="none" style:vertical-align="bottom"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top="none" fo:border-left="none" fo:border-bottom="0.0069in solid #000000" fo:border-right="none" style:vertical-align="bottom"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none" style:vertical-align="bottom"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top="none" fo:border-left="0.0312in solid #000000" fo:border-bottom="none" fo:border-right="0.0312in solid #000000" style:vertical-align="bottom" fo:padding-top="0in" fo:padding-left="0.075in" fo:padding-bottom="0in" fo:padding-right="0.075in"/>
    </style:style>
    <style:style style:name="P758" style:parent-style-name="Normal" style:family="paragraph">
      <style:paragraph-properties>
        <style:tab-stops>
          <style:tab-stop style:type="left" style:position="3.5673in"/>
        </style:tab-stops>
      </style:paragraph-properties>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312in solid #000000" fo:border-bottom="0.0312in solid #000000" fo:border-right="0.0312in solid #000000" fo:padding-top="0in" fo:padding-left="0.075in" fo:padding-bottom="0in" fo:padding-right="0.075in"/>
    </style:style>
    <style:style style:name="P765" style:parent-style-name="Normal" style:family="paragraph">
      <style:paragraph-properties fo:text-indent="0.1902in">
        <style:tab-stops>
          <style:tab-stop style:type="left" style:position="-0.2263in"/>
          <style:tab-stop style:type="left" style:position="0.1902in"/>
          <style:tab-stop style:type="center" style:position="0.468in"/>
          <style:tab-stop style:type="center" style:position="1.9958in"/>
        </style:tab-stops>
      </style:paragraph-properties>
      <style:text-properties fo:color="#000000" fo:font-size="10pt" style:font-size-asian="10pt"/>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center" style:position="3.8791in"/>
        </style:tab-stops>
      </style:paragraph-properties>
      <style:text-properties fo:font-size="10pt" style:font-size-asian="10pt"/>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center" style:position="5.2645in"/>
        </style:tab-stops>
      </style:paragraph-properties>
      <style:text-properties fo:font-size="10pt" style:font-size-asian="10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center" style:position="5.1062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ab-stops>
          <style:tab-stop style:type="right" style:position="6.693in"/>
        </style:tab-stops>
      </style:paragraph-properties>
    </style:style>
    <style:style style:name="P784" style:parent-style-name="Normal" style:family="paragraph">
      <style:paragraph-properties fo:text-align="justify"/>
    </style:style>
    <style:style style:name="T785" style:parent-style-name="DefaultParagraphFont" style:family="text">
      <style:text-properties style:text-position="super 66.6%"/>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fo:text-indent="3.7208in">
        <style:tab-stops>
          <style:tab-stop style:type="left" style:position="3.7208in"/>
          <style:tab-stop style:type="right" style:leader-style="solid" style:leader-text="_" style:position="6.6895in"/>
        </style:tab-stops>
      </style:paragraph-properties>
    </style:style>
    <style:style style:name="P790"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TableColumn792" style:family="table-column">
      <style:table-column-properties style:column-width="1.5in"/>
    </style:style>
    <style:style style:name="TableColumn793" style:family="table-column">
      <style:table-column-properties style:column-width="5.3437in"/>
    </style:style>
    <style:style style:name="Table791" style:family="table">
      <style:table-properties style:width="6.8437in" fo:margin-left="0in" table:align="left"/>
    </style:style>
    <style:style style:name="TableRow794" style:family="table-row">
      <style:table-row-properties/>
    </style:style>
    <style:style style:name="TableCell7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96" style:parent-style-name="Normal" style:family="paragraph">
      <style:paragraph-properties fo:text-align="justify">
        <style:tab-stops>
          <style:tab-stop style:type="center" style:position="5.1854in"/>
        </style:tab-stops>
      </style:paragraph-properties>
    </style:style>
    <style:style style:name="T797" style:parent-style-name="DefaultParagraphFont" style:family="text">
      <style:text-properties fo:font-weight="bold" style:font-weight-asian="bold"/>
    </style:style>
    <style:style style:name="TableCell798" style:family="table-cell">
      <style:table-cell-properties fo:border-top="none" fo:border-left="0.0034in solid #000000" fo:border-bottom="0.0069in solid #000000" fo:border-right="none" fo:padding-top="0in" fo:padding-left="0.075in" fo:padding-bottom="0in" fo:padding-right="0.075in"/>
    </style:style>
    <style:style style:name="P799" style:parent-style-name="Normal" style:family="paragraph">
      <style:paragraph-properties fo:text-align="justify">
        <style:tab-stops>
          <style:tab-stop style:type="center" style:position="5.1854in"/>
        </style:tab-stops>
      </style:paragraph-properties>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right" style:leader-style="solid" style:leader-text="_" style:position="6.65in"/>
        </style:tab-stops>
      </style:paragraph-properties>
    </style:style>
    <style:style style:name="P803" style:parent-style-name="Normal" style:family="paragraph">
      <style:paragraph-properties fo:text-align="justify">
        <style:tab-stops>
          <style:tab-stop style:type="right" style:leader-style="solid" style:leader-text="_" style:position="6.65in"/>
        </style:tab-stops>
      </style:paragraph-properties>
    </style:style>
    <style:style style:name="P804" style:parent-style-name="Normal" style:family="paragraph">
      <style:paragraph-properties fo:text-align="justify">
        <style:tab-stops>
          <style:tab-stop style:type="right" style:leader-style="solid" style:leader-text="_" style:position="6.65in"/>
        </style:tab-stops>
      </style:paragraph-properties>
    </style:style>
    <style:style style:name="P805" style:parent-style-name="Normal" style:family="paragraph">
      <style:paragraph-properties fo:text-align="justify" fo:text-indent="2.9291in">
        <style:tab-stops>
          <style:tab-stop style:type="left" style:position="2.9291in"/>
          <style:tab-stop style:type="right" style:leader-style="solid" style:leader-text="_" style:position="6.65in"/>
        </style:tab-stops>
      </style:paragraph-properties>
    </style:style>
    <style:style style:name="TableRow806" style:family="table-row">
      <style:table-row-properties style:min-row-height="0.375in"/>
    </style:style>
    <style:style style:name="TableCell8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08" style:parent-style-name="Normal" style:family="paragraph">
      <style:paragraph-properties fo:text-align="justify">
        <style:tab-stops>
          <style:tab-stop style:type="center" style:position="4.3145in"/>
          <style:tab-stop style:type="center" style:position="6.0166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2.9291in">
        <style:tab-stops>
          <style:tab-stop style:type="left" style:position="2.9291in"/>
          <style:tab-stop style:type="right" style:leader-style="solid" style:leader-text="_" style:position="6.693in"/>
        </style:tab-stops>
      </style:paragraph-properties>
    </style:style>
    <style:style style:name="TableRow812" style:family="table-row">
      <style:table-row-properties style:min-row-height="0.2604in"/>
    </style:style>
    <style:style style:name="TableCell8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ab-stops>
          <style:tab-stop style:type="center" style:position="4.275in"/>
          <style:tab-stop style:type="center" style:position="6.0833in"/>
        </style:tab-stops>
      </style:paragraph-properties>
      <style:text-properties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margin-right="-0.0986in" fo:text-indent="0.4923in">
        <style:tab-stops>
          <style:tab-stop style:type="right" style:leader-style="solid" style:leader-text="_" style:position="6.693in"/>
        </style:tab-stops>
      </style:paragraph-properties>
      <style:text-properties fo:color="#000000" fo:letter-spacing="-0.0027in"/>
    </style:style>
    <style:style style:name="P817" style:parent-style-name="Normal" style:family="paragraph">
      <style:paragraph-properties>
        <style:tab-stops>
          <style:tab-stop style:type="right" style:position="2.3354in"/>
          <style:tab-stop style:type="right" style:leader-style="solid" style:leader-text="_" style:position="3.8791in"/>
          <style:tab-stop style:type="right" style:position="4.5125in"/>
          <style:tab-stop style:type="right" style:leader-style="solid" style:leader-text="_" style:position="6.6895in"/>
        </style:tab-stops>
      </style:paragraph-properties>
      <style:text-properties fo:color="#000000"/>
    </style:style>
    <style:style style:name="P818" style:parent-style-name="Normal" style:family="paragraph">
      <style:paragraph-properties fo:text-indent="0.4923in">
        <style:tab-stops>
          <style:tab-stop style:type="center" style:position="3.127in"/>
          <style:tab-stop style:type="center" style:position="5.5416in"/>
        </style:tab-stops>
      </style:paragraph-properties>
      <style:text-properties fo:color="#000000"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break-before="page" fo:text-indent="3.543in"/>
    </style:style>
    <style:style style:name="P822" style:parent-style-name="Normal" style:family="paragraph">
      <style:paragraph-properties fo:text-indent="3.54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color="#000000"/>
    </style:style>
    <style:style style:name="TableColumn831" style:family="table-column">
      <style:table-column-properties style:column-width="0.7291in" style:use-optimal-column-width="false"/>
    </style:style>
    <style:style style:name="TableColumn832" style:family="table-column">
      <style:table-column-properties style:column-width="0.5722in" style:use-optimal-column-width="false"/>
    </style:style>
    <style:style style:name="TableColumn833" style:family="table-column">
      <style:table-column-properties style:column-width="0.0923in" style:use-optimal-column-width="false"/>
    </style:style>
    <style:style style:name="TableColumn834" style:family="table-column">
      <style:table-column-properties style:column-width="0.0562in" style:use-optimal-column-width="false"/>
    </style:style>
    <style:style style:name="TableColumn835" style:family="table-column">
      <style:table-column-properties style:column-width="0.7444in" style:use-optimal-column-width="false"/>
    </style:style>
    <style:style style:name="TableColumn836" style:family="table-column">
      <style:table-column-properties style:column-width="0.3173in" style:use-optimal-column-width="false"/>
    </style:style>
    <style:style style:name="TableColumn837" style:family="table-column">
      <style:table-column-properties style:column-width="0.2847in" style:use-optimal-column-width="false"/>
    </style:style>
    <style:style style:name="TableColumn838" style:family="table-column">
      <style:table-column-properties style:column-width="0.0937in" style:use-optimal-column-width="false"/>
    </style:style>
    <style:style style:name="TableColumn839" style:family="table-column">
      <style:table-column-properties style:column-width="0.1284in" style:use-optimal-column-width="false"/>
    </style:style>
    <style:style style:name="TableColumn840" style:family="table-column">
      <style:table-column-properties style:column-width="0.359in" style:use-optimal-column-width="false"/>
    </style:style>
    <style:style style:name="TableColumn841" style:family="table-column">
      <style:table-column-properties style:column-width="0.2104in" style:use-optimal-column-width="false"/>
    </style:style>
    <style:style style:name="TableColumn842" style:family="table-column">
      <style:table-column-properties style:column-width="0.1881in" style:use-optimal-column-width="false"/>
    </style:style>
    <style:style style:name="TableColumn843" style:family="table-column">
      <style:table-column-properties style:column-width="0.0951in" style:use-optimal-column-width="false"/>
    </style:style>
    <style:style style:name="TableColumn844" style:family="table-column">
      <style:table-column-properties style:column-width="0.0944in" style:use-optimal-column-width="false"/>
    </style:style>
    <style:style style:name="TableColumn845" style:family="table-column">
      <style:table-column-properties style:column-width="0.2805in" style:use-optimal-column-width="false"/>
    </style:style>
    <style:style style:name="TableColumn846" style:family="table-column">
      <style:table-column-properties style:column-width="0.2791in" style:use-optimal-column-width="false"/>
    </style:style>
    <style:style style:name="TableColumn847" style:family="table-column">
      <style:table-column-properties style:column-width="0.6743in" style:use-optimal-column-width="false"/>
    </style:style>
    <style:style style:name="TableColumn848" style:family="table-column">
      <style:table-column-properties style:column-width="0.2798in" style:use-optimal-column-width="false"/>
    </style:style>
    <style:style style:name="TableColumn849" style:family="table-column">
      <style:table-column-properties style:column-width="0.0993in" style:use-optimal-column-width="false"/>
    </style:style>
    <style:style style:name="TableColumn850" style:family="table-column">
      <style:table-column-properties style:column-width="0.1798in" style:use-optimal-column-width="false"/>
    </style:style>
    <style:style style:name="TableColumn851" style:family="table-column">
      <style:table-column-properties style:column-width="0.0159in" style:use-optimal-column-width="false"/>
    </style:style>
    <style:style style:name="TableColumn852" style:family="table-column">
      <style:table-column-properties style:column-width="0.1631in" style:use-optimal-column-width="false"/>
    </style:style>
    <style:style style:name="TableColumn853" style:family="table-column">
      <style:table-column-properties style:column-width="0.3673in" style:use-optimal-column-width="false"/>
    </style:style>
    <style:style style:name="TableColumn854" style:family="table-column">
      <style:table-column-properties style:column-width="0.3881in" style:use-optimal-column-width="false"/>
    </style:style>
    <style:style style:name="Table830" style:family="table">
      <style:table-properties style:width="6.6937in" fo:margin-left="0in" table:align="left"/>
    </style:style>
    <style:style style:name="TableRow855" style:family="table-row">
      <style:table-row-properties style:use-optimal-row-height="false"/>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fo:color="#000000" style:font-size-complex="12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use-optimal-row-height="false"/>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none" style:vertical-align="bottom"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center" style:position="3.8in"/>
        </style:tab-stops>
      </style:paragraph-properties>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color="#000000" style:font-size-complex="12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color="#000000" style:font-size-complex="12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font-size-complex="12pt"/>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color="#000000"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fo:text-indent="0.0416in"/>
      <style:text-properties fo:color="#000000"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font-size-complex="12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9895in">
        <style:tab-stops>
          <style:tab-stop style:type="left" style:position="0.9895in"/>
        </style:tab-stops>
      </style:paragraph-properties>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break-before="page" fo:text-indent="3.543in"/>
    </style:style>
    <style:style style:name="P1046" style:parent-style-name="Normal" style:family="paragraph">
      <style:paragraph-properties fo:text-indent="3.54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align="justify">
        <style:tab-stops>
          <style:tab-stop style:type="left" style:position="2.4541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fo:text-indent="0.4923in"/>
      <style:text-properties fo:color="#000000"/>
    </style:style>
    <style:style style:name="P1055" style:parent-style-name="Normal" style:family="paragraph">
      <style:paragraph-properties fo:text-align="center"/>
      <style:text-properties fo:font-weight="bold" style:font-weight-asian="bold" fo:color="#000000"/>
    </style:style>
    <style:style style:name="P1056"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057" style:parent-style-name="Normal" style:family="paragraph">
      <style:paragraph-properties fo:text-align="center"/>
      <style:text-properties fo:font-weight="bold" style:font-weight-asian="bold" fo:color="#000000"/>
    </style:style>
    <style:style style:name="P105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059" style:parent-style-name="Normal" style:family="paragraph">
      <style:paragraph-properties fo:text-align="center"/>
      <style:text-properties fo:color="#000000"/>
    </style:style>
    <style:style style:name="TableColumn1061" style:family="table-column">
      <style:table-column-properties style:column-width="0.3069in" style:use-optimal-column-width="false"/>
    </style:style>
    <style:style style:name="TableColumn1062" style:family="table-column">
      <style:table-column-properties style:column-width="1.0437in" style:use-optimal-column-width="false"/>
    </style:style>
    <style:style style:name="TableColumn1063" style:family="table-column">
      <style:table-column-properties style:column-width="0.9208in" style:use-optimal-column-width="false"/>
    </style:style>
    <style:style style:name="TableColumn1064" style:family="table-column">
      <style:table-column-properties style:column-width="0.7368in" style:use-optimal-column-width="false"/>
    </style:style>
    <style:style style:name="TableColumn1065" style:family="table-column">
      <style:table-column-properties style:column-width="0.4298in" style:use-optimal-column-width="false"/>
    </style:style>
    <style:style style:name="TableColumn1066" style:family="table-column">
      <style:table-column-properties style:column-width="0.5527in" style:use-optimal-column-width="false"/>
    </style:style>
    <style:style style:name="TableColumn1067" style:family="table-column">
      <style:table-column-properties style:column-width="0.9208in" style:use-optimal-column-width="false"/>
    </style:style>
    <style:style style:name="TableColumn1068" style:family="table-column">
      <style:table-column-properties style:column-width="0.8597in" style:use-optimal-column-width="false"/>
    </style:style>
    <style:style style:name="TableColumn1069" style:family="table-column">
      <style:table-column-properties style:column-width="0.9208in" style:use-optimal-column-width="false"/>
    </style:style>
    <style:style style:name="Table1060" style:family="table">
      <style:table-properties style:width="6.6923in" fo:margin-left="0in" table:align="left"/>
    </style:style>
    <style:style style:name="TableRow1070" style:family="table-row">
      <style:table-row-properties style:min-row-height="0.1354in" style:use-optimal-row-height="false"/>
    </style:style>
    <style:style style:name="TableCell1071" style:family="table-cell">
      <style:table-cell-properties fo:border="0.0312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0.0312in solid #000000" fo:border-left="none" fo:border-bottom="none" fo:border-right="0.0312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312in solid #000000" fo:border-left="none" fo:border-bottom="none" fo:border-right="0.0312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312in solid #000000" fo:border-left="none" fo:border-bottom="none" fo:border-right="0.0312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312in solid #000000" fo:border-left="none" fo:border-bottom="none" fo:border-right="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0.0312in solid #000000" fo:border-left="0.0312in solid #000000" fo:border-bottom="none" fo:border-right="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P1088" style:parent-style-name="Normal" style:family="paragraph">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312in solid #000000" fo:border-left="0.0312in solid #000000" fo:border-bottom="none" fo:border-right="0.0312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top="0.0312in solid #000000" fo:border-left="none" fo:border-bottom="none" fo:border-right="0.0312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top="0.0069in solid #000000" fo:border-left="none" fo:border-bottom="none" fo:border-right="0.0312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69in solid #000000" fo:border-left="none" fo:border-bottom="none" fo:border-right="0.0312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Row1111" style:family="table-row">
      <style:table-row-properties style:use-optimal-row-height="false"/>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top="0.0069in solid #000000" fo:border-left="none" fo:border-bottom="none" fo:border-right="0.0312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0.0069in solid #000000" fo:border-left="none" fo:border-bottom="none" fo:border-right="0.0312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312in solid #000000" fo:border-bottom="0.0069in solid #000000" fo:border-right="0.0312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312in solid #000000" fo:border-left="none" fo:border-bottom="0.0069in solid #000000" fo:border-right="0.0312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312in solid #000000" fo:border-left="none" fo:border-bottom="0.0069in solid #000000" fo:border-right="0.0312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0.0312in solid #000000" fo:border-left="none" fo:border-bottom="0.0069in solid #000000" fo:border-right="0.0312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312in solid #000000" fo:border-left="none" fo:border-bottom="0.0069in solid #000000" fo:border-right="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0.0312in solid #000000" fo:border-left="none" fo:border-bottom="0.0069in solid #000000" fo:border-right="0.0312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312in solid #000000" fo:border-left="none" fo:border-bottom="0.0069in solid #000000" fo:border-right="0.0312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312in solid #000000" fo:border-left="none" fo:border-bottom="0.0069in solid #000000" fo:border-right="0.0312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069in solid #000000" fo:border-left="none" fo:border-bottom="0.0069in solid #000000" fo:border-right="0.0312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none" fo:border-bottom="0.0069in solid #000000" fo:border-right="0.0312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none" fo:border-bottom="0.0069in solid #000000" fo:border-right="0.0312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none" fo:border-bottom="0.0069in solid #000000" fo:border-right="0.0312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0.0069in solid #000000" fo:border-left="none" fo:border-bottom="0.0069in solid #000000" fo:border-right="0.0312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0.0069in solid #000000" fo:border-left="none" fo:border-bottom="0.0069in solid #000000" fo:border-right="0.0312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none" fo:border-bottom="0.0069in solid #000000" fo:border-right="0.0312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0.0069in solid #000000" fo:border-left="none" fo:border-bottom="0.0069in solid #000000" fo:border-right="0.0312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none" fo:border-bottom="0.0069in solid #000000" fo:border-right="0.0312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none" fo:border-bottom="0.0069in solid #000000" fo:border-right="0.0312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none" fo:border-bottom="0.0069in solid #000000" fo:border-right="0.0312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0.0069in solid #000000" fo:border-left="none" fo:border-bottom="0.0069in solid #000000" fo:border-right="0.0312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069in solid #000000" fo:border-left="none" fo:border-bottom="0.0069in solid #000000" fo:border-right="0.0312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0.0069in solid #000000" fo:border-left="none" fo:border-bottom="0.0069in solid #000000" fo:border-right="0.0312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0.0069in solid #000000" fo:border-right="0.0312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none" fo:border-bottom="0.0069in solid #000000" fo:border-right="0.0312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0.0069in solid #000000" fo:border-left="none" fo:border-bottom="0.0069in solid #000000" fo:border-right="0.0312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0.0069in solid #000000" fo:border-left="none" fo:border-bottom="0.0069in solid #000000" fo:border-right="0.0312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0.0069in solid #000000" fo:border-left="none" fo:border-bottom="0.0069in solid #000000" fo:border-right="0.0312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0.0069in solid #000000" fo:border-left="none" fo:border-bottom="0.0069in solid #000000" fo:border-right="0.0312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none" fo:border-bottom="0.0069in solid #000000" fo:border-right="0.0312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0.0312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none" fo:border-bottom="0.0069in solid #000000" fo:border-right="0.0312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none" fo:border-bottom="0.0069in solid #000000" fo:border-right="0.0312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069in solid #000000" fo:border-left="none" fo:border-bottom="0.0069in solid #000000" fo:border-right="0.0312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none" fo:border-bottom="0.0069in solid #000000" fo:border-right="0.0312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069in solid #000000" fo:border-left="none" fo:border-bottom="0.0069in solid #000000" fo:border-right="0.0312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none" fo:border-bottom="0.0069in solid #000000" fo:border-right="0.0312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none" fo:border-bottom="0.0069in solid #000000" fo:border-right="0.0312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none" fo:border-bottom="0.0069in solid #000000" fo:border-right="0.0312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0.0069in solid #000000" fo:border-left="none" fo:border-bottom="0.0069in solid #000000" fo:border-right="0.0312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none" fo:border-bottom="0.0069in solid #000000" fo:border-right="0.0312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0.0069in solid #000000" fo:border-left="none" fo:border-bottom="0.0069in solid #000000" fo:border-right="0.0312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069in solid #000000" fo:border-left="none" fo:border-bottom="0.0069in solid #000000" fo:border-right="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069in solid #000000" fo:border-right="0.0312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none" fo:border-bottom="0.0069in solid #000000" fo:border-right="0.0312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none" fo:border-bottom="0.0069in solid #000000" fo:border-right="0.0312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069in solid #000000" fo:border-left="none" fo:border-bottom="0.0069in solid #000000" fo:border-right="0.0312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none" fo:border-bottom="0.0069in solid #000000" fo:border-right="0.0312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none" fo:border-bottom="0.0069in solid #000000" fo:border-right="0.0312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069in solid #000000" fo:border-left="none" fo:border-bottom="0.0069in solid #000000" fo:border-right="0.0312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0.0069in solid #000000" fo:border-left="none" fo:border-bottom="0.0069in solid #000000" fo:border-right="0.0312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0.0069in solid #000000" fo:border-left="none" fo:border-bottom="0.0069in solid #000000" fo:border-right="0.0312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none" fo:border-bottom="0.0069in solid #000000" fo:border-right="0.0312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0.0069in solid #000000" fo:border-right="0.0312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0.0069in solid #000000" fo:border-right="0.0312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0.0069in solid #000000" fo:border-right="0.0312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none" fo:border-bottom="0.0069in solid #000000" fo:border-right="0.0312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none" fo:border-bottom="0.0069in solid #000000" fo:border-right="0.0312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069in solid #000000" fo:border-left="none" fo:border-bottom="0.0069in solid #000000" fo:border-right="0.0312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0.0069in solid #000000" fo:border-left="none" fo:border-bottom="0.0069in solid #000000" fo:border-right="0.0312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top="0.0069in solid #000000" fo:border-left="none" fo:border-bottom="0.0069in solid #000000" fo:border-right="0.0312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0.0069in solid #000000" fo:border-right="0.0312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top="0.0069in solid #000000" fo:border-left="none" fo:border-bottom="0.0069in solid #000000" fo:border-right="0.0312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0.0069in solid #000000" fo:border-left="none" fo:border-bottom="0.0069in solid #000000" fo:border-right="0.0312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069in solid #000000" fo:border-left="none" fo:border-bottom="0.0069in solid #000000" fo:border-right="0.0312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069in solid #000000" fo:border-left="none" fo:border-bottom="0.0069in solid #000000" fo:border-right="0.0312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0.0069in solid #000000" fo:border-left="none" fo:border-bottom="0.0069in solid #000000" fo:border-right="0.0312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none" fo:border-bottom="0.0069in solid #000000" fo:border-right="0.0312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none" fo:border-bottom="0.0069in solid #000000" fo:border-right="0.0312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069in solid #000000" fo:border-left="none" fo:border-bottom="0.0069in solid #000000" fo:border-right="0.0312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069in solid #000000" fo:border-left="none" fo:border-bottom="0.0069in solid #000000" fo:border-right="0.0312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069in solid #000000" fo:border-left="none" fo:border-bottom="0.0069in solid #000000" fo:border-right="0.0312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0.0069in solid #000000" fo:border-left="none" fo:border-bottom="0.0069in solid #000000" fo:border-right="0.0312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069in solid #000000" fo:border-left="none" fo:border-bottom="0.0069in solid #000000" fo:border-right="0.0312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0.0069in solid #000000" fo:border-left="none" fo:border-bottom="0.0069in solid #000000" fo:border-right="0.0312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0.0069in solid #000000" fo:border-left="none" fo:border-bottom="0.0069in solid #000000" fo:border-right="0.0312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0.0069in solid #000000" fo:border-right="0.0312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none" fo:border-bottom="0.0069in solid #000000" fo:border-right="0.0312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0.0069in solid #000000" fo:border-left="none" fo:border-bottom="0.0069in solid #000000" fo:border-right="0.0312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0.0069in solid #000000" fo:border-left="none" fo:border-bottom="0.0069in solid #000000" fo:border-right="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0.0069in solid #000000" fo:border-left="none" fo:border-bottom="0.0069in solid #000000" fo:border-right="0.0312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top="0.0069in solid #000000" fo:border-left="none" fo:border-bottom="0.0069in solid #000000" fo:border-right="0.0312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0.0069in solid #000000" fo:border-left="none" fo:border-bottom="0.0069in solid #000000" fo:border-right="0.0312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069in solid #000000" fo:border-left="none" fo:border-bottom="0.0069in solid #000000" fo:border-right="0.0312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none" fo:border-bottom="0.0069in solid #000000" fo:border-right="0.0312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none" fo:border-bottom="0.0069in solid #000000" fo:border-right="0.0312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none" fo:border-bottom="0.0069in solid #000000" fo:border-right="0.0312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none" fo:border-bottom="0.0069in solid #000000" fo:border-right="0.0312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0.0069in solid #000000" fo:border-left="none" fo:border-bottom="0.0069in solid #000000" fo:border-right="0.0312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top="0.0069in solid #000000" fo:border-left="none" fo:border-bottom="0.0069in solid #000000" fo:border-right="0.0312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0.0069in solid #000000" fo:border-left="none" fo:border-bottom="0.0069in solid #000000" fo:border-right="0.0312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0.0069in solid #000000" fo:border-left="none" fo:border-bottom="0.0069in solid #000000" fo:border-right="0.0312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069in solid #000000" fo:border-left="none" fo:border-bottom="0.0069in solid #000000" fo:border-right="0.0312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0.0069in solid #000000" fo:border-left="none" fo:border-bottom="0.0069in solid #000000" fo:border-right="0.0312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0.0069in solid #000000" fo:border-left="none" fo:border-bottom="0.0069in solid #000000" fo:border-right="0.0312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none" fo:border-bottom="0.0312in solid #000000" fo:border-right="0.0312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0.0069in solid #000000" fo:border-left="none" fo:border-bottom="0.0312in solid #000000" fo:border-right="0.0312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none" fo:border-bottom="0.0312in solid #000000" fo:border-right="0.0312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0.0069in solid #000000" fo:border-left="none" fo:border-bottom="0.0312in solid #000000" fo:border-right="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069in solid #000000" fo:border-left="none" fo:border-bottom="0.0312in solid #000000" fo:border-right="0.0312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0.0069in solid #000000" fo:border-left="none" fo:border-bottom="0.0312in solid #000000" fo:border-right="0.0312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none" fo:border-bottom="0.0312in solid #000000" fo:border-right="0.0312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29"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32"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35"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6" style:parent-style-name="Normal" style:family="paragraph">
      <style:paragraph-properties fo:text-align="justify"/>
      <style:text-properties fo:color="#000000"/>
    </style:style>
    <style:style style:name="P1437" style:parent-style-name="Normal" style:family="paragraph">
      <style:paragraph-properties fo:text-align="justify">
        <style:tab-stops>
          <style:tab-stop style:type="right" style:leader-style="solid" style:leader-text="_" style:position="2.9291in"/>
          <style:tab-stop style:type="right" style:position="3.325in"/>
          <style:tab-stop style:type="right" style:leader-style="solid" style:leader-text="_" style:position="4.5125in"/>
          <style:tab-stop style:type="right" style:position="5.0666in"/>
          <style:tab-stop style:type="right" style:leader-style="solid" style:leader-text="_" style:position="6.65in"/>
        </style:tab-stops>
      </style:paragraph-properties>
      <style:text-properties fo:color="#000000"/>
    </style:style>
    <style:style style:name="P1438" style:parent-style-name="Normal" style:family="paragraph">
      <style:paragraph-properties fo:text-align="justify">
        <style:tab-stops>
          <style:tab-stop style:type="center" style:position="2.0979in"/>
          <style:tab-stop style:type="center" style:position="3.9187in"/>
          <style:tab-stop style:type="center" style:position="5.8583in"/>
        </style:tab-stops>
      </style:paragraph-properties>
      <style:text-properties fo:color="#000000" fo:font-size="10pt" style:font-size-asian="10pt"/>
    </style:style>
    <style:style style:name="P1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tab-stops>
          <style:tab-stop style:type="left" style:position="0.9104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4923in"/>
      <style:text-properties fo:color="#000000"/>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indent="0.4923in"/>
      <style:text-properties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text-indent="0.5in"/>
      <style:text-properties fo:color="#000000"/>
    </style:style>
    <style:style style:name="P1488" style:parent-style-name="Normal" style:family="paragraph">
      <style:paragraph-properties fo:text-indent="0.4923in"/>
      <style:text-properties fo:color="#000000"/>
    </style:style>
    <style:style style:name="P1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0" style:parent-style-name="DefaultParagraphFont" style:family="text">
      <style:text-properties fo:color="#000000"/>
    </style:style>
    <style:style style:name="P14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2" style:parent-style-name="DefaultParagraphFont" style:family="text">
      <style:text-properties fo:color="#000000"/>
    </style:style>
    <style:style style:name="P1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P1703" style:parent-style-name="Normal" style:family="paragraph">
      <style:paragraph-properties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P1711" style:parent-style-name="Normal" style:family="paragraph">
      <style:paragraph-properties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style>
    <style:style style:name="T1716" style:parent-style-name="DefaultParagraphFont" style:family="text">
      <style:text-properties fo:color="#000000"/>
    </style:style>
    <style:style style:name="P1717" style:parent-style-name="Normal" style:family="paragraph">
      <style:paragraph-properties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0.4923in"/>
    </style:style>
    <style:style style:name="T1781" style:parent-style-name="DefaultParagraphFont" style:family="text">
      <style:text-properties fo:color="#000000"/>
    </style:style>
    <style:style style:name="P1782" style:parent-style-name="Normal" style:family="paragraph">
      <style:paragraph-properties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indent="0.4923in"/>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4923in"/>
      <style:text-properties fo:color="#000000"/>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P1969" style:parent-style-name="Normal" style:family="paragraph">
      <style:paragraph-properties fo:text-indent="3.543in"/>
    </style:style>
    <style:style style:name="P1970" style:parent-style-name="Normal" style:family="paragraph">
      <style:paragraph-properties fo:break-before="page" fo:text-indent="3.54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end" fo:text-indent="0.4923in"/>
      <style:text-properties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center"/>
      <style:text-properties fo:color="#000000"/>
    </style:style>
    <style:style style:name="P1978" style:parent-style-name="Normal" style:family="paragraph">
      <style:paragraph-properties fo:text-align="center"/>
      <style:text-properties fo:color="#000000"/>
    </style:style>
    <style:style style:name="P19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1" style:parent-style-name="Normal" style:family="paragraph">
      <style:paragraph-properties fo:text-indent="0.4923in"/>
      <style:text-properties fo:color="#000000"/>
    </style:style>
    <style:style style:name="P1982" style:parent-style-name="Normal" style:family="paragraph">
      <style:paragraph-properties fo:text-align="center"/>
      <style:text-properties fo:color="#000000"/>
    </style:style>
    <style:style style:name="P1983" style:parent-style-name="Normal" style:family="paragraph">
      <style:paragraph-properties fo:text-indent="0.4923in"/>
      <style:text-properties fo:color="#000000"/>
    </style:style>
    <style:style style:name="TableColumn1985" style:family="table-column">
      <style:table-column-properties style:column-width="0.95in" style:use-optimal-column-width="false"/>
    </style:style>
    <style:style style:name="TableColumn1986" style:family="table-column">
      <style:table-column-properties style:column-width="0.275in" style:use-optimal-column-width="false"/>
    </style:style>
    <style:style style:name="TableColumn1987" style:family="table-column">
      <style:table-column-properties style:column-width="0.275in" style:use-optimal-column-width="false"/>
    </style:style>
    <style:style style:name="TableColumn1988" style:family="table-column">
      <style:table-column-properties style:column-width="0.275in" style:use-optimal-column-width="false"/>
    </style:style>
    <style:style style:name="TableColumn1989" style:family="table-column">
      <style:table-column-properties style:column-width="0.275in" style:use-optimal-column-width="false"/>
    </style:style>
    <style:style style:name="TableColumn1990" style:family="table-column">
      <style:table-column-properties style:column-width="0.2604in" style:use-optimal-column-width="false"/>
    </style:style>
    <style:style style:name="TableColumn1991" style:family="table-column">
      <style:table-column-properties style:column-width="0.0138in" style:use-optimal-column-width="false"/>
    </style:style>
    <style:style style:name="TableColumn1992" style:family="table-column">
      <style:table-column-properties style:column-width="0.2756in" style:use-optimal-column-width="false"/>
    </style:style>
    <style:style style:name="TableColumn1993" style:family="table-column">
      <style:table-column-properties style:column-width="0.2756in" style:use-optimal-column-width="false"/>
    </style:style>
    <style:style style:name="TableColumn1994" style:family="table-column">
      <style:table-column-properties style:column-width="0.2756in" style:use-optimal-column-width="false"/>
    </style:style>
    <style:style style:name="TableColumn1995" style:family="table-column">
      <style:table-column-properties style:column-width="0.2756in" style:use-optimal-column-width="false"/>
    </style:style>
    <style:style style:name="TableColumn1996" style:family="table-column">
      <style:table-column-properties style:column-width="0.2756in" style:use-optimal-column-width="false"/>
    </style:style>
    <style:style style:name="TableColumn1997" style:family="table-column">
      <style:table-column-properties style:column-width="0.2201in" style:use-optimal-column-width="false"/>
    </style:style>
    <style:style style:name="TableColumn1998" style:family="table-column">
      <style:table-column-properties style:column-width="0.0548in" style:use-optimal-column-width="false"/>
    </style:style>
    <style:style style:name="TableColumn1999" style:family="table-column">
      <style:table-column-properties style:column-width="0.2756in" style:use-optimal-column-width="false"/>
    </style:style>
    <style:style style:name="TableColumn2000" style:family="table-column">
      <style:table-column-properties style:column-width="0.2756in" style:use-optimal-column-width="false"/>
    </style:style>
    <style:style style:name="TableColumn2001" style:family="table-column">
      <style:table-column-properties style:column-width="0.2756in" style:use-optimal-column-width="false"/>
    </style:style>
    <style:style style:name="TableColumn2002" style:family="table-column">
      <style:table-column-properties style:column-width="0.2756in" style:use-optimal-column-width="false"/>
    </style:style>
    <style:style style:name="TableColumn2003" style:family="table-column">
      <style:table-column-properties style:column-width="0.2756in" style:use-optimal-column-width="false"/>
    </style:style>
    <style:style style:name="TableColumn2004" style:family="table-column">
      <style:table-column-properties style:column-width="0.2756in" style:use-optimal-column-width="false"/>
    </style:style>
    <style:style style:name="TableColumn2005" style:family="table-column">
      <style:table-column-properties style:column-width="0.2263in" style:use-optimal-column-width="false"/>
    </style:style>
    <style:style style:name="Table1984" style:family="table">
      <style:table-properties style:width="5.8583in" fo:margin-left="0.4958in" table:align="left"/>
    </style:style>
    <style:style style:name="TableRow2006" style:family="table-row">
      <style:table-row-properties style:use-optimal-row-height="false"/>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text-properties fo:color="#000000" fo:font-size="10pt" style:font-size-asian="10pt"/>
    </style:style>
    <style:style style:name="TableRow2045" style:family="table-row">
      <style:table-row-properties style:min-row-height="0.3548in" style:use-optimal-row-height="false"/>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fo:color="#000000" fo:font-size="10pt" style:font-size-asian="10pt"/>
    </style:style>
    <style:style style:name="TableCell2082" style:family="table-cell">
      <style:table-cell-properties fo:border-top="0.0069in solid #000000" fo:border-left="0.0069in solid #000000" fo:border-bottom="none" fo:border-right="0.0069in solid #000000" fo:padding-top="0in" fo:padding-left="0.0208in" fo:padding-bottom="0in" fo:padding-right="0.0208in"/>
    </style:style>
    <style:style style:name="P2083" style:parent-style-name="Normal" style:family="paragraph">
      <style:text-properties fo:color="#000000"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Cell2117" style:family="table-cell">
      <style:table-cell-properties fo:border-top="0.0069in solid #000000" fo:border-left="0.0069in solid #000000" fo:border-bottom="none" fo:border-right="0.0069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top="0.0069in solid #000000" fo:border-left="0.0069in solid #000000" fo:border-bottom="none" fo:border-right="0.0069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Row2123" style:family="table-row">
      <style:table-row-properties style:min-row-height="0.0444in" style:use-optimal-row-height="false"/>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208in" fo:padding-bottom="0in" fo:padding-right="0.0208in"/>
    </style:style>
    <style:style style:name="P2161" style:parent-style-name="Normal" style:family="paragraph">
      <style:text-properties fo:color="#000000" fo:font-size="10pt" style:font-size-asian="10pt"/>
    </style:style>
    <style:style style:name="TableRow2162" style:family="table-row">
      <style:table-row-properties style:min-row-height="0.3527in" style:use-optimal-row-height="false"/>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208in" fo:padding-bottom="0in" fo:padding-right="0.0208in"/>
    </style:style>
    <style:style style:name="P2200" style:parent-style-name="Normal" style:family="paragraph">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208in" fo:padding-bottom="0in" fo:padding-right="0.0208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P224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50" style:parent-style-name="Normal" style:family="paragraph">
      <style:paragraph-properties fo:text-align="center"/>
      <style:text-properties fo:color="#000000"/>
    </style:style>
    <style:style style:name="TableColumn2252" style:family="table-column">
      <style:table-column-properties style:column-width="0.6576in" style:use-optimal-column-width="false"/>
    </style:style>
    <style:style style:name="TableColumn2253" style:family="table-column">
      <style:table-column-properties style:column-width="0.5027in" style:use-optimal-column-width="false"/>
    </style:style>
    <style:style style:name="TableColumn2254" style:family="table-column">
      <style:table-column-properties style:column-width="0.5027in" style:use-optimal-column-width="false"/>
    </style:style>
    <style:style style:name="TableColumn2255" style:family="table-column">
      <style:table-column-properties style:column-width="0.4736in" style:use-optimal-column-width="false"/>
    </style:style>
    <style:style style:name="TableColumn2256" style:family="table-column">
      <style:table-column-properties style:column-width="0.502in" style:use-optimal-column-width="false"/>
    </style:style>
    <style:style style:name="TableColumn2257" style:family="table-column">
      <style:table-column-properties style:column-width="0.502in" style:use-optimal-column-width="false"/>
    </style:style>
    <style:style style:name="TableColumn2258" style:family="table-column">
      <style:table-column-properties style:column-width="0.718in" style:use-optimal-column-width="false"/>
    </style:style>
    <style:style style:name="TableColumn2259" style:family="table-column">
      <style:table-column-properties style:column-width="1.0576in" style:use-optimal-column-width="false"/>
    </style:style>
    <style:style style:name="TableColumn2260" style:family="table-column">
      <style:table-column-properties style:column-width="0.718in" style:use-optimal-column-width="false"/>
    </style:style>
    <style:style style:name="TableColumn2261" style:family="table-column">
      <style:table-column-properties style:column-width="1.0576in" style:use-optimal-column-width="false"/>
    </style:style>
    <style:style style:name="Table2251" style:family="table">
      <style:table-properties style:width="6.6923in" fo:margin-left="0in" table:align="center"/>
    </style:style>
    <style:style style:name="TableRow2262" style:family="table-row">
      <style:table-row-properties style:use-optimal-row-height="false" fo:keep-together="always"/>
    </style:style>
    <style:style style:name="TableCell2263" style:family="table-cell">
      <style:table-cell-properties fo:border-top="0.0069in solid #000000" fo:border-left="0.0069in solid #000000" fo:border-bottom="none" fo:border-right="0.0069in solid #000000" fo:padding-top="0in" fo:padding-left="0.0208in" fo:padding-bottom="0in" fo:padding-right="0.0208in"/>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65" style:family="table-cell">
      <style:table-cell-properties fo:border-top="0.0069in solid #000000" fo:border-left="0.0069in solid #000000" fo:border-bottom="0.0069in solid #000000" fo:border-right="none"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069in solid #000000" fo:border-left="0.0069in solid #000000" fo:border-bottom="none" fo:border-right="0.0069in solid #000000"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069in solid #000000" fo:border-left="none" fo:border-bottom="none" fo:border-right="0.0069in solid #000000"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top="none" fo:border-left="0.0069in solid #000000" fo:border-bottom="0.0069in solid #000000" fo:border-right="0.0069in solid #000000" fo:padding-top="0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0.0069in solid #000000" fo:border-left="0.0069in solid #000000" fo:border-bottom="0.0069in solid #000000" fo:border-right="none"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0.0069in solid #000000" fo:border-bottom="0.0069in solid #000000" fo:border-right="0.0069in solid #000000"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none" fo:border-bottom="0.0069in solid #000000" fo:border-right="0.0069in solid #000000" fo:padding-top="0in" fo:padding-left="0.0208in" fo:padding-bottom="0in" fo:padding-right="0.0208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top="0.0069in solid #000000" fo:border-left="0.0069in solid #000000" fo:border-bottom="0.0069in solid #000000" fo:border-right="none"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top="none" fo:border-left="0.0069in solid #000000" fo:border-bottom="none" fo:border-right="0.0069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Cell2303" style:family="table-cell">
      <style:table-cell-properties fo:border-top="none" fo:border-left="none" fo:border-bottom="none" fo:border-right="0.0069in solid #000000" fo:padding-top="0in" fo:padding-left="0.0208in" fo:padding-bottom="0in" fo:padding-right="0.0208in"/>
    </style:style>
    <style:style style:name="P2304" style:parent-style-name="Normal" style:family="paragraph">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top="0.0069in solid #000000" fo:border-left="0.0069in solid #000000" fo:border-bottom="0.0069in solid #000000" fo:border-right="none"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top="none" fo:border-left="0.0069in solid #000000" fo:border-bottom="0.0069in solid #000000" fo:border-right="0.0069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top="none" fo:border-left="none" fo:border-bottom="0.0069in solid #000000" fo:border-right="0.0069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P2322" style:parent-style-name="Normal" style:family="paragraph">
      <style:paragraph-properties fo:text-align="center"/>
      <style:text-properties fo:color="#000000"/>
    </style:style>
    <style:style style:name="P2323" style:parent-style-name="Normal" style:family="paragraph">
      <style:paragraph-properties fo:text-align="center"/>
      <style:text-properties fo:color="#000000"/>
    </style:style>
    <style:style style:name="TableColumn2325" style:family="table-column">
      <style:table-column-properties style:column-width="1.143in" style:use-optimal-column-width="false"/>
    </style:style>
    <style:style style:name="TableColumn2326" style:family="table-column">
      <style:table-column-properties style:column-width="0.4215in" style:use-optimal-column-width="false"/>
    </style:style>
    <style:style style:name="TableColumn2327" style:family="table-column">
      <style:table-column-properties style:column-width="1.0284in" style:use-optimal-column-width="false"/>
    </style:style>
    <style:style style:name="TableColumn2328" style:family="table-column">
      <style:table-column-properties style:column-width="0.5548in" style:use-optimal-column-width="false"/>
    </style:style>
    <style:style style:name="TableColumn2329" style:family="table-column">
      <style:table-column-properties style:column-width="0.9104in" style:use-optimal-column-width="false"/>
    </style:style>
    <style:style style:name="TableColumn2330" style:family="table-column">
      <style:table-column-properties style:column-width="1.702in" style:use-optimal-column-width="false"/>
    </style:style>
    <style:style style:name="Table2324" style:family="table">
      <style:table-properties style:width="5.7604in" fo:margin-left="0.5145in" table:align="left"/>
    </style:style>
    <style:style style:name="TableRow2331" style:family="table-row">
      <style:table-row-properties style:use-optimal-row-height="false"/>
    </style:style>
    <style:style style:name="TableCell2332" style:family="table-cell">
      <style:table-cell-properties fo:border="0.0069in solid #000000" fo:padding-top="0in" fo:padding-left="0.0208in" fo:padding-bottom="0in" fo:padding-right="0.0208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69in solid #000000"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fo:text-align="center"/>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min-row-height="0.2013in" style:use-optimal-row-height="false"/>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text-properties fo:color="#000000" fo:font-size="10pt" style:font-size-asian="10pt"/>
    </style:style>
    <style:style style:name="TableCell2354" style:family="table-cell">
      <style:table-cell-properties fo:border-top="none" fo:border-left="0.0069in solid #000000" fo:border-bottom="0.0069in solid #000000" fo:border-right="0.0069in solid #000000" fo:padding-top="0in" fo:padding-left="0.0208in" fo:padding-bottom="0in" fo:padding-right="0.0208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208in" fo:padding-bottom="0in" fo:padding-right="0.0208in"/>
    </style:style>
    <style:style style:name="P2357" style:parent-style-name="Normal" style:family="paragraph">
      <style:text-properties fo:color="#000000" fo:font-size="10pt" style:font-size-asian="10pt"/>
    </style:style>
    <style:style style:name="P2358" style:parent-style-name="Normal" style:family="paragraph">
      <style:paragraph-properties fo:text-align="center"/>
      <style:text-properties fo:color="#000000"/>
    </style:style>
    <style:style style:name="TableColumn2360" style:family="table-column">
      <style:table-column-properties style:column-width="1.8618in"/>
    </style:style>
    <style:style style:name="TableColumn2361" style:family="table-column">
      <style:table-column-properties style:column-width="1.9201in"/>
    </style:style>
    <style:style style:name="TableColumn2362" style:family="table-column">
      <style:table-column-properties style:column-width="1.9201in"/>
    </style:style>
    <style:style style:name="TableColumn2363" style:family="table-column">
      <style:table-column-properties style:column-width="1.8256in"/>
    </style:style>
    <style:style style:name="TableColumn2364" style:family="table-column">
      <style:table-column-properties style:column-width="1.9222in"/>
    </style:style>
    <style:style style:name="Table2359" style:family="table" style:master-page-name="MPF1">
      <style:table-properties style:width="9.45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break-before="page" fo:text-indent="6.689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style>
    <style:style style:name="TableRow2387" style:family="table-row">
      <style:table-row-properties/>
    </style:style>
    <style:style style:name="TableCell2388" style:family="table-cell">
      <style:table-cell-properties fo:border-top="none" fo:border-left="none" fo:border-bottom="0.0104in solid #000000" fo:border-right="non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TableRow2391" style:family="table-row">
      <style:table-row-properties/>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style>
    <style:style style:name="TableCell2403" style:family="table-cell">
      <style:table-cell-properties fo:border-top="0.0104in solid #000000" fo:border-left="0.0104in solid #000000" fo:border-bottom="none" fo:border-right="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style>
    <style:style style:name="TableCell2414" style:family="table-cell">
      <style:table-cell-properties fo:border-top="0.0104in solid #000000" fo:border-left="0.0104in solid #000000" fo:border-bottom="none" fo:border-right="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style>
    <style:style style:name="TableCell2419" style:family="table-cell">
      <style:table-cell-properties fo:border-top="none" fo:border-left="0.0104in solid #000000" fo:border-bottom="none" fo:border-right="0.0104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P242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TableRow2442" style:family="table-row">
      <style:table-row-properties/>
    </style:style>
    <style:style style:name="TableCell2443" style:family="table-cell">
      <style:table-cell-properties fo:border-top="none" fo:border-left="0.0104in solid #000000" fo:border-bottom="0.0104in solid #000000" fo:border-right="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paragraph-properties fo:text-indent="0.4923in"/>
      <style:text-properties fo:color="#000000"/>
    </style:style>
    <style:style style:name="TableColumn2461" style:family="table-column">
      <style:table-column-properties style:column-width="1.6722in"/>
    </style:style>
    <style:style style:name="TableColumn2462" style:family="table-column">
      <style:table-column-properties style:column-width="2.1368in"/>
    </style:style>
    <style:style style:name="TableColumn2463" style:family="table-column">
      <style:table-column-properties style:column-width="0.2555in"/>
    </style:style>
    <style:style style:name="TableColumn2464" style:family="table-column">
      <style:table-column-properties style:column-width="1.6263in"/>
    </style:style>
    <style:style style:name="TableColumn2465" style:family="table-column">
      <style:table-column-properties style:column-width="0.2909in"/>
    </style:style>
    <style:style style:name="TableColumn2466" style:family="table-column">
      <style:table-column-properties style:column-width="1.8798in"/>
    </style:style>
    <style:style style:name="TableColumn2467" style:family="table-column">
      <style:table-column-properties style:column-width="0.1458in"/>
    </style:style>
    <style:style style:name="TableColumn2468" style:family="table-column">
      <style:table-column-properties style:column-width="1.4486in"/>
    </style:style>
    <style:style style:name="Table2460" style:family="table">
      <style:table-properties style:width="9.4562in" fo:margin-left="0in" table:align="left"/>
    </style:style>
    <style:style style:name="TableRow2469" style:family="table-row">
      <style:table-row-properties/>
    </style:style>
    <style:style style:name="TableCell2470" style:family="table-cell">
      <style:table-cell-properties fo:border-top="none" fo:border-left="none" fo:border-bottom="0.0104in solid #000000" fo:border-right="none" fo:padding-top="0in" fo:padding-left="0.075in" fo:padding-bottom="0in" fo:padding-right="0.075in"/>
    </style:style>
    <style:style style:name="P2471"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P2472" style:parent-style-name="Normal" style:family="paragraph">
      <style:paragraph-properties fo:text-align="center">
        <style:tab-stops>
          <style:tab-stop style:type="left" style:position="5.9062in"/>
        </style:tab-stops>
      </style:paragraph-properties>
      <style:text-properties fo:color="#000000" style:font-size-complex="12pt"/>
    </style:style>
    <style:style style:name="TableRow2473" style:family="table-row">
      <style:table-row-properties/>
    </style:style>
    <style:style style:name="TableCell2474" style:family="table-cell">
      <style:table-cell-properties fo:border-top="0.0104in solid #000000" fo:border-left="0.0104in solid #000000" fo:border-bottom="none" fo:border-right="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0.0104in solid #000000" fo:border-left="0.0104in solid #000000" fo:border-bottom="none" fo:border-right="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0.0104in solid #000000" fo:border-left="0.0104in solid #000000" fo:border-bottom="none" fo:border-right="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0.0104in solid #000000" fo:border-left="0.0104in solid #000000" fo:border-bottom="none" fo:border-right="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0.0104in solid #000000" fo:border-left="0.0104in solid #000000" fo:border-bottom="none" fo:border-right="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style>
    <style:style style:name="TableCell2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Row2495" style:family="table-row">
      <style:table-row-properties/>
    </style:style>
    <style:style style:name="TableCell2496" style:family="table-cell">
      <style:table-cell-properties fo:border-top="0.0104in solid #000000" fo:border-left="0.0104in solid #000000" fo:border-bottom="none" fo:border-right="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font-weight="bold" style:font-weight-asian="bold" fo:color="#000000" fo:font-size="10pt" style:font-size-asian="10pt"/>
    </style:style>
    <style:style style:name="T2521" style:parent-style-name="DefaultParagraphFont" style:family="text">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TableRow2526" style:family="table-row">
      <style:table-row-properties/>
    </style:style>
    <style:style style:name="TableCell2527" style:family="table-cell">
      <style:table-cell-properties fo:border-top="none" fo:border-left="0.0104in solid #000000" fo:border-bottom="0.0104in solid #000000" fo:border-right="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color="#000000"/>
    </style:style>
    <style:style style:name="T2540" style:parent-style-name="DefaultParagraphFont" style:family="text">
      <style:text-properties fo:color="#000000" fo:font-size="10pt" style:font-size-asian="10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P2545" style:parent-style-name="Normal" style:family="paragraph">
      <style:paragraph-properties fo:text-indent="0.4923in"/>
      <style:text-properties fo:color="#000000"/>
    </style:style>
    <style:style style:name="TableColumn2547" style:family="table-column">
      <style:table-column-properties style:column-width="2.2944in"/>
    </style:style>
    <style:style style:name="TableColumn2548" style:family="table-column">
      <style:table-column-properties style:column-width="3.2944in"/>
    </style:style>
    <style:style style:name="TableColumn2549" style:family="table-column">
      <style:table-column-properties style:column-width="3.8611in"/>
    </style:style>
    <style:style style:name="Table2546" style:family="table">
      <style:table-properties style:width="9.45in" fo:margin-left="0in" table:align="lef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style:font-size-complex="12pt"/>
    </style:style>
    <style:style style:name="P2553" style:parent-style-name="Normal" style:family="paragraph">
      <style:paragraph-properties fo:text-align="center"/>
      <style:text-properties fo:color="#000000" style:font-size-complex="12pt"/>
    </style:style>
    <style:style style:name="TableRow2554" style:family="table-row">
      <style:table-row-properties/>
    </style:style>
    <style:style style:name="TableCell25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Row2561" style:family="table-row">
      <style:table-row-properties/>
    </style:style>
    <style:style style:name="TableCell2562" style:family="table-cell">
      <style:table-cell-properties fo:border-top="0.0104in solid #000000" fo:border-left="0.0104in solid #000000" fo:border-bottom="none" fo:border-right="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Row2568" style:family="table-row">
      <style:table-row-properties/>
    </style:style>
    <style:style style:name="TableCell2569" style:family="table-cell">
      <style:table-cell-properties fo:border-top="0.0104in solid #000000" fo:border-left="0.0104in solid #000000" fo:border-bottom="none" fo:border-right="0.010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2573" style:parent-style-name="DefaultParagraphFont" style:family="text">
      <style:text-properties fo:font-weight="bold" style:font-weight-asian="bold" fo:color="#000000" fo:font-size="10pt" style:font-size-asian="10pt"/>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0.0104in solid #000000" fo:border-bottom="none" fo:border-right="0.0104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TableRow2590" style:family="table-row">
      <style:table-row-properties/>
    </style:style>
    <style:style style:name="TableCell2591" style:family="table-cell">
      <style:table-cell-properties fo:border-top="none" fo:border-left="0.0104in solid #000000" fo:border-bottom="0.0069in solid #000000" fo:border-right="0.010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P2600" style:parent-style-name="Normal" style:family="paragraph">
      <style:paragraph-properties fo:text-align="center"/>
      <style:text-properties fo:color="#000000"/>
    </style:style>
    <style:style style:name="P2601" style:parent-style-name="Normal" style:family="paragraph">
      <style:paragraph-properties fo:text-indent="6.65in"/>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2" style:family="paragraph">
      <style:paragraph-properties fo:break-before="page" fo:text-indent="3.54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23in"/>
      <style:text-properties fo:font-weight="bold" style:font-weight-asian="bold" fo:color="#000000"/>
    </style:style>
    <style:style style:name="TableColumn2620" style:family="table-column">
      <style:table-column-properties style:column-width="5.5916in" style:use-optimal-column-width="false"/>
    </style:style>
    <style:style style:name="TableColumn2621" style:family="table-column">
      <style:table-column-properties style:column-width="0.275in" style:use-optimal-column-width="false"/>
    </style:style>
    <style:style style:name="TableColumn2622" style:family="table-column">
      <style:table-column-properties style:column-width="0.275in" style:use-optimal-column-width="false"/>
    </style:style>
    <style:style style:name="TableColumn2623" style:family="table-column">
      <style:table-column-properties style:column-width="0.2756in" style:use-optimal-column-width="false"/>
    </style:style>
    <style:style style:name="TableColumn2624" style:family="table-column">
      <style:table-column-properties style:column-width="0.275in" style:use-optimal-column-width="false"/>
    </style:style>
    <style:style style:name="Table2619" style:family="table">
      <style:table-properties style:width="6.6923in" fo:margin-left="0in" table:align="left"/>
    </style:style>
    <style:style style:name="TableRow2625" style:family="table-row">
      <style:table-row-properties style:use-optimal-row-height="false"/>
    </style:style>
    <style:style style:name="TableCell2626" style:family="table-cell">
      <style:table-cell-properties fo:border="0.0104in solid #000000" style:vertical-align="middle" fo:padding-top="0in" fo:padding-left="0.0208in" fo:padding-bottom="0in" fo:padding-right="0.0208in"/>
    </style:style>
    <style:style style:name="P2627" style:parent-style-name="Normal" style:family="paragraph">
      <style:paragraph-properties fo:text-align="center"/>
      <style:text-properties fo:font-weight="bold" style:font-weight-asian="bold" fo:color="#000000" style:letter-kerning="true" fo:font-size="10pt" style:font-size-asian="10pt"/>
    </style:style>
    <style:style style:name="TableCell2628" style:family="table-cell">
      <style:table-cell-properties fo:border="0.0104in solid #000000" fo:padding-top="0in" fo:padding-left="0.0208in" fo:padding-bottom="0in" fo:padding-right="0.0208in"/>
    </style:style>
    <style:style style:name="P2629" style:parent-style-name="Normal" style:family="paragraph">
      <style:paragraph-properties fo:text-align="center"/>
      <style:text-properties fo:font-weight="bold" style:font-weight-asian="bold" fo:color="#000000" fo:font-size="10pt" style:font-size-asian="10pt"/>
    </style:style>
    <style:style style:name="TableRow2630" style:family="table-row">
      <style:table-row-properties style:use-optimal-row-height="false"/>
    </style:style>
    <style:style style:name="TableCell2631" style:family="table-cell">
      <style:table-cell-properties fo:border="0.0104in solid #000000" fo:padding-top="0in" fo:padding-left="0.0208in" fo:padding-bottom="0in" fo:padding-right="0.0208in"/>
    </style:style>
    <style:style style:name="T2632" style:parent-style-name="DefaultParagraphFont" style:family="text">
      <style:text-properties fo:font-weight="bold" style:font-weight-asian="bold" fo:color="#000000" fo:font-size="10pt" style:font-size-asian="10p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paragraph-properties fo:text-align="center"/>
      <style:text-properties fo:font-weight="bold" style:font-weight-asian="bold"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paragraph-properties fo:text-align="center"/>
      <style:text-properties fo:font-weight="bold" style:font-weight-asian="bold" fo:color="#000000" fo:font-size="10pt" style:font-size-asian="10pt"/>
    </style:style>
    <style:style style:name="TableCell2637" style:family="table-cell">
      <style:table-cell-properties fo:border="0.0104in solid #000000" fo:padding-top="0in" fo:padding-left="0.0208in" fo:padding-bottom="0in" fo:padding-right="0.0208in"/>
    </style:style>
    <style:style style:name="P2638" style:parent-style-name="Normal" style:family="paragraph">
      <style:paragraph-properties fo:text-align="center"/>
      <style:text-properties fo:font-weight="bold" style:font-weight-asian="bold" fo:color="#000000" fo:font-size="10pt" style:font-size-asian="10pt"/>
    </style:style>
    <style:style style:name="TableCell2639" style:family="table-cell">
      <style:table-cell-properties fo:border="0.0104in solid #000000" fo:padding-top="0in" fo:padding-left="0.0208in" fo:padding-bottom="0in" fo:padding-right="0.0208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Row2641" style:family="table-row">
      <style:table-row-properties style:use-optimal-row-height="false"/>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paragraph-properties fo:text-align="center"/>
      <style:text-properties fo:color="#000000" fo:font-size="10pt" style:font-size-asian="10pt"/>
    </style:style>
    <style:style style:name="TableRow2663" style:family="table-row">
      <style:table-row-properties style:use-optimal-row-height="false"/>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use-optimal-row-height="false"/>
    </style:style>
    <style:style style:name="TableCell2675" style:family="table-cell">
      <style:table-cell-properties fo:border="0.0104in solid #000000" fo:padding-top="0in" fo:padding-left="0.0208in" fo:padding-bottom="0in" fo:padding-right="0.0208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104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0.0104in solid #000000" fo:padding-top="0in" fo:padding-left="0.0208in" fo:padding-bottom="0in" fo:padding-right="0.0208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paragraph-properties fo:text-align="center"/>
      <style:text-properties fo:color="#000000" fo:font-size="10pt" style:font-size-asian="10pt"/>
    </style:style>
    <style:style style:name="TableCell2690" style:family="table-cell">
      <style:table-cell-properties fo:border="0.0104in solid #000000" fo:padding-top="0in" fo:padding-left="0.0208in" fo:padding-bottom="0in" fo:padding-right="0.0208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0.0104in solid #000000" fo:padding-top="0in" fo:padding-left="0.0208in" fo:padding-bottom="0in" fo:padding-right="0.0208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104in solid #000000"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use-optimal-row-height="false"/>
    </style:style>
    <style:style style:name="TableCell2697" style:family="table-cell">
      <style:table-cell-properties fo:border="0.0104in solid #000000" fo:padding-top="0in" fo:padding-left="0.0208in" fo:padding-bottom="0in" fo:padding-right="0.0208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104in solid #000000" fo:padding-top="0in" fo:padding-left="0.0208in" fo:padding-bottom="0in" fo:padding-right="0.0208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104in solid #000000" fo:padding-top="0in" fo:padding-left="0.0208in" fo:padding-bottom="0in" fo:padding-right="0.0208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0.0104in solid #000000" fo:padding-top="0in" fo:padding-left="0.0208in" fo:padding-bottom="0in" fo:padding-right="0.0208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104in solid #000000" fo:padding-top="0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104in solid #000000"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Row2718" style:family="table-row">
      <style:table-row-properties style:use-optimal-row-height="false"/>
    </style:style>
    <style:style style:name="TableCell2719" style:family="table-cell">
      <style:table-cell-properties fo:border="0.0104in solid #000000" fo:padding-top="0in" fo:padding-left="0.0208in" fo:padding-bottom="0in" fo:padding-right="0.0208in"/>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208in" fo:padding-bottom="0in" fo:padding-right="0.0208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0.0104in solid #000000" fo:padding-top="0in" fo:padding-left="0.0208in" fo:padding-bottom="0in" fo:padding-right="0.0208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0.0104in solid #000000" fo:padding-top="0in" fo:padding-left="0.0208in" fo:padding-bottom="0in" fo:padding-right="0.0208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use-optimal-row-height="false"/>
    </style:style>
    <style:style style:name="TableCell2730" style:family="table-cell">
      <style:table-cell-properties fo:border="0.010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fo:padding-top="0in" fo:padding-left="0.0208in" fo:padding-bottom="0in" fo:padding-right="0.0208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104in solid #000000" fo:padding-top="0in" fo:padding-left="0.0208in" fo:padding-bottom="0in" fo:padding-right="0.0208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104in solid #000000"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104in solid #000000" fo:padding-top="0in" fo:padding-left="0.0208in" fo:padding-bottom="0in" fo:padding-right="0.0208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208in" fo:padding-bottom="0in" fo:padding-right="0.0208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104in solid #000000" fo:padding-top="0in" fo:padding-left="0.0208in" fo:padding-bottom="0in" fo:padding-right="0.0208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fo:padding-top="0in" fo:padding-left="0.0208in" fo:padding-bottom="0in" fo:padding-right="0.0208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fo:padding-top="0in" fo:padding-left="0.0208in" fo:padding-bottom="0in" fo:padding-right="0.0208in"/>
    </style:style>
    <style:style style:name="P2761" style:parent-style-name="Normal" style:family="paragraph">
      <style:paragraph-properties fo:text-align="center"/>
      <style:text-properties fo:color="#000000" fo:font-size="10pt" style:font-size-asian="10pt"/>
    </style:style>
    <style:style style:name="TableRow2762" style:family="table-row">
      <style:table-row-properties style:use-optimal-row-height="false"/>
    </style:style>
    <style:style style:name="TableCell2763" style:family="table-cell">
      <style:table-cell-properties fo:border="0.0104in solid #000000" fo:padding-top="0in" fo:padding-left="0.0208in" fo:padding-bottom="0in" fo:padding-right="0.0208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208in" fo:padding-bottom="0in" fo:padding-right="0.0208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104in solid #000000"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104in solid #000000"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use-optimal-row-height="false"/>
    </style:style>
    <style:style style:name="TableCell2774" style:family="table-cell">
      <style:table-cell-properties fo:border="0.0104in solid #000000" fo:padding-top="0in" fo:padding-left="0.0208in" fo:padding-bottom="0in" fo:padding-right="0.0208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104in solid #000000" fo:padding-top="0in" fo:padding-left="0.0208in" fo:padding-bottom="0in" fo:padding-right="0.0208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104in solid #000000" fo:padding-top="0in" fo:padding-left="0.0208in" fo:padding-bottom="0in" fo:padding-right="0.0208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fo:padding-top="0in" fo:padding-left="0.0208in" fo:padding-bottom="0in" fo:padding-right="0.0208in"/>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0.0104in solid #000000" fo:padding-top="0in" fo:padding-left="0.0208in" fo:padding-bottom="0in" fo:padding-right="0.0208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104in solid #00000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104in solid #000000"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fo:text-indent="0.4923in"/>
      <style:text-properties fo:color="#000000"/>
    </style:style>
    <style:style style:name="TableColumn2797" style:family="table-column">
      <style:table-column-properties style:column-width="5.5916in" style:use-optimal-column-width="false"/>
    </style:style>
    <style:style style:name="TableColumn2798" style:family="table-column">
      <style:table-column-properties style:column-width="0.275in" style:use-optimal-column-width="false"/>
    </style:style>
    <style:style style:name="TableColumn2799" style:family="table-column">
      <style:table-column-properties style:column-width="0.275in" style:use-optimal-column-width="false"/>
    </style:style>
    <style:style style:name="TableColumn2800" style:family="table-column">
      <style:table-column-properties style:column-width="0.2756in" style:use-optimal-column-width="false"/>
    </style:style>
    <style:style style:name="TableColumn2801" style:family="table-column">
      <style:table-column-properties style:column-width="0.275in" style:use-optimal-column-width="false"/>
    </style:style>
    <style:style style:name="Table2796" style:family="table">
      <style:table-properties style:width="6.6923in" fo:margin-left="0in" table:align="left"/>
    </style:style>
    <style:style style:name="TableRow2802" style:family="table-row">
      <style:table-row-properties style:use-optimal-row-height="false"/>
    </style:style>
    <style:style style:name="TableCell2803" style:family="table-cell">
      <style:table-cell-properties fo:border="0.0104in solid #000000" fo:padding-top="0in" fo:padding-left="0.0208in" fo:padding-bottom="0in" fo:padding-right="0.0208in"/>
    </style:style>
    <style:style style:name="P2804" style:parent-style-name="Normal" style:family="paragraph">
      <style:paragraph-properties fo:text-align="center"/>
      <style:text-properties fo:font-weight="bold" style:font-weight-asian="bold" fo:color="#000000" fo:font-size="10pt" style:font-size-asian="10pt"/>
    </style:style>
    <style:style style:name="TableCell2805" style:family="table-cell">
      <style:table-cell-properties fo:border="0.0104in solid #000000" fo:padding-top="0in" fo:padding-left="0.0208in" fo:padding-bottom="0in" fo:padding-right="0.0208in"/>
    </style:style>
    <style:style style:name="P2806" style:parent-style-name="Normal" style:family="paragraph">
      <style:paragraph-properties fo:text-align="center"/>
      <style:text-properties fo:font-weight="bold" style:font-weight-asian="bold" fo:color="#000000" fo:font-size="10pt" style:font-size-asian="10pt"/>
    </style:style>
    <style:style style:name="TableRow2807" style:family="table-row">
      <style:table-row-properties style:use-optimal-row-height="false"/>
    </style:style>
    <style:style style:name="TableCell2808" style:family="table-cell">
      <style:table-cell-properties fo:border="0.0104in solid #000000" fo:padding-top="0in" fo:padding-left="0.0208in" fo:padding-bottom="0in" fo:padding-right="0.0208in"/>
    </style:style>
    <style:style style:name="P2809" style:parent-style-name="Normal" style:family="paragraph">
      <style:text-properties fo:font-weight="bold" style:font-weight-asian="bold" fo:color="#000000" fo:font-size="10pt" style:font-size-asian="10pt"/>
    </style:style>
    <style:style style:name="TableCell2810" style:family="table-cell">
      <style:table-cell-properties fo:border="0.0104in solid #000000" fo:padding-top="0in" fo:padding-left="0.0208in" fo:padding-bottom="0in" fo:padding-right="0.0208in"/>
    </style:style>
    <style:style style:name="P2811" style:parent-style-name="Normal" style:family="paragraph">
      <style:paragraph-properties fo:text-align="center"/>
      <style:text-properties fo:font-weight="bold" style:font-weight-asian="bold" fo:color="#000000" fo:font-size="10pt" style:font-size-asian="10pt"/>
    </style:style>
    <style:style style:name="TableCell2812" style:family="table-cell">
      <style:table-cell-properties fo:border="0.0104in solid #000000" fo:padding-top="0in" fo:padding-left="0.0208in" fo:padding-bottom="0in" fo:padding-right="0.0208in"/>
    </style:style>
    <style:style style:name="P2813" style:parent-style-name="Normal" style:family="paragraph">
      <style:paragraph-properties fo:text-align="center"/>
      <style:text-properties fo:font-weight="bold" style:font-weight-asian="bold" fo:color="#000000" fo:font-size="10pt" style:font-size-asian="10pt"/>
    </style:style>
    <style:style style:name="TableCell2814" style:family="table-cell">
      <style:table-cell-properties fo:border="0.0104in solid #000000" fo:padding-top="0in" fo:padding-left="0.0208in" fo:padding-bottom="0in" fo:padding-right="0.0208in"/>
    </style:style>
    <style:style style:name="P2815" style:parent-style-name="Normal" style:family="paragraph">
      <style:paragraph-properties fo:text-align="center"/>
      <style:text-properties fo:font-weight="bold" style:font-weight-asian="bold" fo:color="#000000" fo:font-size="10pt" style:font-size-asian="10pt"/>
    </style:style>
    <style:style style:name="TableCell2816" style:family="table-cell">
      <style:table-cell-properties fo:border="0.0104in solid #000000" fo:padding-top="0in" fo:padding-left="0.0208in" fo:padding-bottom="0in" fo:padding-right="0.0208in"/>
    </style:style>
    <style:style style:name="P2817" style:parent-style-name="Normal" style:family="paragraph">
      <style:paragraph-properties fo:text-align="center"/>
      <style:text-properties fo:font-weight="bold" style:font-weight-asian="bold" fo:color="#000000" fo:font-size="10pt" style:font-size-asian="10pt"/>
    </style:style>
    <style:style style:name="TableRow2818" style:family="table-row">
      <style:table-row-properties style:use-optimal-row-height="false"/>
    </style:style>
    <style:style style:name="TableCell2819" style:family="table-cell">
      <style:table-cell-properties fo:border="0.0104in solid #000000" fo:padding-top="0in" fo:padding-left="0.0208in" fo:padding-bottom="0in" fo:padding-right="0.0208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104in solid #000000"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104in solid #000000"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104in solid #000000"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0.0104in solid #000000" fo:padding-top="0in" fo:padding-left="0.0208in" fo:padding-bottom="0in" fo:padding-right="0.0208in"/>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104in solid #000000"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104in solid #000000"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104in solid #000000"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104in solid #000000" fo:padding-top="0in" fo:padding-left="0.0208in" fo:padding-bottom="0in" fo:padding-right="0.0208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104in solid #000000"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104in solid #000000"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104in solid #000000"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104in solid #000000"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0.0104in solid #000000"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104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104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04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104in solid #000000" fo:padding-top="0in" fo:padding-left="0.0208in" fo:padding-bottom="0in" fo:padding-right="0.0208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208in" fo:padding-bottom="0in" fo:padding-right="0.020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104in solid #000000"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104in solid #000000" fo:padding-top="0in" fo:padding-left="0.0208in" fo:padding-bottom="0in" fo:padding-right="0.0208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104in solid #000000" fo:padding-top="0in" fo:padding-left="0.0208in" fo:padding-bottom="0in" fo:padding-right="0.0208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use-optimal-row-height="false"/>
    </style:style>
    <style:style style:name="TableCell2885" style:family="table-cell">
      <style:table-cell-properties fo:border="0.0104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104in solid #000000"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0.0104in solid #000000"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0.0104in solid #000000" fo:padding-top="0in" fo:padding-left="0.0208in" fo:padding-bottom="0in" fo:padding-right="0.0208in"/>
    </style:style>
    <style:style style:name="P2897" style:parent-style-name="Normal" style:family="paragraph">
      <style:text-properties fo:color="#000000" fo:font-size="10pt" style:font-size-asian="10pt"/>
    </style:style>
    <style:style style:name="TableCell2898" style:family="table-cell">
      <style:table-cell-properties fo:border="0.0104in solid #000000"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10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104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104in solid #000000"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0.0104in solid #000000" fo:padding-top="0in" fo:padding-left="0.0208in" fo:padding-bottom="0in" fo:padding-right="0.0208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padding-top="0in" fo:padding-left="0.0208in" fo:padding-bottom="0in" fo:padding-right="0.0208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use-optimal-row-height="false"/>
    </style:style>
    <style:style style:name="TableCell2918" style:family="table-cell">
      <style:table-cell-properties fo:border="0.010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104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104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104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0.0104in solid #000000" fo:padding-top="0in" fo:padding-left="0.0208in" fo:padding-bottom="0in" fo:padding-right="0.0208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104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104in solid #000000" fo:padding-top="0in" fo:padding-left="0.0208in" fo:padding-bottom="0in" fo:padding-right="0.0208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104in solid #000000"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0.0104in solid #000000" fo:padding-top="0in" fo:padding-left="0.0208in" fo:padding-bottom="0in" fo:padding-right="0.0208in"/>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208in" fo:padding-bottom="0in" fo:padding-right="0.0208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104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104in solid #000000" fo:padding-top="0in" fo:padding-left="0.0208in" fo:padding-bottom="0in" fo:padding-right="0.0208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04in solid #000000" fo:padding-top="0in" fo:padding-left="0.0208in" fo:padding-bottom="0in" fo:padding-right="0.0208in"/>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paragraph-properties fo:text-indent="0.4923in"/>
      <style:text-properties fo:color="#000000"/>
    </style:style>
    <style:style style:name="TableColumn2952" style:family="table-column">
      <style:table-column-properties style:column-width="5.8708in" style:use-optimal-column-width="false"/>
    </style:style>
    <style:style style:name="TableColumn2953" style:family="table-column">
      <style:table-column-properties style:column-width="0.4562in" style:use-optimal-column-width="false"/>
    </style:style>
    <style:style style:name="TableColumn2954" style:family="table-column">
      <style:table-column-properties style:column-width="0.3652in" style:use-optimal-column-width="false"/>
    </style:style>
    <style:style style:name="Table2951" style:family="table">
      <style:table-properties style:width="6.6923in" fo:margin-left="0in" table:align="left"/>
    </style:style>
    <style:style style:name="TableRow2955" style:family="table-row">
      <style:table-row-properties style:use-optimal-row-height="false"/>
    </style:style>
    <style:style style:name="TableCell2956" style:family="table-cell">
      <style:table-cell-properties fo:border="0.0104in solid #000000" style:vertical-align="middle" fo:padding-top="0in" fo:padding-left="0.0208in" fo:padding-bottom="0in" fo:padding-right="0.0208in"/>
    </style:style>
    <style:style style:name="P2957" style:parent-style-name="Normal" style:family="paragraph">
      <style:paragraph-properties fo:text-align="center"/>
      <style:text-properties fo:font-weight="bold" style:font-weight-asian="bold" fo:color="#000000" fo:font-size="10pt" style:font-size-asian="10pt"/>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paragraph-properties fo:text-align="center"/>
      <style:text-properties fo:font-weight="bold" style:font-weight-asian="bold" fo:color="#000000" fo:font-size="10pt" style:font-size-asian="10pt"/>
    </style:style>
    <style:style style:name="TableRow2960" style:family="table-row">
      <style:table-row-properties style:use-optimal-row-height="false"/>
    </style:style>
    <style:style style:name="TableCell2961" style:family="table-cell">
      <style:table-cell-properties fo:border="0.0104in solid #000000" fo:padding-top="0in" fo:padding-left="0.0208in" fo:padding-bottom="0in" fo:padding-right="0.0208in"/>
    </style:style>
    <style:style style:name="T2962" style:parent-style-name="DefaultParagraphFont" style:family="text">
      <style:text-properties fo:font-weight="bold" style:font-weight-asian="bold" fo:color="#000000" fo:font-size="10pt" style:font-size-asian="10pt"/>
    </style:style>
    <style:style style:name="TableCell2963" style:family="table-cell">
      <style:table-cell-properties fo:border="0.0104in solid #000000" fo:padding-top="0in" fo:padding-left="0.0208in" fo:padding-bottom="0in" fo:padding-right="0.0208in"/>
    </style:style>
    <style:style style:name="P2964" style:parent-style-name="Normal" style:family="paragraph">
      <style:paragraph-properties fo:text-align="center"/>
      <style:text-properties fo:font-weight="bold" style:font-weight-asian="bold" fo:color="#000000" fo:font-size="10pt" style:font-size-asian="10pt"/>
    </style:style>
    <style:style style:name="TableCell2965" style:family="table-cell">
      <style:table-cell-properties fo:border="0.0104in solid #000000" fo:padding-top="0in" fo:padding-left="0.0208in" fo:padding-bottom="0in" fo:padding-right="0.0208in"/>
    </style:style>
    <style:style style:name="P2966" style:parent-style-name="Normal" style:family="paragraph">
      <style:paragraph-properties fo:text-align="center"/>
      <style:text-properties fo:font-weight="bold" style:font-weight-asian="bold" fo:color="#000000" fo:font-size="10pt" style:font-size-asian="10pt"/>
    </style:style>
    <style:style style:name="TableRow2967" style:family="table-row">
      <style:table-row-properties style:use-optimal-row-height="false"/>
    </style:style>
    <style:style style:name="TableCell2968" style:family="table-cell">
      <style:table-cell-properties fo:border="0.0104in solid #000000"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0.0104in solid #000000" fo:padding-top="0in" fo:padding-left="0.0208in" fo:padding-bottom="0in" fo:padding-right="0.0208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104in solid #000000" fo:padding-top="0in" fo:padding-left="0.0208in" fo:padding-bottom="0in" fo:padding-right="0.0208in"/>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104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104in solid #000000" fo:padding-top="0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0.0104in solid #000000"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0.0104in solid #000000"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104in solid #000000"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0.0104in solid #000000" fo:padding-top="0in" fo:padding-left="0.0208in" fo:padding-bottom="0in" fo:padding-right="0.0208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padding-top="0in" fo:padding-left="0.0208in" fo:padding-bottom="0in" fo:padding-right="0.0208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208in" fo:padding-bottom="0in" fo:padding-right="0.0208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0.0104in solid #000000" fo:padding-top="0in" fo:padding-left="0.0208in" fo:padding-bottom="0in" fo:padding-right="0.0208in"/>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104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208in" fo:padding-bottom="0in" fo:padding-right="0.0208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104in solid #000000"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0.0104in solid #000000" fo:padding-top="0in" fo:padding-left="0.0208in" fo:padding-bottom="0in" fo:padding-right="0.0208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use-optimal-row-height="false"/>
    </style:style>
    <style:style style:name="TableCell3024" style:family="table-cell">
      <style:table-cell-properties fo:border="0.0104in solid #000000" fo:padding-top="0in" fo:padding-left="0.0208in" fo:padding-bottom="0in" fo:padding-right="0.0208in"/>
    </style:style>
    <style:style style:name="P3025" style:parent-style-name="Normal" style:family="paragraph">
      <style:text-properties fo:color="#000000" fo:font-size="10pt" style:font-size-asian="10pt"/>
    </style:style>
    <style:style style:name="TableCell3026" style:family="table-cell">
      <style:table-cell-properties fo:border="0.0104in solid #000000"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104in solid #000000"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104in solid #000000"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208in" fo:padding-bottom="0in" fo:padding-right="0.0208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208in" fo:padding-bottom="0in" fo:padding-right="0.0208in"/>
    </style:style>
    <style:style style:name="P3036" style:parent-style-name="Normal" style:family="paragraph">
      <style:paragraph-properties fo:text-align="center"/>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0.0104in solid #000000" fo:padding-top="0in" fo:padding-left="0.0208in" fo:padding-bottom="0in" fo:padding-right="0.0208in"/>
    </style:style>
    <style:style style:name="P3039" style:parent-style-name="Normal" style:family="paragraph">
      <style:text-properties fo:color="#000000" fo:font-size="10pt" style:font-size-asian="10pt"/>
    </style:style>
    <style:style style:name="TableCell3040" style:family="table-cell">
      <style:table-cell-properties fo:border="0.0104in solid #000000"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104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margin-left="0.25in" fo:text-indent="0.4923in">
        <style:tab-stops/>
      </style:paragraph-properties>
      <style:text-properties fo:font-weight="bold" style:font-weight-asian="bold" fo:color="#000000"/>
    </style:style>
    <style:style style:name="P3045" style:parent-style-name="Normal" style:family="paragraph">
      <style:paragraph-properties fo:keep-with-next="always" fo:text-align="center"/>
      <style:text-properties fo:font-weight="bold" style:font-weight-asian="bold" fo:color="#000000" style:font-size-complex="12pt"/>
    </style:style>
    <style:style style:name="P3046" style:parent-style-name="Normal" style:family="paragraph">
      <style:paragraph-properties fo:margin-left="0.25in" fo:text-indent="0.4923in">
        <style:tab-stops/>
      </style:paragraph-properties>
      <style:text-properties fo:font-weight="bold" style:font-weight-asian="bold" fo:color="#000000"/>
    </style:style>
    <style:style style:name="TableColumn3048" style:family="table-column">
      <style:table-column-properties style:column-width="3.7048in" style:use-optimal-column-width="false"/>
    </style:style>
    <style:style style:name="TableColumn3049" style:family="table-column">
      <style:table-column-properties style:column-width="2.4409in" style:use-optimal-column-width="false"/>
    </style:style>
    <style:style style:name="TableColumn3050" style:family="table-column">
      <style:table-column-properties style:column-width="0.5465in" style:use-optimal-column-width="false"/>
    </style:style>
    <style:style style:name="Table3047" style:family="table">
      <style:table-properties style:width="6.6923in" fo:margin-left="0in" table:align="left"/>
    </style:style>
    <style:style style:name="TableRow3051" style:family="table-row">
      <style:table-row-properties style:use-optimal-row-height="false"/>
    </style:style>
    <style:style style:name="TableCell3052" style:family="table-cell">
      <style:table-cell-properties fo:border="0.0069in solid #000000" style:vertical-align="middle" fo:padding-top="0in" fo:padding-left="0.0208in" fo:padding-bottom="0in" fo:padding-right="0.0208in"/>
    </style:style>
    <style:style style:name="P3053" style:parent-style-name="Normal" style:family="paragraph">
      <style:paragraph-properties fo:text-align="center"/>
      <style:text-properties fo:font-weight="bold" style:font-weight-asian="bold" fo:color="#000000" fo:font-size="10pt" style:font-size-asian="10pt"/>
    </style:style>
    <style:style style:name="TableCell3054" style:family="table-cell">
      <style:table-cell-properties fo:border="0.0069in solid #000000" style:vertical-align="middle" fo:padding-top="0in" fo:padding-left="0.0208in" fo:padding-bottom="0in" fo:padding-right="0.0208in"/>
    </style:style>
    <style:style style:name="P3055" style:parent-style-name="Normal" style:family="paragraph">
      <style:paragraph-properties fo:text-align="center"/>
      <style:text-properties fo:font-weight="bold" style:font-weight-asian="bold" fo:color="#000000" fo:font-size="10pt" style:font-size-asian="10p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font-weight="bold" style:font-weight-asian="bold" fo:color="#000000" fo:font-size="10pt" style:font-size-asian="10pt"/>
    </style:style>
    <style:style style:name="TableRow3058" style:family="table-row">
      <style:table-row-properties style:use-optimal-row-height="false"/>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style:vertical-align="middle"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style:vertical-align="middle" fo:padding-top="0in" fo:padding-left="0.0208in" fo:padding-bottom="0in" fo:padding-right="0.0208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208in" fo:padding-bottom="0in" fo:padding-right="0.0208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text-properties fo:color="#000000" fo:font-size="10pt" style:font-size-asian="10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center"/>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style:vertical-align="middle" fo:padding-top="0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text-properties fo:color="#000000"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text-properties fo:color="#000000" fo:font-size="10pt" style:font-size-asian="10p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fo:color="#000000" fo:font-size="10pt" style:font-size-asian="10pt"/>
    </style:style>
    <style:style style:name="TableRow3114" style:family="table-row">
      <style:table-row-properties style:use-optimal-row-height="false"/>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text-properties fo:color="#000000" fo:font-size="10pt" style:font-size-asian="10p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text-properties fo:color="#000000" fo:font-size="10pt" style:font-size-asian="10p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use-optimal-row-height="false"/>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use-optimal-row-height="false"/>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208in" fo:padding-bottom="0in" fo:padding-right="0.0208in"/>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color="#000000"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text-properties fo:color="#000000" fo:font-size="10pt" style:font-size-asian="10p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color="#000000" fo:font-size="10pt" style:font-size-asian="10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P3226" style:parent-style-name="Normal" style:family="paragraph">
      <style:paragraph-properties fo:text-align="center"/>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indent="3.543in"/>
    </style:style>
    <style:style style:name="P3233" style:parent-style-name="Normal" style:family="paragraph">
      <style:paragraph-properties fo:break-before="page" fo:text-indent="3.54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indent="0.4923in"/>
      <style:text-properties fo:color="#000000"/>
    </style:style>
    <style:style style:name="P3238" style:parent-style-name="Normal" style:family="paragraph">
      <style:paragraph-properties fo:text-align="center"/>
    </style:style>
    <style:style style:name="T3239" style:parent-style-name="DefaultParagraphFont" style:family="text">
      <style:text-properties fo:color="#000000" fo:language="en" fo:country="US"/>
    </style:style>
    <style:style style:name="P3240" style:parent-style-name="Normal" style:family="paragraph">
      <style:paragraph-properties fo:text-indent="0.4923in"/>
      <style:text-properties fo:color="#000000"/>
    </style:style>
    <style:style style:name="P3241" style:parent-style-name="Normal" style:family="paragraph">
      <style:paragraph-properties fo:text-indent="0.4923in"/>
      <style:text-properties fo:color="#000000"/>
    </style:style>
    <style:style style:name="P3242" style:parent-style-name="Normal" style:family="paragraph">
      <style:paragraph-properties fo:text-indent="0.4923in"/>
      <style:text-properties fo:color="#000000"/>
    </style:style>
    <style:style style:name="P3243" style:parent-style-name="Normal" style:family="paragraph">
      <style:paragraph-properties fo:text-indent="0.4923in"/>
      <style:text-properties fo:color="#000000"/>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text-indent="0.4923in"/>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text-properties fo:color="#000000"/>
    </style:style>
    <style:style style:name="T3261" style:parent-style-name="DefaultParagraphFont" style:family="text">
      <style:text-properties fo:color="#000000" fo:language="en" fo:country="US"/>
    </style:style>
    <style:style style:name="P3262" style:parent-style-name="Normal" style:family="paragraph">
      <style:paragraph-properties fo:text-align="center"/>
      <style:text-properties fo:color="#000000"/>
    </style:style>
    <style:style style:name="P3263" style:parent-style-name="Normal" style:family="paragraph">
      <style:paragraph-properties fo:text-align="center"/>
      <style:text-properties fo:color="#000000"/>
    </style:style>
    <style:style style:name="P3264" style:parent-style-name="Normal" style:family="paragraph">
      <style:paragraph-properties fo:text-align="center"/>
      <style:text-properties fo:color="#000000"/>
    </style:style>
    <style:style style:name="P3265" style:parent-style-name="Normal" style:family="paragraph">
      <style:paragraph-properties fo:text-align="center"/>
      <style:text-properties fo:color="#000000"/>
    </style:style>
    <style:style style:name="P3266" style:parent-style-name="Normal" style:family="paragraph">
      <style:paragraph-properties fo:text-align="center"/>
      <style:text-properties fo:color="#000000"/>
    </style:style>
    <style:style style:name="P3267" style:parent-style-name="Normal" style:family="paragraph">
      <style:paragraph-properties fo:text-align="center"/>
      <style:text-properties fo:color="#000000"/>
    </style:style>
    <style:style style:name="P3268" style:parent-style-name="Normal" style:family="paragraph">
      <style:paragraph-properties fo:text-align="center"/>
      <style:text-properties fo:color="#000000"/>
    </style:style>
    <style:style style:name="P3269" style:parent-style-name="Normal" style:family="paragraph">
      <style:paragraph-properties fo:text-align="center"/>
      <style:text-properties fo:color="#000000"/>
    </style:style>
    <style:style style:name="P3270" style:parent-style-name="Normal" style:family="paragraph">
      <style:paragraph-properties fo:text-align="center"/>
      <style:text-properties fo:color="#000000"/>
    </style:style>
    <style:style style:name="P3271" style:parent-style-name="Normal" style:family="paragraph">
      <style:paragraph-properties fo:text-align="center"/>
      <style:text-properties fo:color="#000000"/>
    </style:style>
    <style:style style:name="P3272" style:parent-style-name="Normal" style:family="paragraph">
      <style:paragraph-properties fo:text-align="center"/>
      <style:text-properties fo:color="#000000"/>
    </style:style>
    <style:style style:name="P3273" style:parent-style-name="Normal" style:family="paragraph">
      <style:paragraph-properties fo:text-align="center"/>
      <style:text-properties fo:color="#000000"/>
    </style:style>
    <style:style style:name="P3274" style:parent-style-name="Normal" style:family="paragraph">
      <style:paragraph-properties fo:text-align="center"/>
      <style:text-properties fo:color="#000000"/>
    </style:style>
    <style:style style:name="P3275" style:parent-style-name="Normal" style:family="paragraph">
      <style:paragraph-properties fo:text-align="center"/>
      <style:text-properties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color="#000000"/>
    </style:style>
    <style:style style:name="P3280" style:parent-style-name="Normal" style:family="paragraph">
      <style:paragraph-properties fo:text-align="center"/>
      <style:text-properties fo:color="#000000"/>
    </style:style>
    <style:style style:name="P3281" style:parent-style-name="Normal" style:family="paragraph">
      <style:paragraph-properties fo:text-align="center"/>
      <style:text-properties fo:color="#000000"/>
    </style:style>
    <style:style style:name="P3282" style:parent-style-name="Normal" style:family="paragraph">
      <style:paragraph-properties fo:text-align="center"/>
      <style:text-properties fo:color="#000000"/>
    </style:style>
    <style:style style:name="P3283" style:parent-style-name="Normal" style:family="paragraph">
      <style:paragraph-properties fo:text-align="center"/>
      <style:text-properties fo:color="#000000"/>
    </style:style>
    <style:style style:name="P3284" style:parent-style-name="Normal" style:family="paragraph">
      <style:paragraph-properties fo:text-align="center"/>
      <style:text-properties fo:color="#000000"/>
    </style:style>
    <style:style style:name="P3285" style:parent-style-name="Normal" style:family="paragraph">
      <style:text-properties fo:color="#000000"/>
    </style:style>
    <style:style style:name="P3286" style:parent-style-name="Normal" style:family="paragraph">
      <style:text-properties fo:color="#000000"/>
    </style:style>
    <style:style style:name="P3287" style:parent-style-name="Normal" style:family="paragraph">
      <style:text-properties fo:color="#000000"/>
    </style:style>
    <style:style style:name="P3288" style:parent-style-name="Normal" style:family="paragraph">
      <style:text-properties fo:color="#000000"/>
    </style:style>
    <style:style style:name="P3289" style:parent-style-name="Normal" style:family="paragraph">
      <style:paragraph-properties fo:text-indent="0.4923in"/>
    </style:style>
    <style:style style:name="T3290" style:parent-style-name="DefaultParagraphFont" style:family="text">
      <style:text-properties fo:color="#000000" fo:language="en" fo:country="US"/>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indent="0.4923in"/>
      <style:text-properties fo:color="#000000"/>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indent="0.4923in"/>
      <style:text-properties fo:color="#000000"/>
    </style:style>
    <style:style style:name="P3302" style:parent-style-name="Normal" style:family="paragraph">
      <style:paragraph-properties fo:text-indent="0.4923in"/>
      <style:text-properties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indent="0.4923in"/>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indent="0.492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ext-properties fo:color="#000000"/>
    </style:style>
    <style:style style:name="P3309" style:parent-style-name="Normal" style:family="paragraph">
      <style:paragraph-properties fo:text-indent="0.4923in"/>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indent="0.4923in"/>
      <style:text-properties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indent="0.4923in"/>
      <style:text-properties fo:color="#000000"/>
    </style:style>
    <style:style style:name="T3314" style:parent-style-name="DefaultParagraphFont" style:family="text">
      <style:text-properties fo:color="#000000" fo:language="en" fo:country="US"/>
    </style:style>
    <style:style style:name="P3315" style:parent-style-name="Normal" style:family="paragraph">
      <style:paragraph-properties fo:text-align="center"/>
      <style:text-properties fo:color="#000000"/>
    </style:style>
    <style:style style:name="P3316" style:parent-style-name="Normal" style:family="paragraph">
      <style:text-properties fo:color="#000000"/>
    </style:style>
    <style:style style:name="P3317" style:parent-style-name="Normal" style:family="paragraph">
      <style:text-properties fo:color="#000000"/>
    </style:style>
    <style:style style:name="P3318" style:parent-style-name="Normal" style:family="paragraph">
      <style:text-properties fo:color="#000000"/>
    </style:style>
    <style:style style:name="P3319" style:parent-style-name="Normal" style:family="paragraph">
      <style:text-properties fo:color="#000000"/>
    </style:style>
    <style:style style:name="P3320" style:parent-style-name="Normal" style:family="paragraph">
      <style:paragraph-properties fo:text-align="center"/>
      <style:text-properties fo:color="#000000"/>
    </style:style>
    <style:style style:name="P3321" style:parent-style-name="Normal" style:family="paragraph">
      <style:text-properties fo:color="#000000"/>
    </style:style>
    <style:style style:name="P3322" style:parent-style-name="Normal" style:family="paragraph">
      <style:text-properties fo:color="#000000"/>
    </style:style>
    <style:style style:name="P3323" style:parent-style-name="Normal" style:family="paragraph">
      <style:text-properties fo:color="#000000"/>
    </style:style>
    <style:style style:name="P3324" style:parent-style-name="Normal" style:family="paragraph">
      <style:text-properties fo:color="#000000"/>
    </style:style>
    <style:style style:name="P3325" style:parent-style-name="Normal" style:family="paragraph">
      <style:text-properties fo:color="#000000"/>
    </style:style>
    <style:style style:name="P3326" style:parent-style-name="Normal" style:family="paragraph">
      <style:text-properties fo:color="#000000"/>
    </style:style>
    <style:style style:name="P3327" style:parent-style-name="Normal" style:family="paragraph">
      <style:text-properties fo:color="#000000"/>
    </style:style>
    <style:style style:name="P3328" style:parent-style-name="Normal" style:family="paragraph">
      <style:text-properties fo:color="#000000"/>
    </style:style>
    <style:style style:name="P3329" style:parent-style-name="Normal" style:family="paragraph">
      <style:text-properties fo:color="#000000"/>
    </style:style>
    <style:style style:name="P3330" style:parent-style-name="Normal" style:family="paragraph">
      <style:text-properties fo:color="#000000"/>
    </style:style>
    <style:style style:name="P3331" style:parent-style-name="Normal" style:family="paragraph">
      <style:text-properties fo:color="#000000"/>
    </style:style>
    <style:style style:name="P3332" style:parent-style-name="Normal" style:family="paragraph">
      <style:text-properties fo:color="#000000"/>
    </style:style>
    <style:style style:name="P3333" style:parent-style-name="Normal" style:family="paragraph">
      <style:text-properties fo:color="#000000"/>
    </style:style>
    <style:style style:name="P3334" style:parent-style-name="Normal" style:family="paragraph">
      <style:text-properties fo:color="#000000"/>
    </style:style>
    <style:style style:name="P3335" style:parent-style-name="Normal" style:family="paragraph">
      <style:text-properties fo:color="#000000"/>
    </style:style>
    <style:style style:name="P3336" style:parent-style-name="Normal" style:family="paragraph">
      <style:text-properties fo:color="#000000"/>
    </style:style>
    <style:style style:name="P3337" style:parent-style-name="Normal" style:family="paragraph">
      <style:text-properties fo:color="#000000"/>
    </style:style>
    <style:style style:name="P3338" style:parent-style-name="Normal" style:family="paragraph">
      <style:text-properties fo:color="#000000"/>
    </style:style>
    <style:style style:name="P3339" style:parent-style-name="Normal" style:family="paragraph">
      <style:text-properties fo:color="#000000"/>
    </style:style>
    <style:style style:name="P3340" style:parent-style-name="Normal" style:family="paragraph">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indent="0.4923in"/>
    </style:style>
    <style:style style:name="T3343" style:parent-style-name="DefaultParagraphFont" style:family="text">
      <style:text-properties fo:color="#000000" fo:language="en" fo:country="US"/>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indent="0.4923in"/>
      <style:text-properties fo:color="#000000"/>
    </style:style>
    <style:style style:name="P3347" style:parent-style-name="Normal" style:family="paragraph">
      <style:paragraph-properties fo:text-indent="0.4923in"/>
      <style:text-properties fo:color="#000000"/>
    </style:style>
    <style:style style:name="P3348" style:parent-style-name="Normal" style:family="paragraph">
      <style:paragraph-properties fo:text-indent="0.4923in"/>
      <style:text-properties fo:color="#000000"/>
    </style:style>
    <style:style style:name="P3349" style:parent-style-name="Normal" style:family="paragraph">
      <style:paragraph-properties fo:text-indent="0.4923in"/>
      <style:text-properties fo:color="#000000"/>
    </style:style>
    <style:style style:name="P3350" style:parent-style-name="Normal" style:family="paragraph">
      <style:paragraph-properties fo:text-indent="0.4923in"/>
      <style:text-properties fo:color="#000000"/>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text-properties fo:color="#000000"/>
    </style:style>
    <style:style style:name="P3354" style:parent-style-name="Normal" style:family="paragraph">
      <style:paragraph-properties fo:text-indent="0.4923in"/>
      <style:text-properties fo:color="#000000"/>
    </style:style>
    <style:style style:name="P3355" style:parent-style-name="Normal" style:family="paragraph">
      <style:paragraph-properties fo:text-indent="0.4923in"/>
      <style:text-properties fo:color="#000000"/>
    </style:style>
    <style:style style:name="P3356" style:parent-style-name="Normal" style:family="paragraph">
      <style:paragraph-properties fo:text-indent="0.4923in"/>
      <style:text-properties fo:color="#000000"/>
    </style:style>
    <style:style style:name="P3357" style:parent-style-name="Normal" style:family="paragraph">
      <style:paragraph-properties fo:text-indent="0.4923in"/>
      <style:text-properties fo:color="#000000"/>
    </style:style>
    <style:style style:name="P3358" style:parent-style-name="Normal" style:family="paragraph">
      <style:paragraph-properties fo:text-indent="0.4923in"/>
      <style:text-properties fo:color="#000000"/>
    </style:style>
    <style:style style:name="P3359" style:parent-style-name="Normal" style:family="paragraph">
      <style:paragraph-properties fo:text-indent="0.4923in"/>
      <style:text-properties fo:color="#000000"/>
    </style:style>
    <style:style style:name="P3360" style:parent-style-name="Normal" style:family="paragraph">
      <style:paragraph-properties fo:text-indent="0.4923in"/>
      <style:text-properties fo:color="#000000"/>
    </style:style>
    <style:style style:name="P3361" style:parent-style-name="Normal" style:family="paragraph">
      <style:paragraph-properties fo:text-indent="0.4923in"/>
      <style:text-properties fo:color="#000000"/>
    </style:style>
    <style:style style:name="P3362" style:parent-style-name="Normal" style:family="paragraph">
      <style:paragraph-properties fo:text-indent="0.4923in"/>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indent="0.4923in"/>
    </style:style>
    <style:style style:name="T3366" style:parent-style-name="DefaultParagraphFont" style:family="text">
      <style:text-properties fo:color="#000000" fo:language="en" fo:country="US"/>
    </style:style>
    <style:style style:name="P3367" style:parent-style-name="Normal" style:family="paragraph">
      <style:paragraph-properties fo:text-indent="0.4923in"/>
      <style:text-properties fo:color="#000000"/>
    </style:style>
    <style:style style:name="P3368" style:parent-style-name="Normal" style:family="paragraph">
      <style:paragraph-properties fo:text-indent="0.4923in"/>
      <style:text-properties fo:color="#000000"/>
    </style:style>
    <style:style style:name="P3369" style:parent-style-name="Normal" style:family="paragraph">
      <style:paragraph-properties fo:text-indent="0.4923in"/>
      <style:text-properties fo:color="#000000"/>
    </style:style>
    <style:style style:name="P3370" style:parent-style-name="Normal" style:family="paragraph">
      <style:paragraph-properties fo:text-indent="0.4923in"/>
      <style:text-properties fo:color="#000000"/>
    </style:style>
    <style:style style:name="P3371" style:parent-style-name="Normal" style:family="paragraph">
      <style:paragraph-properties fo:text-indent="0.4923in"/>
    </style:style>
    <style:style style:name="T3372" style:parent-style-name="DefaultParagraphFont" style:family="text">
      <style:text-properties fo:color="#000000" fo:language="en" fo:country="US"/>
    </style:style>
    <style:style style:name="P3373" style:parent-style-name="Normal" style:family="paragraph">
      <style:paragraph-properties fo:text-indent="0.4923in"/>
      <style:text-properties fo:color="#000000"/>
    </style:style>
    <style:style style:name="P3374" style:parent-style-name="Normal" style:family="paragraph">
      <style:paragraph-properties fo:text-indent="0.4923in"/>
      <style:text-properties fo:color="#000000"/>
    </style:style>
    <style:style style:name="P3375" style:parent-style-name="Normal" style:family="paragraph">
      <style:paragraph-properties fo:text-indent="0.4923in"/>
      <style:text-properties fo:color="#000000"/>
    </style:style>
    <style:style style:name="P3376" style:parent-style-name="Normal" style:family="paragraph">
      <style:paragraph-properties fo:text-indent="0.4923in"/>
      <style:text-properties fo:color="#000000"/>
    </style:style>
    <style:style style:name="P3377" style:parent-style-name="Normal" style:family="paragraph">
      <style:paragraph-properties fo:text-indent="0.4923in"/>
      <style:text-properties fo:color="#000000"/>
    </style:style>
    <style:style style:name="P3378" style:parent-style-name="Normal" style:family="paragraph">
      <style:paragraph-properties fo:text-indent="0.4923in"/>
      <style:text-properties fo:color="#000000"/>
    </style:style>
    <style:style style:name="P3379" style:parent-style-name="Normal" style:family="paragraph">
      <style:paragraph-properties fo:text-indent="0.4923in"/>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text-properties fo:color="#000000"/>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indent="0.4923in"/>
      <style:text-properties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indent="0.4923in"/>
      <style:text-properties fo:color="#000000"/>
    </style:style>
    <style:style style:name="P3393" style:parent-style-name="Normal" style:family="paragraph">
      <style:paragraph-properties fo:text-indent="0.4923in"/>
      <style:text-properties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text-indent="0.4923in"/>
      <style:text-properties fo:color="#000000"/>
    </style:style>
    <style:style style:name="P3396" style:parent-style-name="Normal" style:family="paragraph">
      <style:paragraph-properties fo:text-indent="0.4923in"/>
      <style:text-properties fo:color="#000000"/>
    </style:style>
    <style:style style:name="T3397" style:parent-style-name="DefaultParagraphFont" style:family="text">
      <style:text-properties fo:color="#000000" fo:language="en" fo:country="US"/>
    </style:style>
    <style:style style:name="P3398" style:parent-style-name="Normal" style:family="paragraph">
      <style:paragraph-properties fo:text-indent="0.4923in"/>
      <style:text-properties fo:color="#000000"/>
    </style:style>
    <style:style style:name="P3399" style:parent-style-name="Normal" style:family="paragraph">
      <style:paragraph-properties fo:text-indent="0.4923in"/>
      <style:text-properties fo:color="#000000"/>
    </style:style>
    <style:style style:name="P3400" style:parent-style-name="Normal" style:family="paragraph">
      <style:paragraph-properties fo:text-indent="0.4923in"/>
      <style:text-properties fo:color="#000000"/>
    </style:style>
    <style:style style:name="P3401" style:parent-style-name="Normal" style:family="paragraph">
      <style:paragraph-properties fo:text-indent="0.4923in"/>
      <style:text-properties fo:color="#000000"/>
    </style:style>
    <style:style style:name="T3402" style:parent-style-name="DefaultParagraphFont" style:family="text">
      <style:text-properties fo:color="#000000" fo:language="en" fo:country="US"/>
    </style:style>
    <style:style style:name="P3403" style:parent-style-name="Normal" style:family="paragraph">
      <style:paragraph-properties fo:text-align="center"/>
    </style:style>
    <style:style style:name="P3404" style:parent-style-name="Normal" style:family="paragraph">
      <style:paragraph-properties fo:text-align="justify"/>
      <style:text-properties fo:font-weight="bold" style:font-weight-asian="bold" fo:font-size="10pt" style:font-size-asian="10pt"/>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1-03-01 iki 2002-03-27</text:span></text:p>
      <text:p text:style-name="P10"/>
      <text:p text:style-name="P11"><text:span text:style-name="T12">Įsakymas paskelbtas: Žin. 2000, Nr.<text:s/></text:span><text:a xlink:href="https://www.e-tar.lt/portal/legalAct.html?documentId=TAR.93EEC4ACF9EE" office:target-frame-name="_top" xlink:show="replace"><text:span text:style-name="T13">28-796</text:span></text:a><text:span text:style-name="T14">, i. k. 100231PISAK00000115</text:span></text:p>
      <text:p text:style-name="P15"/>
      <text:p text:style-name="P16"><text:span text:style-name="T17"/><text:span text:style-name="T18">POLICIJOS DEPARTAMENTO PRIE LIETUVOS RESPUBLIKOS VIDAUS REIKALŲ MINISTERIJOS GENERALINIS KOMISARAS</text:span></text:p>
      <text:p text:style-name="P19"/>
      <text:p text:style-name="P20">Į S A K Y M A S</text:p>
      <text:p text:style-name="P21">DĖL KVALIFIKACINIŲ EGZAMINŲ PRIĖMIMO IR VAIRUOTOJO PAŽYMĖJIMŲ IŠDAVIMO TAISYKLIŲ IR KVALIFIKACINIŲ EGZAMINŲ TEISEI VAIRUOTI TRANSPORTO PRIEMONES ĮGYTI METODIKOS</text:p>
      <text:p text:style-name="P22"/>
      <text:p text:style-name="P23">2000 m. kovo 27 d. Nr. 115</text:p>
      <text:p text:style-name="P24">Vilnius</text:p>
      <text:p text:style-name="P25"/>
      <text:p text:style-name="P26"/>
      <text:p text:style-name="P27">Siekdamas derinti kelių transporto priemonių vairuotojo pažymėjimų išdavimo tvarką su Europos Sąjungos teisės aktų reikalavimais bei gerinti vairuotojų egzaminavimą,</text:p>
      <text:p text:style-name="P28">ĮSAKAU:</text:p>
      <text:p text:style-name="P29">1. Patvirtinti Kvalifikacinių egzaminų priėmimo ir vairuotojo pažymėjimų išdavimo taisykles (1 priedas) ir Kvalifikacinių egzaminų teisei vairuoti transporto priemones įgyti metodiką (2 priedas).</text:p>
      <text:p text:style-name="P30">2. Su taisyklėmis ir metodika supažindinti visus kelių policijos pareigūnus.</text:p>
      <text:p text:style-name="P31">3. Policijos departamento prie Vidaus reikalų ministerijos viešosios policijos Kelių policijos tarnybai (H. Sadauskas) ir policijos komisariatų vadovams organizuoti kelių policijos egzaminų padalinių veiklą pagal<text:s/>taisyklių ir metodikos reikalavimus.</text:p>
      <text:p text:style-name="P32">4. Policijos departamento prie Vidaus reikalų ministerijos Finansų tarnybai (R. Voišnis) skirti lėšas pagaminti dokumentams, numatytiems taisyklėse ir metodikoje.</text:p>
      <text:p text:style-name="P33">5. Policijos departamento prie Vidaus reikalų<text:s/>ministerijos viešosios policijos Kelių policijos tarnybai kontroliuoti, kaip vykdomi taisyklių ir metodikos reikalavimai.</text:p>
      <text:p text:style-name="P34"/>
      <text:p text:style-name="P35"/>
      <text:p text:style-name="P36"/>
      <text:p text:style-name="P37"><text:span text:style-name="T38">GENERALINIS KOMISARAS</text:span><text:span text:style-name="T39"><text:tab/>V. RAČKAUSKAS</text:span></text:p>
      <text:p text:style-name="P40"/>
      <text:soft-page-break/>
      <text:p text:style-name="P41">PATVIRTINTA</text:p>
      <text:p text:style-name="P42">Policijos departamento prie Vidaus reikalų<text:s/></text:p>
      <text:p text:style-name="P43">ministerijos generalinio<text:s/>komisaro</text:p>
      <text:p text:style-name="P44">2000 03 27 įsakymu Nr. 115</text:p>
      <text:p text:style-name="P45"><text:span text:style-name="T46">1</text:span><text:span text:style-name="T47"><text:s/>priedas</text:span></text:p>
      <text:p text:style-name="P48"/>
      <text:p text:style-name="P49"><text:span text:style-name="T50">KVALIFIKACINIŲ EGZAMINŲ PRIĖMIMO IR VAIRUOTOJO PAŽYMĖJIMŲ IŠD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valifikacinių egzaminų priėmimo ir vairuotojo pažymėjimų išdavimo taisyklės (toliau – taisyk</text:span><text:span text:style-name="T60">lės) nustato asmenų, siekiančių įgyti teisę vairuoti transporto priemones, kvalifikacinių egzaminų (toliau – egzaminai) laikymo ir vairuotojo pažymėjimų išrašymo, apskaitos ir išdavimo policijos komisariatų kelių policijos egzaminų padaliniuose (toliau – e</text:span><text:span text:style-name="T61">gzaminų padaliniai) tvarką.</text:span></text:p>
      <text:p text:style-name="P62"><text:span text:style-name="T63">2</text:span><text:span text:style-name="T64">. Teisė vairuoti transporto priemones suteikiama asmenims, išlaikiusiems teorinį ir praktinį egzaminus šių taisyklių nustatyta tvarka.</text:span></text:p>
      <text:p text:style-name="P65"><text:span text:style-name="T66">3</text:span><text:span text:style-name="T67">. Transporto priemonės pagal jų technines charakteristikas, tipus, paskirtį ir vair</text:span><text:span text:style-name="T68">avimo ypatybes skirstomos į pagrindines kategorijas A, B, BE, C, CE, D, DE ir papildomas kategorijas A1, B1, C1, C1E, D1, D1E, T. Teisę vairuoti patvirtina vairuotojo pažymėjimas su atitinkamomis žymomis kategorijų grafose.</text:span></text:p>
      <text:p text:style-name="P69"><text:span text:style-name="T70">4</text:span><text:span text:style-name="T71">. Vairuotojo pažymėjimas, k</text:span><text:span text:style-name="T72">urio kategorijų atitinkamos grafos pažymėtos, patvirtina teisę vairuoti:</text:span></text:p>
      <text:p text:style-name="P73"><text:span text:style-name="T74">4.1</text:span><text:span text:style-name="T75">. A – motociklus su šonine priekaba arba be jos;</text:span></text:p>
      <text:p text:style-name="P76"><text:span text:style-name="T77">4.2</text:span><text:span text:style-name="T78">. B – motorines transporto priemones (išskyrus nurodytas A kategorijoje), kurių leidžiamas maksimalus svoris ne didesnis k</text:span><text:span text:style-name="T79">aip 3500 kg ir turinčias ne daugiau kaip aštuonias sėdimas vietas be vairuotojo vietos; šios kategorijos transporto priemonės gali būti sujungtos su priekaba, kurios leidžiamas maksimalus svoris ne didesnis kaip 750 kg.</text:span></text:p>
      <text:p text:style-name="P80">PASTABA. Šiose taisyklėse vartojama<text:s/>sąvoka „motorinė transporto priemonė“ reiškia variklio varomą transporto priemonę, kuria paprastai vežami keleiviai ir (arba) kroviniai arba keliu velkamos transporto priemonės, naudojamos keleiviams arba kroviniams vežti. Ši sąvoka apima troleibusus, t. y. keliais važiuojančias transporto priemones, kurių variklis maitinamas išorinio elektros energijos šaltinio. Ji neapima žemės ir miškų ūkio traktorių ir kitų savaeigių mašinų.</text:p>
      <text:p text:style-name="P81">Punkto pakeitimai:</text:p>
      <text:p text:style-name="P82"><text:span text:style-name="T83">Nr.<text:s/></text:span><text:a xlink:href="https://www.e-tar.lt/portal/legalAct.html?documentId=TAR.9366DE3192B8" office:target-frame-name="_top" xlink:show="replace"><text:span text:style-name="T84">35</text:span></text:a><text:span text:style-name="T85">, 2001-01-24, Žin., 2001, Nr. 10-304 (2001-01-31), i. k. 101231PISAK00000035</text:span></text:p>
      <text:p text:style-name="Normal"/>
      <text:p text:style-name="P86"><text:span text:style-name="T87">4.3</text:span><text:span text:style-name="T88">. BE – B kategorijos transporto priemonių vilkiko ir priekabos junginius, kurie nepriskiriami B kategorijai;</text:span></text:p>
      <text:p text:style-name="P89"><text:span text:style-name="T90">4.4</text:span><text:span text:style-name="T91">. C – motorines transporto<text:s/></text:span><text:span text:style-name="T92">priemones, kurios nepriskiriamos D kategorijai ir jų leidžiamas maksimalus svoris didesnis kaip 3500 kg; šios kategorijos transporto priemonės gali būti sujungtos su priekaba, kurios leidžiamas maksimalus svoris ne didesnis kaip 750 kg;</text:span></text:p>
      <text:p text:style-name="P93"><text:span text:style-name="T94">4.5</text:span><text:span text:style-name="T95">. CE – C kat</text:span><text:span text:style-name="T96">egorijos transporto priemonių vilkiko junginius su priekaba, kurios leidžiamas maksimalus svoris didesnis kaip 750 kg;</text:span></text:p>
      <text:p text:style-name="P97"><text:span text:style-name="T98">4.6</text:span><text:span text:style-name="T99">. D – motorines transporto priemones (išskyrus troleibusus), skirtas vežti keleiviams ir turinčias daugiau kaip aštuonias sėdimas<text:s/></text:span><text:span text:style-name="T100">vietas be vairuotojo vietos; šios kategorijos transporto priemonės gali būti sujungtos su priekaba, kurios leidžiamas maksimalus svoris ne didesnis kaip 750 kg;</text:span></text:p>
      <text:p text:style-name="P101"><text:span text:style-name="T102">4.7</text:span><text:span text:style-name="T103">. DE</text:span><text:span text:style-name="T104"><text:s/>–<text:s/></text:span><text:span text:style-name="T105">D kategorijos transporto priemonių vilkiko junginius su priekaba, kurios leidžiam</text:span><text:span text:style-name="T106">as maksimalus svoris didesnis kaip 750 kg;</text:span></text:p>
      <text:p text:style-name="P107"><text:span text:style-name="T108">4.8</text:span><text:span text:style-name="T109">. A1 – lengvuosius motociklus, kurių variklio darbinis tūris yra nuo didesnis kaip 50 cm</text:span><text:span text:style-name="T110">3</text:span><text:span text:style-name="T111">, bet ne didesnis kaip 125 cm</text:span><text:span text:style-name="T112">3<text:s/></text:span><text:span text:style-name="T113">ir jų galia neviršija 11 kW (15 AG);</text:span></text:p>
      <text:p text:style-name="P114">Punkto pakeitimai:</text:p>
      <text:p text:style-name="P115"><text:span text:style-name="T116">Nr.<text:s/></text:span><text:a xlink:href="https://www.e-tar.lt/portal/legalAct.html?documentId=TAR.9366DE3192B8" office:target-frame-name="_top" xlink:show="replace"><text:span text:style-name="T117">35</text:span></text:a><text:span text:style-name="T118">, 2001-01-24, Žin., 2001, Nr. 10-304 (2001-01-31), i. k. 101231PISAK00000035</text:span></text:p>
      <text:p text:style-name="Normal"/>
      <text:p text:style-name="P119"><text:span text:style-name="T120">4.9</text:span><text:span text:style-name="T121">. B1 – trimis ar keturiais ratais B kategorijos transporto priemones, kurių maksimalus konstrukcinis greitis dide</text:span><text:span text:style-name="T122">snis kaip 45 km/h ir (arba) variklio darbinis tūris didesnis kaip 50 cm</text:span><text:span text:style-name="T123">3</text:span><text:span text:style-name="T124">. Nepakrautos transporto priemonės svoris turi būti ne didesnis kaip 550 kg. Į nepakrautų elektrinių transporto priemonių svorį neįskaičiuojamas akumuliatorių baterijų svoris;</text:span></text:p>
      <text:p text:style-name="P125"><text:span text:style-name="T126">4.10</text:span><text:span text:style-name="T127">. C1 – motorines transporto priemones, kurios nepriskiriamos D kategorijai ir jų leidžiamas maksimalus svoris yra didesnis kaip 3500 kg, bet ne didesnis kaip 7500 kg; šios kategorijos transporto priemonės gali būti sujungtos su priekaba, kurios leidžiamas<text:s/></text:span><text:span text:style-name="T128">maksimalus svoris ne didesnis kaip 750 kg;</text:span></text:p>
      <text:p text:style-name="P129">Punkto pakeitimai:</text:p>
      <text:p text:style-name="P130"><text:span text:style-name="T131">Nr.<text:s/></text:span><text:a xlink:href="https://www.e-tar.lt/portal/legalAct.html?documentId=TAR.9366DE3192B8" office:target-frame-name="_top" xlink:show="replace"><text:span text:style-name="T132">35</text:span></text:a><text:span text:style-name="T133">, 2001-01-24, Žin., 2001, Nr. 10-304 (2001-01-31), i. k. 101231PISAK00000035</text:span></text:p>
      <text:p text:style-name="Normal"/>
      <text:p text:style-name="P134"><text:span text:style-name="T135">4.11</text:span><text:span text:style-name="T136">. C1E – C1<text:s/></text:span><text:span text:style-name="T137">kategorijos transporto priemonių vilkiko junginius su priekaba, kurios leidžiamas maksimalus svoris didesnis kaip 750 kg; šio junginio leidžiamas maksimalus svoris ne didesnis kaip 12000 kg ir priekabos leidžiamas maksimalus svoris ne didesnis už nepakraut</text:span><text:span text:style-name="T138">o vilkiko svorį;</text:span></text:p>
      <text:p text:style-name="P139"><text:span text:style-name="T140">4.12</text:span><text:span text:style-name="T141">. D1 – motorines transporto priemones, skirtas vežti keleiviams ir turinčias daugiau kaip aštuonias, bet ne daugiau kaip šešiolika sėdimų vietų be vairuotojo vietos; šios kategorijos transporto priemonės gali būti sujungtos su prie</text:span><text:span text:style-name="T142">kaba, kurios leidžiamas maksimalus svoris ne didesnis kaip 750 kg;</text:span></text:p>
      <text:p text:style-name="P143"><text:span text:style-name="T144">4.13</text:span><text:span text:style-name="T145">. D1E – D1 kategorijos transporto priemonių vilkiko junginius su priekaba, kurios leidžiamas maksimalus svoris didesnis kaip 750 kg; šio junginio leidžiamas maksimalus svoris ne did</text:span><text:span text:style-name="T146">esnis kaip 12000 kg ir priekabos leidžiamas maksimalus svoris ne didesnis už nepakrauto vilkiko svorį ir ji nenaudojama žmonėms vežti;</text:span></text:p>
      <text:p text:style-name="P147"><text:span text:style-name="T148">4.14</text:span><text:span text:style-name="T149">. T – troleibusus.</text:span></text:p>
      <text:p text:style-name="P150"><text:span text:style-name="T151">5</text:span><text:span text:style-name="T152">. Vairuotojai, turintys teisę vairuoti:</text:span></text:p>
      <text:p text:style-name="P153"><text:span text:style-name="T154">5.1</text:span><text:span text:style-name="T155">. A, B, C, D kategorijų transporto priemon</text:span><text:span text:style-name="T156">es, atitinkamai turi teisę vairuoti A1, B1, C1, D1 kategorijų transporto priemones;</text:span></text:p>
      <text:p text:style-name="P157"><text:span text:style-name="T158">5.2</text:span><text:span text:style-name="T159">. CE kategorijos transporto priemonių junginius, turi teisę vairuoti C1E kategorijos transporto priemonių junginius ir, jei turi teisę vairuoti B kategorijos transpo</text:span><text:span text:style-name="T160">rto priemones, – BE kategorijos transporto priemonių junginius. Taip pat jie turi teisę vairuoti D1E arba DE kategorijos transporto priemonių junginius, jei turi teisę vairuoti atitinkamai D1 arba D kategorijos transporto priemones ir ne mažesnę kaip viene</text:span><text:span text:style-name="T161">rių metų šių kategorijų transporto priemonių vairavimo patirtį;</text:span></text:p>
      <text:p text:style-name="P162"><text:span text:style-name="T163">5.3</text:span><text:span text:style-name="T164">. D1E kategorijos transporto priemones, turi teisę vairuoti BE kategorijos transporto priemonių junginius. Taip pat jie turi teisę vairuoti C1E kategorijos transporto priemonių junginiu</text:span><text:span text:style-name="T165">s, jei turi teisę vairuoti C1 kategorijos transporto priemones ir ne mažesnę kaip vienerių metų šios kategorijos transporto priemonių vairavimo patirtį;</text:span></text:p>
      <text:p text:style-name="P166"><text:span text:style-name="T167">5.4</text:span><text:span text:style-name="T168">. DE kategorijos transporto priemones, turi teisę vairuoti D1E kategorijos transporto priemonių<text:s/></text:span><text:span text:style-name="T169">junginius ir, jei turi teisę vairuoti B kategorijos transporto priemones, – BE kategorijos transporto priemonių junginius. Taip pat jie turi teisę vairuoti C1E kategorijos transporto priemonių junginius, jei turi teisę vairuoti C1 kategorijos transporto pr</text:span><text:span text:style-name="T170">iemones ir ne mažesnę kaip vienerių metų šios kategorijos transporto priemonių vairavimo patirtį.</text:span></text:p>
      <text:p text:style-name="P171"><text:span text:style-name="T172">6</text:span><text:span text:style-name="T173">. Asmenims, siekiantiems įgyti teisę vairuoti transporto priemones, egzaminus leidžiama laikyti sulaukus:</text:span></text:p>
      <text:p text:style-name="P174"><text:span text:style-name="T175">6.1</text:span><text:span text:style-name="T176">. 16 metų – A1, B1 kategorijų;</text:span></text:p>
      <text:p text:style-name="P177"><text:span text:style-name="T178">6.2</text:span><text:span text:style-name="T179">.<text:s/></text:span><text:span text:style-name="T180">18 metų – A, B, C1 kategorijų;</text:span></text:p>
      <text:p text:style-name="P181"><text:span text:style-name="T182">6.3</text:span><text:span text:style-name="T183">. 19 metų – BE, C1E kategorijų;</text:span></text:p>
      <text:p text:style-name="P184"><text:span text:style-name="T185">6.4</text:span><text:span text:style-name="T186">. 21 metų – C, D1, T kategorijų;</text:span></text:p>
      <text:p text:style-name="P187"><text:span text:style-name="T188">6.5</text:span><text:span text:style-name="T189">. 22 metų – CE, D1E, D kategorijų;</text:span></text:p>
      <text:p text:style-name="P190"><text:span text:style-name="T191">6.6</text:span><text:span text:style-name="T192">. 23 metų – DE kategorijos.</text:span></text:p>
      <text:p text:style-name="P193"><text:span text:style-name="T194">Teisė vairuoti motociklus, kurių galia didesnė kaip 25 k</text:span><text:span text:style-name="T195">w</text:span><text:span text:style-name="T196"><text:s/>(34 AG) arba galios ir svorio santykis didesnis kaip 0,16 k</text:span><text:span text:style-name="T197">w</text:span><text:span text:style-name="T198">/kg (0,22 AG/kg), suteikiama tik asmenims, turintiems ne mažesnę kaip dvejų metų A kategorijos transporto priemonių su žemesnėmis charakteristikomis vairavimo<text:s/></text:span><text:soft-page-break/><text:span text:style-name="T199">patirtį. Vairavimo patirties reikala</text:span><text:span text:style-name="T200">vimas netaikomas, jei asmuo yra 21 metų ir išlaiko vairavimo egzaminą.</text:span></text:p>
      <text:p text:style-name="P201"><text:span text:style-name="T202">7</text:span><text:span text:style-name="T203">. Egzaminuoja, vairuotojo pažymėjimus išduoda ir keičia egzaminų padaliniai pagal asmens gyvenamąją, darbo arba mokymosi (bendrojo lavinimo mokykloje, profesinio mokymo įstaigoje</text:span><text:span text:style-name="T204"><text:s/>(įmonėje), aukštesniojoje ar aukštojoje mokykloje) vietą.</text:span></text:p>
      <text:p text:style-name="P205"><text:span text:style-name="T206">8</text:span><text:span text:style-name="T207">. Egzaminų padalinys, atsisakęs leisti asmeniui laikyti egzaminus, išduoti ar pakeisti vairuotojo pažymėjimą, atsisakymo priežastį pareiškėjo reikalavimu praneša raštu. Sprendimą dėl atsisakym</text:span><text:span text:style-name="T208">o leisti laikyti egzaminus, pakeisti ar išduoti vairuotojo pažymėjimą priima egzaminų padalinio vadovas arba pareigūnas, atsakingas už egzaminų padalinio veiklą ir kontrolę.</text:span></text:p>
      <text:p text:style-name="P209"><text:span text:style-name="T210">9</text:span><text:span text:style-name="T211">. Egzaminų padalinio pareigūnų veiksmai gali būti apskųsti įstatymo nustatyta</text:span><text:span text:style-name="T212"><text:s/>tvarka.</text:span></text:p>
      <text:p text:style-name="P213"/>
      <text:p text:style-name="P214"><text:span text:style-name="T215">II</text:span><text:span text:style-name="T216">.<text:s/></text:span><text:span text:style-name="T217">EGZAMINŲ PRIĖMIMO TVARKA</text:span></text:p>
      <text:p text:style-name="P218"/>
      <text:p text:style-name="P219"><text:span text:style-name="T220">10</text:span><text:span text:style-name="T221">. Egzaminus egzaminų padaliniuose gali laikyti asmenys, iš kurių neatimta teisė vairuoti transporto priemones ir sveikatos būklė atitinka Sveikatos apsaugos ministerijos nustatytus reikalavimus, baigę mok</text:span><text:span text:style-name="T222">ymo kursą vairavimo mokyklose arba pasirengę savarankiškai Susisiekimo ministerijos nustatyta tvarka.</text:span></text:p>
      <text:p text:style-name="P223"><text:span text:style-name="T224">11</text:span><text:span text:style-name="T225">. Asmenis, siekiančius įgyti teisę vairuoti transporto priemones, egzaminuoja egzaminų padalinio pareigūnas, kuriam suteiktas policijos pareiginis l</text:span><text:span text:style-name="T226">aipsnis ir kuris turi vairuotojų egzaminuotojo kvalifikaciją (toliau – egzaminuotojas). Egzamino metu stebėtojo teisėmis gali dalyvauti vairavimo mokyklų bei šias mokyklas kontroliuojančių institucijų atstovai.</text:span></text:p>
      <text:p text:style-name="P227"><text:span text:style-name="T228">12</text:span><text:span text:style-name="T229">. Asmuo, norintis laikyti egzaminus tei</text:span><text:span text:style-name="T230">sei vairuoti transporto priemones įgyti (toliau – kandidatas į vairuotojus), egzaminų padaliniui pateikia:</text:span></text:p>
      <text:p text:style-name="P231"><text:span text:style-name="T232">12.1</text:span><text:span text:style-name="T233">. nustatytos formos prašymą (1 priedas);</text:span></text:p>
      <text:p text:style-name="P234"><text:span text:style-name="T235">12.2</text:span><text:span text:style-name="T236">. vairuotojo kortelę (2 priedas);</text:span></text:p>
      <text:p text:style-name="P237"><text:span text:style-name="T238">12.3</text:span><text:span text:style-name="T239">. asmens pasą arba kitą asmens tapatybę patvirtinant</text:span><text:span text:style-name="T240">į dokumentą (toliau – asmens dokumentas);</text:span></text:p>
      <text:p text:style-name="P241"><text:span text:style-name="T242">12.4</text:span><text:span text:style-name="T243">. dokumentą apie gyvenamąją bei darbo arba mokymosi (bendrojo lavinimo mokykloje, profesinio mokymo įstaigoje (įmonėje), aukštesniojoje ar aukštojoje mokykloje) vietą, jei kandidatas į vairuotojus pageidauj</text:span><text:span text:style-name="T244">a laikyti egzaminus pagal darbo arba mokymosi vietą</text:span><text:s/></text:p>
      <text:p text:style-name="P245">Punkto pakeitimai:</text:p>
      <text:p text:style-name="P246"><text:span text:style-name="T247">Nr.<text:s/></text:span><text:a xlink:href="https://www.e-tar.lt/portal/legalAct.html?documentId=TAR.9366DE3192B8" office:target-frame-name="_top" xlink:show="replace"><text:span text:style-name="T248">35</text:span></text:a><text:span text:style-name="T249">, 2001-01-24, Žin., 2001, Nr. 10-304 (2001-01-31), i. k. 101231PISAK00000035</text:span></text:p>
      <text:p text:style-name="Normal"/>
      <text:p text:style-name="P250"><text:span text:style-name="T251">12.5</text:span><text:span text:style-name="T252">.<text:s/></text:span><text:span text:style-name="T253">Sveikatos apsaugos ministerijos nustatytos formos vairuotojo sveikatos patikrinimo medicininę pažymą, patvirtinančią, kad pagal sveikatos būklę gali vairuoti atitinkamos kategorijos transporto priemones (toliau – medicininė pažyma);</text:span></text:p>
      <text:p text:style-name="P254"><text:span text:style-name="T255">12.6</text:span><text:span text:style-name="T256">. Sveikatos aps</text:span><text:span text:style-name="T257">augos ministerijos nustatytos formos sveikatos žinių atestavimo pažymėjimą apie tai, kad jis išklausė pirmosios pagalbos nukentėjusiesiems suteikimo kursą;</text:span></text:p>
      <text:p text:style-name="P258"><text:span text:style-name="T259">12.7</text:span><text:span text:style-name="T260">. mokymo kursų baigimo liudijimą (išskyrus asmenis, kuriems Susisiekimo ministerijos nustaty</text:span><text:span text:style-name="T261">ta tvarka leidžiama laikyti teorinį egzaminą pasiruošus savarankiškai. Asmenys, savarankiškai pasiruošę laikyti egzaminus teisei vairuoti B kategorijos transporto priemones įgyti, pateikia ne žemesnį kaip vidurinį išsilavinimą patvirtinantį dokumentą ir jo</text:span><text:span text:style-name="T262"><text:s/>kopiją);</text:span></text:p>
      <text:p text:style-name="P263"><text:span text:style-name="T264">12.8</text:span><text:span text:style-name="T265">. vairuotojo pažymėjimą (jei anksčiau buvo išduotas). Jei anksčiau išduotame vairuotojo pažymėjime duomenys apie asmenį nesutampa su duomenimis asmens dokumente, turi būti pateikti ir dokumentai, patvirtinantys asmens duomenų pasikeitimo<text:s/></text:span><text:span text:style-name="T266">faktą (santuokos liudijimas ir pan.);</text:span></text:p>
      <text:p text:style-name="P267"><text:span text:style-name="T268">12.9</text:span><text:span text:style-name="T269">. dvi 3,5 x 4,5 cm dydžio matinio popieriaus nuotraukas su baltu fonu dešiniajame apatiniame kampe;</text:span></text:p>
      <text:p text:style-name="P270"><text:span text:style-name="T271">12.10</text:span><text:span text:style-name="T272">. finansinius dokumentus apie sumokėtus nustatyto dydžio mokesčius. Pateiktų finansinių dokumentų kop</text:span><text:span text:style-name="T273">ijų tikrumą egzaminų padalinio pareigūnas tvirtina savo parašu, o originalus su įrašu „Mokestis panaudotas“ grąžina savininkui;</text:span></text:p>
      <text:p text:style-name="P274"><text:span text:style-name="T275">13</text:span><text:span text:style-name="T276">. Nepriimami dokumentai su įrašais, rašytais pieštuku, taip pat dokumentai su taisymais ir papildymais, kurie nepatvirti</text:span><text:span text:style-name="T277">nti nustatyta tvarka.</text:span></text:p>
      <text:p text:style-name="P278"><text:span text:style-name="T279">14</text:span><text:span text:style-name="T280">. Patikrinus pateiktus dokumentus, asmens dokumentas ir vairuotojo pažymėjimas (jei buvo pateiktas) grąžinami savininkui ir paskiriama egzamino vieta, data ir laikas. Kandidato į vairuotojus prašymas leisti laikyti (perlaikyti)<text:s/></text:span><text:span text:style-name="T281">egzaminą (-us) turi būti patenkintas ne vėliau kaip per 30 dienų nuo prašymo egzaminų padaliniui pateikimo dienos</text:span><text:s/></text:p>
      <text:p text:style-name="P282">Punkto pakeitimai:</text:p>
      <text:p text:style-name="P283"><text:span text:style-name="T284">Nr.<text:s/></text:span><text:a xlink:href="https://www.e-tar.lt/portal/legalAct.html?documentId=TAR.9366DE3192B8" office:target-frame-name="_top" xlink:show="replace"><text:span text:style-name="T285">35</text:span></text:a><text:span text:style-name="T286">, 2001-01-24, Žin., 2001, Nr. 10-3</text:span><text:span text:style-name="T287">04 (2001-01-31), i. k. 101231PISAK00000035</text:span></text:p>
      <text:p text:style-name="Normal"/>
      <text:p text:style-name="P288"><text:span text:style-name="T289">15</text:span><text:span text:style-name="T290">. Egzaminai priimami pagal egzaminų padalinio arba, įvertinus vietos sąlygas, pagal vairavimo mokyklos buvimo vietą. Kandidatai į vairuotojus egzaminuojami pagal egzaminų padalinio sudarytą grafiką.<text:s/></text:span><text:span text:style-name="T291">Egzaminuotojų darbo krūviui tolygiai paskirstyti kandidatai į vairuotojus egzaminuojami pagal egzaminų padalinio vadovo iš anksto sudarytą egzaminų priėmimo grafiką. Šiam tikslui egzaminų padalinys priima jo aptarnavimo zonoje esančių vairavimo mokyklų par</text:span><text:span text:style-name="T292">engtų kandidatų į vairuotojus sąrašus prieš mėnesį, bet ne vėliau kaip iki einamojo mėnesio 25 dienos. Vairavimo mokyklos pateikiamame sąraše turi būti nurodyti kandidato į vairuotojus vardas, pavardė, asmens kodas, gyvenamoji vieta, mokymo kursų baigimo l</text:span><text:span text:style-name="T293">iudijimo numeris, pageidaujama egzamino data ir vieta bei transporto priemonės, kuria bus laikomas praktinis vairavimo egzaminas, markė ir valstybinis numeris</text:span></text:p>
      <text:p text:style-name="P294">Punkto pakeitimai:</text:p>
      <text:p text:style-name="P295"><text:span text:style-name="T296">Nr.<text:s/></text:span><text:a xlink:href="https://www.e-tar.lt/portal/legalAct.html?documentId=TAR.9366DE3192B8" office:target-frame-name="_top" xlink:show="replace"><text:span text:style-name="T297">35</text:span></text:a><text:span text:style-name="T298">, 2001-01-24, Žin., 2001, Nr. 10-304 (2001-01-31), i. k. 101231PISAK00000035</text:span></text:p>
      <text:p text:style-name="Normal"/>
      <text:p text:style-name="P299"><text:span text:style-name="T300">16</text:span><text:span text:style-name="T301">. Pirmiausia laikomas teorinis egzaminas, o jį išlaikius – praktinio vairavimo egzaminas. Egzaminą leidžiama laikyti tik pateikus asmens dokumentą.</text:span></text:p>
      <text:p text:style-name="P302"><text:span text:style-name="T303">Teorinio<text:s/></text:span><text:span text:style-name="T304">egzamino metu tikrinama, kaip kandidatas į vairuotojus moka Kelių eismo taisykles, išmano teisės aktus, reglamentuojančius kelių transporto eismą, kitus kvalifikacinius reikalavimus, susijusius su kelių eismo saugumu ir numatytus vairuotojų mokymo kursų st</text:span><text:span text:style-name="T305">ruktūroje. Teorinio egzamino bilietų klausimus tvirtina Policijos departamento prie Vidaus reikalų ministerijos viešosios policijos Kelių policijos tarnyba. Praktinio egzamino metu tikrinami kandidato į vairuotojus atitinkamos kategorijos transporto priemo</text:span><text:span text:style-name="T306">nės vairavimo įgūdžiai.</text:span></text:p>
      <text:p text:style-name="P307"><text:span text:style-name="T308">17</text:span><text:span text:style-name="T309">. Kandidatui į vairuotojus, neišlaikiusiam teorinio egzamino, praktinio egzamino laikyti neleidžiama. Pakartotinai laikyti egzaminą, tiek teorinį, tiek praktinį, leidžiama ne anksčiau kaip po 7 dienų.</text:span></text:p>
      <text:p text:style-name="P310"><text:span text:style-name="T311">18</text:span><text:span text:style-name="T312">. Teigiamas įvertin</text:span><text:span text:style-name="T313">imas, gautas išlaikius teorinį egzaminą, galioja 3 mėnesius. Praėjus šiam laikotarpiui kandidatas į vairuotojus privalo vėl laikyti teorinį egzaminą.</text:span></text:p>
      <text:p text:style-name="P314"><text:span text:style-name="T315">19</text:span><text:span text:style-name="T316">. Asmenys, siekiantys įgyti teisę vairuoti B1, B, C1, C, D1, D kategorijų transporto priemones arba<text:s/></text:span><text:span text:style-name="T317">transporto priemonių junginius (BE, C1E, CE, D1E, DE), praktinio vairavimo egzaminą laiko atitinkamos kategorijos transporto priemonėmis dviem etapais: pirmasis – uždaroje aikštelėje arba autodrome, antrasis – bandomuoju maršrutu realiomis kelių eismo sąly</text:span><text:span text:style-name="T318">gomis.</text:span></text:p>
      <text:p text:style-name="P319">Asmenys, siekiantys įgyti teisę vairuoti A1 arba A kategorijos transporto priemones, praktinio vairavimo egzaminą laiko atitinkama transporto priemone tik uždaroje aikštelėje arba autodrome.</text:p>
      <text:p text:style-name="P320"><text:span text:style-name="T321">Asmenys, siekiantys įgyti teisę vairuoti T kategorijos tra</text:span><text:span text:style-name="T322">nsporto priemones, praktinio vairavimo egzaminą laiko tik bandomuoju maršrutu realiomis kelių eismo sąlygomis.</text:span></text:p>
      <text:p text:style-name="P323"><text:span text:style-name="T324">20</text:span><text:span text:style-name="T325">. Kandidatas į vairuotojus, baigęs mokymo kursus pagal programą, kuri numato daugiau nei vienos transporto priemonių kategorijos vairuotojų</text:span><text:span text:style-name="T326"><text:s/>mokymą, pirmąjį ir antrąjį praktinio vairavimo egzamino etapus laiko tų kategorijų transporto priemonėmis, teisę kurias vairuoti siekia įgyti.</text:span></text:p>
      <text:p text:style-name="P327">Jei kandidatas į vairuotojus išlaikė praktinio vairavimo egzaminą tik vienos kategorijos transporto priemone, jo<text:s/>prašymu gali būti išduotas vairuotojo pažymėjimas, patvirtinantis teisę vairuoti tik tos kategorijos transporto priemones.</text:p>
      <text:p text:style-name="P328"><text:span text:style-name="T329">Kandidato į vairuotojus, turinčio teisę vairuoti kokios nors kategorijos transporto priemones ir siekiančio įgyti teisę vairuoti kit</text:span><text:span text:style-name="T330">os kategorijos transporto priemones, tačiau neišlaikiusio teorinio ir (arba) praktinio egzaminų, turimas vairuotojo pažymėjimas nepaimamas.</text:span></text:p>
      <text:p text:style-name="P331"><text:span text:style-name="T332">21</text:span><text:span text:style-name="T333">. Praktiniam vairavimo egzaminui naudojamos transporto priemonės turi atitikti Susisiekimo ministerijos nustat</text:span><text:span text:style-name="T334">ytus techninius reikalavimus. Praktinis vairavimo egzaminas laikomas transporto priemone, pateikta vairavimo mokyklos, parengusios kandidatą į vairuotojus, arba egzaminų padalinio.</text:span></text:p>
      <text:p text:style-name="P335">Punkto pakeitimai:</text:p>
      <text:p text:style-name="P336"><text:span text:style-name="T337">Nr.<text:s/></text:span><text:a xlink:href="https://www.e-tar.lt/portal/legalAct.html?documentId=TAR.9366DE3192B8" office:target-frame-name="_top" xlink:show="replace"><text:span text:style-name="T338">35</text:span></text:a><text:span text:style-name="T339">, 2001-01-24, Žin., 2001, Nr. 10-304 (2001-01-31), i. k. 101231PISAK00000035</text:span></text:p>
      <text:p text:style-name="Normal"/>
      <text:p text:style-name="P340"><text:span text:style-name="T341">22</text:span><text:span text:style-name="T342">. Egzamino rezultatai rašomi į egzaminų kortelę ir protokolą (3 priedas), juos parašu tvirtina egzaminuotojas.</text:span></text:p>
      <text:p text:style-name="P343"/>
      <text:p text:style-name="P344"><text:span text:style-name="T345">III</text:span><text:span text:style-name="T346">.<text:s/></text:span><text:span text:style-name="T347">VAIRUOTOJO PAŽYMĖ</text:span><text:span text:style-name="T348">JIMŲ IŠDAVIMO IR KEITIMO TVARKA</text:span></text:p>
      <text:p text:style-name="P349"/>
      <text:p text:style-name="P350"><text:span text:style-name="T351">23</text:span><text:span text:style-name="T352">. Kandidatams į vairuotojus, išlaikiusiems būtinus egzaminus, pagal protokolą išrašomi vairuotojo pažymėjimai.</text:span></text:p>
      <text:p text:style-name="P353"><text:span text:style-name="T354">24</text:span><text:span text:style-name="T355">. Vairuotojo pažymėjimas išduodamas 10-čiai metų. Praėjus šiam laikotarpiui, pažymėjimas laikomas<text:s/></text:span><text:span text:style-name="T356">negaliojančiu ir keičiamas šių taisyklių nustatyta tvarka.</text:span></text:p>
      <text:p text:style-name="P357"><text:span text:style-name="T358">25</text:span><text:span text:style-name="T359">. Vairuotojo pažymėjimai, išduoti Lietuvos Respublikos teritorijoje iki įsigaliojant šioms taisyklėms, galioja iki nurodytos juose datos. Jei data nenurodyta, jie galioja iki 2005 m. gruodžio</text:span><text:span text:style-name="T360"><text:s/>31 d. Lietuvos Respublikoje gyvenantiems asmenims vairuotojo pažymėjimai, išduoti iki 1990 metų kovo 11 d. buvusios Sovietų Sąjungos respublikose, galioja iki 2003 metų gruodžio 31 d.</text:span></text:p>
      <text:p text:style-name="P361"><text:span text:style-name="T362">26</text:span><text:span text:style-name="T363">. Vairuotojo pažymėjimų blankai pildomi valstybine kalba kompiute</text:span><text:span text:style-name="T364">riniais spausdintuvais.</text:span></text:p>
      <text:p text:style-name="P365"><text:span text:style-name="T366">27</text:span><text:span text:style-name="T367">. Transporto priemonių, kurias leidžiama vairuoti, kategorija žymima atitinkamoje vairuotojo pažymėjimo grafoje įrašant ją atitinkančius simbolius. Toje pačioje grafoje įrašoma ir šios kategorijos suteikimo data. Šalia įrašo<text:s/></text:span><text:span text:style-name="T368">dedamas egzaminų padalinio antspaudas. Kitų kategorijų grafose spausdinamos žvaigždutės (*****).</text:span></text:p>
      <text:p text:style-name="P369"><text:span text:style-name="T370">28</text:span><text:span text:style-name="T371">. Įrašai vairuotojo pažymėjime numeruojami vadovaujantis Kelių eismo konvencijos (toliau – Konvencija), priimtos 1968 metais Vienoje (pakeista ir papildy</text:span><text:span text:style-name="T372">ta 1993 metais), reikalavimais:</text:span></text:p>
      <text:p text:style-name="P373">pavardė – (1);</text:p>
      <text:p text:style-name="P374">vardas (vardai) – (2);</text:p>
      <text:p text:style-name="P375">gimimo data ir vieta – (3);</text:p>
      <text:p text:style-name="P376">padalinio, išdavusio pažymėjimą, pavadinimas (grafa „Išdavė“) – (5);</text:p>
      <text:p text:style-name="P377">pažymėjimo išdavimo data – (6);</text:p>
      <text:p text:style-name="P378">pažymėjimo galiojimo laikas (grafa „Galioja“) – (7);</text:p>
      <text:p text:style-name="P379">pažymėjimo numeris – (8);</text:p>
      <text:p text:style-name="P380">pažymėjimą išdavusio padalinio pareigūno parašas (grafa „Pareigūnas“) – (9);</text:p>
      <text:p text:style-name="P381">pažymėjimo savininko parašas – (10);</text:p>
      <text:p text:style-name="P382"><text:span text:style-name="T383">transporto priemonių, kurias leidžiama vairuoti, kategorijos – (11).</text:span></text:p>
      <text:p text:style-name="P384"><text:span text:style-name="T385">29</text:span><text:span text:style-name="T386">. Vairuotojo pažymėjimo grafoje „Žymos“ rašom</text:span><text:span text:style-name="T387">a „T kategorija“, jei jis patvirtina teisę vairuoti troleibusus. Šioje grafoje taip pat rašomos kitos būtinos žymos, vairuotojui taikomų apribojimų kodai (4 priedas) bei vairuotojo pažymėjimo blanko serija ir numeris.</text:span></text:p>
      <text:p text:style-name="P388"><text:span text:style-name="T389">30</text:span><text:span text:style-name="T390">. Išduodant vairuotojo pažymėjim</text:span><text:span text:style-name="T391">ą, patvirtinantį teisę vairuoti kitos kategorijos transporto priemones, anksčiau išduotas vairuotojo pažymėjimas paimamas, o jame buvusios žymos apie transporto priemonių, kurias leidžiama vairuoti, kategorijas ir kiti būtini įrašai perkeliami į naują vair</text:span><text:span text:style-name="T392">uotojo pažymėjimą.</text:span></text:p>
      <text:p text:style-name="P393"><text:span text:style-name="T394">31</text:span><text:span text:style-name="T395">. Keičiant seno pavyzdžio vairuotojo pažymėjimą, transporto priemonių, kurias leidžiama vairuoti, kategorijos naujame vairuotojo pažymėjime žymimos taip:</text:span></text:p>
      <text:p text:style-name="P396"><text:span text:style-name="T397">31.1</text:span><text:span text:style-name="T398">. A – pateikus motociklo vairuotojo pažymėjimą;</text:span></text:p>
      <text:p text:style-name="P399"><text:span text:style-name="T400">31.2</text:span><text:span text:style-name="T401">. B1 – pateikus</text:span><text:span text:style-name="T402"><text:s/>motorinio vežimėlio vairuotojo pažymėjimą;</text:span></text:p>
      <text:p text:style-name="P403"><text:span text:style-name="T404">31.3</text:span><text:span text:style-name="T405">. B – pateikus vairuotojo mėgėjo pažymėjimą;</text:span></text:p>
      <text:p text:style-name="P406"><text:span text:style-name="T407">31.4</text:span><text:span text:style-name="T408">. B ir C – pateikus vairuotojo profesionalo (trečios klasės) pažymėjimą;</text:span></text:p>
      <text:p text:style-name="P409"><text:span text:style-name="T410">31.5</text:span><text:span text:style-name="T411">. B, C, D ir E – pateikus antrosios arba pirmosios klasės vairuotojo p</text:span><text:span text:style-name="T412">ažymėjimą;</text:span></text:p>
      <text:p text:style-name="P413"><text:span text:style-name="T414">31.6</text:span><text:span text:style-name="T415">. T – pateikus troleibuso vairuotojo pažymėjimą.</text:span></text:p>
      <text:p text:style-name="P416"><text:span text:style-name="T417">Keičiant vairuotojo pažymėjimą, patvirtinantį teisę vairuoti B kategorijos transporto priemones, su įrašu „be teisės dirbti samdomą darbą“, naujas vairuotojo pažymėjimas išduodamas be šio<text:s/></text:span><text:span text:style-name="T418">įrašo.</text:span></text:p>
      <text:p text:style-name="P419"><text:span text:style-name="T420">32</text:span><text:span text:style-name="T421">. Vairuotojo pažymėjimas išduodamas asmeniškai savininkui, pasirašius jame ir prašyme.</text:span></text:p>
      <text:p text:style-name="P422"><text:span text:style-name="T423">33</text:span><text:span text:style-name="T424">. Prieš egzaminą, prieš išduodant arba keičiant vairuotojo pažymėjimą (dublikatą) atliekamas patikrinimas ieškomų asmenų, išduotų, prarastų ir sulai</text:span><text:span text:style-name="T425">kytų vairuotojo pažymėjimų duomenų bazėse. Patikrinimo rezultatus egzaminų padalinio pareigūnas įrašo prašyme ir patvirtina parašu.</text:span></text:p>
      <text:p text:style-name="P426">Asmeniui, kuriam atimta teisė vairuoti transporto priemones arba kurio vairuotojo pažymėjimas sulaikytas, atėmimo (sulaikymo) laikotarpiu draudžiama išduoti kitą vairuotojo pažymėjimą.</text:p>
      <text:p text:style-name="P427"><text:span text:style-name="T428">Jei tikrinimo metu nustatoma, kad asmuo yra policijos ieškomas, pareigūnas įstatymo nustatyta tvarka informuoja policijos komisariato budėtojus. Jei asmens prašyme įrašyti duomenys yra melagingi,</text:span><text:span text:style-name="T429"><text:s/>vairuotojo pažymėjimas yra suklastotas ar kitaip sugadintas, taip pat kai kiti pateikti dokumentai turi taisymo ar padirbimo žymių, pareigūnas surašo tarnybinį pranešimą, kuris kartu su pateiktais dokumentais siunčiamas į policijos komisariatą pagal asmen</text:span><text:span text:style-name="T430">s gyvenamąją arba buvimo vietą. Sprendimą dėl medžiagos siuntimo priima kelių policijos arba egzaminų padalinio vadovas.</text:span></text:p>
      <text:p text:style-name="P431"><text:span text:style-name="T432">34</text:span><text:span text:style-name="T433">. Užpildžius vairuotojo pažymėjimo blanką, į vairuotojo kortelę įrašomi transporto priemonių, kurias leidžiama vairuoti, kategori</text:span><text:span text:style-name="T434">ja (-os), vairuotojo pažymėjimo serija, numeris ir išdavimo data. Įrašus tvirtina pareigūnas parašu ir padalinio antspaudu. Klaidingi įrašai vairuotojo kortelėje anuliuojami ir įrašomi teisingi.</text:span></text:p>
      <text:p text:style-name="P435">Punkto pakeitimai:</text:p>
      <text:p text:style-name="P436"><text:span text:style-name="T437">Nr.<text:s/></text:span><text:a xlink:href="https://www.e-tar.lt/portal/legalAct.html?documentId=TAR.9366DE3192B8" office:target-frame-name="_top" xlink:show="replace"><text:span text:style-name="T438">35</text:span></text:a><text:span text:style-name="T439">, 2001-01-24, Žin., 2001, Nr. 10-304 (2001-01-31), i. k. 101231PISAK00000035</text:span></text:p>
      <text:p text:style-name="Normal"/>
      <text:p text:style-name="P440"><text:span text:style-name="T441">35</text:span><text:span text:style-name="T442">. Išduodant vairuotojo pažymėjimą, vairuotojo kortelė, mokymo kursų baigimo liudijimas, me</text:span><text:span text:style-name="T443">dicininė pažyma ir sveikatos žinių atestavimo pažymėjimas grąžinami savininkui.</text:span></text:p>
      <text:p text:style-name="P444"><text:span text:style-name="T445">36</text:span><text:span text:style-name="T446">. Vairuotojo pažymėjimas turi būti pakeistas:</text:span></text:p>
      <text:p text:style-name="P447"><text:span text:style-name="T448">36.1</text:span><text:span text:style-name="T449">. jei jis sugadintas;</text:span></text:p>
      <text:p text:style-name="P450"><text:span text:style-name="T451">36.2</text:span><text:span text:style-name="T452">. pasikeitus vairuotojo asmens duomenims;</text:span></text:p>
      <text:p text:style-name="P453"><text:span text:style-name="T454">36.3</text:span><text:span text:style-name="T455">. pasikeitus vairuotojo sveikatos būkl</text:span><text:span text:style-name="T456">ei;</text:span></text:p>
      <text:p text:style-name="P457"><text:span text:style-name="T458">36.4</text:span><text:span text:style-name="T459">. pasibaigus vairuotojo pažymėjimo galiojimo laikui.</text:span></text:p>
      <text:p text:style-name="P460"><text:span text:style-name="T461">37</text:span><text:span text:style-name="T462">. Vairuotojo kortelės praradimo atveju egzaminų padaliniui pateikiamas vairuotojo kortelės dublikatas, kuriame įrašyti ir egzaminų padalinio antspaudu patvirtinti duomenys apie išduot</text:span><text:span text:style-name="T463">ą vairuotojo pažymėjimą</text:span><text:s/></text:p>
      <text:p text:style-name="P464">Punkto pakeitimai:</text:p>
      <text:p text:style-name="P465"><text:span text:style-name="T466">Nr.<text:s/></text:span><text:a xlink:href="https://www.e-tar.lt/portal/legalAct.html?documentId=TAR.9366DE3192B8" office:target-frame-name="_top" xlink:show="replace"><text:span text:style-name="T467">35</text:span></text:a><text:span text:style-name="T468">, 2001-01-24, Žin., 2001, Nr. 10-304 (2001-01-31), i. k. 101231PISAK00000035</text:span></text:p>
      <text:p text:style-name="Normal"/>
      <text:p text:style-name="P469"><text:span text:style-name="T470">38</text:span><text:span text:style-name="T471">. Jei vairuotojo kortelė ar kiti<text:s/></text:span><text:span text:style-name="T472">dokumentai, patvirtinantys vairuotojo pažymėjimo išdavimo faktą, nepateikiami, taip pat kai vairuotojo pažymėjimo tikrumas kelia įtarimą (blogai matomas antspaudas, yra papildomi įrašai, trynimo, taisymo žymės ir pan.), o kompiuterinėje bazėje duomenų nėra</text:span><text:span text:style-name="T473">, egzaminų padalinys ne vėliau kaip per 5 darbo dienas užklausia (elektroniniu ar kitokiu paštu, teletaipu, faksu) vairuotojo pažymėjimą išdavusį padalinį. Atsakymas į tokį paklausimą turi būti išsiųstas ne vėliau kaip per 10 darbo dienų nuo gavimo dienos<text:s/></text:span><text:span text:style-name="T474">minėtomis ryšio priemonėmis.</text:span></text:p>
      <text:p text:style-name="P475"><text:span text:style-name="T476">39</text:span><text:span text:style-name="T477">. Vairuotojo pažymėjimai keičiami ir vairuotojo pažymėjimų dublikatai vietoj prarastųjų išduodami be egzaminų pateikus šių taisyklių 12.1-12.5 ir 12.8 (jei neprarastas)-2.10 punktuose nurodytus dokumentus.</text:span></text:p>
      <text:p text:style-name="P478">Punkto pakeitimai:</text:p>
      <text:p text:style-name="P479"><text:span text:style-name="T480">Nr.<text:s/></text:span><text:a xlink:href="https://www.e-tar.lt/portal/legalAct.html?documentId=TAR.9366DE3192B8" office:target-frame-name="_top" xlink:show="replace"><text:span text:style-name="T481">35</text:span></text:a><text:span text:style-name="T482">, 2001-01-24, Žin., 2001, Nr. 10-304 (2001-01-31), i. k. 101231PISAK00000035</text:span></text:p>
      <text:p text:style-name="Normal"/>
      <text:p text:style-name="P483"><text:span text:style-name="T484">40</text:span><text:span text:style-name="T485">. Jei keičiant vairuotojo pažymėjimą, patvirtinantį teisę vairuoti kelių kategor</text:span><text:span text:style-name="T486">ijų transporto priemones, asmuo pateikė medicininę pažymą, patvirtinančią, kad gali vairuoti vienos ar<text:s/></text:span><text:soft-page-break/><text:span text:style-name="T487">tik kai kurių iš turėtų kategorijų transporto priemones, vairuotojo pažymėjime žymimos tik tos kategorijos, kurios nurodytos medicininėje pažymoje.</text:span></text:p>
      <text:p text:style-name="P488"><text:span text:style-name="T489">Vairu</text:span><text:span text:style-name="T490">otojo pažymėjimas su žymomis apie kitas kategorijas išduodamas be egzaminų pateikus medicininę pažymą, patvirtinančią, kad gali vairuoti ir kitų anksčiau turėtų kategorijų transporto priemones, bei dokumentus, patvirtinančius vairuotojo pažymėjimo teisei v</text:span><text:span text:style-name="T491">airuoti atitinkamų kategorijų transporto priemones išdavimo faktą.</text:span></text:p>
      <text:p text:style-name="P492"><text:span text:style-name="T493">41</text:span><text:span text:style-name="T494">. Vairuotojo pažymėjimo dublikatas išduodamas ne anksčiau kaip po vieno mėnesio nuo asmens kreipimosi į egzaminų padalinį dienos. Kol bus išduotas vairuotojo pažymėjimo dublikatas, as</text:span><text:span text:style-name="T495">mens pageidavimu gali būti išduodamas vairuotojo pažymėjimas, kuris galioja ne ilgiau kaip 3 mėnesius.</text:span></text:p>
      <text:p text:style-name="P496"><text:span text:style-name="T497">42</text:span><text:span text:style-name="T498">. Asmenims, iš kurių pagal galiojančius Lietuvos Respublikos įstatymus teisė vairuoti transporto priemones buvo atimta, o šios teisės atėmimo laika</text:span><text:span text:style-name="T499">s baigėsi, vairuotojo pažymėjimai grąžinami pateikus 12.1-12.5 punktuose nurodytus dokumentus be egzaminų</text:span><text:s/></text:p>
      <text:p text:style-name="P500">Punkto pakeitimai:</text:p>
      <text:p text:style-name="P501"><text:span text:style-name="T502">Nr.<text:s/></text:span><text:a xlink:href="https://www.e-tar.lt/portal/legalAct.html?documentId=TAR.9366DE3192B8" office:target-frame-name="_top" xlink:show="replace"><text:span text:style-name="T503">35</text:span></text:a><text:span text:style-name="T504">, 2001-01-24, Žin., 2001, Nr. 10-304 (2001</text:span><text:span text:style-name="T505">-01-31), i. k. 101231PISAK00000035</text:span></text:p>
      <text:p text:style-name="Normal"/>
      <text:p text:style-name="P506"><text:span text:style-name="T507">43</text:span><text:span text:style-name="T508">. Asmuo gali turėti tik vieną vairuotojo pažymėjimą. Vairuotojo pažymėjimai, vietoj kurių buvo išduoti nauji, laikomi negaliojančiais. Šie vairuotojo pažymėjimai turi būti perduoti juos išdavusiam egzaminų padalini</text:span><text:span text:style-name="T509">ui sunaikinti.</text:span></text:p>
      <text:p text:style-name="P510"><text:span text:style-name="T511">44</text:span><text:span text:style-name="T512">. Asmenų, gyvenančių užsienio valstybėse, ten įgyti tarptautiniai arba nacionaliniai vairuotojo pažymėjimai, atitinkantys Konvencijos, galioja Lietuvos Respublikoje tik vairuojant transporto priemones, dalyvaujančias tarptautiniame eis</text:span><text:span text:style-name="T513">me. Vairuojant kitas transporto priemones, šie vairuotojo pažymėjimai galioja, jei jų savininkai atvyko į Lietuvos Respubliką ne ilgesniam kaip 6 mėnesių laikotarpiui.</text:span></text:p>
      <text:p text:style-name="P514">Asmenų, kurie nėra Lietuvos Respublikos piliečiai ir turi Lietuvos Respublikos užsienio<text:s/>reikalų ministerijos išduotas akreditavimo korteles, turimų tarptautinių ir (arba) nacionalinių vairuotojo pažymėjimų galiojimas ribojamas jų darbo Lietuvoje laikotarpiu su sąlyga, kad pažymėjimą išdavusios užsienio valstybės institucijos Lietuvos piliečiams taiko tokią pačią privilegiją.</text:p>
      <text:p text:style-name="P515">Kiti nacionaliniai vairuotojo pažymėjimai galioja, jei juose atitinkama transporto priemonių kategorija nurodyta pagal Konvencijos 6 priedo reikalavimus.</text:p>
      <text:p text:style-name="P516">PASTABA. Pagal Konvenciją transporto priemonė laikoma dalyvaujančia<text:s/>tarptautiniame eisme Lietuvos Respublikos teritorijoje, jei ji priklauso fiziniam asmeniui, neturinčiam laikinos ar nuolatinės gyvenamosios vietos Lietuvos Respublikos teritorijoje, neįregistruotam nustatyta tvarka Lietuvos Respublikoje juridiniam asmeniui; laikinai įvežta į Lietuvos Respubliką.</text:p>
      <text:p text:style-name="P517">Punkto pakeitimai:</text:p>
      <text:p text:style-name="P518"><text:span text:style-name="T519">Nr.<text:s/></text:span><text:a xlink:href="https://www.e-tar.lt/portal/legalAct.html?documentId=TAR.9366DE3192B8" office:target-frame-name="_top" xlink:show="replace"><text:span text:style-name="T520">35</text:span></text:a><text:span text:style-name="T521">, 2001-01-24, Žin., 2001, Nr. 10-304 (2001-01-31), i. k. 101231PISAK00000035</text:span></text:p>
      <text:p text:style-name="Normal"/>
      <text:p text:style-name="P522"><text:span text:style-name="T523">45</text:span><text:span text:style-name="T524">. Jeigu 44 punkte<text:s/></text:span><text:span text:style-name="T525">nurodytas asmuo atvyksta nuolat gyventi į Lietuvos Respubliką arba gyvena Lietuvos Respublikoje ilgiau kaip 6 mėnesius, jo turimas tarptautinis ir (arba) nacionalinis vairuotojo pažymėjimas laikomas negaliojančiu. Nacionalinis vairuotojo pažymėjimas, jei j</text:span><text:span text:style-name="T526">ame nurodytas galiojimo laikas nepasibaigęs, keičiamas į atitinkamą Lietuvos Respublikos vairuotojo pažymėjimą pateikus 12.1-12.5 ir 12.8-12.10 punktuose nurodytus dokumentus ir išlaikius teorinį egzaminą. Jei vairuotojo pažymėjimas yra išduotas valstybės,</text:span><text:span text:style-name="T527"><text:s/>kuri keičia Lietuvos Respublikos vairuotojo pažymėjimus abipusio susitarimo sąlygomis, jis keičiamas be egzaminų. Tarptautinis vairuotojo pažymėjimas nekeičiamas.</text:span></text:p>
      <text:p text:style-name="P528"><text:span text:style-name="T529">Šiuo atveju archyve su dokumentais, kurių pagrindu išduodamas vairuotojo pažymėjimas, paliek</text:span><text:span text:style-name="T530">ama saugoti nacionalinio vairuotojo pažymėjimo kopija ir jo vertimas, patvirtintas nustatyta tvarka, o pažymėjimas grąžinamas savininkui. Vairuotojo pažymėjimo kopijas tvirtina egzaminų padalinio pareigūnas savo parašu. Jei užsienio valstybėje išduoto vair</text:span><text:span text:style-name="T531">uotojo pažymėjimo autentiškumas kelia abejonių, egzaminų padalinio vadovas privalo per Lietuvos Respublikos užsienio reikalų ministerijos Konsulinį departamentą paprašyti jį išdavusią instituciją pateikti autentiškumą patvirtinančią pažymą, jei tarpvalstyb</text:span><text:span text:style-name="T532">inės sutartys nenumato kitaip</text:span><text:s/></text:p>
      <text:soft-page-break/>
      <text:p text:style-name="P533">Punkto pakeitimai:</text:p>
      <text:p text:style-name="P534"><text:span text:style-name="T535">Nr.<text:s/></text:span><text:a xlink:href="https://www.e-tar.lt/portal/legalAct.html?documentId=TAR.9366DE3192B8" office:target-frame-name="_top" xlink:show="replace"><text:span text:style-name="T536">35</text:span></text:a><text:span text:style-name="T537">, 2001-01-24, Žin., 2001, Nr. 10-304 (2001-01-31), i. k. 101231PISAK00000035</text:span></text:p>
      <text:p text:style-name="Normal"/>
      <text:p text:style-name="P538"><text:span text:style-name="T539">IV</text:span><text:span text:style-name="T540">.<text:s/></text:span><text:span text:style-name="T541">VAIRUOTOJO PAŽYMĖJIMŲ BLANKŲ I</text:span><text:span text:style-name="T542">R KITŲ DOKUMENTŲ SAUGOJIMO TVARKA</text:span></text:p>
      <text:p text:style-name="P543"/>
      <text:p text:style-name="P544"><text:span text:style-name="T545">46</text:span><text:span text:style-name="T546">. Vairuotojo pažymėjimų blankai yra griežtos apskaitos dokumentai.</text:span></text:p>
      <text:p text:style-name="P547"><text:span text:style-name="T548">47</text:span><text:span text:style-name="T549">. Sugadinti vairuotojo pažymėjimų blankai ir vairuotojo pažymėjimai, kurių pagrindu išduoti nauji, anuliuojami ir segami į dokumentų, kurių pa</text:span><text:span text:style-name="T550">grindu išduoti vairuotojo pažymėjimai, archyvines bylas. Juose turi būti įrašas „Anuliuota“ arba jie turi būti sugadinti taip, kad daugiau nebūtų įmanoma jų panaudoti (nukirptas kampas ar pan.)</text:span></text:p>
      <text:p text:style-name="P551"><text:span text:style-name="T552">48</text:span><text:span text:style-name="T553">. Sunaikinami tokie vairuotojo pažymėjimai:</text:span></text:p>
      <text:p text:style-name="P554"><text:span text:style-name="T555">48.1</text:span><text:span text:style-name="T556">. kuri</text:span><text:span text:style-name="T557">ų savininkams dėl sveikatos būklės draudžiama vairuoti transporto priemones;</text:span></text:p>
      <text:p text:style-name="P558"><text:span text:style-name="T559">48.2</text:span><text:span text:style-name="T560">. kurie surasti po to, kai vietoj jų buvo išduoti nauji;</text:span></text:p>
      <text:p text:style-name="P561"><text:span text:style-name="T562">48.3</text:span><text:span text:style-name="T563">. neatsiimti praėjus dvejiems metams po teisės vairuoti atėmimo termino pabaigos;</text:span></text:p>
      <text:p text:style-name="P564"><text:span text:style-name="T565">48.4</text:span><text:span text:style-name="T566">. paruošti išduo</text:span><text:span text:style-name="T567">ti pagal šių taisyklių 23 punkto reikalavimus ir savininkų per dvejus metus neatsiimti.</text:span></text:p>
      <text:p text:style-name="P568"><text:span text:style-name="T569">Sunaikinama tokiu būdu, kuris užtikrina, kad pažymėjimai daugiau nebus naudojami. Apie tai surašomas sunaikinimo aktas, kurį pasirašo policijos komisariato vadovo<text:s/></text:span><text:span text:style-name="T570">įsakymu sudaryta komisija.</text:span></text:p>
      <text:p text:style-name="P571"><text:span text:style-name="T572">49</text:span><text:span text:style-name="T573">. Duomenys apie negaliojančius (sunaikintus ar sugadintus), prarastus vairuotojo pažymėjimus ar jų blankus įvedami į vairuotojo pažymėjimų apskaitos duomenų bazę.</text:span></text:p>
      <text:p text:style-name="P574"/>
      <text:p text:style-name="P575"><text:span text:style-name="T576">V</text:span><text:span text:style-name="T577">.<text:s/></text:span><text:span text:style-name="T578">BAIGIAMOSIOS NUOSTATOS</text:span></text:p>
      <text:p text:style-name="P579"/>
      <text:p text:style-name="P580"><text:span text:style-name="T581">50</text:span><text:span text:style-name="T582">. Egzaminų rezulta</text:span><text:span text:style-name="T583">tai analizuojami pagal teorines žinias ir praktinio vairavimo įgūdžius atskirai.</text:span></text:p>
      <text:p text:style-name="P584"><text:span text:style-name="T585">51</text:span><text:span text:style-name="T586">. Egzaminų padaliniai kaupia duomenis apie jų aptarnaujamoje zonoje esančias vairavimo mokyklas. Duomenis apie vairavimo mokyklas teikia Valstybinė kelių transporto insp</text:span><text:span text:style-name="T587">ekcija prie Susisiekimo ministerijos.</text:span></text:p>
      <text:p text:style-name="P588"><text:span text:style-name="T589">52</text:span><text:span text:style-name="T590">. Vairuotojo pažymėjimų informacinės sistemos tvarkymą nustato Policijos departamentas prie Vidaus reikalų ministerijos.</text:span></text:p>
      <text:p text:style-name="P591"><text:span text:style-name="T592">53</text:span><text:span text:style-name="T593">. Šiose taisyklėse nenumatytais egzaminų priėmimo ir vairuotojo pažymėjimų išdavimo<text:s/></text:span><text:span text:style-name="T594">bei keitimo atvejais sprendimą priima Policijos departamento prie Vidaus reikalų ministerijos viešosios policijos Kelių policijos tarnyba.</text:span></text:p>
      <text:p text:style-name="P595"><text:span text:style-name="T596">______________</text:span></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0">
            <text:p text:style-name="P622"><text:span text:style-name="T623">Taisyklių<text:s/></text:span><text:span text:style-name="T624">1</text:span><text:span text:style-name="T625"><text:s/>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0">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0">
            <text:p text:style-name="Normal"><text:span text:style-name="T631">PILDYTI DIDŽIOSIOMIS RAIDĖMIS</text:span><text:span text:style-name="T632"><text:s/></text:span><text:span text:style-name="T633"><text:tab/>PRAŠY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200</text:p>
          </table:table-cell>
          <table:table-cell table:style-name="TableCell641">
            <text:p text:style-name="P642"/>
          </table:table-cell>
          <table:table-cell>
            <text:p text:style-name="P642"/>
          </table:table-cell>
          <table:table-cell>
            <text:p text:style-name="P642"/>
          </table:table-cell>
        </table:table-row>
        <table:table-row table:style-name="TableRow643">
          <table:table-cell table:style-name="TableCell644" table:number-columns-spanned="15">
            <text:p text:style-name="P64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cell>
            <text:p text:style-name="P651"/>
          </table:table-cell>
        </table:table-row>
        <table:table-row table:style-name="TableRow652">
          <table:table-cell table:style-name="TableCell653" table:number-columns-spanned="15">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Normal"><text:span text:style-name="T660">egzaminų padaliniui</text:span></text:p>
          </table:table-cell>
          <table:covered-table-cell/>
        </table:table-row>
        <table:table-row table:style-name="TableRow661">
          <table:table-cell table:style-name="TableCell662" table:number-columns-spanned="7">
            <text:p text:style-name="P663">Asmens kodas:</text:p>
          </table:table-cell>
          <table:covered-table-cell/>
          <table:covered-table-cell/>
          <table:covered-table-cell/>
          <table:covered-table-cell/>
          <table:covered-table-cell/>
          <table:covered-table-cell/>
          <table:table-cell table:style-name="TableCell664" table:number-columns-spanned="9">
            <text:p text:style-name="P665">(pavardė)</text:p>
          </table: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ext:p text:style-name="Normal"><text:span text:style-name="T669">Tarnybinės žymos</text:span></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4">
            <text:p text:style-name="P696">200_________ dokumentus ir asmens tapatybę patikrino</text:p>
          </table:table-cell>
          <table:covered-table-cell/>
          <table:covered-table-cell/>
          <table:covered-table-cell/>
        </table:table-row>
        <table:table-row table:style-name="TableRow697">
          <table:table-cell table:style-name="TableCell698" table:number-columns-spanned="4">
            <text:p text:style-name="P699">Gimęs (-usi):</text:p>
          </table: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able:number-columns-spanned="4">
            <text:p text:style-name="P705">________________ __________________</text:p>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able:number-columns-spanned="11">
            <text:p text:style-name="P710">(gimimo data ir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able:style-name="TableCell713" table:number-columns-spanned="4">
            <text:p text:style-name="P714">(pareigūno parašas) (vardo raidė, pavardė)</text:p>
          </table:table-cell>
          <table:covered-table-cell/>
          <table:covered-table-cell/>
          <table:covered-table-cell/>
        </table:table-row>
        <table:table-row table:style-name="TableRow715">
          <table:table-cell table:style-name="TableCell716" table:number-columns-spanned="15">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4">
            <text:p text:style-name="Normal"><text:span text:style-name="T721">200________ pareiškėjui išduotas vairuotojo pažymėjimas,</text:span><text:span text:style-name="T722"><text:s/>serija_____ Nr. ___________,</text:span></text:p>
          </table:table-cell>
          <table:covered-table-cell/>
          <table:covered-table-cell/>
          <table:covered-table-cell/>
        </table:table-row>
        <table:table-row table:style-name="TableRow723">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able:number-columns-spanned="4">
            <text:p text:style-name="P729">transporto priemonių kategorijos ________</text:p>
          </table:table-cell>
          <table:covered-table-cell/>
          <table:covered-table-cell/>
          <table:covered-table-cell/>
        </table:table-row>
        <table:table-row table:style-name="TableRow730">
          <table:table-cell table:style-name="TableCell731" table:number-columns-spanned="5">
            <text:p text:style-name="P732">Pasas, serija</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Nr.</text:p>
          </table: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15">
            <text:p text:style-name="P745">(arba kitas asmens tapatyb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able:number-columns-spanned="4">
            <text:p text:style-name="P749">Vairuotojo pažymėjimą pasirašė ir antspaudavo</text:p>
          </table:table-cell>
          <table:covered-table-cell/>
          <table:covered-table-cell/>
          <table:covered-table-cell/>
        </table:table-row>
        <table:table-row table:style-name="TableRow750">
          <table:table-cell table:style-name="TableCell751" table:number-columns-spanned="3">
            <text:p text:style-name="P752">Adresas:</text:p>
          </table:table-cell>
          <table:covered-table-cell/>
          <table:covered-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able:style-name="TableCell757" table:number-columns-spanned="4">
            <text:p text:style-name="P758">________________ __________________</text:p>
          </table:table-cell>
          <table:covered-table-cell/>
          <table:covered-table-cell/>
          <table:covered-table-cell/>
        </table:table-row>
        <table:table-row table:style-name="TableRow759">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ext:p text:style-name="P763"/>
          </table:table-cell>
          <table:table-cell table:style-name="TableCell764" table:number-columns-spanned="4">
            <text:p text:style-name="P765">(pareigūno parašas)<text:s/><text:tab/>(vardo raidė, pavardė)</text:p>
          </table:table-cell>
          <table:covered-table-cell/>
          <table:covered-table-cell/>
          <table:covered-table-cell/>
        </table:table-row>
      </table:table>
      <text:p text:style-name="P766"/>
      <text:p text:style-name="P767">Prašau<text:s/><text:tab/></text:p>
      <text:p text:style-name="P768"><text:tab/>(leisti laikyti teorinį ir (arba) praktinį egzaminą (-us), išduoti, pakeisti, grąžinti sulaikytą ir kt.)</text:p>
      <text:p text:style-name="P769">vairuotojo pažymėjimą, patvirtinantį teisę vairuoti<text:s/><text:tab/><text:s/>kategorijos (-ų) transporto priemones,</text:p>
      <text:p text:style-name="P770">kadangi<text:s/><text:tab/>.</text:p>
      <text:p text:style-name="P771">(nurodyti priežastį)</text:p>
      <text:p text:style-name="P772">Su prašymu pateikiu:</text:p>
      <text:p text:style-name="P773">1. Vairuotojo pažymėjimą, serija ____ Nr. __________, išduotą<text:s/><text:tab/>.</text:p>
      <text:p text:style-name="P774"><text:tab/>(kas ir kada išdavė)</text:p>
      <text:p text:style-name="P775">2. Kursų baigimo liudijimą, Nr. _________, išduotą<text:s/><text:tab/>.</text:p>
      <text:p text:style-name="P776"><text:tab/>(kas ir kada išdavė)</text:p>
      <text:p text:style-name="P777">3. Medicininę pažymą, Nr. _________, išduotą<text:s/><text:tab/>.</text:p>
      <text:p text:style-name="P778"><text:tab/>(kas ir kada išdavė)</text:p>
      <text:p text:style-name="P779">4. Sveikatos žinių atestavimo pažymėjimą, Nr. _________, išduotą<text:s/><text:tab/>.</text:p>
      <text:p text:style-name="P780"><text:tab/>(kas ir kada išdavė)</text:p>
      <text:p text:style-name="P781">5.<text:s/><text:tab/>.</text:p>
      <text:p text:style-name="P782">(kiti dokumentai)</text:p>
      <text:p text:style-name="P783">6. Dokumentus apie sumokėtus mokesčius, suma _______ Lt.<text:s/><text:tab/>7. Nuotraukas, ________vnt.</text:p>
      <text:p text:style-name="P784">Aš esu įspėtas (-a) apie administracinę atsakomybę už žinomai melagingų duomenų pateikimą (ATPK 187<text:span text:style-name="T785">8</text:span><text:s/>str.) ir pareiškiu, kad:</text:p>
      <text:p text:style-name="P786">1. Prašyme nurodyti duomenys atitinka faktinę būklę.</text:p>
      <text:p text:style-name="P787">2. Nepriimtas procesinis sprendimas, draudžiantis man vairuoti transporto priemones.</text:p>
      <text:p text:style-name="P788">3. Mano vairuotojo pažymėjimas policijos nesulaikytas.</text:p>
      <text:p text:style-name="P789"><text:tab/></text:p>
      <text:p text:style-name="P790"><text:tab/>(parašas)</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Tarnybinės žymos</text:span></text:p>
          </table:table-cell>
          <table:table-cell table:style-name="TableCell798">
            <text:p text:style-name="P799"/>
          </table:table-cell>
        </table:table-row>
        <table:table-row table:style-name="TableRow800">
          <table:table-cell table:style-name="TableCell801" table:number-columns-spanned="2">
            <text:p text:style-name="P802">1. Apie atliktus patikrinimus.<text:tab/></text:p>
            <text:p text:style-name="P803"><text:tab/></text:p>
            <text:p text:style-name="P804"><text:tab/></text:p>
            <text:p text:style-name="P805">200</text:p>
          </table:table-cell>
          <table:covered-table-cell/>
        </table:table-row>
        <table:table-row table:style-name="TableRow806">
          <table:table-cell table:style-name="TableCell807" table:number-columns-spanned="2">
            <text:p text:style-name="P808"><text:tab/>(pareigūno parašas)<text:s/><text:tab/>(vardo raidė, pavardė)<text:s/></text:p>
            <text:p text:style-name="P809">2. Apie priimtą sprendimą<text:s/><text:tab/></text:p>
            <text:p text:style-name="P810"><text:tab/></text:p>
            <text:soft-page-break/>
            <text:p text:style-name="P811">200</text:p>
          </table:table-cell>
          <table:covered-table-cell/>
        </table:table-row>
        <text:soft-page-break/>
        <table:table-row table:style-name="TableRow812">
          <table:table-cell table:style-name="TableCell813" table:number-columns-spanned="2">
            <text:p text:style-name="P814"><text:tab/>(pareigūno parašas)<text:s/><text:tab/>(vardo raidė, pavardė)</text:p>
          </table:table-cell>
          <table:covered-table-cell/>
        </table:table-row>
      </table:table>
      <text:p text:style-name="P815"/>
      <text:p text:style-name="P816">Vairuotojo pažymėjimą, serija ___, Nr.<text:s/><text:tab/>, ir dokumentus, nurodytus prašymo 2–5 punktuose,</text:p>
      <text:p text:style-name="P817">gavau 200__________.<text:s/><text:tab/><text:tab/><text:tab/><text:tab/></text:p>
      <text:p text:style-name="P818"><text:tab/>(parašas)<text:tab/>(vardo raidė, pavardė)</text:p>
      <text:p text:style-name="P819"><text:span text:style-name="T820">______________</text:span></text:p>
      <text:p text:style-name="P821"/>
      <text:soft-page-break/>
      <text:p text:style-name="P822"><text:span text:style-name="T823">Taisyklių<text:s/></text:span><text:span text:style-name="T824">2</text:span><text:span text:style-name="T825"><text:s/>priedas</text:span></text:p>
      <text:p text:style-name="P826"/>
      <text:p text:style-name="P827"><text:span text:style-name="T828">VAIRUOTOJO KORTELĖ</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Vardas:</text:p>
          </table: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6">
            <text:p text:style-name="P861">Pavardė:</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Asmens kodas:</text:p>
          </table: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9">
            <text:p text:style-name="P870">Gimimo data ir vieta:</text:p>
          </table:table-cell>
          <table:covered-table-cell/>
          <table:covered-table-cell/>
          <table:covered-table-cell/>
          <table:covered-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2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Adresas:</text:p>
          </table:table-cell>
          <table:table-cell table:style-name="TableCell879" table:number-columns-spanned="23">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4">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4">
            <text:p text:style-name="P886"/>
          </table:table-cell>
          <table:covered-table-cell/>
          <table:covered-table-cell/>
          <table:covered-table-cell/>
          <table:table-cell table:style-name="TableCell887" table:number-columns-spanned="2">
            <text:p text:style-name="P888">Pasas, serija</text:p>
          </table:table-cell>
          <table:covered-table-cell/>
          <table:table-cell table:style-name="TableCell889" table:number-columns-spanned="2">
            <text:p text:style-name="P890"/>
          </table:table-cell>
          <table:covered-table-cell/>
          <table:table-cell table:style-name="TableCell891" table:number-columns-spanned="3">
            <text:p text:style-name="P892">, Nr.<text:s/></text:p>
          </table: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6">
            <text:p text:style-name="P896">, išduotas</text:p>
          </table:table-cell>
          <table:covered-table-cell/>
          <table:covered-table-cell/>
          <table:covered-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20">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1">
            <text:p text:style-name="P906"><text:tab/>(kada ir kas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4">
            <text:p text:style-name="P909"/>
          </table:table-cell>
          <table:covered-table-cell/>
          <table:covered-table-cell/>
          <table:covered-table-cell/>
          <table:table-cell table:style-name="TableCell910" table:number-columns-spanned="6">
            <text:p text:style-name="P911">Medicininė pažyma, Nr.</text:p>
          </table:table-cell>
          <table:covered-table-cell/>
          <table:covered-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4">
            <text:p text:style-name="P915">, išduota</text:p>
          </table: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row>
        <table:table-row table:style-name="TableRow918">
          <table:table-cell table:style-name="TableCell919" table:number-columns-spanned="4">
            <text:p text:style-name="P920">Vieta nuotraukai</text:p>
          </table:table-cell>
          <table:covered-table-cell/>
          <table:covered-table-cell/>
          <table:covered-table-cell/>
          <table:table-cell table:style-name="TableCell921" table:number-columns-spanned="20">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4">
            <text:p text:style-name="P925"/>
          </table:table-cell>
          <table:covered-table-cell/>
          <table:covered-table-cell/>
          <table:covered-table-cell/>
          <table:table-cell table:style-name="TableCell926" table:number-columns-spanned="20">
            <text:p text:style-name="P927">(kada ir kas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cell table:style-name="TableCell931" table:number-columns-spanned="9">
            <text:p text:style-name="P932">Baigė vairuotojų rengimo kursą</text:p>
          </table:table-cell>
          <table:covered-table-cell/>
          <table:covered-table-cell/>
          <table:covered-table-cell/>
          <table:covered-table-cell/>
          <table:covered-table-cell/>
          <table:covered-table-cell/>
          <table:covered-table-cell/>
          <table:covered-table-cell/>
          <table:table-cell table:style-name="TableCell933" table:number-columns-spanned="11">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cell table:style-name="TableCell938" table:number-columns-spanned="2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P942"/>
          </table:table-cell>
          <table:covered-table-cell/>
          <table:covered-table-cell/>
          <table:covered-table-cell/>
          <table:table-cell table:style-name="TableCell943" table:number-columns-spanned="20">
            <text:p text:style-name="P944">(transporto priemonių kategorija ir mokymo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4">
            <text:p text:style-name="P947">A. V.</text:p>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12">
            <text:p text:style-name="P951">Išduotas kursų baigimo liudijima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4">
            <text:p text:style-name="P956"/>
          </table:table-cell>
          <table:covered-table-cell/>
          <table:covered-table-cell/>
          <table:covered-table-cell/>
          <table:table-cell table:style-name="TableCell957" table:number-columns-spanned="3">
            <text:p text:style-name="P958">(data)</text:p>
          </table:table-cell>
          <table:covered-table-cell/>
          <table:covered-table-cell/>
          <table:table-cell table:style-name="TableCell959" table:number-columns-spanned="16">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columns-spanned="4">
            <text:p text:style-name="P965"/>
          </table: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cell table:style-name="TableCell975" table:number-columns-spanned="8">
            <text:p text:style-name="P976">(kortelės užpildymo data)</text:p>
          </table:table-cell>
          <table:covered-table-cell/>
          <table:covered-table-cell/>
          <table:covered-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9">
            <text:p text:style-name="P980">(asmens parašas)</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4">
            <text:p text:style-name="P983">Išduoti vairuotojo<text:s/>pažym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3">
            <text:p text:style-name="P986">Transporto priemonių kategorijos</text:p>
          </table:table-cell>
          <table:covered-table-cell/>
          <table:covered-table-cell/>
          <table:table-cell table:style-name="TableCell987" table:number-columns-spanned="2">
            <text:p text:style-name="P988">Pažymėjimo serija, numeris</text:p>
          </table:table-cell>
          <table:covered-table-cell/>
          <table:table-cell table:style-name="TableCell989" table:number-columns-spanned="4">
            <text:p text:style-name="P990">Išdavimo data</text:p>
          </table:table-cell>
          <table:covered-table-cell/>
          <table:covered-table-cell/>
          <table:covered-table-cell/>
          <table:table-cell table:style-name="TableCell991" table:number-columns-spanned="11">
            <text:p text:style-name="P992">Pažymėjimą išdavusio padalini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4">
            <text:p text:style-name="P994">Pareigūno parašas, antspaudas</text:p>
          </table:table-cell>
          <table:covered-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11">
            <text:p text:style-name="P1003"/>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11">
            <text:p text:style-name="P1014"/>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
      <text:p text:style-name="P1039"><text:span text:style-name="T1040">PASTABOS</text:span><text:span text:style-name="T1041">. Vardas ir pavardė rašomi didžiosiomis raidėmis.</text:span></text:p>
      <text:p text:style-name="P1042">Vairuotojo<text:s/>kortelę saugo pažymėjimo savininkas ir pateikia egzaminų padaliniui, jei vairuotojo pažymėjimas keičiamas arba vietoj prarastojo išduodamas naujas.</text:p>
      <text:p text:style-name="P1043"><text:span text:style-name="T1044">______________</text:span></text:p>
      <text:p text:style-name="P1045"/>
      <text:soft-page-break/>
      <text:p text:style-name="P1046"><text:span text:style-name="T1047">Taisyklių<text:s/></text:span><text:span text:style-name="T1048">3</text:span><text:span text:style-name="T1049"><text:s/>priedas</text:span></text:p>
      <text:p text:style-name="P1050"/>
      <text:p text:style-name="P1051"><text:span text:style-name="T1052">__________________________</text:span><text:span text:style-name="T1053"><text:tab/><text:s/>EGZAMINŲ PROTOKOLAS</text:span></text:p>
      <text:p text:style-name="P1054">(egzaminų padalinio pavadinimas)</text:p>
      <text:p text:style-name="P1055">_______________ Nr. _____</text:p>
      <text:p text:style-name="P1056"><text:tab/>(data)</text:p>
      <text:p text:style-name="P1057">___________________________</text:p>
      <text:p text:style-name="P1058"><text:tab/>(vieta)</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4">
            <text:p text:style-name="P1072">Eil.</text:p>
            <text:p text:style-name="P1073">Nr.</text:p>
          </table:table-cell>
          <table:table-cell table:style-name="TableCell1074" table:number-rows-spanned="4">
            <text:p text:style-name="P1075">Pavardė</text:p>
          </table:table-cell>
          <table:table-cell table:style-name="TableCell1076" table:number-rows-spanned="4">
            <text:p text:style-name="P1077">Vardas</text:p>
          </table:table-cell>
          <table:table-cell table:style-name="TableCell1078" table:number-rows-spanned="4">
            <text:p text:style-name="P1079">Asmens<text:s/></text:p>
            <text:p text:style-name="P1080">kodas</text:p>
          </table:table-cell>
          <table:table-cell table:style-name="TableCell1081" table:number-rows-spanned="4">
            <text:p text:style-name="P1082">Kategorija</text:p>
          </table:table-cell>
          <table:table-cell table:style-name="TableCell1083" table:number-rows-spanned="4">
            <text:p text:style-name="P1084">Mokymo įstaigos kodas</text:p>
          </table:table-cell>
          <table:table-cell table:style-name="TableCell1085" table:number-columns-spanned="3">
            <text:p text:style-name="P1086">Egzaminų rezultatai</text:p>
          </table:table-cell>
          <table:covered-table-cell/>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able:number-rows-spanned="3">
            <text:p text:style-name="P1095">teorinio</text:p>
            <text:p text:style-name="P1096">įvert. / egz-ojo sk. ženklas</text:p>
          </table:table-cell>
          <table:table-cell table:style-name="TableCell1097" table:number-columns-spanned="2">
            <text:p text:style-name="P1098">praktinio</text:p>
          </table: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1 etapo</text:p>
          </table:table-cell>
          <table:table-cell table:style-name="TableCell1109">
            <text:p text:style-name="P1110">2<text:s/>etapo</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įvert. / egz-ojo sk. ženklas</text:p>
          </table:table-cell>
          <table:table-cell table:style-name="TableCell1121">
            <text:p text:style-name="P1122">įvert. / egz-ojo sk. ženkl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1 egzaminuotojas:<text:s/><text:tab/><text:tab/><text:tab/><text:tab/><text:tab/></text:p>
      <text:p text:style-name="P1429"><text:tab/>(skiriamasis ženklas, pareiginis laipsnis)<text:s/><text:tab/>(parašas)<text:s/><text:tab/>(vardas, pavardė)</text:p>
      <text:p text:style-name="P1430"/>
      <text:p text:style-name="P1431">2 egzaminuotojas:<text:s/><text:tab/><text:tab/><text:tab/><text:tab/><text:tab/></text:p>
      <text:p text:style-name="P1432"><text:tab/>(skiriamasis ženklas, pareiginis laipsnis)<text:s/><text:tab/>(parašas)<text:s/><text:tab/>(vardas, pavardė)</text:p>
      <text:p text:style-name="P1433"/>
      <text:p text:style-name="P1434">3 egzaminuotojas:<text:s/><text:tab/><text:tab/><text:tab/><text:tab/><text:tab/></text:p>
      <text:p text:style-name="P1435"><text:tab/>(skiriamasis ženklas, pareiginis laipsnis)<text:s/><text:tab/>(parašas)<text:s/><text:tab/>(vardas, pavardė)</text:p>
      <text:p text:style-name="P1436"/>
      <text:p text:style-name="P1437">4 egzaminuotojas:<text:s/><text:tab/><text:tab/><text:tab/><text:tab/><text:tab/></text:p>
      <text:p text:style-name="P1438"><text:tab/>(skiriamasis ženklas, pareiginis laipsnis)<text:s/><text:tab/>(parašas)<text:s/><text:tab/>(vardas, pavardė)</text:p>
      <text:p text:style-name="P1439"><text:span text:style-name="T1440">______________</text:span></text:p>
      <text:soft-page-break/>
      <text:p text:style-name="P1441"><text:span text:style-name="T1442">Taisyklių<text:s/></text:span><text:span text:style-name="T1443">4</text:span><text:span text:style-name="T1444"><text:s/>priedas</text:span></text:p>
      <text:p text:style-name="P1445"/>
      <text:p text:style-name="P1446"><text:span text:style-name="T1447">Vairuotojui taikomų apribojimų kodai</text:span></text:p>
      <text:p text:style-name="P1448"/>
      <text:p text:style-name="P1449">Pagal Europos Sąjungos tarybos direktyvą dėl vairuotojų<text:s/>pažymėjimų 97/26/EEC</text:p>
      <text:p text:style-name="P1450"/>
      <text:p text:style-name="P1451">Kodai nuo 01 iki 99: suderinti Europos Sąjungos kodai</text:p>
      <text:p text:style-name="P1452"/>
      <text:p text:style-name="P1453">01<text:s/><text:tab/>Regos korekcija</text:p>
      <text:p text:style-name="P1454">02<text:s/><text:tab/>Klausos arba susikalbėjimo pagalbinė priemonė</text:p>
      <text:p text:style-name="P1455">03<text:s/><text:tab/>Galūnių protezavimo arba korekcijos įtaisai</text:p>
      <text:p text:style-name="P1456">04<text:s/><text:tab/>Turint galiojantį medicinos pažymėjimą</text:p>
      <text:p text:style-name="P1457">05<text:s/><text:tab/>Vairavimas su<text:s/>apribojimais dėl medicininių priežasčių</text:p>
      <text:p text:style-name="P1458">10<text:s/><text:tab/>Modifikuota pavarų dėžė</text:p>
      <text:p text:style-name="P1459">15<text:s/><text:tab/>Modifikuota sankaba</text:p>
      <text:p text:style-name="P1460">20<text:s/><text:tab/>Modifikuotos stabdymo sistemos</text:p>
      <text:p text:style-name="P1461">25<text:s/><text:tab/>Modifikuotos akceleratoriaus sistemos</text:p>
      <text:p text:style-name="P1462">30<text:s/><text:tab/>Modifikuotos kombinuotos stabdymo ir akceleratoriaus sistemos</text:p>
      <text:p text:style-name="P1463">35<text:s/><text:tab/>Modifikuotas valdymo mechanizmų išdėstymas</text:p>
      <text:p text:style-name="P1464">40<text:s/><text:tab/>Modifikuotas vairo mechanizmas</text:p>
      <text:p text:style-name="P1465">42<text:s/><text:tab/>Modifikuotas (-i) užpakalinio vaizdo veidrodis (-džiai)</text:p>
      <text:p text:style-name="P1466">43<text:s/><text:tab/>Modifikuota vairavimo vieta</text:p>
      <text:p text:style-name="P1467">44<text:s/><text:tab/>Motociklų modifikacijos</text:p>
      <text:p text:style-name="P1468">45<text:s/><text:tab/>Tik motociklo kombinacijos</text:p>
      <text:p text:style-name="P1469">50<text:s/><text:tab/>Tik su konkrečiu transporto priemonės arba važiuoklės numeriu</text:p>
      <text:p text:style-name="P1470">51<text:s/><text:tab/>Tik su konkrečiu transporto priemonės arba registracijos numeruotu ženklu</text:p>
      <text:p text:style-name="P1471">55<text:s/><text:tab/>Transporto priemonės modifikacijų kombinacijos</text:p>
      <text:p text:style-name="P1472">70<text:s/><text:tab/>Pažymėjimo Nr. ..., išduoto ..., pakaitas (trečiosios šalies atveju UNECE skiriamasis<text:s/><text:tab/>ženklas)</text:p>
      <text:p text:style-name="P1473">71<text:s/><text:tab/>Pažymėjimo Nr. ... dublikatas (trečiosios šalies atveju UNECE skiriamasis ženklas)</text:p>
      <text:p text:style-name="P1474"><text:span text:style-name="T1475">72<text:s/></text:span><text:span text:style-name="T1476"><text:tab/>Tik A kategorijos transporto priemonės, kurių maksimalus variklio cilindrų tūris 125<text:s/></text:span><text:span text:style-name="T1477"><text:tab/>cm</text:span><text:span text:style-name="T1478">3</text:span><text:span text:style-name="T1479">, o maksimali galia 11 kW (A1)</text:span></text:p>
      <text:p text:style-name="P1480">73<text:s/><text:tab/>Tik B kategorijos variklį turintys triračiai ar keturračiai (B1)</text:p>
      <text:p text:style-name="P1481">74<text:s/><text:tab/>Tik C kategorijos transporto priemonės, kurių leistinas maksimalus svoris ne didesnis<text:s/><text:tab/>kaip 7500 kg (C1)</text:p>
      <text:p text:style-name="P1482">75<text:s/><text:tab/>Tik D kategorijos transporto priemonės, turinčios ne daugiau kaip 16 sėdimų vietų be<text:s/><text:tab/>vairuotojo vietos (D1)</text:p>
      <text:p text:style-name="P1483">76<text:s/><text:tab/>Tik C1 kategorijos transporto priemonių vilkiko junginiai su priekaba, kurios<text:s/><text:tab/>leidžiamas maksimalus svoris didesnis kaip 750 kg; šio junginio leidžiamas<text:s/><text:tab/>maksimalus svoris ne didesnis kaip 12000 kg ir priekabos leidžiamas maksimalus<text:s/><text:tab/>svoris ne didesnis už<text:s/>nepakrauto vilkiko svorį (C1E)</text:p>
      <text:p text:style-name="P1484">77<text:s/><text:tab/>Tik D1 kategorijos transporto priemonių vilkiko junginiai su priekaba, kurios<text:s/><text:tab/>leidžiamas maksimalus svoris didesnis kaip 750 kg; šio junginio leidžiamas<text:s/><text:tab/>maksimalus svoris ne didesnis kaip 12000 kg ir priekabos leidžiamas maksimalus<text:s/><text:tab/>svoris ne didesnis už nepakrauto vilkiko svorį ir ji nenaudojama žmonėms vežti (D1E)</text:p>
      <text:p text:style-name="P1485">78<text:s/><text:tab/>Tik transporto priemonės su automatine pavarų dėže</text:p>
      <text:p text:style-name="P1486">79<text:s/><text:tab/>(...) Tik transporto priemonės, atitinkančios skliausteliuose nurodytas specifikacijas,<text:s/><text:tab/>pagal direktyvos<text:s/></text:p>
      <text:p text:style-name="P1487">91/439/EEC 10 straipsnio 1 dalies reikalavimus</text:p>
      <text:p text:style-name="P1488">Kodai 100 ir toliau – nacionaliniai kodai. Juos pagal savo kompetenciją nustato Lietuvos valstybės institucijos.</text:p>
      <text:p text:style-name="P1489"><text:span text:style-name="T1490">______________</text:span></text:p>
      <text:soft-page-break/>
      <text:p text:style-name="P1491"><text:span text:style-name="T1492">PATVIRTINTA</text:span></text:p>
      <text:p text:style-name="P1493">Policijos departamento prie</text:p>
      <text:p text:style-name="P1494">Vidaus reikalų ministerijos</text:p>
      <text:p text:style-name="P1495">generalinio komisaro</text:p>
      <text:p text:style-name="P1496">2000 03 27 įsakymu Nr. 115</text:p>
      <text:p text:style-name="P1497"><text:span text:style-name="T1498">2</text:span><text:span text:style-name="T1499"><text:s/>priedas</text:span></text:p>
      <text:p text:style-name="P1500"/>
      <text:p text:style-name="P1501"><text:span text:style-name="T1502">KVALIFIKACINIŲ EGZAMINŲ TEISEI VAIRUOTI TRANSPORTO PRIEMONES ĮGYTI METODIKA</text:span></text:p>
      <text:p text:style-name="P1503"/>
      <text:p text:style-name="P1504"><text:span text:style-name="T1505">I</text:span><text:span text:style-name="T1506">.<text:s/></text:span><text:span text:style-name="T1507">BENDROSIOS NUOSTATOS</text:span></text:p>
      <text:p text:style-name="P1508"/>
      <text:p text:style-name="P1509"><text:span text:style-name="T1510">1</text:span><text:span text:style-name="T1511">. Kvalifikacinių egzaminų tikslas – įvertinti galimybę kandidatams į vairuotojus išd</text:span><text:span text:style-name="T1512">uoti vairuotojo pažymėjimus Kvalifikacinių egzaminų priėmimo ir vairuotojo pažymėjimų išdavimo taisyklių (toliau – taisyklės) nustatyta tvarka.</text:span></text:p>
      <text:p text:style-name="P1513"><text:span text:style-name="T1514">Kandidatu į vairuotojus laikomas asmuo, kuriam pirmą kartą leista laikyti egzaminus, kuris pageidauja įgyti teis</text:span><text:span text:style-name="T1515">ę vairuoti kitos kategorijos transporto priemones, taip pat asmuo, kuriam pagal galiojančius teisės aktus numatyta laikyti kvalifikacinius egzaminus.</text:span></text:p>
      <text:p text:style-name="P1516"><text:span text:style-name="T1517">2</text:span><text:span text:style-name="T1518">. Kvalifikaciniai egzaminai sudaryti iš trijų dalių: teorinio egzamino ir dviejų praktinio vairavimo<text:s/></text:span><text:span text:style-name="T1519">egzamino etapų (pirmasis etapas – uždaroje aikštelėje arba autodrome, antrasis etapas – bandomuoju maršrutu realiomis eismo sąlygomis).</text:span></text:p>
      <text:p text:style-name="P1520"><text:span text:style-name="T1521">3</text:span><text:span text:style-name="T1522">. Kiekviena egzamino dalis vertinama atskirai pagal tokią sistemą: teigiamas įvertinimas –„IŠLAIKĖ“, neigiamas – „N</text:span><text:span text:style-name="T1523">EIŠLAIKĖ“. Jeigu kandidatas į vairuotojus už kurią nors egzamino dalį gavo neigiamą įvertinimą, anksčiau išlaikytų egzamino dalių perlaikyti nereikia. Teigiamas teorinio egzamino įvertinimas galioja tris mėnesius. Teigiamas įvertinimas, gautas pirmame prak</text:span><text:span text:style-name="T1524">tinio egzamino etape, galioja tol, kol galioja teorinio egzamino teigiamas įvertinimas.</text:span></text:p>
      <text:p text:style-name="P1525"><text:span text:style-name="T1526">4</text:span><text:span text:style-name="T1527">. Kandidato į vairuotojus gauti įvertinimai rašomi į egzaminų kortelę (1 priedas) ir į protokolą. Egzaminų kortelė saugoma kartu su dokumentais, kurių pagrindu išd</text:span><text:span text:style-name="T1528">uotas vairuotojo pažymėjimas.</text:span></text:p>
      <text:p text:style-name="P1529"/>
      <text:p text:style-name="P1530"><text:span text:style-name="T1531">II</text:span><text:span text:style-name="T1532">.<text:s/></text:span><text:span text:style-name="T1533">TEORINIS EGZAMINAS</text:span></text:p>
      <text:p text:style-name="P1534"/>
      <text:p text:style-name="P1535"><text:span text:style-name="T1536">5</text:span><text:span text:style-name="T1537">. Teorinio egzamino tikslas – patikrinti kandidato į vairuotojus teorines žinias ir įvertinti galimybę leisti kandidatui į vairuotojus laikyti praktinio vairavimo egzaminą arba taisyklių<text:s/></text:span><text:span text:style-name="T1538">numatytais atvejais išduoti vairuotojo pažymėjimą.</text:span></text:p>
      <text:p text:style-name="P1539"><text:span text:style-name="T1540">6</text:span><text:span text:style-name="T1541">. Teorinio egzamino metu tikrinama, kaip kandidatas į vairuotojus moka ir žino:</text:span></text:p>
      <text:p text:style-name="P1542"><text:span text:style-name="T1543">6.1</text:span><text:span text:style-name="T1544">. Kelių eismo taisykles (toliau – KET) ir kitus teisės aktus, reglamentuojančius kelių eismą;</text:span></text:p>
      <text:p text:style-name="P1545"><text:span text:style-name="T1546">6.2</text:span><text:span text:style-name="T1547">. transporto p</text:span><text:span text:style-name="T1548">riemonės (toliau – TP) saugaus vairavimo pagrindus;</text:span></text:p>
      <text:p text:style-name="P1549"><text:span text:style-name="T1550">6.3</text:span><text:span text:style-name="T1551">. baudžiamąją, administracinę ir civilinę TP vairuotojų atsakomybę;</text:span></text:p>
      <text:p text:style-name="P1552"><text:span text:style-name="T1553">6.4</text:span><text:span text:style-name="T1554">. kvalifikacinius reikalavimus vairuotojams tos kategorijos TP, teisę vairuoti kurias siekia įgyti;</text:span></text:p>
      <text:p text:style-name="P1555"><text:span text:style-name="T1556">6.5</text:span><text:span text:style-name="T1557">. faktorius,<text:s/></text:span><text:span text:style-name="T1558">turinčius įtakos autoavarijai kilti;</text:span></text:p>
      <text:p text:style-name="P1559"><text:span text:style-name="T1560">6.6</text:span><text:span text:style-name="T1561">. TP konstrukcijos elementus, kurių būklė turi įtakos kelių eismo saugumui.</text:span></text:p>
      <text:p text:style-name="P1562"><text:span text:style-name="T1563">7</text:span><text:span text:style-name="T1564">. Egzamino klausimus tvirtina Policijos departamento prie Vidaus reikalų ministerijos viešosios policijos Kelių policijos tarnyba</text:span><text:span text:style-name="T1565">. Klausimai skirstomi į 2 grupes: pagrindinę – AB ir papildomą – CDE.</text:span></text:p>
      <text:p text:style-name="P1566"><text:span text:style-name="T1567">AB grupės klausimai skirti kandidatams į visų kategorijų TP vairuotojus, CDE – kandidatams į B-C1, C1, C, D1, D, BE, C1E, CE, D1E, DE ir T kategorijų TP vairuotojus. Iš šių klausimų suda</text:span><text:span text:style-name="T1568">romi egzaminų bilietai (toliau – bilietai). Vieną bilietą sudaro 10 klausimų. Kiekvienam klausimui pateikiama keletas atsakymų, vienas iš kurių yra teisingas.</text:span></text:p>
      <text:p text:style-name="P1569"><text:span text:style-name="T1570">8</text:span><text:span text:style-name="T1571">. Kandidatams į A1, A, B1, B, B-C1, C1 ir C kategorijų TP vairuotojus pateikiami 35 klausima</text:span><text:span text:style-name="T1572">i, kandidatams į D1, D, BE, C1E, CE, D1E, DE ir T kategorijų TP vairuotojus – 30 klausimų. Klausimai parenkami iš AB ir CDE grupių pagal tai, kokios kategorijos (-ų) transporto priemones teisę vairuoti kandidatas į vairuotojus siekia įgyti ir kelintą kartą</text:span><text:span text:style-name="T1573"><text:s/>laiko egzaminą.</text:span></text:p>
      <text:p text:style-name="P1574"><text:span text:style-name="T1575">9</text:span><text:span text:style-name="T1576">. Teorinis egzaminas gali būti priimamas vienu metu iš vieno arba kelių kandidatų į vairuotojus.</text:span></text:p>
      <text:p text:style-name="P1577"><text:span text:style-name="T1578">10</text:span><text:span text:style-name="T1579">. Teorinis egzaminas gali būti laikomas 2 būdais: į egzaminų klausimus atsakant raštu arba naudojant kompiuterinę programą. Egzamin</text:span><text:span text:style-name="T1580">o būdas parenkamas atsižvelgiant į egzaminų padalinio aprūpinimą techninėmis egzaminavimo priemonėmis bei kandidato į vairuotojus išreikštą pageidavimą.</text:span></text:p>
      <text:p text:style-name="P1581"><text:span text:style-name="T1582">11</text:span><text:span text:style-name="T1583">. 35 klausimams atsakyti skiriamos 35 minutės, 30 klausimų – 30 minučių. Pasibaigus skirtam laiku</text:span><text:span text:style-name="T1584">i egzaminas nutraukiamas.</text:span></text:p>
      <text:p text:style-name="P1585"><text:span text:style-name="T1586">12</text:span><text:span text:style-name="T1587">. Laiko atskaitą atsakinėjant į egzaminų klausimus raštu kontroliuoja egzaminuotojas nuo to momento, kai jis leidžia pradėti atsakinėti į klausimus. Kompiuterinėje egzaminavimo programoje laikas skaičiuojamas automatiškai.</text:span></text:p>
      <text:p text:style-name="P1588"><text:span text:style-name="T1589">13</text:span><text:span text:style-name="T1590">. Egzaminuotojas supažindina kandidatą (-us) į vairuotojus su egzamino metodu ir tvarka, atsakinėjimo į klausimus tvarka pagal egzamino metodą ir paaiškina vertinimo sistemą. Egzaminuojama lietuvių, rusų ir anglų kalbomis.</text:span></text:p>
      <text:p text:style-name="P1591"><text:span text:style-name="T1592">14</text:span><text:span text:style-name="T1593">. Laikant egzaminą raš</text:span><text:span text:style-name="T1594">tu (atsakinėjant bilietus), egzaminuotojas pateikia kandidatui į vairuotojus egzamino bilietus ir įrašo jų numerius į egzaminų kortelę. Bilietų numerių seka rodo, kokia eilės tvarka turi būti atsakinėjama į klausimus.</text:span></text:p>
      <text:p text:style-name="P1595"><text:span text:style-name="T1596">15</text:span><text:span text:style-name="T1597">. Kiekvienam klausimui kandidata</text:span><text:span text:style-name="T1598">s į vairuotojus iš pateiktų atsakymų variantų pasirenka vieną, jo nuomone, teisingą ir išsamiausią atsakymą. Pasirinkto atsakymo numerį kandidatas į vairuotojus įskaitomai įrašo į atitinkamo klausimo grafą plunksnakočiu juodu, mėlynu ar violetiniu rašalu a</text:span><text:span text:style-name="T1599">rba šių spalvų tušinukais. Klaidingas atsakymas perbraukiamas ir po juo įrašomas teisingas. Atsakymas į klausimą, kuris yra trintas ar taisytas, laikomas klaidingu.</text:span></text:p>
      <text:p text:style-name="P1600"><text:span text:style-name="T1601">16</text:span><text:span text:style-name="T1602">. Atsakęs į visus klausimus arba pasibaigus klausimams atsakyti skirtam laikui, kandi</text:span><text:span text:style-name="T1603">datas į vairuotojus pasirašo egzamino kortelėje ir kartu su bilietais grąžina ją egzaminuotojui. Egzaminuotojas tikrina atsakymų į klausimus teisingumą.</text:span></text:p>
      <text:p text:style-name="P1604"><text:span text:style-name="T1605">Klaidingų atsakymų numerius egzaminuotojas pažymi egzaminų kortelėje, o skiltyje „Egzaminuotojo žyma“ n</text:span><text:span text:style-name="T1606">urodo teisingą atsakymą, rašo egzamino rezultatą ir patvirtina jį parašu.</text:span></text:p>
      <text:p text:style-name="P1607"><text:span text:style-name="T1608">17</text:span><text:span text:style-name="T1609">. Kompiuterinę egzaminų programą sudaro egzaminų klausimai, patvirtinti Policijos departamento prie Vidaus reikalų ministerijos viešosios policijos Kelių policijos tarnybos.</text:span></text:p>
      <text:p text:style-name="P1610">Atsakius į visus klausimus, kompiuterio ekrane kandidatui į vairuotojus parodomas egzamino rezultatas. Jei yra neteisingi atsakymai, jų numeriai parodomi ekrane kartu su teisingais atsakymais. Egzamino kortelėje egzaminuotojas rašo tik egzamino rezultatą ir<text:s/>patvirtina jį parašu.</text:p>
      <text:p text:style-name="P1611"><text:span text:style-name="T1612">Jeigu egzamino metu nustatoma, kad yra sugedusi programinė ar techninė įranga, egzamino rezultatas anuliuojamas, o egzaminas laikomas iš naujo.</text:span></text:p>
      <text:p text:style-name="P1613"><text:span text:style-name="T1614">18</text:span><text:span text:style-name="T1615">. Kandidato į vairuotojus žinios vertinamos tokiu būdu: teigiamai – „IŠLAIKĖ“, neigi</text:span><text:span text:style-name="T1616">amai – „NEIŠLAIKĖ“.</text:span></text:p>
      <text:p text:style-name="P1617"><text:span text:style-name="T1618">19</text:span><text:span text:style-name="T1619">. Egzaminas vertinamas teigiamai („IŠLAIKĖ“), jei kandidatas į vairuotojus per jam skirtą laiką teisingai atsakė į visus klausimus arba klaidingai atsakė į ne daugiau kaip 2 klausimus. Priešingu atveju egzaminas vertinamas<text:s/></text:span><text:span text:style-name="T1620">neigiamai („NEIŠLAIKĖ“).</text:span></text:p>
      <text:p text:style-name="P1621"><text:span text:style-name="T1622">20</text:span><text:span text:style-name="T1623">. Kandidatui į vairuotojus atsakinėjant į klausimus draudžiama naudotis kokia nors literatūra arba kalbėtis su kitais asmenimis. Egzaminuotojas gali nutraukti egzaminą ir įvertinti neigiamai („NEIŠLAIKĖ“).</text:span></text:p>
      <text:p text:style-name="P1624"/>
      <text:p text:style-name="P1625"><text:span text:style-name="T1626">III</text:span><text:span text:style-name="T1627">.<text:s/></text:span><text:span text:style-name="T1628">PRAKTINIS VAIRAVIMO UŽDAROJE AIKŠTELĖJE ARBA AUTODROME EGZAMINAS</text:span></text:p>
      <text:p text:style-name="P1629"><text:span text:style-name="T1630">(PIRMASIS ETAPAS)</text:span></text:p>
      <text:p text:style-name="P1631"/>
      <text:p text:style-name="P1632"><text:span text:style-name="T1633">21</text:span><text:span text:style-name="T1634">. Praktinio vairavimo uždaroje aikštelėje arba autodrome egzamino tikslas – patikrinti kandidato į vairuotojus konkrečios kategorijos TP vairavimo įgūdžius, taip pat<text:s/></text:span><text:span text:style-name="T1635">nustatyti, ar galima leisti laikyti vairavimo egzaminą realiomis eismo sąlygomis arba išduoti vairuotojo pažymėjimą (A1 arba A kategorijos) taisyklių numatytais atvejais.</text:span></text:p>
      <text:p text:style-name="P1636"><text:span text:style-name="T1637">22</text:span><text:span text:style-name="T1638">. Pirmojo praktinio egzamino etapo metu tikrinami ir vertinami:</text:span></text:p>
      <text:p text:style-name="P1639"><text:span text:style-name="T1640">22.1</text:span><text:span text:style-name="T1641">. TP vald</text:span><text:span text:style-name="T1642">ymo įtaisų, užpakalinio vaizdo veidrodžių naudojimas;</text:span></text:p>
      <text:p text:style-name="P1643"><text:span text:style-name="T1644">22.2</text:span><text:span text:style-name="T1645">. pajudėjimas iš vietos;</text:span></text:p>
      <text:p text:style-name="P1646"><text:span text:style-name="T1647">22.3</text:span><text:span text:style-name="T1648">. įsibėgėjimas;</text:span></text:p>
      <text:p text:style-name="P1649"><text:span text:style-name="T1650">22.4</text:span><text:span text:style-name="T1651">. važiavimas tiesiai į priekį ir atbulomis;</text:span></text:p>
      <text:p text:style-name="P1652"><text:span text:style-name="T1653">22.5</text:span><text:span text:style-name="T1654">. manevravimas važiuojant ribotoje erdvėje į priekį ir atbulomis;</text:span></text:p>
      <text:p text:style-name="P1655"><text:span text:style-name="T1656">22.6</text:span><text:span text:style-name="T1657">. distancij</text:span><text:span text:style-name="T1658">os, intervalo, TP gabaritinių parametrų įvertinimas;</text:span></text:p>
      <text:p text:style-name="P1659"><text:span text:style-name="T1660">22.7</text:span><text:span text:style-name="T1661">. pavarų perjungimas stovint ir važiuojant;</text:span></text:p>
      <text:p text:style-name="P1662"><text:span text:style-name="T1663">22.8</text:span><text:span text:style-name="T1664">. stabdymas ir sustojimas nurodytoje vietoje;</text:span></text:p>
      <text:p text:style-name="P1665"><text:span text:style-name="T1666">22.9</text:span><text:span text:style-name="T1667">. įvažiavimas į garažą (boksą) atbulomis;</text:span></text:p>
      <text:p text:style-name="P1668"><text:span text:style-name="T1669">22.10</text:span><text:span text:style-name="T1670">. apsisukimas 180 laipsnių kampu važiu</text:span><text:span text:style-name="T1671">ojant į priekį ir atbulomis ribotoje erdvėje;</text:span></text:p>
      <text:p text:style-name="P1672"><text:span text:style-name="T1673">22.11</text:span><text:span text:style-name="T1674">. pajudėjimas iš vietos įkalnėje;</text:span></text:p>
      <text:p text:style-name="P1675"><text:span text:style-name="T1676">22.12</text:span><text:span text:style-name="T1677">. motociklo valdymas viena ranka;</text:span></text:p>
      <text:p text:style-name="P1678"><text:span text:style-name="T1679">22.13</text:span><text:span text:style-name="T1680">. važiavimas motociklu siaura juosta (vėže, lenta);</text:span></text:p>
      <text:p text:style-name="P1681"><text:span text:style-name="T1682">22.14</text:span><text:span text:style-name="T1683">. motorinės TP ir priekabos sukabinimas ir atkabinimas</text:span><text:span text:style-name="T1684">;</text:span></text:p>
      <text:p text:style-name="P1685"><text:span text:style-name="T1686">22.15</text:span><text:span text:style-name="T1687">. motorinės TP junginio su priekaba pastatymas galu prie rampos.</text:span></text:p>
      <text:p text:style-name="P1688"><text:span text:style-name="T1689">23</text:span><text:span text:style-name="T1690">. Pirmasis praktinio vairavimo egzamino etapas vyksta uždaroje aikštelėje arba autodrome (toliau – aikštelė) pagal bandomųjų pratimų kompleksus konkrečiai TP kategorijai (2</text:span><text:span text:style-name="T1691"><text:s/>priedas).</text:span></text:p>
      <text:p text:style-name="P1692"><text:span text:style-name="T1693">24</text:span><text:span text:style-name="T1694">. Bandomųjų pratimų kompleksus sudaro:</text:span></text:p>
      <text:p text:style-name="P1695"><text:span text:style-name="T1696">24.1</text:span><text:span text:style-name="T1697">. kandidatams į A1 ir A kategorijų TP vairuotojus – 4 pratimai:</text:span></text:p>
      <text:p text:style-name="P1698">1 pratimas. Važiavimas koridoriumi, puslankiu, lenta (siaura vėžė);</text:p>
      <text:p text:style-name="P1699">2 pratimas. Važiavimas gyvatėle;</text:p>
      <text:p text:style-name="P1700">3 pratimas. Važiavimas<text:s/>aštuoniuke;</text:p>
      <text:p text:style-name="P1701"><text:span text:style-name="T1702">4 pratimas. Sustojimas ir pajudėjimas iš vietos įkalnėje;</text:span></text:p>
      <text:p text:style-name="P1703"><text:span text:style-name="T1704">24.2</text:span><text:span text:style-name="T1705">. kandidatams į B1, B, C1, C, D1 ir D kategorijų TP vairuotojus – 4 pratimai:</text:span></text:p>
      <text:p text:style-name="P1706">4 pratimas. Sustojimas ir pajudėjimas iš vietos įkalnėje;</text:p>
      <text:p text:style-name="P1707">5 pratimas. Apsisukimas 180 laipsnių kampu<text:s/>ribotoje erdvėje;</text:p>
      <text:p text:style-name="P1708">6 pratimas. Įvažiavimas į garažą (boksą);</text:p>
      <text:p text:style-name="P1709"><text:span text:style-name="T1710">7 pratimas. TP pastatymas į laikino stovėjimo vietą;</text:span></text:p>
      <text:p text:style-name="P1711"><text:span text:style-name="T1712">24.3</text:span><text:span text:style-name="T1713">. kandidatams į BE, C1E, CE, D1E ir DE kategorijų TP vairuotojus – 2 pratimai:</text:span></text:p>
      <text:p text:style-name="P1714">8 pratimas. Važiavimas tiesiai atbuline eiga be priekabos, vilkiko ir priekabos sukabinimas;</text:p>
      <text:p text:style-name="P1715"><text:span text:style-name="T1716">9 pratimas. TP junginio pastatymas galu prie rampos, priekabos atkabinimas.</text:span></text:p>
      <text:p text:style-name="P1717"><text:span text:style-name="T1718">25</text:span><text:span text:style-name="T1719">. Kad kandidatas į vairuotojus galėtų apsiprasti su egzaminuoti skirta TP, jam leidžiama pabandyti važiuoti aikštelėje ne daugiau kaip</text:span><text:span text:style-name="T1720"><text:s/>3 minutes. Bandymo metu TP turi būti automobilio savininkas arba jo įgaliotas asmuo (išskyrus A1 ir A kategorijos TP). Klaidos, padarytos bandymo metu, nefiksuojamos ir neturi įtakos egzamino rezultatui. Po bandomojo važiavimo kandidatas į vairuotojus gal</text:span><text:span text:style-name="T1721">i pareikšti, kad jis nepasirengęs ir atsisako laikyti egzaminą. Bandomasis važiavimas nelaikomas bandymu išlaikyti egzaminą.</text:span></text:p>
      <text:p text:style-name="P1722"><text:span text:style-name="T1723">26</text:span><text:span text:style-name="T1724">. Pirmasis praktinio egzamino etapas gali būti priimamas vienu metu iš vieno arba kelių kandidatų į vairuotojus.</text:span></text:p>
      <text:p text:style-name="P1725"><text:span text:style-name="T1726">27</text:span><text:span text:style-name="T1727">. Pirm</text:span><text:span text:style-name="T1728">asis praktinio egzamino etapas laikomas vienu iš dviejų būdų:</text:span></text:p>
      <text:p text:style-name="P1729"><text:span text:style-name="T1730">27.1</text:span><text:span text:style-name="T1731">. vienas kandidatas į vairuotojus nustatyta seka atlieka visus komplekso pratimus;</text:span></text:p>
      <text:p text:style-name="P1732"><text:span text:style-name="T1733">27.2</text:span><text:span text:style-name="T1734">. keli kandidatai į vairuotojus</text:span><text:span text:style-name="T1735"><text:s/></text:span><text:span text:style-name="T1736">vienas paskui kitą atlieka vieną komplekso pratimą, o po to prade</text:span><text:span text:style-name="T1737">da kitą pratimą.</text:span></text:p>
      <text:p text:style-name="P1738"><text:span text:style-name="T1739">28</text:span><text:span text:style-name="T1740">. Egzamino priėmimo būdas parenkamas pagal egzaminų padalinio materialinį techninį aprūpinimą, aikštelės parametrus ir įrangą, egzaminuotojų, egzaminuojamų kandidatų į vairuotojus ir egzaminams naudojamų TP skaičių.</text:span></text:p>
      <text:p text:style-name="P1741"><text:span text:style-name="T1742">Konkrečios TP k</text:span><text:span text:style-name="T1743">ategorijos komplekso pratimų atlikimo seką nustato egzaminuotojas.</text:span></text:p>
      <text:p text:style-name="P1744"><text:span text:style-name="T1745">29</text:span><text:span text:style-name="T1746">. Prieš pradedant atlikti pratimus TP variklis turi būti pašildytas ir išjungtas, pavarų perjungimo svirtis – neutralioje padėtyje, stovėjimo stabdis – įjungtas.</text:span></text:p>
      <text:p text:style-name="P1747"><text:span text:style-name="T1748">30</text:span><text:span text:style-name="T1749">. Pratimų<text:s/></text:span><text:span text:style-name="T1750">atlikimą egzaminuotojas kontroliuoja vizualiai. Gali būti naudojamos techninės priemonės. Egzaminuotojas gali būti egzaminų TP arba lauke.</text:span></text:p>
      <text:p text:style-name="P1751"><text:span text:style-name="T1752">31</text:span><text:span text:style-name="T1753">. Egzaminuotojas supažindina kandidatą į vairuotojus su egzamino metodu ir tvarka, vertinimo sistema ir pasiūlo</text:span><text:span text:style-name="T1754"><text:s/>nustatyta seka atlikti konkrečios TP kategorijos komplekso pratimus.</text:span></text:p>
      <text:p text:style-name="P1755"><text:span text:style-name="T1756">32</text:span><text:span text:style-name="T1757">. Egzaminuotojo leidimu kandidatas į vairuotojus užima vietą egzaminų TP, pasirengia važiuoti ir atlieka pratimus.</text:span></text:p>
      <text:p text:style-name="P1758"><text:span text:style-name="T1759">33</text:span><text:span text:style-name="T1760">. Egzamino metu egzaminuotojas kontroliuoja, kaip atliekami</text:span><text:span text:style-name="T1761"><text:s/>pratimai, užtikrina saugos reikalavimų laikymąsi, pagal kontrolinę lentelę klasifikuoja ir fiksuoja egzaminų kortelėje klaidas, sumuoja kandidato į vairuotojus surinktus baudos balus, rašo įvertinimus už kiekvieną pratimą ir visą egzaminą. Egzamino rezult</text:span><text:span text:style-name="T1762">atą kortelėje egzaminuotojas patvirtina parašu.</text:span></text:p>
      <text:p text:style-name="P1763"><text:span text:style-name="T1764">34</text:span><text:span text:style-name="T1765">. Pirmasis praktinio vairavimo egzamino etapas vertinamas tokiu būdu: teigiamai –„IŠLAIKĖ“, neigiamai – „NEIŠLAIKĖ“. Galutinis įvertinimas rašomas pagal konkrečios TP kategorijos komplekso pratimų atlik</text:span><text:span text:style-name="T1766">imo įvertinimus.</text:span></text:p>
      <text:p text:style-name="P1767"><text:span text:style-name="T1768">35</text:span><text:span text:style-name="T1769">. Kiekvieno pratimo atlikimas vertinamas tokiu būdu: teigiamai – „ATLIKO“, neigiamai – „NEATLIKO“.</text:span></text:p>
      <text:p text:style-name="P1770">Kiekvienam pratimų kompleksui sudarytos kontrolinės lentelės su tipinių klaidų sąrašais ir baudos balais už padarytas klaidas (3 priedas).</text:p>
      <text:p text:style-name="P1771">Įvertinimas „ATLIKO“ rašomas, kai kandidatas į vairuotojus, atlikdamas pratimą, nepadarė klaidų arba jo surinktų baudos balų už padarytas klaidas suma mažesnė kaip 5.</text:p>
      <text:p text:style-name="P1772"><text:span text:style-name="T1773">Įvertinimas „NEATLIKO“ rašomas, kai kandidatas į vairuotojus, atlikdamas pratimą, su</text:span><text:span text:style-name="T1774">rinko 5 ir daugiau baudos balų už padarytas klaidas.</text:span></text:p>
      <text:p text:style-name="P1775"><text:span text:style-name="T1776">36</text:span><text:span text:style-name="T1777">. Galutinis įvertinimas „IŠLAIKĖ“ už pirmąjį praktinio vairavimo egzamino etapą rašomas, kai kandidatas į vairuotojus gavo įvertinimą „ATLIKO“ už visus konkrečios TP kategorijos komplekso pratimus.</text:span></text:p>
      <text:p text:style-name="P1778">Galutinis įvertinimas „NEIŠLAIKĖ“ rašomas, kai kandidatas į vairuotojus gavo įvertinimą „NEATLIKO“ už 2 iš visų komplekso pratimų arba atsisakė atlikti vieną pratimą.</text:p>
      <text:p text:style-name="P1779">Tuo atveju, kai kandidatas į vairuotojus gavo įvertinimą „NEATLIKO“ už vieną komplekso<text:s/>pratimą, jam suteikiama galimybė pakartoti šį pratimą. Kartoti pratimą leidžiama atlikus visus komplekso pratimus.</text:p>
      <text:p text:style-name="P1780"><text:span text:style-name="T1781">Kartojamo pratimo numeris įrašomas egzaminų kortelėje.</text:span></text:p>
      <text:p text:style-name="P1782"><text:span text:style-name="T1783">37</text:span><text:span text:style-name="T1784">. Teigiamai įvertinus pakartotą pratimą, už pirmąjį praktinio vairavimo egzamino</text:span><text:span text:style-name="T1785"><text:s/>etapą kandidatui į vairuotojus rašomas galutinis įvertinimas „IŠLAIKĖ“, neigiamai – „NEIŠLAIKĖ“.</text:span></text:p>
      <text:p text:style-name="P1786"/>
      <text:p text:style-name="P1787"><text:span text:style-name="T1788">IV</text:span><text:span text:style-name="T1789">.<text:s/></text:span><text:span text:style-name="T1790">PRAKTINIS VAIRAVIMO REALIOMIS EISMO SĄLYGOMIS EGZAMINAS (ANTRASIS ETAPAS)</text:span></text:p>
      <text:p text:style-name="P1791"/>
      <text:p text:style-name="P1792"><text:span text:style-name="T1793">38</text:span><text:span text:style-name="T1794">. Praktinio vairavimo realiomis eismo sąlygomis egzamino tikslas –</text:span><text:span text:style-name="T1795"><text:s/>patikrinti, kaip kandidatas į vairuotojus sugeba savarankiškai valdyti konkrečios kategorijos TP realiomis eismo sąlygomis ir vykdo KET reikalavimus.</text:span></text:p>
      <text:p text:style-name="P1796"><text:span text:style-name="T1797">39</text:span><text:span text:style-name="T1798">. Antrasis praktinio vairavimo egzamino etapas laikomas bandomajame maršrute (toliau – maršrutas).<text:s/></text:span><text:span text:style-name="T1799">Maršrutus sudaro egzaminų padaliniai, įvertinę vietovės, kurioje egzaminuojama, sąlygas, savivaldybės, Valstybinės kelių transporto inspekcijos prie Susisiekimo ministerijos regiono skyriaus pasiūlymus ir reikalavimus. Sudarant maršrutą turi būti įvertinti</text:span><text:span text:style-name="T1800"><text:s/>užduočių atlikimo ypatumai įvairių kategorijų TP.</text:span></text:p>
      <text:p text:style-name="P1801"><text:span text:style-name="T1802">40</text:span><text:span text:style-name="T1803">. Maršrutas turi būti sudarytas taip, kad būtų galima patikrinti ir įvertinti kandidato į vairuotojus sugebėjimus, laikantis KET reikalavimų, atlikti šias egzaminuotojo užduotis:</text:span></text:p>
      <text:p text:style-name="P1804"><text:span text:style-name="T1805">40.1</text:span><text:span text:style-name="T1806">. važiuoti per</text:span><text:span text:style-name="T1807"><text:s/>reguliuojamą sankryžą;</text:span></text:p>
      <text:p text:style-name="P1808"><text:span text:style-name="T1809">40.2</text:span><text:span text:style-name="T1810">. važiuoti per nereguliuojamą sankryžą;</text:span></text:p>
      <text:p text:style-name="P1811"><text:span text:style-name="T1812">40.3</text:span><text:span text:style-name="T1813">. pasukti į kairę, į dešinę ir apsisukti sankryžose;</text:span></text:p>
      <text:p text:style-name="P1814"><text:span text:style-name="T1815">40.4</text:span><text:span text:style-name="T1816">. persirikiuoti iš vienos eismo juostos į kitą kelyje, turinčiame dvi ir daugiau vienos krypties eismo juostų;</text:span></text:p>
      <text:p text:style-name="P1817"><text:span text:style-name="T1818">40.5</text:span><text:span text:style-name="T1819">. lenkti;</text:span></text:p>
      <text:p text:style-name="P1820"><text:span text:style-name="T1821">40.6</text:span><text:span text:style-name="T1822">. važiuoti maksimaliu leistinu greičiu;</text:span></text:p>
      <text:p text:style-name="P1823"><text:span text:style-name="T1824">40.7</text:span><text:span text:style-name="T1825">. važiuoti per pėsčiųjų perėjas;</text:span></text:p>
      <text:p text:style-name="P1826"><text:span text:style-name="T1827">40.8</text:span><text:span text:style-name="T1828">. sustoti (pastatyti transporto priemonę tarp kitų transporto priemonių, kampu į važiuojamosios dalies kraštą).</text:span></text:p>
      <text:p text:style-name="P1829"><text:span text:style-name="T1830">41</text:span><text:span text:style-name="T1831">. Kiekvienam maršrutui<text:s/></text:span><text:span text:style-name="T1832">sudaromas A4 formato žemėlapis ir priskiriamas eilės numeris. Visus maršrutus tvirtina policijos komisariato vadovas.</text:span></text:p>
      <text:p text:style-name="P1833"><text:span text:style-name="T1834">42</text:span><text:span text:style-name="T1835">. Praktinio vairavimo realiomis eismo sąlygomis egzamino metu egzaminų TP gali būti kandidatas (-ai) į vairuotojus, egzaminuotojas,<text:s/></text:span><text:span text:style-name="T1836">TP savininkas arba jo įgaliotas asmuo, vertėjas.</text:span></text:p>
      <text:p text:style-name="P1837"><text:span text:style-name="T1838">43</text:span><text:span text:style-name="T1839">. Maršrutą ir užduočių atlikimo seką važiuojant maršrutu parenka egzaminuotojas.</text:span></text:p>
      <text:p text:style-name="P1840"><text:span text:style-name="T1841">44</text:span><text:span text:style-name="T1842">. Egzamino trukmė važiuojant maršrutu turi būti ne mažesnė kaip 30 min.</text:span></text:p>
      <text:p text:style-name="P1843"><text:span text:style-name="T1844">45</text:span><text:span text:style-name="T1845">. Prieš egzaminą TP variklis turi bū</text:span><text:span text:style-name="T1846">ti pašildytas ir išjungtas, pavarų perjungimo svirtis – neutralioje padėtyje, stovėjimo stabdis – įjungtas.</text:span></text:p>
      <text:p text:style-name="P1847"><text:span text:style-name="T1848">46</text:span><text:span text:style-name="T1849">. Egzaminuoti draudžiama, kai:</text:span></text:p>
      <text:p text:style-name="P1850"><text:span text:style-name="T1851">46.1</text:span><text:span text:style-name="T1852">. TP neatitinka Susisiekimo ministerijos nustatytų techninių reikalavimų, keliamų mokyti ir egzaminuoti s</text:span><text:span text:style-name="T1853">kirtoms transporto priemonėms;</text:span></text:p>
      <text:p text:style-name="P1854"><text:span text:style-name="T1855">46.2</text:span><text:span text:style-name="T1856">. kelio sąlygos maršrute kelia grėsmę eismo saugumui.</text:span></text:p>
      <text:p text:style-name="P1857"><text:span text:style-name="T1858">47</text:span><text:span text:style-name="T1859">. Egzaminuotojas prieš egzaminą supažindina kandidatą (-us) į vairuotojus su egzamino metodu, vertinimo sistema, užduočių atlikimo seka ir tvarka maršrute<text:s/></text:span><text:span text:style-name="T1860">ir egzaminų kortelėje įrašo maršruto numerį.</text:span></text:p>
      <text:p text:style-name="P1861"><text:span text:style-name="T1862">48</text:span><text:span text:style-name="T1863">. Egzaminuotojo leidimu kandidatas į vairuotojus užima vairuotojo vietą egzaminų TP, pasirengia ir važiuoja maršrutu vykdydamas egzaminuotojo nurodymus.</text:span></text:p>
      <text:p text:style-name="P1864"><text:span text:style-name="T1865">49</text:span><text:span text:style-name="T1866">. Egzaminuotojo nurodymai turi būti konkretūs<text:s/></text:span><text:span text:style-name="T1867">ir aiškūs kandidatui į vairuotojus ir neprieštarauti KET reikalavimams. Egzaminuotojas užtikrina saugų egzaminų TP judėjimą (jei nėra TP savininko), kontroliuoja, kaip atliekamos užduotys, pagal kontrolinę lentelę klasifikuoja ir egzaminų kortelėje fiksuoj</text:span><text:span text:style-name="T1868">a klaidas, sumuoja kandidato į vairuotojus surinktus baudos balus, rašo galutinį įvertinimą už egzaminą. Egzamino rezultatą kortelėje egzaminuotojas patvirtina parašu.</text:span></text:p>
      <text:p text:style-name="P1869"><text:span text:style-name="T1870">50</text:span><text:span text:style-name="T1871">. Iškilus eismo saugumo grėsmei, egzaminuotojas arba TP savininkas ar jo įgaliotas</text:span><text:span text:style-name="T1872"><text:s/>asmuo (jei jis yra automobilyje) turi imtis priemonių, kad būtų išvengta avarinės situacijos (autoavarijos).</text:span></text:p>
      <text:p text:style-name="P1873"><text:span text:style-name="T1874">51</text:span><text:span text:style-name="T1875">. Antrasis praktinio vairavimo egzamino etapas vertinamas pagal sistemą: teigiamas įvertinimas – „IŠLAIKĖ“, neigiamas – „NEIŠLAIKĖ“.</text:span></text:p>
      <text:p text:style-name="P1876"><text:span text:style-name="T1877">52</text:span><text:span text:style-name="T1878">.</text:span><text:span text:style-name="T1879"><text:s/>Egzaminui įvertinti sudaryta kontrolinė lentelė su tipinių klaidų sąrašais ir baudos balais už padarytas klaidas (3 priedas).</text:span></text:p>
      <text:p text:style-name="P1880"><text:span text:style-name="T1881">53</text:span><text:span text:style-name="T1882">. Įvertinimas „IŠLAIKĖ“ rašomas, kai kandidatas į vairuotojus egzamino metu nepadarė klaidų arba surinktų baudos balų suma<text:s/></text:span><text:span text:style-name="T1883">mažesnė kaip 5.</text:span></text:p>
      <text:p text:style-name="P1884">Įvertinimas „NEIŠLAIKĖ“ rašomas, kai kandidatas į vairuotojus egzamino metu surinko 5 ir daugiau baudos balų.</text:p>
      <text:p text:style-name="P1885"/>
      <text:p text:style-name="P1886"><text:span text:style-name="T1887">V</text:span><text:span text:style-name="T1888">.<text:s/></text:span><text:span text:style-name="T1889">REIKALAVIMAI EGZAMINUOTOJAMS</text:span></text:p>
      <text:p text:style-name="P1890"/>
      <text:p text:style-name="P1891"><text:span text:style-name="T1892">54</text:span><text:span text:style-name="T1893">. Egzaminuotojas privalo turėti vairuotojo pažymėjimą, patvirtinantį teisę vairuoti<text:s/></text:span><text:span text:style-name="T1894">visų kategorijų TP, kuriomis egzaminuojama.</text:span></text:p>
      <text:p text:style-name="P1895"><text:span text:style-name="T1896">55</text:span><text:span text:style-name="T1897">. Egzaminuotojas turi būti ne jaunesnis kaip 25 metų ir turėti penkerių metų B kategorijos TP vairavimo stažą be griežtų nuobaudų.</text:span></text:p>
      <text:p text:style-name="P1898"><text:span text:style-name="T1899">56</text:span><text:span text:style-name="T1900">. Pradėdamas egzaminuoti A kategorijos TP vairuotojus egzaminuotojas<text:s/></text:span><text:span text:style-name="T1901">turi būti egzaminavęs B kategorijos TP vairuotojus vienerius metus arba jo A kategorijos TP vairavimo stažas turi būti ne mažesnis kaip penkeri metai.</text:span></text:p>
      <text:p text:style-name="P1902"><text:span text:style-name="T1903">57</text:span><text:span text:style-name="T1904">. Pradėdamas egzaminuoti C/D/E kategorijų TP vairuotojus egzaminuotojas turi būti ne jaunesnis kaip</text:span><text:span text:style-name="T1905"><text:s/>28 metų, jo egzaminavimo B kategorijos TP stažas – ne mažesnis kaip treji metai arba C/D/E kategorijų TP vairavimo stažas – ne mažesnis kaip penkeri metai.</text:span></text:p>
      <text:p text:style-name="P1906"><text:span text:style-name="T1907">58</text:span><text:span text:style-name="T1908">. Šie reikalavimai netaikomi egzaminuotojams, kurie dirbo egzaminų padaliniuose iki įsigalioj</text:span><text:span text:style-name="T1909">ant šiai metodikai.</text:span></text:p>
      <text:p text:style-name="P1910"><text:span text:style-name="T1911">59</text:span><text:span text:style-name="T1912">. Egzaminuotojų pradinį mokymą ir kvalifikacijos kėlimą organizuoja Policijos departamentas prie Vidaus reikalų ministerijos.</text:span></text:p>
      <text:p text:style-name="P1913"/>
      <text:p text:style-name="P1914"><text:span text:style-name="T1915">VI</text:span><text:span text:style-name="T1916">.<text:s/></text:span><text:span text:style-name="T1917">EGZAMINŲ PATALPŲ, AIKŠTELIŲ IR TRANSPORTO PRIEMONIŲ REIKALAVIMAI</text:span></text:p>
      <text:p text:style-name="P1918"/>
      <text:p text:style-name="P1919"><text:span text:style-name="T1920">60</text:span><text:span text:style-name="T1921">. Teorinis egzaminas<text:s/></text:span><text:span text:style-name="T1922">laikomas patalpoje (egzaminų klasėje), kurioje įrengtos vietos kandidatams į vairuotojus ir egzaminuotojui. Egzaminų klasės suplanavimas ir įranga turi būti tokie, kad egzaminuotojas galėtų stebėti ir kontroliuoti kandidatų į vairuotojus veiksmus.</text:span></text:p>
      <text:p text:style-name="P1923"><text:span text:style-name="T1924">61</text:span><text:span text:style-name="T1925">.<text:s/></text:span><text:span text:style-name="T1926">Pirmasis praktinio vairavimo egzamino etapas vyksta aikštelėje, atitinkančioje šiuos reikalavimus:</text:span></text:p>
      <text:p text:style-name="P1927"><text:span text:style-name="T1928">61.1</text:span><text:span text:style-name="T1929">. aikštelė turi būti įrengta pagal pratimų schemas (4 priedas);</text:span></text:p>
      <text:p text:style-name="P1930"><text:span text:style-name="T1931">61.2</text:span><text:span text:style-name="T1932">. 4 pratimui (sustojimas ir pajudėjimas iš vietos įkalnėje) negali būti naudoja</text:span><text:span text:style-name="T1933">mos dviejų provėžų estakados, įkalnės atkarpa turi turėti 9-16 proc. nuolydį;</text:span></text:p>
      <text:p text:style-name="P1934">Punkto pakeitimai:</text:p>
      <text:p text:style-name="P1935"><text:span text:style-name="T1936">Nr.<text:s/></text:span><text:a xlink:href="https://www.e-tar.lt/portal/legalAct.html?documentId=TAR.9366DE3192B8" office:target-frame-name="_top" xlink:show="replace"><text:span text:style-name="T1937">35</text:span></text:a><text:span text:style-name="T1938">, 2001-01-24, Žin., 2001, Nr. 10-304 (2001-01-31), i. k.<text:s/></text:span><text:span text:style-name="T1939">101231PISAK00000035</text:span></text:p>
      <text:p text:style-name="Normal"/>
      <text:p text:style-name="P1940"><text:span text:style-name="T1941">61.3</text:span><text:span text:style-name="T1942">. aikštelės danga turi būti lygi, šiurkšti ir ilgalaikė;</text:span></text:p>
      <text:p text:style-name="P1943"><text:span text:style-name="T1944">61.4</text:span><text:span text:style-name="T1945">. ratų sukibimo su danga koeficientas turi būti ne mažesnis kaip 0,4;</text:span></text:p>
      <text:p text:style-name="P1946"><text:span text:style-name="T1947">61.5</text:span><text:span text:style-name="T1948">. aikštelės apšvietimas turi būti ne mažesnis kaip 40 liuksų;</text:span></text:p>
      <text:p text:style-name="P1949"><text:span text:style-name="T1950">61.6</text:span><text:span text:style-name="T1951">. jei aikštelė</text:span><text:span text:style-name="T1952"><text:s/>neįrengta kandidatams į C, D1 ir D kategorijų TP vairuotojus egzaminuoti, jų veiksmai, numatyti pirmojo praktinio vairavimo egzamino etapo pratimų komplekse, gali būti vertinami priimant antrąjį etapą.</text:span></text:p>
      <text:p text:style-name="P1953"><text:span text:style-name="T1954">62</text:span><text:span text:style-name="T1955">. Praktinio vairavimo egzaminas laikomas tos<text:s/></text:span><text:span text:style-name="T1956">kategorijos TP, teisei kurią vairuoti bus išduotas vairuotojo pažymėjimas.</text:span></text:p>
      <text:p text:style-name="P1957"><text:span text:style-name="T1958">63</text:span><text:span text:style-name="T1959">. Techninius reikalavimus egzaminuoti skirtoms TP nustato Susisiekimo ministerija. Kandidatams į CE kategorijos TP vairuotojus egzaminuoti gali būti naudojamos priekabos (pusp</text:span><text:span text:style-name="T1960">riekabės), turinčios ne mažiau kaip 2 ašis ir atstumas tarp kurių ne daugiau kaip 1 m.</text:span></text:p>
      <text:p text:style-name="P1961"><text:span text:style-name="T1962">64</text:span><text:span text:style-name="T1963">. Praktinio vairavimo egzaminas laikomas TP su mechanine arba automatine pavarų dėže. Jei kandidatas į vairuotojus bent vieną praktinio vairavimo egzamino etapą la</text:span><text:span text:style-name="T1964">iko TP su automatine pavarų dėže, jam išduodamas vairuotojo pažymėjimas su įrašu apie tai, kad pažymėjimas galioja tik vairuojant TP su automatine pavarų dėže. Išlaikius praktinio vairavimo egzaminą TP su mechanine pavarų dėže išduodamas vairuotojo pažymėj</text:span><text:span text:style-name="T1965">imas be šio įrašo.</text:span></text:p>
      <text:p text:style-name="P1966">PASTABA. TP su automatine pavarų dėže reiškia tokią TP, kurios greitis gali būti keičiamas naudojant tik kuro tiekimo reguliavimo ir stabdžių pedalus.</text:p>
      <text:p text:style-name="P1967"><text:span text:style-name="T1968">______________</text:span></text:p>
      <text:p text:style-name="P1969"/>
      <text:soft-page-break/>
      <text:p text:style-name="P1970"><text:span text:style-name="T1971">Metodikos<text:s/></text:span><text:span text:style-name="T1972">1</text:span><text:span text:style-name="T1973"><text:s/>priedas</text:span></text:p>
      <text:p text:style-name="P1974"/>
      <text:p text:style-name="P1975"><text:span text:style-name="T1976">EGZAMINŲ KORTELĖ</text:span></text:p>
      <text:p text:style-name="P1977"/>
      <text:p text:style-name="P1978">Transporto priemonių<text:s/>kategorija _________</text:p>
      <text:p text:style-name="P1979">Pavardė<text:s/><text:tab/><text:s/>Vardas ________________________</text:p>
      <text:p text:style-name="P1980">Asmens kodas<text:s/><text:tab/><text:s/>Data ____________ Bilietų Nr. ___________________</text:p>
      <text:p text:style-name="P1981">Parašas</text:p>
      <text:p text:style-name="P1982">Teorinis egzaminas</text:p>
      <text:p text:style-name="P1983">(raštu, kompiuteriu – tai, kas nereikalinga, išbraukti)</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Klausimų Nr.</text:p>
          </table:table-cell>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cell table:style-name="TableCell2017" table:number-columns-spanned="2">
            <text:p text:style-name="P2018">5</text:p>
          </table:table-cell>
          <table:covered-table-cell/>
          <table:table-cell table:style-name="TableCell2019">
            <text:p text:style-name="P2020">6</text:p>
          </table:table-cell>
          <table:table-cell table:style-name="TableCell2021">
            <text:p text:style-name="P2022">7</text:p>
          </table:table-cell>
          <table:table-cell table:style-name="TableCell2023">
            <text:p text:style-name="P2024">8</text:p>
          </table:table-cell>
          <table:table-cell table:style-name="TableCell2025">
            <text:p text:style-name="P2026">9</text:p>
          </table:table-cell>
          <table:table-cell table:style-name="TableCell2027">
            <text:p text:style-name="P2028">10</text:p>
          </table:table-cell>
          <table:table-cell table:style-name="TableCell2029" table:number-columns-spanned="2">
            <text:p text:style-name="P2030">11</text:p>
          </table:table-cell>
          <table:covered-table-cell/>
          <table:table-cell table:style-name="TableCell2031">
            <text:p text:style-name="P2032">12</text:p>
          </table:table-cell>
          <table:table-cell table:style-name="TableCell2033">
            <text:p text:style-name="P2034">13</text:p>
          </table:table-cell>
          <table:table-cell table:style-name="TableCell2035">
            <text:p text:style-name="P2036">14</text:p>
          </table:table-cell>
          <table:table-cell table:style-name="TableCell2037">
            <text:p text:style-name="P2038">15</text:p>
          </table:table-cell>
          <table:table-cell table:style-name="TableCell2039">
            <text:p text:style-name="P2040">16</text:p>
          </table:table-cell>
          <table:table-cell table:style-name="TableCell2041">
            <text:p text:style-name="P2042">17</text:p>
          </table:table-cell>
          <table:table-cell table:style-name="TableCell2043">
            <text:p text:style-name="P2044">18</text:p>
          </table:table-cell>
        </table:table-row>
        <table:table-row table:style-name="TableRow2045">
          <table:table-cell table:style-name="TableCell2046">
            <text:p text:style-name="P2047">Atsakymų Nr.</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Egzaminuotojo žyma<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Klausimų Nr.</text:p>
          </table:table-cell>
          <table:table-cell table:style-name="TableCell2126">
            <text:p text:style-name="P2127">19</text:p>
          </table:table-cell>
          <table:table-cell table:style-name="TableCell2128">
            <text:p text:style-name="P2129">20</text:p>
          </table:table-cell>
          <table:table-cell table:style-name="TableCell2130">
            <text:p text:style-name="P2131">21</text:p>
          </table:table-cell>
          <table:table-cell table:style-name="TableCell2132">
            <text:p text:style-name="P2133">22</text:p>
          </table:table-cell>
          <table:table-cell table:style-name="TableCell2134" table:number-columns-spanned="2">
            <text:p text:style-name="P2135">23</text:p>
          </table:table-cell>
          <table:covered-table-cell/>
          <table:table-cell table:style-name="TableCell2136">
            <text:p text:style-name="P2137">24</text:p>
          </table:table-cell>
          <table:table-cell table:style-name="TableCell2138">
            <text:p text:style-name="P2139">25</text:p>
          </table:table-cell>
          <table:table-cell table:style-name="TableCell2140">
            <text:p text:style-name="P2141">26</text:p>
          </table:table-cell>
          <table:table-cell table:style-name="TableCell2142">
            <text:p text:style-name="P2143">27</text:p>
          </table:table-cell>
          <table:table-cell table:style-name="TableCell2144">
            <text:p text:style-name="P2145">28</text:p>
          </table:table-cell>
          <table:table-cell table:style-name="TableCell2146" table:number-columns-spanned="2">
            <text:p text:style-name="P2147">29</text:p>
          </table:table-cell>
          <table:covered-table-cell/>
          <table:table-cell table:style-name="TableCell2148">
            <text:p text:style-name="P2149">30</text:p>
          </table:table-cell>
          <table:table-cell table:style-name="TableCell2150">
            <text:p text:style-name="P2151">31</text:p>
          </table:table-cell>
          <table:table-cell table:style-name="TableCell2152">
            <text:p text:style-name="P2153">32</text:p>
          </table:table-cell>
          <table:table-cell table:style-name="TableCell2154">
            <text:p text:style-name="P2155">33</text:p>
          </table:table-cell>
          <table:table-cell table:style-name="TableCell2156">
            <text:p text:style-name="P2157">34</text:p>
          </table:table-cell>
          <table:table-cell table:style-name="TableCell2158">
            <text:p text:style-name="P2159">35</text:p>
          </table:table-cell>
          <table:table-cell table:style-name="TableCell2160">
            <text:p text:style-name="P2161"/>
          </table:table-cell>
        </table:table-row>
        <table:table-row table:style-name="TableRow2162">
          <table:table-cell table:style-name="TableCell2163">
            <text:p text:style-name="P2164">Atsakymų Nr.</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Egzaminuotojo žyma<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Galutinis įvertinimas</text:p>
          </table:table-cell>
          <table:table-cell table:style-name="TableCell2243" table:number-columns-spanned="5">
            <text:p text:style-name="P2244"/>
          </table:table-cell>
          <table:covered-table-cell/>
          <table:covered-table-cell/>
          <table:covered-table-cell/>
          <table:covered-table-cell/>
          <table:table-cell table:style-name="TableCell2245" table:number-columns-spanned="7">
            <text:p text:style-name="P2246">Egzaminuotojo parašas, pavardė</text:p>
          </table:table-cell>
          <table:covered-table-cell/>
          <table:covered-table-cell/>
          <table:covered-table-cell/>
          <table:covered-table-cell/>
          <table:covered-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row>
      </table:table>
      <text:p text:style-name="P2249"/>
      <text:p text:style-name="P2250">Pirmasis praktinio vairavimo egzamino etapa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Data</text:p>
          </table:table-cell>
          <table:table-cell table:style-name="TableCell2265" table:number-columns-spanned="7">
            <text:p text:style-name="P2266">Užduoties numeris</text:p>
          </table:table-cell>
          <table:covered-table-cell/>
          <table:covered-table-cell/>
          <table:covered-table-cell/>
          <table:covered-table-cell/>
          <table:covered-table-cell/>
          <table:covered-table-cell/>
          <table:table-cell table:style-name="TableCell2267">
            <text:p text:style-name="P2268">Galutinis</text:p>
          </table:table-cell>
          <table:table-cell table:style-name="TableCell2269">
            <text:p text:style-name="P2270">Egzaminuotojo parašas,<text:s/></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įvertinimas</text:p>
          </table:table-cell>
          <table:table-cell table:style-name="TableCell2286">
            <text:p text:style-name="P2287">pavardė</text:p>
          </table:table-cell>
          <table:table-cell>
            <text:p text:style-name="P2287"/>
          </table:table-cell>
          <table:table-cell>
            <text:p text:style-name="P2287"/>
          </table:table-cell>
        </table:table-row>
        <table:table-row table:style-name="TableRow2288">
          <table:table-cell table:style-name="TableCell2289">
            <text:p text:style-name="P2290">Klaidos Nr.</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ext:p text:style-name="P2304"/>
          </table:table-cell>
          <table:table-cell>
            <text:p text:style-name="P2304"/>
          </table:table-cell>
        </table:table-row>
        <table:table-row table:style-name="TableRow2305">
          <table:table-cell table:style-name="TableCell2306">
            <text:p text:style-name="P2307">Baudos taška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ext:p text:style-name="P2321"/>
          </table:table-cell>
          <table:table-cell>
            <text:p text:style-name="P2321"/>
          </table:table-cell>
        </table:table-row>
      </table:table>
      <text:p text:style-name="P2322"/>
      <text:p text:style-name="P2323">Antrasis praktinio vairavimo egzamino etapas</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2">
            <text:p text:style-name="P2333">Data</text:p>
          </table:table-cell>
          <table:covered-table-cell/>
          <table:table-cell table:style-name="TableCell2334">
            <text:p text:style-name="P2335">Maršruto Nr.</text:p>
          </table:table-cell>
          <table:table-cell table:style-name="TableCell2336">
            <text:p text:style-name="P2337"/>
          </table:table-cell>
          <table:table-cell table:style-name="TableCell2338" table:number-rows-spanned="2">
            <text:p text:style-name="P2339">Galutinis įvertinimas</text:p>
          </table:table-cell>
          <table:table-cell table:style-name="TableCell2340" table:number-rows-spanned="2">
            <text:p text:style-name="P2341">Egzaminuotojo parašas, pavardė</text:p>
          </table:table-cell>
        </table:table-row>
        <table:table-row table:style-name="TableRow2342">
          <table:table-cell table:style-name="TableCell2343">
            <text:p text:style-name="P2344">Klaidos Nr.<text:s/></text:p>
          </table:table-cell>
          <table:table-cell table:style-name="TableCell2345" table:number-columns-spanned="3">
            <text:p text:style-name="P2346"/>
          </table:table-cell>
          <table:covered-table-cell/>
          <table:covered-table-cell/>
          <table:covered-table-cell>
            <text:p text:style-name="P2347"/>
          </table:covered-table-cell>
          <table:covered-table-cell>
            <text:p text:style-name="P2348"/>
          </table:covered-table-cell>
        </table:table-row>
        <table:table-row table:style-name="TableRow2349">
          <table:table-cell table:style-name="TableCell2350">
            <text:p text:style-name="P2351">Baudos taškai</text:p>
          </table:table-cell>
          <table:table-cell table:style-name="TableCell2352" table:number-columns-spanned="3">
            <text:p text:style-name="P2353"/>
          </table:table-cell>
          <table:covered-table-cell/>
          <table:covered-table-cell/>
          <table:table-cell table:style-name="TableCell2354">
            <text:p text:style-name="P2355"/>
          </table:table-cell>
          <table:table-cell table:style-name="TableCell2356">
            <text:p text:style-name="P2357"/>
          </table:table-cell>
        </table:table-row>
      </table:table>
      <text:p text:style-name="P2358">______________</text:p>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5">
            <text:soft-page-break/>
            <text:p text:style-name="P2367"><text:span text:style-name="T2375">Metodikos<text:s/></text:span><text:span text:style-name="T2376">2</text:span><text:span text:style-name="T2377"><text:s/>priedas<text:s/></text:span></text:p>
          </table:table-cell>
          <table:covered-table-cell/>
          <table:covered-table-cell/>
          <table:covered-table-cell/>
          <table:covered-table-cell/>
        </table:table-row>
        <table:table-row table:style-name="TableRow2378">
          <table:table-cell table:style-name="TableCell2379" table:number-columns-spanned="5">
            <text:p text:style-name="P2380"/>
          </table:table-cell>
          <table:covered-table-cell/>
          <table:covered-table-cell/>
          <table:covered-table-cell/>
          <table:covered-table-cell/>
        </table:table-row>
        <table:table-row table:style-name="TableRow2381">
          <table:table-cell table:style-name="TableCell2382" table:number-columns-spanned="5">
            <text:p text:style-name="P2383">Pirmojo praktinio vairavimo egzamino etapo bandomųjų pratimų kompleksai<text:s/></text:p>
          </table:table-cell>
          <table:covered-table-cell/>
          <table:covered-table-cell/>
          <table:covered-table-cell/>
          <table:covered-table-cell/>
        </table:table-row>
        <table:table-row table:style-name="TableRow2384">
          <table:table-cell table:style-name="TableCell2385" table:number-columns-spanned="5">
            <text:p text:style-name="P2386"/>
          </table:table-cell>
          <table:covered-table-cell/>
          <table:covered-table-cell/>
          <table:covered-table-cell/>
          <table:covered-table-cell/>
        </table:table-row>
        <table:table-row table:style-name="TableRow2387">
          <table:table-cell table:style-name="TableCell2388" table:number-columns-spanned="5">
            <text:p text:style-name="P2389">Bandomųjų pratimų kompleksas kandidatams į A1 ir A kategorijų transporto priemonių vairuotojus</text:p>
            <text:p text:style-name="P2390"/>
          </table:table-cell>
          <table:covered-table-cell/>
          <table:covered-table-cell/>
          <table:covered-table-cell/>
          <table:covered-table-cell/>
        </table:table-row>
        <table:table-row table:style-name="TableRow2391">
          <table:table-cell table:style-name="TableCell2392">
            <text:p text:style-name="P2393">Pratimas</text:p>
          </table:table-cell>
          <table:table-cell table:style-name="TableCell2394">
            <text:p text:style-name="P2395">1. Važiavimas koridoriumi, puslankiu, vėže (siaura lenta)<text:s/></text:p>
          </table:table-cell>
          <table:table-cell table:style-name="TableCell2396">
            <text:p text:style-name="P2397">2.<text:s/>Važiavimas gyvatėle</text:p>
          </table:table-cell>
          <table:table-cell table:style-name="TableCell2398">
            <text:p text:style-name="P2399">3. Važiavimas aštuoniuke</text:p>
          </table:table-cell>
          <table:table-cell table:style-name="TableCell2400">
            <text:p text:style-name="P2401">4. Sustojimas ir pajudėjimas iš vietos įkalnėje</text:p>
          </table:table-cell>
        </table:table-row>
        <table:table-row table:style-name="TableRow2402">
          <table:table-cell table:style-name="TableCell2403">
            <text:p text:style-name="P2404">Turinys</text:p>
          </table:table-cell>
          <table:table-cell table:style-name="TableCell2405">
            <text:p text:style-name="P2406">Važiuoti koridoriumi, ranka parodyti kairio posūkio (apsisukimo) signalą, važiuoti puslankio trajektorija, važiuoti vėže (siaura lenta), parodyti ranka stabdymo signalą ir sustoti prieš STOP liniją (1 pav.).</text:p>
          </table:table-cell>
          <table:table-cell table:style-name="TableCell2407">
            <text:p text:style-name="P2408">Važiuoti gyvatėlės trajektorija, sustoti prieš STOP liniją (2 pav.).</text:p>
          </table:table-cell>
          <table:table-cell table:style-name="TableCell2409">
            <text:p text:style-name="P2410">Važiuoti aštuoniukės trajektorija, sustoti prieš STOP liniją (3 pav.).</text:p>
          </table:table-cell>
          <table:table-cell table:style-name="TableCell2411">
            <text:p text:style-name="P2412">Važiuoti įkalnėje, sustoti įkalnėje priešais STOP-1 liniją, važiuoti iš vietos įkalnėje, sustoti prieš STOP liniją (4 pav.).</text:p>
          </table:table-cell>
        </table:table-row>
        <table:table-row table:style-name="TableRow2413">
          <table:table-cell table:style-name="TableCell2414">
            <text:p text:style-name="P2415">Užduotis kandidatui į vairuotojus<text:s/></text:p>
          </table:table-cell>
          <table:table-cell table:style-name="TableCell2416" table:number-columns-spanned="4">
            <text:p text:style-name="P2417">Egzaminuotojo leidimu kandidatas į vairuotojus privalo su motociklu užsiimti pradinę padėtį starto zonoje; pasirengti važiuoti; užvesti variklį; užsiimti<text:s/>pradinę padėtį prieš STARTO liniją; duoti signalą apie pasirengimą važiuoti – įjungti artimąsias žibintų šviesas.</text:p>
          </table:table-cell>
          <table:covered-table-cell/>
          <table:covered-table-cell/>
          <table:covered-table-cell/>
        </table:table-row>
        <table:table-row table:style-name="TableRow2418">
          <table:table-cell table:style-name="TableCell2419">
            <text:p text:style-name="P2420"/>
          </table:table-cell>
          <table:table-cell table:style-name="TableCell2421">
            <text:p text:style-name="P2422">pradėti judėti iš vietos starto vartuose;</text:p>
            <text:p text:style-name="P2423">važiuoti koridoriumi, iš anksto ranka parodyti kairio posūkio (apsisukimo) signalą;</text:p>
            <text:p text:style-name="P2424">važiuoti puslankio trajektorija;</text:p>
            <text:p text:style-name="P2425">važiuoti vėže (siaura lenta);</text:p>
            <text:p text:style-name="P2426">nuvažiavęs nuo lentos ranka parodyti stabdymo signalą, tolygiai stabdyti ir sustoti ne daugiau kaip 0,4 m prieš STOP liniją.</text:p>
          </table:table-cell>
          <table:table-cell table:style-name="TableCell2427">
            <text:p text:style-name="P2428">pradėti judėti iš vietos starto vartuose;</text:p>
            <text:p text:style-name="P2429">važiuoti gyvatėlės trajektorija, apvažiuojant pirmą gairelę iš kairės;</text:p>
            <text:p text:style-name="P2430">sustoti prieš STOP liniją.</text:p>
          </table:table-cell>
          <table:table-cell table:style-name="TableCell2431">
            <text:p text:style-name="P2432">pradėti judėti iš vietos starto vartuose;</text:p>
            <text:p text:style-name="P2433">važiuoti aštuoniukės trajektorija (pirmas posūkis į dešinę);</text:p>
            <text:p text:style-name="P2434">sustoti prieš STOP liniją.</text:p>
          </table:table-cell>
          <table:table-cell table:style-name="TableCell2435">
            <text:p text:style-name="P2436">pradėti važiuoti iš vietos starto vartuose;</text:p>
            <text:p text:style-name="P2437">važiuoti įkalne;</text:p>
            <text:p text:style-name="P2438">sustoti<text:s/>priešais STOP-1 liniją taip, kad abu motociklo ratai būtų įkalnėje;</text:p>
            <text:p text:style-name="P2439">stabdžiu užfiksuoti motociklą įkalnėje;</text:p>
            <text:p text:style-name="P2440">pradėti važiuoti iš vietos įkalnėje taip, kad motociklas atgal nepavažiuotų daugiau kaip 0,3 m;</text:p>
            <text:p text:style-name="P2441">sustoti prieš STOP liniją.<text:s/></text:p>
          </table:table-cell>
        </table:table-row>
        <table:table-row table:style-name="TableRow2442">
          <table:table-cell table:style-name="TableCell2443">
            <text:p text:style-name="P2444"/>
          </table:table-cell>
          <table:table-cell table:style-name="TableCell2445" table:number-columns-spanned="4">
            <text:p text:style-name="P2446">Sustabdęs motociklą<text:s/>kandidatas į vairuotojus privalo įjungti neutralią pavarą; išjungti variklį; išjungti žibintų šviesas; nulipti nuo motociklo; motociklą pastatyti į starto zoną.</text:p>
          </table:table-cell>
          <table:covered-table-cell/>
          <table:covered-table-cell/>
          <table:covered-table-cell/>
        </table:table-row>
        <table:table-row table:style-name="TableRow2447">
          <table:table-cell table:style-name="TableCell2448">
            <text:p text:style-name="P2449">Egzaminuotojo veiksmai atliekant pratimą</text:p>
          </table:table-cell>
          <table:table-cell table:style-name="TableCell2450">
            <text:p text:style-name="P2451">Egzaminuotojas kontroliuoja starto, įsibėgėjimo, vėžės (siauros lentos), sustojimo zonas, o jo padėjėjas – koridoriaus ir puslankio zonas.</text:p>
          </table:table-cell>
          <table:table-cell table:style-name="TableCell2452">
            <text:p text:style-name="P2453">Egzaminuotojas kontroliuoja sustojimo ir gyvatėlės zonas, o jo padėjėjas – starto zoną.</text:p>
          </table:table-cell>
          <table:table-cell table:style-name="TableCell2454">
            <text:p text:style-name="P2455">Egzaminuotojas kontroliuoja sustojimo zoną ir aštuoniukę, o jo padėjėjas – starto<text:s/>zoną.<text:s/></text:p>
          </table:table-cell>
          <table:table-cell table:style-name="TableCell2456">
            <text:p text:style-name="P2457">Egzaminuotojas kontroliuoja sustojimą prieš STOP-1 liniją, fiksuoja judėjimą atgal, o jo padėjėjas – sustojimą prieš STOP liniją.<text:s/></text:p>
            <text:soft-page-break/>
            <text:p text:style-name="P2458">Judėjimas atgal fiksuojamas tokiu būdu: motociklui sustojus įkalnėje, 0,3 m atstumu nuo galo statoma gairelė. Jeigu<text:s/>pradedantis važiuoti motociklas pariedės atgal daugiau kaip 0,3 m, gairelė nugrius.</text:p>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8">
            <text:p text:style-name="P2471">Bandomųjų pratimų kompleksas kandidatams į B1, B, C1, C, D1 ir D kategorijų transporto priemonių vairuotojus</text:p>
            <text:p text:style-name="P2472"/>
          </table:table-cell>
          <table:covered-table-cell/>
          <table:covered-table-cell/>
          <table:covered-table-cell/>
          <table:covered-table-cell/>
          <table:covered-table-cell/>
          <table:covered-table-cell/>
          <table:covered-table-cell/>
        </table:table-row>
        <table:table-row table:style-name="TableRow2473">
          <table:table-cell table:style-name="TableCell2474">
            <text:p text:style-name="P2475">Pratimas</text:p>
          </table:table-cell>
          <table:table-cell table:style-name="TableCell2476" table:number-columns-spanned="2">
            <text:p text:style-name="P2477">4. Sustojimas ir pajudėjimas iš vietos įkalnėje</text:p>
          </table:table-cell>
          <table:covered-table-cell/>
          <table:table-cell table:style-name="TableCell2478" table:number-columns-spanned="2">
            <text:p text:style-name="P2479">5.<text:s/>Apsisukimas 180 laipsnių kampu riboto pločio erdvėje</text:p>
          </table:table-cell>
          <table:covered-table-cell/>
          <table:table-cell table:style-name="TableCell2480" table:number-columns-spanned="2">
            <text:p text:style-name="P2481">6. Įvažiavimas į garažą (boksą)</text:p>
          </table:table-cell>
          <table:covered-table-cell/>
          <table:table-cell table:style-name="TableCell2482">
            <text:p text:style-name="P2483">7. Transporto priemonės pastatymas į laikino stovėjimo vietą</text:p>
          </table:table-cell>
        </table:table-row>
        <table:table-row table:style-name="TableRow2484">
          <table:table-cell table:style-name="TableCell2485">
            <text:p text:style-name="P2486">Turinys</text:p>
          </table:table-cell>
          <table:table-cell table:style-name="TableCell2487" table:number-columns-spanned="2">
            <text:p text:style-name="P2488">Važiuoti įkalnėje, sustoti įkalnėje priešais STOP-1 liniją, važiuoti iš vietos įkalnėje, sustoti prieš STOP liniją (4 pav.).</text:p>
          </table:table-cell>
          <table:covered-table-cell/>
          <table:table-cell table:style-name="TableCell2489" table:number-columns-spanned="2">
            <text:p text:style-name="P2490">Apsisukti 180 laipsnių kampu riboto pločio erdvėje, sustoti prieš STOP liniją (5 pav.).</text:p>
          </table:table-cell>
          <table:covered-table-cell/>
          <table:table-cell table:style-name="TableCell2491" table:number-columns-spanned="2">
            <text:p text:style-name="P2492">Įvažiuoti į garažą atbuline pavara (6 pav.).</text:p>
          </table:table-cell>
          <table:covered-table-cell/>
          <table:table-cell table:style-name="TableCell2493">
            <text:p text:style-name="P2494">Įvažiuoti į laikino stovėjimo vietą atbuline eiga (7 pav.).<text:s/></text:p>
          </table:table-cell>
        </table:table-row>
        <table:table-row table:style-name="TableRow2495">
          <table:table-cell table:style-name="TableCell2496">
            <text:p text:style-name="P2497">Užduotis kandidatui<text:s/></text:p>
            <text:p text:style-name="P2498">į vairuotojus</text:p>
          </table:table-cell>
          <table:table-cell table:style-name="TableCell2499" table:number-columns-spanned="7">
            <text:p text:style-name="P2500">Egzaminuotojo leidimu kandidatas į vairuotojus privalo užimti vietą transporto priemonėje; pasirengti važiuoti; užvesti variklį; perjungdamas žibintų šviesas duoti signalą apie pasirengimą važiuoti.</text:p>
          </table:table-cell>
          <table:covered-table-cell/>
          <table:covered-table-cell/>
          <table:covered-table-cell/>
          <table:covered-table-cell/>
          <table:covered-table-cell/>
          <table:covered-table-cell/>
        </table:table-row>
        <table:table-row table:style-name="TableRow2501">
          <table:table-cell table:style-name="TableCell2502">
            <text:p text:style-name="P2503"/>
          </table:table-cell>
          <table:table-cell table:style-name="TableCell2504" table:number-columns-spanned="2">
            <text:p text:style-name="P2505">pradėti važiuoti iš vietos starto vartuose;</text:p>
            <text:p text:style-name="P2506">važiuoti įkalne;</text:p>
            <text:p text:style-name="P2507">sustoti priešais STOP-1 liniją taip, kad visi automobilio ratai būtų įkalnėje;</text:p>
            <text:p text:style-name="P2508">užfiksuoti transporto priemonę įkalnėje (stovėjimo arba darbiniu stabdžiu);</text:p>
            <text:p text:style-name="P2509">pradėti važiuoti iš vietos įkalnėje taip, kad transporto priemonė atgal nepavažiuotų daugiau<text:s/>kaip 0,3 m;</text:p>
            <text:p text:style-name="P2510">sustoti prieš STOP liniją.<text:s/></text:p>
          </table:table-cell>
          <table:covered-table-cell/>
          <table:table-cell table:style-name="TableCell2511" table:number-columns-spanned="2">
            <text:p text:style-name="P2512">pradėti važiuoti iš vietos starto vartuose;</text:p>
            <text:p text:style-name="P2513">apsisukti pagal numatytą trajektoriją, vieną kartą įjungus atbulinę pavarą;</text:p>
            <text:p text:style-name="P2514">sustoti prieš STOP liniją.</text:p>
            <text:p text:style-name="P2515">Pastaba: Šis pratimas turi būti atliktas per: 60 sekundžių B(B1) kategorijos transporto priemone; 90 sekundžių C(C1) kategorijos transporto priemone; 90-120 sekundžių D(D1) kategorijos transporto priemone. Pratimo atlikimo laikas skaičiuojamas nuo pajudėjimo iš vietos starto vartuose iki sustojimo prie STOP linijos</text:p>
          </table:table-cell>
          <table:covered-table-cell/>
          <table:table-cell table:style-name="TableCell2516" table:number-columns-spanned="2">
            <text:p text:style-name="P2517">pradėti<text:s/>važiuoti iš vietos starto vartuose;</text:p>
            <text:p text:style-name="P2518">įvažuoti į garažą numatyta trajektorija;</text:p>
            <text:p text:style-name="Normal"><text:span text:style-name="T2519">sustoti prieš STOP liniją.</text:span></text:p>
            <text:p text:style-name="Normal"><text:span text:style-name="T2520">Pastaba.</text:span><text:span text:style-name="T2521"><text:s/>Įvažiuoti į garažą iš pradinės padėties kandidatas į vairuotojus pasirinktinai gali tiek iš kairės, tiek ir iš dešinės pusės.<text:s/></text:span></text:p>
          </table:table-cell>
          <table:covered-table-cell/>
          <table:table-cell table:style-name="TableCell2522">
            <text:p text:style-name="P2523">pradėti važiuoti<text:s/>iš vietos starto vartuose;</text:p>
            <text:p text:style-name="P2524">įvažiuoti į laikino stovėjimo vietą numatyta trajektorija;</text:p>
            <text:p text:style-name="P2525">sustoti prieš STOP liniją taip, kad automobilio gabaritiniai taškai neišsikištų už stovėjimo vietą žyminčių gairelių.</text:p>
          </table:table-cell>
        </table:table-row>
        <table:table-row table:style-name="TableRow2526">
          <table:table-cell table:style-name="TableCell2527">
            <text:p text:style-name="P2528"/>
          </table:table-cell>
          <table:table-cell table:style-name="TableCell2529" table:number-columns-spanned="7">
            <text:p text:style-name="P2530">Sustabdęs transporto priemonę kandidatas į<text:s/>vairuotojus privalo įjungti neutralią pavarą; įjungti stovėjimo stabdį; išjungti variklį; išlipti iš<text:s/><text:soft-page-break/>transporto priemonės.</text:p>
          </table:table-cell>
          <table:covered-table-cell/>
          <table:covered-table-cell/>
          <table:covered-table-cell/>
          <table:covered-table-cell/>
          <table:covered-table-cell/>
          <table:covered-table-cell/>
        </table:table-row>
        <text:soft-page-break/>
        <table:table-row table:style-name="TableRow2531">
          <table:table-cell table:style-name="TableCell2532">
            <text:p text:style-name="P2533">Egzaminuotojo veiksmai atliekant pratimą</text:p>
          </table:table-cell>
          <table:table-cell table:style-name="TableCell2534">
            <text:p text:style-name="P2535">Egzaminuotojas kontroliuoja sustojimą prieš STOP-1 liniją, fiksuoja judėjimą atgal, o jo padėjėjas – sustojimą prieš STOP liniją.<text:s/></text:p>
            <text:p text:style-name="P2536">Judėjimas atgal fiksuojamas tokiu būdu: transporto priemonei sustojus įkalnėje, 0,3 m atstumu nuo galo statoma gairelė. Jeigu<text:s/>pradedanti važiuoti transporto priemonė pariedės atgal daugiau kaip 0,3 m, gairelė nugrius.</text:p>
          </table:table-cell>
          <table:table-cell table:style-name="TableCell2537" table:number-columns-spanned="2">
            <text:p text:style-name="Normal"><text:span text:style-name="T2538">Egzaminuotojas kontroliuoja starto zoną, sustojimą priešais STOP liniją, o jo padėjėjas – apsisukimo zoną</text:span><text:span text:style-name="T2539"><text:s/></text:span><text:span text:style-name="T2540">fiksuoja pratimo atlikimo laiką.</text:span></text:p>
          </table:table-cell>
          <table:covered-table-cell/>
          <table:table-cell table:style-name="TableCell2541" table:number-columns-spanned="2">
            <text:p text:style-name="P2542">Egzaminuotojas kontroliuoja sustojimą priešais STOP liniją, transporto priemonės padėtį garaže, o jo padėjėjas – starto zoną.</text:p>
          </table:table-cell>
          <table:covered-table-cell/>
          <table:table-cell table:style-name="TableCell2543" table:number-columns-spanned="2">
            <text:p text:style-name="P2544">Egzaminuotojas kontroliuoja stovėjimo vietos zoną, transporto priemonės padėtį stovėjimo vietoje, o jo padėjėjas – starto zoną.</text:p>
          </table:table-cell>
          <table:covered-table-cell/>
        </table:table-row>
      </table:table>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Bandomųjų pratimų<text:s/>kompleksas kandidatams į BE, C1E, CE, D1E ir DE kategorijų transporto priemonių vairuotojus</text:p>
            <text:p text:style-name="P2553"/>
          </table:table-cell>
          <table:covered-table-cell/>
          <table:covered-table-cell/>
        </table:table-row>
        <table:table-row table:style-name="TableRow2554">
          <table:table-cell table:style-name="TableCell2555">
            <text:p text:style-name="P2556">Pratimas</text:p>
          </table:table-cell>
          <table:table-cell table:style-name="TableCell2557">
            <text:p text:style-name="P2558">8. Važiavimas tiesiai atbulomis, vilkiko ir priekabos sukabinimas</text:p>
          </table:table-cell>
          <table:table-cell table:style-name="TableCell2559">
            <text:p text:style-name="P2560">9. Pastatymas prie rampos važiuojant atbulomis, priekabos atkabinimas</text:p>
          </table:table-cell>
        </table:table-row>
        <table:table-row table:style-name="TableRow2561">
          <table:table-cell table:style-name="TableCell2562">
            <text:p text:style-name="P2563">Turinys</text:p>
          </table:table-cell>
          <table:table-cell table:style-name="TableCell2564">
            <text:p text:style-name="P2565">Važiuoti<text:s/>tiesiai atbulomis, sukabinti vilkiką ir priekabą, grįžti į pradinę padėtį (8 pav.).<text:s/></text:p>
          </table:table-cell>
          <table:table-cell table:style-name="TableCell2566">
            <text:p text:style-name="P2567">Pastatyti priekabą galiniu bortu prie pakrovimo rampos imitatoriaus, atkabinti priekabą, nuvažiuoti nuo rampos (8 pav.).</text:p>
          </table:table-cell>
        </table:table-row>
        <table:table-row table:style-name="TableRow2568">
          <table:table-cell table:style-name="TableCell2569">
            <text:p text:style-name="P2570">Užduotis kandidatui į vairuotojus</text:p>
          </table:table-cell>
          <table:table-cell table:style-name="TableCell2571" table:number-columns-spanned="2">
            <text:p text:style-name="P2572">Egzaminuotojui<text:s/>liepus kandidatas į vairuotojus privalo užimti vietą transporto priemonėje; pasirengti važiuoti; užvesti variklį; perjungdamas žibintų šviesas duoti signalą apie pasirengimą važiuoti.</text:p>
            <text:p text:style-name="Normal"><text:span text:style-name="T2573">Pastaba.</text:span><text:span text:style-name="T2574"><text:s/>Abu šiuos pratimus kandidatas į vairuotojus turi atlikti iš ei</text:span><text:span text:style-name="T2575">lės. Kitam kandidatui į vairuotojus gairelė A perstatoma (punktyru pažymėta padėtis), o pratimas atliekamas priešinga kryptimi.</text:span></text:p>
          </table:table-cell>
          <table:covered-table-cell/>
        </table:table-row>
        <table:table-row table:style-name="TableRow2576">
          <table:table-cell table:style-name="TableCell2577">
            <text:p text:style-name="P2578"/>
          </table:table-cell>
          <table:table-cell table:style-name="TableCell2579">
            <text:p text:style-name="P2580">pradėti važiuoti atbuline eiga be priekabos (1);</text:p>
            <text:p text:style-name="P2581">įvažiuoti į boksą ir sustoti ties priekaba (2);</text:p>
            <text:p text:style-name="P2582">sukabinti vilkiką su<text:s/>priekaba;</text:p>
            <text:p text:style-name="P2583">grįžti į pradinę padėtį su priekaba (3).</text:p>
          </table:table-cell>
          <table:table-cell table:style-name="TableCell2584">
            <text:p text:style-name="P2585">pradėti važiuoti atbuline eiga su priekaba (1);</text:p>
            <text:p text:style-name="P2586">įvažiuoti į koridorių atbuline eiga nustatyta trajektorija;</text:p>
            <text:p text:style-name="P2587">privažiuoti galiniu bortu prie pakrovimo rampos imitatoriaus (gairelių);</text:p>
            <text:p text:style-name="P2588">sustoti ne didesniu kaip<text:s/>1 m atstumu prieš pakrovimo rampos imitatorių (4);</text:p>
            <text:p text:style-name="P2589">atkabinti priekabą; nuvažiuoti nuo rampos (5).<text:s/></text:p>
          </table:table-cell>
        </table:table-row>
        <table:table-row table:style-name="TableRow2590">
          <table:table-cell table:style-name="TableCell2591">
            <text:p text:style-name="P2592"/>
          </table:table-cell>
          <table:table-cell table:style-name="TableCell2593" table:number-columns-spanned="2">
            <text:p text:style-name="P2594">Sustabdęs transporto priemonę kandidatas į vairuotojus privalo įjungti neutralią pavarą; įjungti stovėjimo stabdį; išjungti variklį; išlipti iš transporto<text:s/>priemonės.</text:p>
          </table:table-cell>
          <table:covered-table-cell/>
        </table:table-row>
        <table:table-row table:style-name="TableRow2595">
          <table:table-cell table:style-name="TableCell2596">
            <text:p text:style-name="P2597">Egzaminuotojo veiksmai atliekant pratimą</text:p>
          </table:table-cell>
          <table:table-cell table:style-name="TableCell2598" table:number-columns-spanned="2">
            <text:p text:style-name="P2599">Egzaminuotojas kontroliuoja sustojimo prie pakrovimo rampos imitatoriaus zoną, o jo padėjėjas – starto zoną.</text:p>
          </table:table-cell>
          <table:covered-table-cell/>
        </table:table-row>
      </table:table>
      <text:p text:style-name="P2600">______________</text:p>
      <text:p text:style-name="P2601"/>
      <text:p text:style-name="P2602">Priedo pakeitimai:</text:p>
      <text:p text:style-name="P2603"><text:span text:style-name="T2604">Nr.<text:s/></text:span><text:a xlink:href="https://www.e-tar.lt/portal/legalAct.html?documentId=TAR.9366DE3192B8" office:target-frame-name="_top" xlink:show="replace"><text:span text:style-name="T2605">35</text:span></text:a><text:span text:style-name="T2606">, 2001-01-24, Žin., 2001, Nr. 10-304 (2001-01-31), i. k. 101231PISAK00000035</text:span></text:p>
      <text:p text:style-name="Normal"/>
      <text:soft-page-break/>
      <text:p text:style-name="P2607"><text:span text:style-name="T2615">Metodikos<text:s/></text:span><text:span text:style-name="T2616">3</text:span><text:span text:style-name="T2617"><text:s/>priedas</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Bandomųjų pratimų komplekso kandidatams į A1 ir<text:s/>A kategorijų transporto priemonių vairuotojus kontrolinė lentelė</text:p>
          </table:table-cell>
          <table:table-cell table:style-name="TableCell2628" table:number-columns-spanned="4">
            <text:p text:style-name="P2629">Baudos balų už klaidas skalė</text:p>
          </table:table-cell>
          <table:covered-table-cell/>
          <table:covered-table-cell/>
          <table:covered-table-cell/>
        </table:table-row>
        <table:table-row table:style-name="TableRow2630">
          <table:table-cell table:style-name="TableCell2631">
            <text:p text:style-name="Normal"><text:span text:style-name="T2632">Tipinės klaidos / pratimas</text:span></text:p>
          </table:table-cell>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row>
        <table:table-row table:style-name="TableRow2641">
          <table:table-cell table:style-name="TableCell2642">
            <text:p text:style-name="P2643">1. Kliudė gairelę (estakados atatvarą) arba pervažiavo aikštelės horizontalaus ženklinimo liniją</text:p>
          </table:table-cell>
          <table:table-cell table:style-name="TableCell2644">
            <text:p text:style-name="P2645">5</text:p>
          </table:table-cell>
          <table:table-cell table:style-name="TableCell2646">
            <text:p text:style-name="P2647">5</text:p>
          </table:table-cell>
          <table:table-cell table:style-name="TableCell2648">
            <text:p text:style-name="P2649">5</text:p>
          </table:table-cell>
          <table:table-cell table:style-name="TableCell2650">
            <text:p text:style-name="P2651">5</text:p>
          </table:table-cell>
        </table:table-row>
        <table:table-row table:style-name="TableRow2652">
          <table:table-cell table:style-name="TableCell2653">
            <text:p text:style-name="P2654">2. Pradėdamas<text:s/>važiuoti įkalnėje pavažiavo atgal daugiau kaip 0,3 m</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4</text:p>
          </table:table-cell>
        </table:table-row>
        <table:table-row table:style-name="TableRow2663">
          <table:table-cell table:style-name="TableCell2664">
            <text:p text:style-name="P2665">3. Neišlaikė pusiausvyros ir nukrypo nuo nustatytos važiavimo trajektorijos (nepervažiavo išilgai visos lentos abiem ratais, neapvažiavo visų „gyvatėlės“ gairelių)</text:p>
          </table:table-cell>
          <table:table-cell table:style-name="TableCell2666">
            <text:p text:style-name="P2667">4</text:p>
          </table:table-cell>
          <table:table-cell table:style-name="TableCell2668">
            <text:p text:style-name="P2669">4</text:p>
          </table:table-cell>
          <table:table-cell table:style-name="TableCell2670">
            <text:p text:style-name="P2671">4</text:p>
          </table:table-cell>
          <table:table-cell table:style-name="TableCell2672">
            <text:p text:style-name="P2673">4</text:p>
          </table:table-cell>
        </table:table-row>
        <table:table-row table:style-name="TableRow2674">
          <table:table-cell table:style-name="TableCell2675">
            <text:p text:style-name="P2676">4. Atlikdamas pratimą<text:s/>koja palietė aikštelės (estakados) paviršių (išskyrus sustojimą įkalnėje)</text:p>
          </table:table-cell>
          <table:table-cell table:style-name="TableCell2677">
            <text:p text:style-name="P2678">4</text:p>
          </table:table-cell>
          <table:table-cell table:style-name="TableCell2679">
            <text:p text:style-name="P2680">4</text:p>
          </table:table-cell>
          <table:table-cell table:style-name="TableCell2681">
            <text:p text:style-name="P2682">4</text:p>
          </table:table-cell>
          <table:table-cell table:style-name="TableCell2683">
            <text:p text:style-name="P2684">4</text:p>
          </table:table-cell>
        </table:table-row>
        <table:table-row table:style-name="TableRow2685">
          <table:table-cell table:style-name="TableCell2686">
            <text:p text:style-name="P2687">5. Ranka neparodė kairiojo posūkio signalo</text:p>
          </table:table-cell>
          <table:table-cell table:style-name="TableCell2688">
            <text:p text:style-name="P2689">4</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ext:p text:style-name="P2698">6. Sustodamas įkalnėje pervažiavo STOP-1 ženklinimo liniją</text:p>
          </table:table-cell>
          <table:table-cell table:style-name="TableCell2699">
            <text:p text:style-name="P2700">3</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row>
        <table:table-row table:style-name="TableRow2707">
          <table:table-cell table:style-name="TableCell2708">
            <text:p text:style-name="P2709">7. Pervažiavo STOP liniją</text:p>
          </table:table-cell>
          <table:table-cell table:style-name="TableCell2710">
            <text:p text:style-name="P2711">3</text:p>
          </table:table-cell>
          <table:table-cell table:style-name="TableCell2712">
            <text:p text:style-name="P2713">3</text:p>
          </table:table-cell>
          <table:table-cell table:style-name="TableCell2714">
            <text:p text:style-name="P2715">3</text:p>
          </table:table-cell>
          <table:table-cell table:style-name="TableCell2716">
            <text:p text:style-name="P2717">3</text:p>
          </table:table-cell>
        </table:table-row>
        <table:table-row table:style-name="TableRow2718">
          <table:table-cell table:style-name="TableCell2719">
            <text:p text:style-name="P2720">8. Pradedant<text:s/>važiuoti užgeso variklis (išskyrus techninius gedimus)</text:p>
          </table:table-cell>
          <table:table-cell table:style-name="TableCell2721">
            <text:p text:style-name="P2722">3</text:p>
          </table:table-cell>
          <table:table-cell table:style-name="TableCell2723">
            <text:p text:style-name="P2724">3</text:p>
          </table:table-cell>
          <table:table-cell table:style-name="TableCell2725">
            <text:p text:style-name="P2726">3</text:p>
          </table:table-cell>
          <table:table-cell table:style-name="TableCell2727">
            <text:p text:style-name="P2728">3</text:p>
          </table:table-cell>
        </table:table-row>
        <table:table-row table:style-name="TableRow2729">
          <table:table-cell table:style-name="TableCell2730">
            <text:p text:style-name="P2731">9. Sustojo daugiau kaip 0,4 m prieš STOP liniją</text:p>
          </table:table-cell>
          <table:table-cell table:style-name="TableCell2732">
            <text:p text:style-name="P273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10. Ranka parodė kairiojo posūkio signalą prieš pat arba pradėjęs posūkį</text:p>
          </table:table-cell>
          <table:table-cell table:style-name="TableCell2743">
            <text:p text:style-name="P2744">3</text:p>
          </table:table-cell>
          <table:table-cell table:style-name="TableCell2745">
            <text:p text:style-name="P2746">-</text:p>
          </table:table-cell>
          <table:table-cell table:style-name="TableCell2747">
            <text:p text:style-name="P2748">-</text:p>
          </table:table-cell>
          <table:table-cell table:style-name="TableCell2749">
            <text:p text:style-name="P2750"/>
          </table:table-cell>
        </table:table-row>
        <table:table-row table:style-name="TableRow2751">
          <table:table-cell table:style-name="TableCell2752">
            <text:p text:style-name="P2753">11. Sustojęs, dirbant varikliui, neįjungė neutralios<text:s/>pavaros</text:p>
          </table:table-cell>
          <table:table-cell table:style-name="TableCell2754">
            <text:p text:style-name="P2755">3</text:p>
          </table:table-cell>
          <table:table-cell table:style-name="TableCell2756">
            <text:p text:style-name="P2757">3</text:p>
          </table:table-cell>
          <table:table-cell table:style-name="TableCell2758">
            <text:p text:style-name="P2759">3</text:p>
          </table:table-cell>
          <table:table-cell table:style-name="TableCell2760">
            <text:p text:style-name="P2761">3</text:p>
          </table:table-cell>
        </table:table-row>
        <table:table-row table:style-name="TableRow2762">
          <table:table-cell table:style-name="TableCell2763">
            <text:p text:style-name="P2764">12. Ranka neparodė sustojimo signalo</text:p>
          </table:table-cell>
          <table:table-cell table:style-name="TableCell2765">
            <text:p text:style-name="P2766">1</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row>
        <table:table-row table:style-name="TableRow2773">
          <table:table-cell table:style-name="TableCell2774">
            <text:p text:style-name="P2775">13. Staigiai stabdė (užblokavo ratus) prieš STOP liniją</text:p>
          </table:table-cell>
          <table:table-cell table:style-name="TableCell2776">
            <text:p text:style-name="P2777">1</text:p>
          </table:table-cell>
          <table:table-cell table:style-name="TableCell2778">
            <text:p text:style-name="P2779">1</text:p>
          </table:table-cell>
          <table:table-cell table:style-name="TableCell2780">
            <text:p text:style-name="P2781">1</text:p>
          </table:table-cell>
          <table:table-cell table:style-name="TableCell2782">
            <text:p text:style-name="P2783">1</text:p>
          </table:table-cell>
        </table:table-row>
        <table:table-row table:style-name="TableRow2784">
          <table:table-cell table:style-name="TableCell2785">
            <text:p text:style-name="P2786">14. Sustojęs prieš STOP liniją, neišjungė žibintų šviesų</text:p>
          </table:table-cell>
          <table:table-cell table:style-name="TableCell2787">
            <text:p text:style-name="P2788">1</text:p>
          </table:table-cell>
          <table:table-cell table:style-name="TableCell2789">
            <text:p text:style-name="P2790">1</text:p>
          </table:table-cell>
          <table:table-cell table:style-name="TableCell2791">
            <text:p text:style-name="P2792">1</text:p>
          </table:table-cell>
          <table:table-cell table:style-name="TableCell2793">
            <text:p text:style-name="P2794">1</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Bandomųjų pratimų komplekso kandidatams į B1, B, C1, C, D1 ir<text:s/>D kategorijų transporto priemonių vairuotojus kontrolinė lentelė</text:p>
          </table:table-cell>
          <table:table-cell table:style-name="TableCell2805" table:number-columns-spanned="4">
            <text:p text:style-name="P2806">Baudos balų už klaidas skalė</text:p>
          </table:table-cell>
          <table:covered-table-cell/>
          <table:covered-table-cell/>
          <table:covered-table-cell/>
        </table:table-row>
        <table:table-row table:style-name="TableRow2807">
          <table:table-cell table:style-name="TableCell2808">
            <text:p text:style-name="P2809">Tipinės klaidos / pratimas</text:p>
          </table:table-cell>
          <table:table-cell table:style-name="TableCell2810">
            <text:p text:style-name="P2811">4</text:p>
          </table:table-cell>
          <table:table-cell table:style-name="TableCell2812">
            <text:p text:style-name="P2813">5</text:p>
          </table:table-cell>
          <table:table-cell table:style-name="TableCell2814">
            <text:p text:style-name="P2815">6</text:p>
          </table:table-cell>
          <table:table-cell table:style-name="TableCell2816">
            <text:p text:style-name="P2817">7</text:p>
          </table:table-cell>
        </table:table-row>
        <table:table-row table:style-name="TableRow2818">
          <table:table-cell table:style-name="TableCell2819">
            <text:p text:style-name="P2820">1. Kliudė gairelę (estakados atatvarą) arba pervažiavo aikštelės horizontalaus ženklinimo liniją nesugebėjo apsisukti per<text:s/>nustatytą laiką</text:p>
          </table:table-cell>
          <table:table-cell table:style-name="TableCell2821">
            <text:p text:style-name="P2822">5</text:p>
          </table:table-cell>
          <table:table-cell table:style-name="TableCell2823">
            <text:p text:style-name="P2824">5</text:p>
          </table:table-cell>
          <table:table-cell table:style-name="TableCell2825">
            <text:p text:style-name="P2826">5</text:p>
          </table:table-cell>
          <table:table-cell table:style-name="TableCell2827">
            <text:p text:style-name="P2828">5</text:p>
          </table:table-cell>
        </table:table-row>
        <table:table-row table:style-name="TableRow2829">
          <table:table-cell table:style-name="TableCell2830">
            <text:p text:style-name="P2831">2. Pradėdamas važiuoti įkalnėje pavažiavo atgal daugiau kaip 0,3 m</text:p>
          </table:table-cell>
          <table:table-cell table:style-name="TableCell2832">
            <text:p text:style-name="P2833">4</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row>
        <table:table-row table:style-name="TableRow2840">
          <table:table-cell table:style-name="TableCell2841">
            <text:p text:style-name="P2842">3. Sustodamas įkalnėje pervažiavo STOP-1 ženklinimo liniją (pagal transporto priemonės priekinio gabarito projekciją)<text:s/></text:p>
          </table:table-cell>
          <table:table-cell table:style-name="TableCell2843">
            <text:p text:style-name="P2844">3</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ext:p text:style-name="P2853">4. Netvarkingai pastatė<text:s/>transporto priemonę stovėjimo vietoje (transporto priemonės šoninis gabaritas išsikiša už gairelių)</text:p>
          </table:table-cell>
          <table:table-cell table:style-name="TableCell2854">
            <text:p text:style-name="P2855">-</text:p>
          </table:table-cell>
          <table:table-cell table:style-name="TableCell2856">
            <text:p text:style-name="P2857">-</text:p>
          </table:table-cell>
          <table:table-cell table:style-name="TableCell2858">
            <text:p text:style-name="P2859">-</text:p>
          </table:table-cell>
          <table:table-cell table:style-name="TableCell2860">
            <text:p text:style-name="P2861">3</text:p>
          </table:table-cell>
        </table:table-row>
        <table:table-row table:style-name="TableRow2862">
          <table:table-cell table:style-name="TableCell2863">
            <text:p text:style-name="P2864">5. Užvažiavo ant bortelio</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3</text:p>
          </table:table-cell>
        </table:table-row>
        <table:table-row table:style-name="TableRow2873">
          <table:table-cell table:style-name="TableCell2874">
            <text:p text:style-name="P2875">6. Pervažiavo STOP liniją (pagal transporto priemonės priekinio gabarito projekciją)</text:p>
          </table:table-cell>
          <table:table-cell table:style-name="TableCell2876">
            <text:p text:style-name="P2877">3</text:p>
          </table:table-cell>
          <table:table-cell table:style-name="TableCell2878">
            <text:p text:style-name="P2879">3</text:p>
          </table:table-cell>
          <table:table-cell table:style-name="TableCell2880">
            <text:p text:style-name="P2881">3</text:p>
          </table:table-cell>
          <table:table-cell table:style-name="TableCell2882">
            <text:p text:style-name="P2883">3</text:p>
          </table:table-cell>
        </table:table-row>
        <table:table-row table:style-name="TableRow2884">
          <table:table-cell table:style-name="TableCell2885">
            <text:p text:style-name="P2886">7. Pradedant<text:s/>važiuoti arba atliekant pratimą užgeso variklis</text:p>
          </table:table-cell>
          <table:table-cell table:style-name="TableCell2887">
            <text:p text:style-name="P2888">3</text:p>
          </table:table-cell>
          <table:table-cell table:style-name="TableCell2889">
            <text:p text:style-name="P2890">3</text:p>
          </table:table-cell>
          <table:table-cell table:style-name="TableCell2891">
            <text:p text:style-name="P2892">3</text:p>
          </table:table-cell>
          <table:table-cell table:style-name="TableCell2893">
            <text:p text:style-name="P2894">3</text:p>
          </table:table-cell>
        </table:table-row>
        <table:table-row table:style-name="TableRow2895">
          <table:table-cell table:style-name="TableCell2896">
            <text:p text:style-name="P2897">8. Nesugebėjo apsisukti vieną kartą įjungęs atbulinę pavarą</text:p>
          </table:table-cell>
          <table:table-cell table:style-name="TableCell2898">
            <text:p text:style-name="P2899">-</text:p>
          </table:table-cell>
          <table:table-cell table:style-name="TableCell2900">
            <text:p text:style-name="P2901">3</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9. Nesugebėjo įvažiuoti į garažą (stovėjimo vietą) vieną kartą įjungęs atbulinę pavarą</text:p>
          </table:table-cell>
          <table:table-cell table:style-name="TableCell2909">
            <text:p text:style-name="P2910">-</text:p>
          </table:table-cell>
          <table:table-cell table:style-name="TableCell2911">
            <text:p text:style-name="P2912">-</text:p>
          </table:table-cell>
          <table:table-cell table:style-name="TableCell2913">
            <text:p text:style-name="P2914">3</text:p>
          </table:table-cell>
          <table:table-cell table:style-name="TableCell2915">
            <text:p text:style-name="P2916">3</text:p>
          </table:table-cell>
        </table:table-row>
        <table:table-row table:style-name="TableRow2917">
          <table:table-cell table:style-name="TableCell2918">
            <text:p text:style-name="P2919">10. Staigiai stabdė (užblokavo<text:s/>ratus) prieš STOP liniją</text:p>
          </table:table-cell>
          <table:table-cell table:style-name="TableCell2920">
            <text:p text:style-name="P2921">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row>
        <table:table-row table:style-name="TableRow2928">
          <table:table-cell table:style-name="TableCell2929">
            <text:p text:style-name="P2930">11. Sustojęs, dirbant varikliui, neįjungė neutralios pavaros</text:p>
          </table:table-cell>
          <table:table-cell table:style-name="TableCell2931">
            <text:p text:style-name="P2932">1</text:p>
          </table:table-cell>
          <table:table-cell table:style-name="TableCell2933">
            <text:p text:style-name="P2934">1</text:p>
          </table:table-cell>
          <table:table-cell table:style-name="TableCell2935">
            <text:p text:style-name="P2936">1</text:p>
          </table:table-cell>
          <table:table-cell table:style-name="TableCell2937">
            <text:p text:style-name="P2938">1</text:p>
          </table:table-cell>
        </table:table-row>
        <table:table-row table:style-name="TableRow2939">
          <table:table-cell table:style-name="TableCell2940">
            <text:p text:style-name="P2941">12. Sustojęs prieš STOP liniją, neįjungė stovėjimo stabdžio</text:p>
          </table:table-cell>
          <table:table-cell table:style-name="TableCell2942">
            <text:p text:style-name="P2943">1</text:p>
          </table:table-cell>
          <table:table-cell table:style-name="TableCell2944">
            <text:p text:style-name="P2945">1</text:p>
          </table:table-cell>
          <table:table-cell table:style-name="TableCell2946">
            <text:p text:style-name="P2947">1</text:p>
          </table:table-cell>
          <table:table-cell table:style-name="TableCell2948">
            <text:p text:style-name="P2949">1</text:p>
          </table:table-cell>
        </table:table-row>
      </table:table>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Bandomųjų pratimų komplekso kandidatams į BE, C1E, CE, D1E ir DE kategorijų<text:s/>transporto priemonių vairuotojus kontrolinė lentelė</text:p>
          </table:table-cell>
          <table:table-cell table:style-name="TableCell2958" table:number-columns-spanned="2">
            <text:p text:style-name="P2959">Baudos balų už klaidas skalė</text:p>
          </table:table-cell>
          <table:covered-table-cell/>
        </table:table-row>
        <table:table-row table:style-name="TableRow2960">
          <table:table-cell table:style-name="TableCell2961">
            <text:p text:style-name="Normal"><text:span text:style-name="T2962">Tipinės klaidos / pratimas</text:span></text:p>
          </table:table-cell>
          <table:table-cell table:style-name="TableCell2963">
            <text:p text:style-name="P2964">8</text:p>
          </table:table-cell>
          <table:table-cell table:style-name="TableCell2965">
            <text:p text:style-name="P2966">9</text:p>
          </table:table-cell>
        </table:table-row>
        <table:table-row table:style-name="TableRow2967">
          <table:table-cell table:style-name="TableCell2968">
            <text:p text:style-name="P2969">1. Kliudė gairelę arba pervažiavo aikštelės horizontalaus ženklinimo liniją</text:p>
          </table:table-cell>
          <table:table-cell table:style-name="TableCell2970">
            <text:p text:style-name="P2971">5</text:p>
          </table:table-cell>
          <table:table-cell table:style-name="TableCell2972">
            <text:p text:style-name="P2973">5</text:p>
          </table:table-cell>
        </table:table-row>
        <table:table-row table:style-name="TableRow2974">
          <table:table-cell table:style-name="TableCell2975">
            <text:p text:style-name="P2976">2. Sustojo daugiau kaip 1 m prieš pakrovimo rampos imitatorių</text:p>
          </table:table-cell>
          <table:table-cell table:style-name="TableCell2977">
            <text:p text:style-name="P2978">-</text:p>
          </table:table-cell>
          <table:table-cell table:style-name="TableCell2979">
            <text:p text:style-name="P2980">3</text:p>
          </table:table-cell>
        </table:table-row>
        <table:table-row table:style-name="TableRow2981">
          <table:table-cell table:style-name="TableCell2982">
            <text:p text:style-name="P2983">3. Atliekant pratimą užgeso variklis</text:p>
          </table:table-cell>
          <table:table-cell table:style-name="TableCell2984">
            <text:p text:style-name="P2985">3</text:p>
          </table:table-cell>
          <table:table-cell table:style-name="TableCell2986">
            <text:p text:style-name="P2987">3</text:p>
          </table:table-cell>
        </table:table-row>
        <table:table-row table:style-name="TableRow2988">
          <table:table-cell table:style-name="TableCell2989">
            <text:p text:style-name="P2990">4. Nesugebėjo įvažiuoti į koridorių vieną kartą įjungęs atbulinę pavarą</text:p>
          </table:table-cell>
          <table:table-cell table:style-name="TableCell2991">
            <text:p text:style-name="P2992">-</text:p>
          </table:table-cell>
          <table:table-cell table:style-name="TableCell2993">
            <text:p text:style-name="P2994">3</text:p>
          </table:table-cell>
        </table:table-row>
        <table:table-row table:style-name="TableRow2995">
          <table:table-cell table:style-name="TableCell2996">
            <text:p text:style-name="P2997">5. Sustojęs, dirbant varikliui, neįjungė neutralios pavaros</text:p>
          </table:table-cell>
          <table:table-cell table:style-name="TableCell2998">
            <text:p text:style-name="P2999">3</text:p>
          </table:table-cell>
          <table:table-cell table:style-name="TableCell3000">
            <text:p text:style-name="P3001">3</text:p>
          </table:table-cell>
        </table:table-row>
        <table:table-row table:style-name="TableRow3002">
          <table:table-cell table:style-name="TableCell3003">
            <text:p text:style-name="P3004">6. Sustojęs prieš STOP liniją, neįjungė stovėjimo stabdžio</text:p>
          </table:table-cell>
          <table:table-cell table:style-name="TableCell3005">
            <text:p text:style-name="P3006">3</text:p>
          </table:table-cell>
          <table:table-cell table:style-name="TableCell3007">
            <text:p text:style-name="P3008">3</text:p>
          </table:table-cell>
        </table:table-row>
        <table:table-row table:style-name="TableRow3009">
          <table:table-cell table:style-name="TableCell3010">
            <text:p text:style-name="P3011">7.<text:s/>Nesugebėjo privažiuoti prie priekabos taip, kad ją būtų galima prikabinti, vieną kartą įjungęs atbulinę pavarą</text:p>
          </table:table-cell>
          <table:table-cell table:style-name="TableCell3012">
            <text:p text:style-name="P3013">1</text:p>
          </table:table-cell>
          <table:table-cell table:style-name="TableCell3014">
            <text:p text:style-name="P3015">-</text:p>
          </table:table-cell>
        </table:table-row>
        <table:table-row table:style-name="TableRow3016">
          <table:table-cell table:style-name="TableCell3017">
            <text:p text:style-name="P3018">8. Sustojo daugiau kaip 0,5 m prieš STOP liniją</text:p>
          </table:table-cell>
          <table:table-cell table:style-name="TableCell3019">
            <text:p text:style-name="P3020">-</text:p>
          </table:table-cell>
          <table:table-cell table:style-name="TableCell3021">
            <text:p text:style-name="P3022">1</text:p>
          </table:table-cell>
        </table:table-row>
        <table:table-row table:style-name="TableRow3023">
          <table:table-cell table:style-name="TableCell3024">
            <text:p text:style-name="P3025">9. Staigiai stabdė (užblokavo ratus) prieš STOP liniją</text:p>
          </table:table-cell>
          <table:table-cell table:style-name="TableCell3026">
            <text:p text:style-name="P3027">-</text:p>
          </table:table-cell>
          <table:table-cell table:style-name="TableCell3028">
            <text:p text:style-name="P3029">1</text:p>
          </table:table-cell>
        </table:table-row>
        <table:table-row table:style-name="TableRow3030">
          <table:table-cell table:style-name="TableCell3031">
            <text:p text:style-name="P3032">10. Sustojęs, dirbant varikliui, neįjungė neutralios pavaros</text:p>
          </table:table-cell>
          <table:table-cell table:style-name="TableCell3033">
            <text:p text:style-name="P3034">1</text:p>
          </table:table-cell>
          <table:table-cell table:style-name="TableCell3035">
            <text:p text:style-name="P3036">1</text:p>
          </table:table-cell>
        </table:table-row>
        <table:table-row table:style-name="TableRow3037">
          <table:table-cell table:style-name="TableCell3038">
            <text:p text:style-name="P3039">11. Sustojęs prieš STOP liniją, neįjungė stovėjimo stabdžio</text:p>
          </table:table-cell>
          <table:table-cell table:style-name="TableCell3040">
            <text:p text:style-name="P3041"/>
          </table:table-cell>
          <table:table-cell table:style-name="TableCell3042">
            <text:p text:style-name="P3043">1</text:p>
          </table:table-cell>
        </table:table-row>
      </table:table>
      <text:p text:style-name="P3044"/>
      <text:p text:style-name="P3045">Antrojo praktinio vairavimo egzamino etapo kontrolinė lentelė</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Tipinės klaidos</text:p>
          </table:table-cell>
          <table:table-cell table:style-name="TableCell3054">
            <text:p text:style-name="P3055">Atitinkami Kelių eismo taisyklių punktai</text:p>
          </table:table-cell>
          <table:table-cell table:style-name="TableCell3056">
            <text:p text:style-name="P3057">Baudos balai už klaidas<text:s/></text:p>
          </table:table-cell>
        </table:table-row>
        <table:table-row table:style-name="TableRow3058">
          <table:table-cell table:style-name="TableCell3059">
            <text:p text:style-name="P3060">1.<text:s/>Kandidato į vairuotojus veiksmai arba neveikimas, dėl kurio egzaminuotojas privalėjo imtis priemonių, kad būtų išvengta avarinės situacijos (autoavarijos)</text:p>
          </table:table-cell>
          <table:table-cell table:style-name="TableCell3061">
            <text:p text:style-name="P3062"/>
          </table:table-cell>
          <table:table-cell table:style-name="TableCell3063">
            <text:p text:style-name="P3064">5</text:p>
          </table:table-cell>
        </table:table-row>
        <table:table-row table:style-name="TableRow3065">
          <table:table-cell table:style-name="TableCell3066">
            <text:p text:style-name="P3067">2. Nedavė kelio transporto priemonių vairuotojams, turintiems važiavimo pirmumo teisę</text:p>
          </table:table-cell>
          <table:table-cell table:style-name="TableCell3068">
            <text:p text:style-name="P3069">12.3; 12.4;<text:s/>12.5; 12.7; 12.8; 12.16; 15.4; 17.1; 17.2; 17.4; 17.8; 17.10; 18.2; 21.1; 21.2; 23.2</text:p>
          </table:table-cell>
          <table:table-cell table:style-name="TableCell3070">
            <text:p text:style-name="P3071">3</text:p>
          </table:table-cell>
        </table:table-row>
        <table:table-row table:style-name="TableRow3072">
          <table:table-cell table:style-name="TableCell3073">
            <text:p text:style-name="P3074">3. Nepraleido pėsčiųjų ir (arba) dviratininkų, turinčių pirmumo teisę</text:p>
          </table:table-cell>
          <table:table-cell table:style-name="TableCell3075">
            <text:p text:style-name="P3076">4.2; 4.4; 4.5; 4.8; 12.3; 12.4; 17.5</text:p>
          </table:table-cell>
          <table:table-cell table:style-name="TableCell3077">
            <text:p text:style-name="P3078">3</text:p>
          </table:table-cell>
        </table:table-row>
        <table:table-row table:style-name="TableRow3079">
          <table:table-cell table:style-name="TableCell3080">
            <text:p text:style-name="P3081">4. Išvažiavo į priešpriešinio eismo juostą</text:p>
          </table:table-cell>
          <table:table-cell table:style-name="TableCell3082">
            <text:p text:style-name="P3083">12.9; 13.2;<text:s/>13.3</text:p>
          </table:table-cell>
          <table:table-cell table:style-name="TableCell3084">
            <text:p text:style-name="P3085">3</text:p>
          </table:table-cell>
        </table:table-row>
        <table:table-row table:style-name="TableRow3086">
          <table:table-cell table:style-name="TableCell3087">
            <text:p text:style-name="P3088">5. Važiavo esant draudžiamam šviesoforo arba reguliuotojo signalui</text:p>
          </table:table-cell>
          <table:table-cell table:style-name="TableCell3089">
            <text:p text:style-name="P3090">9.1; 9.5</text:p>
          </table:table-cell>
          <table:table-cell table:style-name="TableCell3091">
            <text:p text:style-name="P3092">3</text:p>
          </table:table-cell>
        </table:table-row>
        <table:table-row table:style-name="TableRow3093">
          <table:table-cell table:style-name="TableCell3094">
            <text:p text:style-name="P3095">6. Nevykdė pirmumo, draudžiamųjų ir nukreipiamųjų ženklų reikalavimų</text:p>
          </table:table-cell>
          <table:table-cell table:style-name="TableCell3096">
            <text:p text:style-name="P3097">1 priedo 2, 3, 4 skirsniai</text:p>
          </table:table-cell>
          <table:table-cell table:style-name="TableCell3098">
            <text:p text:style-name="P3099">3</text:p>
          </table:table-cell>
        </table:table-row>
        <table:table-row table:style-name="TableRow3100">
          <table:table-cell table:style-name="TableCell3101">
            <text:p text:style-name="P3102">7. Pažeidė važiavimo per geležinkelio pervažas taisykles</text:p>
          </table:table-cell>
          <table:table-cell table:style-name="TableCell3103">
            <text:p text:style-name="P3104">18.1-18.4;<text:s/>18.7</text:p>
          </table:table-cell>
          <table:table-cell table:style-name="TableCell3105">
            <text:p text:style-name="P3106">3</text:p>
          </table:table-cell>
        </table:table-row>
        <table:table-row table:style-name="TableRow3107">
          <table:table-cell table:style-name="TableCell3108">
            <text:p text:style-name="P3109">8. Išvažiavo į važiuojamųjų dalių susikirtimą, kai už jo yra kliūtis, ir trukdė kitų transporto priemonių eismui</text:p>
          </table:table-cell>
          <table:table-cell table:style-name="TableCell3110">
            <text:p text:style-name="P3111">17.7</text:p>
          </table:table-cell>
          <table:table-cell table:style-name="TableCell3112">
            <text:p text:style-name="P3113">3</text:p>
          </table:table-cell>
        </table:table-row>
        <table:table-row table:style-name="TableRow3114">
          <table:table-cell table:style-name="TableCell3115">
            <text:p text:style-name="P3116">9. Daugiau kaip 10 km/h viršijo nustatytą greitį</text:p>
          </table:table-cell>
          <table:table-cell table:style-name="TableCell3117">
            <text:p text:style-name="P3118">14.1-14.5; 14.7; 14.8, 14.10</text:p>
          </table:table-cell>
          <table:table-cell table:style-name="TableCell3119">
            <text:p text:style-name="P3120">3</text:p>
          </table:table-cell>
        </table:table-row>
        <table:table-row table:style-name="TableRow3121">
          <table:table-cell table:style-name="TableCell3122">
            <text:p text:style-name="P3123">10. Pasirinko greitį neatsižvelgdamas į kelio<text:s/>ir meteorologines sąlygas</text:p>
          </table:table-cell>
          <table:table-cell table:style-name="TableCell3124">
            <text:p text:style-name="P3125">14.1</text:p>
          </table:table-cell>
          <table:table-cell table:style-name="TableCell3126">
            <text:p text:style-name="P3127">2</text:p>
          </table:table-cell>
        </table:table-row>
        <table:table-row table:style-name="TableRow3128">
          <table:table-cell table:style-name="TableCell3129">
            <text:p text:style-name="P3130">11. Pažeidė lenkimo taisykles<text:s/></text:p>
          </table:table-cell>
          <table:table-cell table:style-name="TableCell3131">
            <text:p text:style-name="P3132">15.1-15.3; 15.5</text:p>
          </table:table-cell>
          <table:table-cell table:style-name="TableCell3133">
            <text:p text:style-name="P3134">2</text:p>
          </table:table-cell>
        </table:table-row>
        <table:table-row table:style-name="TableRow3135">
          <table:table-cell table:style-name="TableCell3136">
            <text:p text:style-name="P3137">12. Pažeidė sustojimo taisykles</text:p>
          </table:table-cell>
          <table:table-cell table:style-name="TableCell3138">
            <text:p text:style-name="P3139">16.1; 16.3; 16.4; 16.7; 16.8</text:p>
          </table:table-cell>
          <table:table-cell table:style-name="TableCell3140">
            <text:p text:style-name="P3141">2</text:p>
          </table:table-cell>
        </table:table-row>
        <table:table-row table:style-name="TableRow3142">
          <table:table-cell table:style-name="TableCell3143">
            <text:p text:style-name="P3144">13. Nedavė signalų atitinkamos krypties posūkių šviesos rodyklėmis prieš pradėdamas važiuoti, prieš sustodamas, persirikiuodamas, sukdamas (apsisukdamas)</text:p>
          </table:table-cell>
          <table:table-cell table:style-name="TableCell3145">
            <text:p text:style-name="P3146">10.2</text:p>
          </table:table-cell>
          <table:table-cell table:style-name="TableCell3147">
            <text:p text:style-name="P3148">2</text:p>
          </table:table-cell>
        </table:table-row>
        <table:table-row table:style-name="TableRow3149">
          <table:table-cell table:style-name="TableCell3150">
            <text:p text:style-name="P3151">14. Nevykdė nurodomųjų ir informacinių kelio ženklų, kelio ženklinimo (išskyrus Kelių eismo taisyklių 2 priedo ženklinimo liniją 1.3)</text:p>
          </table:table-cell>
          <table:table-cell table:style-name="TableCell3152">
            <text:p text:style-name="P3153">1 priedo 5, 6 skirsniai, 2 priedas</text:p>
          </table:table-cell>
          <table:table-cell table:style-name="TableCell3154">
            <text:p text:style-name="P3155">2</text:p>
          </table:table-cell>
        </table:table-row>
        <table:table-row table:style-name="TableRow3156">
          <table:table-cell table:style-name="TableCell3157">
            <text:p text:style-name="P3158">15. Nepanaudojo avarinės<text:s/>signalizacijos arba avarinio sustojimo ženklo</text:p>
          </table:table-cell>
          <table:table-cell table:style-name="TableCell3159">
            <text:p text:style-name="P3160">10.9; 10.10</text:p>
          </table:table-cell>
          <table:table-cell table:style-name="TableCell3161">
            <text:p text:style-name="P3162">2</text:p>
          </table:table-cell>
        </table:table-row>
        <table:table-row table:style-name="TableRow3163">
          <table:table-cell table:style-name="TableCell3164">
            <text:p text:style-name="P3165">16. Neužsisegė saugos diržų (šalmo)</text:p>
          </table:table-cell>
          <table:table-cell table:style-name="TableCell3166">
            <text:p text:style-name="P3167">3.6; 3.7</text:p>
          </table:table-cell>
          <table:table-cell table:style-name="TableCell3168">
            <text:p text:style-name="P3169">1</text:p>
          </table:table-cell>
        </table:table-row>
        <table:table-row table:style-name="TableRow3170">
          <table:table-cell table:style-name="TableCell3171">
            <text:p text:style-name="P3172">17. Ne laiku davė posūkio signalą</text:p>
          </table:table-cell>
          <table:table-cell table:style-name="TableCell3173">
            <text:p text:style-name="P3174">10.4; 10.5</text:p>
          </table:table-cell>
          <table:table-cell table:style-name="TableCell3175">
            <text:p text:style-name="P3176">1</text:p>
          </table:table-cell>
        </table:table-row>
        <table:table-row table:style-name="TableRow3177">
          <table:table-cell table:style-name="TableCell3178">
            <text:p text:style-name="P3179">18. Pažeidė transporto priemonių išsidėstymo kelyje taisykles</text:p>
          </table:table-cell>
          <table:table-cell table:style-name="TableCell3180">
            <text:p text:style-name="P3181">13.1; 13.3-13.5; 13.8-13.10</text:p>
          </table:table-cell>
          <table:table-cell table:style-name="TableCell3182">
            <text:p text:style-name="P3183">1</text:p>
          </table:table-cell>
        </table:table-row>
        <table:table-row table:style-name="TableRow3184">
          <table:table-cell table:style-name="TableCell3185">
            <text:p text:style-name="P3186">19. Be<text:s/>reikalo važiavo pernelyg lėtai</text:p>
          </table:table-cell>
          <table:table-cell table:style-name="TableCell3187">
            <text:p text:style-name="P3188">14.10.3</text:p>
          </table:table-cell>
          <table:table-cell table:style-name="TableCell3189">
            <text:p text:style-name="P3190">1</text:p>
          </table:table-cell>
        </table:table-row>
        <table:table-row table:style-name="TableRow3191">
          <table:table-cell table:style-name="TableCell3192">
            <text:p text:style-name="P3193">20. Be reikalo staigiai stabdė, kai tai nebūtina eismo saugumui</text:p>
          </table:table-cell>
          <table:table-cell table:style-name="TableCell3194">
            <text:p text:style-name="P3195">14.10.4</text:p>
          </table:table-cell>
          <table:table-cell table:style-name="TableCell3196">
            <text:p text:style-name="P3197">1</text:p>
          </table:table-cell>
        </table:table-row>
        <table:table-row table:style-name="TableRow3198">
          <table:table-cell table:style-name="TableCell3199">
            <text:p text:style-name="P3200">21. Pažeidė šviesos prietaisų naudojimo taisykles</text:p>
          </table:table-cell>
          <table:table-cell table:style-name="TableCell3201">
            <text:p text:style-name="P3202">11.1; 11.2; 11.4; 11.5; 11.6; 29.4</text:p>
          </table:table-cell>
          <table:table-cell table:style-name="TableCell3203">
            <text:p text:style-name="P3204">1</text:p>
          </table:table-cell>
        </table:table-row>
        <table:table-row table:style-name="TableRow3205">
          <table:table-cell table:style-name="TableCell3206">
            <text:p text:style-name="P3207">22. Neužtikrintai naudojosi transporto priemonės valdymo įtaisais, važiavo netolygiai</text:p>
          </table:table-cell>
          <table:table-cell table:style-name="TableCell3208">
            <text:p text:style-name="P3209"/>
          </table:table-cell>
          <table:table-cell table:style-name="TableCell3210">
            <text:p text:style-name="P3211">1</text:p>
          </table:table-cell>
        </table:table-row>
        <table:table-row table:style-name="TableRow3212">
          <table:table-cell table:style-name="TableCell3213">
            <text:p text:style-name="P3214">23. Nesinaudojo užpakalinio vaizdo veidrodžiais</text:p>
          </table:table-cell>
          <table:table-cell table:style-name="TableCell3215">
            <text:p text:style-name="P3216"/>
          </table:table-cell>
          <table:table-cell table:style-name="TableCell3217">
            <text:p text:style-name="P3218">1</text:p>
          </table:table-cell>
        </table:table-row>
        <table:table-row table:style-name="TableRow3219">
          <table:table-cell table:style-name="TableCell3220">
            <text:p text:style-name="P3221">24. Kiti Kelių eismo taisyklių pažeidimai</text:p>
          </table:table-cell>
          <table:table-cell table:style-name="TableCell3222">
            <text:p text:style-name="P3223"/>
          </table:table-cell>
          <table:table-cell table:style-name="TableCell3224">
            <text:p text:style-name="P3225">1</text:p>
          </table:table-cell>
        </table:table-row>
      </table:table>
      <text:p text:style-name="P3226">______________</text:p>
      <text:p text:style-name="P3227">Priedo pakeitimai:</text:p>
      <text:p text:style-name="P3228"><text:span text:style-name="T3229">Nr.<text:s/></text:span><text:a xlink:href="https://www.e-tar.lt/portal/legalAct.html?documentId=TAR.9366DE3192B8" office:target-frame-name="_top" xlink:show="replace"><text:span text:style-name="T3230">35</text:span></text:a><text:span text:style-name="T3231">, 2001-01-24, Žin., 2001, Nr. 10-304 (2001-01-31), i. k. 101231PISAK00000035</text:span></text:p>
      <text:p text:style-name="Normal"/>
      <text:p text:style-name="P3232"/>
      <text:p text:style-name="P3233"><text:span text:style-name="T3234">Metodikos<text:s/></text:span><text:span text:style-name="T3235">4</text:span><text:span text:style-name="T3236"><text:s/>priedas<text:s/></text:span></text:p>
      <text:p text:style-name="P3237"/>
      <text:p text:style-name="P3238"><text:span text:style-name="T3239"><draw:frame draw:z-index="251661312" draw:style-name="a1" draw:name="Picture 2" text:anchor-type="paragraph" svg:x="0.39583in" svg:y="-0.00833in" svg:width="5.52083in" svg:height="4.19792in" style:rel-width="scale" style:rel-height="scale"><draw:image xlink:href="media/image1.emf" xlink:type="simple" xlink:show="embed" xlink:actuate="onLoad"/><svg:title/><svg:desc/></draw:frame></text:span></text:p>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Normal"><text:span text:style-name="T3261"><draw:frame draw:z-index="251660288" draw:style-name="a2" draw:name="Picture 3" text:anchor-type="paragraph" svg:x="0.43542in" svg:y="0.15069in" svg:width="5.52083in" svg:height="4.30208in" style:rel-width="scale" style:rel-height="scale"><draw:image xlink:href="media/image2.emf" xlink:type="simple" xlink:show="embed" xlink:actuate="onLoad"/><svg:title/><svg:desc/></draw:frame></text:span></text:p>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text:span text:style-name="T3290"><draw:frame draw:z-index="251659264" draw:style-name="a3" draw:name="Picture 4" text:anchor-type="paragraph" svg:x="0in" svg:y="-0.25in" svg:width="6.69306in" svg:height="4.65694in" style:rel-width="scale" style:rel-height="scale"><draw:image xlink:href="media/image3.emf" xlink:type="simple" xlink:show="embed" xlink:actuate="onLoad"/><svg:title/><svg:desc/></draw:frame></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Normal"><text:span text:style-name="T3314"><draw:frame draw:z-index="251658240" draw:style-name="a4" draw:name="Picture 5" text:anchor-type="paragraph" svg:x="0.79167in" svg:y="0.02569in" svg:width="5.07292in" svg:height="4.52083in" style:rel-width="scale" style:rel-height="scale"><draw:image xlink:href="media/image4.emf" xlink:type="simple" xlink:show="embed" xlink:actuate="onLoad"/><svg:title/><svg:desc/></draw:frame></text:span></text:p>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text:span text:style-name="T3343"><draw:frame draw:z-index="251657216" draw:style-name="a5" draw:name="Picture 6" text:anchor-type="paragraph" svg:x="-0.125in" svg:y="0.02083in" svg:width="6.8125in" svg:height="3.91667in" style:rel-width="scale" style:rel-height="scale"><draw:image xlink:href="media/image5.emf" xlink:type="simple" xlink:show="embed" xlink:actuate="onLoad"/><svg:title/><svg:desc/></draw:frame></text:span></text:p>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text:span text:style-name="T3366"><draw:frame draw:z-index="251655168" draw:style-name="a6" draw:name="Picture 8" text:anchor-type="paragraph" svg:x="3.12708in" svg:y="0.03403in" svg:width="3.5625in" svg:height="3.84375in" style:rel-width="scale" style:rel-height="scale"><draw:image xlink:href="media/image6.emf" xlink:type="simple" xlink:show="embed" xlink:actuate="onLoad"/><svg:title/><svg:desc/></draw:frame></text:span></text:p>
      <text:p text:style-name="P3367"/>
      <text:p text:style-name="P3368"/>
      <text:p text:style-name="P3369"/>
      <text:p text:style-name="P3370"/>
      <text:p text:style-name="P3371"><text:span text:style-name="T3372"><draw:frame draw:z-index="251656192" draw:style-name="a7" draw:name="Picture 7" text:anchor-type="paragraph" svg:x="-0.125in" svg:y="-1in" svg:width="3.125in" svg:height="4.51042in" style:rel-width="scale" style:rel-height="scale"><draw:image xlink:href="media/image7.emf" xlink:type="simple" xlink:show="embed" xlink:actuate="onLoad"/><svg:title/><svg:desc/></draw:frame></text:span></text:p>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Normal"><text:span text:style-name="T3397"><draw:frame draw:z-index="251653120" draw:style-name="a8" draw:name="Picture 9" text:anchor-type="paragraph" svg:x="-0.07917in" svg:y="0.125in" svg:width="3.10417in" svg:height="4.4375in" style:rel-width="scale" style:rel-height="scale"><draw:image xlink:href="media/image8.emf" xlink:type="simple" xlink:show="embed" xlink:actuate="onLoad"/><svg:title/><svg:desc/></draw:frame></text:span></text:p>
      <text:p text:style-name="P3398"/>
      <text:p text:style-name="P3399"/>
      <text:p text:style-name="P3400"/>
      <text:p text:style-name="P3401"/>
      <text:p text:style-name="Normal"><text:span text:style-name="T3402"><draw:frame draw:z-index="251654144" draw:style-name="a9" draw:name="Picture 10" text:anchor-type="paragraph" svg:x="3.25in" svg:y="-0.875in" svg:width="3.3125in" svg:height="4.44792in" style:rel-width="scale" style:rel-height="scale"><draw:image xlink:href="media/image9.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403">______________</text:p>
      <text:p text:style-name="Normal"/>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Policijos departamentas prie Lietuvos Respublikos vidaus reikalų ministerijos, Įsakymas</text:span></text:p>
      <text:p text:style-name="P3413"><text:span text:style-name="T3414">Nr.<text:s/></text:span><text:a xlink:href="https://www.e-tar.lt/portal/legalAct.html?documentId=TAR.9366DE3192B8" office:target-frame-name="_top" xlink:show="replace"><text:span text:style-name="T3415">35</text:span></text:a><text:span text:style-name="T3416">, 2001-01-24, Žin., 2001, Nr. 10-304 (2001-01-31), i. k. 101231PISAK00000035</text:span></text:p>
      <text:p text:style-name="P3417"><text:span text:style-name="T3418">Dėl Kvalifikacinių egzaminų priėmimo ir vairuotojo pažymėjimų išdavimo taisyklių ir kvalifikacini</text:span><text:span text:style-name="T3419">ų egzaminų teisei vairuoti transporto priemones įgyti metodikos dalinio pakeitimo ir papildymo</text:span></text:p>
      <text:p text:style-name="P3420"/>
      <text:p text:style-name="P3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8" style:parent-style-name="Normal" style:family="paragraph">
      <style:paragraph-properties>
        <style:tab-stops>
          <style:tab-stop style:type="center" style:position="2.884in"/>
          <style:tab-stop style:type="right" style:position="5.768in"/>
        </style:tab-stops>
      </style:paragraph-properties>
    </style:style>
    <style:style style:name="P2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1" style:parent-style-name="DefaultParagraphFont" style:family="text">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9"><draw:frame draw:style-name="F2370" text:anchor-type="paragraph" svg:y="0.0006in" draw:z-index="0"><draw:text-box fo:min-height="0in" fo:min-width="0in"><text:p text:style-name="P2368"><text:span text:style-name="T2371"><text:page-number text:fixed="false">26</text:page-number></text:span></text:p></draw:text-box></draw:frame></text:p>
      </style:header>
      <style:footer>
        <text:p text:style-name="P2372"/>
      </style:footer>
    </style:master-page>
    <style:master-page style:next-style-name="MP1" style:name="MPF1" style:page-layout-name="PL1">
      <style:header>
        <text:p text:style-name="P2373"/>
      </style:header>
      <style:footer>
        <text:p text:style-name="P2374"/>
      </style:footer>
    </style:master-page>
    <style:master-page style:name="MP2" style:page-layout-name="PL2">
      <style:header>
        <text:p text:style-name="P2609"><draw:frame draw:style-name="F2610" text:anchor-type="paragraph" svg:y="0.0006in" draw:z-index="0"><draw:text-box fo:min-height="0in" fo:min-width="0in"><text:p text:style-name="P2608"><text:span text:style-name="T2611"><text:page-number text:fixed="false">26</text:page-number></text:span></text:p></draw:text-box></draw:frame></text:p>
      </style:header>
      <style:footer>
        <text:p text:style-name="P2612"/>
      </style:footer>
    </style:master-page>
    <style:master-page style:next-style-name="MP2" style:name="MPF2" style:page-layout-name="PL2">
      <style:header>
        <text:p text:style-name="P2613"/>
      </style:header>
      <style:footer>
        <text:p text:style-name="P2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3:16:00Z</meta:creation-date>
    <dc:date>2017-09-14T13:16:00Z</dc:date>
    <meta:template xlink:href="Normal.dotm" xlink:type="simple"/>
    <meta:editing-cycles>2</meta:editing-cycles>
    <meta:editing-duration>PT0S</meta:editing-duration>
    <meta:document-statistic meta:page-count="27" meta:paragraph-count="842" meta:word-count="9016" meta:character-count="72460" meta:row-count="2678" meta:non-whitespace-character-count="64286"/>
  </office:meta>
</office:document-meta>
</file>