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2">Suvestinė redakcija nuo 2003-04-12</text:span></text:p>
      <text:p text:style-name="P3"/>
      <text:p text:style-name="P4"><text:span text:style-name="T5">Įsakymas paskelbtas: Žin. 2000, Nr.<text:s/></text:span><text:a xlink:href="https://www.e-tar.lt/portal/legalAct.html?documentId=TAR.93EEC4ACF9EE" office:target-frame-name="_top" xlink:show="replace"><text:span text:style-name="T6">28-796</text:span></text:a><text:span text:style-name="T7">, i. k. 100231PISAK00000115</text:span></text:p>
      <text:p text:style-name="P8"/>
      <text:p text:style-name="P9"><text:span text:style-name="T10"/><text:span text:style-name="T11">POLICIJOS DEPARTAMENTO PRIE LIETUVOS RESPUBLIKOS VIDAUS REIKALŲ MINISTERIJOS GENERALINIS KOMISARAS</text:span></text:p>
      <text:p text:style-name="P12"/>
      <text:p text:style-name="P13">Į S A K Y M A S</text:p>
      <text:p text:style-name="P14">DĖL KVALIFIKACINIŲ EGZAMINŲ PRIĖMIMO IR VAIRUOTOJO PAŽYMĖJIMŲ IŠDAVIMO TAISYKLIŲ IR KVALIFIKACINIŲ EGZAMINŲ TEISEI VAIRUOTI TRANSPORTO PRIEMONES ĮGYTI METODIKOS</text:p>
      <text:p text:style-name="P15"/>
      <text:p text:style-name="P16">2000 m. kovo 27 d. Nr. 115</text:p>
      <text:p text:style-name="P17">Vilnius</text:p>
      <text:p text:style-name="P18"/>
      <text:p text:style-name="P19"/>
      <text:p text:style-name="P20">Siekdamas derinti kelių transporto priemonių vairuotojo pažymėjimų išdavimo tvarką su Europos Sąjungos teisės aktų reikalavimais bei gerinti vairuotojų egzaminavimą,</text:p>
      <text:p text:style-name="P21">ĮSAKAU:</text:p>
      <text:p text:style-name="P22"><text:span text:style-name="T23">1.</text:span><text:span text:style-name="T24"><text:s/>Neteko galios nuo 2003-01-05</text:span></text:p>
      <text:p text:style-name="P25">Punkto naikinimas:</text:p>
      <text:p text:style-name="P26"><text:span text:style-name="T27">Nr.<text:s/></text:span><text:a xlink:href="https://www.e-tar.lt/portal/legalAct.html?documentId=TAR.6D66FC74DDA5" office:target-frame-name="_top" xlink:show="replace"><text:span text:style-name="T28">668</text:span></text:a><text:span text:style-name="T29">, 2002-12-31, Žin. 2003, Nr. 1-27 (2003-01-04), i. k. 10200GKISAK00000668</text:span></text:p>
      <text:p text:style-name="Normal"/>
      <text:p text:style-name="P30">2. Su taisyklėmis ir<text:s/>metodika supažindinti visus kelių policijos pareigūnus.</text:p>
      <text:p text:style-name="P31">3. Policijos departamento prie Vidaus reikalų ministerijos viešosios policijos Kelių policijos tarnybai (H. Sadauskas) ir policijos komisariatų vadovams organizuoti kelių policijos egzaminų padalinių veiklą pagal taisyklių ir metodikos reikalavimus.</text:p>
      <text:p text:style-name="P32">4. Policijos departamento prie Vidaus reikalų ministerijos Finansų tarnybai (R. Voišnis) skirti lėšas pagaminti dokumentams, numatytiems taisyklėse ir metodikoje.</text:p>
      <text:p text:style-name="P33">5. Policijos departamento prie<text:s/>Vidaus reikalų ministerijos viešosios policijos Kelių policijos tarnybai kontroliuoti, kaip vykdomi taisyklių ir metodikos reikalavimai.</text:p>
      <text:p text:style-name="P34"/>
      <text:p text:style-name="P35"/>
      <text:p text:style-name="P36"/>
      <text:p text:style-name="P37"><text:span text:style-name="T38">GENERALINIS KOMISARAS</text:span><text:span text:style-name="T39"><text:tab/>V. RAČKAUSKAS</text:span></text:p>
      <text:p text:style-name="P40"><text:span text:style-name="T41">1 priedas.</text:span><text:span text:style-name="T42"><text:s/>Neteko galios nuo 2003-01-05</text:span></text:p>
      <text:p text:style-name="P43">Priedo naikinimas:</text:p>
      <text:p text:style-name="P44"><text:span text:style-name="T45">Nr.<text:s/></text:span><text:a xlink:href="https://www.e-tar.lt/portal/legalAct.html?documentId=TAR.6D66FC74DDA5" office:target-frame-name="_top" xlink:show="replace"><text:span text:style-name="T46">668</text:span></text:a><text:span text:style-name="T47">, 2002-12-31, Žin. 2003, Nr. 1-27 (2003-01-04), i. k. 10200GKISAK00000668</text:span></text:p>
      <text:p text:style-name="Normal"/>
      <text:p text:style-name="P48"><text:span text:style-name="T49">1 priedas.</text:span><text:span text:style-name="T50"><text:s/>Neteko galios nuo 2003-01-05</text:span></text:p>
      <text:p text:style-name="P51">Priedo naikinimas:</text:p>
      <text:p text:style-name="P52"><text:span text:style-name="T53">Nr.<text:s/></text:span><text:a xlink:href="https://www.e-tar.lt/portal/legalAct.html?documentId=TAR.6D66FC74DDA5" office:target-frame-name="_top" xlink:show="replace"><text:span text:style-name="T54">668</text:span></text:a><text:span text:style-name="T55">, 2002-12-31, Žin. 2003, Nr. 1-27 (2003-01-04), i. k. 10200GKISAK00000668</text:span></text:p>
      <text:p text:style-name="Normal"/>
      <text:p text:style-name="P56"><text:span text:style-name="T57">2 priedas.</text:span><text:span text:style-name="T58"><text:s/>Neteko galios nuo 2003-01-05</text:span></text:p>
      <text:p text:style-name="P59">Priedo naikinimas:</text:p>
      <text:p text:style-name="P60"><text:span text:style-name="T61">Nr.<text:s/></text:span><text:a xlink:href="https://www.e-tar.lt/portal/legalAct.html?documentId=TAR.6D66FC74DDA5" office:target-frame-name="_top" xlink:show="replace"><text:span text:style-name="T62">668</text:span></text:a><text:span text:style-name="T63">, 2002-12-31, Žin. 2003, Nr. 1-27 (2003-01-04), i. k. 10200GKISAK00000668</text:span></text:p>
      <text:p text:style-name="Normal"/>
      <text:p text:style-name="P64"><text:span text:style-name="T65">3 priedas.</text:span><text:span text:style-name="T66"><text:s/>Neteko galios nuo 2003-01-05</text:span></text:p>
      <text:p text:style-name="P67">Priedo naikinimas:</text:p>
      <text:p text:style-name="P68"><text:span text:style-name="T69">Nr.<text:s/></text:span><text:a xlink:href="https://www.e-tar.lt/portal/legalAct.html?documentId=TAR.6D66FC74DDA5" office:target-frame-name="_top" xlink:show="replace"><text:span text:style-name="T70">668</text:span></text:a><text:span text:style-name="T71">, 2002-12-31, Žin. 2003, Nr. 1-27 (2003-01-04), i. k. 10200GKISAK00000668</text:span></text:p>
      <text:p text:style-name="Normal"/>
      <text:p text:style-name="P72"><text:span text:style-name="T73">4 priedas.</text:span><text:span text:style-name="T74"><text:s/>Neteko galios nuo 2003-01-05</text:span></text:p>
      <text:p text:style-name="P75">Priedo naikinimas:</text:p>
      <text:p text:style-name="P76"><text:span text:style-name="T77">Nr.<text:s/></text:span><text:a xlink:href="https://www.e-tar.lt/portal/legalAct.html?documentId=TAR.6D66FC74DDA5" office:target-frame-name="_top" xlink:show="replace"><text:span text:style-name="T78">668</text:span></text:a><text:span text:style-name="T79">, 2002-12-31, Žin. 2003, Nr. 1-27 (2003-01-04), i. k. 10200GKISAK00000668</text:span></text:p>
      <text:p text:style-name="Normal"/>
      <text:p text:style-name="P80"><text:span text:style-name="T81">2 patvirtinta.</text:span><text:span text:style-name="T82"><text:s/>Neteko galios nuo 2003-04-12</text:span></text:p>
      <text:p text:style-name="P83">Priedo naikinimas:</text:p>
      <text:p text:style-name="P84"><text:span text:style-name="T85">Nr.<text:s/></text:span><text:a xlink:href="https://www.e-tar.lt/portal/legalAct.html?documentId=TAR.56A8C5C04AC0" office:target-frame-name="_top" xlink:show="replace"><text:span text:style-name="T86">V-106</text:span></text:a><text:span text:style-name="T87">, 20</text:span><text:span text:style-name="T88">03-03-31, Žin. 2003, Nr. 35-1523 (2003-04-11), i. k. 10300GKISAK000V-106</text:span></text:p>
      <text:p text:style-name="Normal"/>
      <text:p text:style-name="P89"><text:span text:style-name="T90">1 priedas.</text:span><text:span text:style-name="T91"><text:s/>Neteko galios nuo 2003-04-12</text:span></text:p>
      <text:p text:style-name="P92">Priedo naikinimas:</text:p>
      <text:p text:style-name="P93"><text:span text:style-name="T94">Nr.<text:s/></text:span><text:a xlink:href="https://www.e-tar.lt/portal/legalAct.html?documentId=TAR.56A8C5C04AC0" office:target-frame-name="_top" xlink:show="replace"><text:span text:style-name="T95">V-106</text:span></text:a><text:span text:style-name="T96">, 2003-03-31, Žin. 2003, Nr.<text:s/></text:span><text:span text:style-name="T97">35-1523 (2003-04-11), i. k. 10300GKISAK000V-106</text:span></text:p>
      <text:p text:style-name="Normal"/>
      <text:p text:style-name="P98"><text:span text:style-name="T99">2 priedas.</text:span><text:span text:style-name="T100"><text:s/>Neteko galios nuo 2003-04-12</text:span></text:p>
      <text:p text:style-name="P101">Priedo naikinimas:</text:p>
      <text:p text:style-name="P102"><text:span text:style-name="T103">Nr.<text:s/></text:span><text:a xlink:href="https://www.e-tar.lt/portal/legalAct.html?documentId=TAR.56A8C5C04AC0" office:target-frame-name="_top" xlink:show="replace"><text:span text:style-name="T104">V-106</text:span></text:a><text:span text:style-name="T105">, 2003-03-31, Žin. 2003, Nr. 35-1523 (2003-04-11), i.<text:s/></text:span><text:span text:style-name="T106">k. 10300GKISAK000V-106</text:span></text:p>
      <text:p text:style-name="P107">Priedo pakeitimai:</text:p>
      <text:p text:style-name="P108"><text:span text:style-name="T109">Nr.<text:s/></text:span><text:a xlink:href="https://www.e-tar.lt/portal/legalAct.html?documentId=TAR.9366DE3192B8" office:target-frame-name="_top" xlink:show="replace"><text:span text:style-name="T110">35</text:span></text:a><text:span text:style-name="T111">, 2001-01-24, Žin., 2001, Nr. 10-304 (2001-01-31), i. k. 101231PISAK00000035</text:span></text:p>
      <text:p text:style-name="Normal"/>
      <text:p text:style-name="P112"><text:span text:style-name="T113">3 priedas.</text:span><text:span text:style-name="T114"><text:s/>Neteko galios nuo 2003-04-12</text:span></text:p>
      <text:p text:style-name="P115">Priedo<text:s/>naikinimas:</text:p>
      <text:p text:style-name="P116"><text:span text:style-name="T117">Nr.<text:s/></text:span><text:a xlink:href="https://www.e-tar.lt/portal/legalAct.html?documentId=TAR.56A8C5C04AC0" office:target-frame-name="_top" xlink:show="replace"><text:span text:style-name="T118">V-106</text:span></text:a><text:span text:style-name="T119">, 2003-03-31, Žin. 2003, Nr. 35-1523 (2003-04-11), i. k. 10300GKISAK000V-106</text:span></text:p>
      <text:p text:style-name="P120">Priedo pakeitimai:</text:p>
      <text:p text:style-name="P121"><text:span text:style-name="T122">Nr.<text:s/></text:span><text:a xlink:href="https://www.e-tar.lt/portal/legalAct.html?documentId=TAR.9366DE3192B8" office:target-frame-name="_top" xlink:show="replace"><text:span text:style-name="T123">35</text:span></text:a><text:span text:style-name="T124">, 2001-01-24, Žin., 2001, Nr. 10-304 (2001-01-31), i. k. 101231PISAK00000035</text:span></text:p>
      <text:p text:style-name="Normal"/>
      <text:p text:style-name="P125"><text:span text:style-name="T126">4 priedas.</text:span><text:span text:style-name="T127"><text:s/>Neteko galios nuo 2003-04-12</text:span></text:p>
      <text:p text:style-name="P128">Priedo naikinimas:</text:p>
      <text:p text:style-name="P129"><text:span text:style-name="T130">Nr.<text:s/></text:span><text:a xlink:href="https://www.e-tar.lt/portal/legalAct.html?documentId=TAR.56A8C5C04AC0" office:target-frame-name="_top" xlink:show="replace"><text:span text:style-name="T131">V-106</text:span></text:a><text:span text:style-name="T132">, 2003-03-31, Žin. 2003, Nr. 35-1523 (2003-04-11), i. k. 10300GKISAK000V-106</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Policijos departamentas prie Lietuvos Respublikos vidaus reikalų ministerijos, Įsakymas</text:span></text:p>
      <text:p text:style-name="P142"><text:span text:style-name="T143">Nr.<text:s/></text:span><text:a xlink:href="https://www.e-tar.lt/portal/legalAct.html?documentId=TAR.9366DE3192B8" office:target-frame-name="_top" xlink:show="replace"><text:span text:style-name="T144">35</text:span></text:a><text:span text:style-name="T145">, 2001-01-24, Žin., 2001, Nr. 10-304 (2001-01-31), i. k. 101231PISAK00000035</text:span></text:p>
      <text:p text:style-name="P146"><text:span text:style-name="T147">Dėl Kvalifikacinių egzaminų priėmimo ir vairuotojo pažymėjimų išdavimo taisyklių ir kvalifikacini</text:span><text:span text:style-name="T148">ų egzaminų teisei vairuoti transporto priemones įgyti metodikos dalinio pakeitimo ir papildymo</text:span></text:p>
      <text:p text:style-name="P149"/>
      <text:p text:style-name="P150"><text:span text:style-name="T151">2.</text:span></text:p>
      <text:p text:style-name="P152"><text:span text:style-name="T153">Lietuvos policijos generalinis komisaras, Įsakymas</text:span></text:p>
      <text:p text:style-name="P154"><text:span text:style-name="T155">Nr.<text:s/></text:span><text:a xlink:href="https://www.e-tar.lt/portal/legalAct.html?documentId=TAR.8455202DBFE2" office:target-frame-name="_top" xlink:show="replace"><text:span text:style-name="T156">145</text:span></text:a><text:span text:style-name="T157">, 2002-03-19, Žin</text:span><text:span text:style-name="T158">., 2002, Nr. 31-1198 (2002-03-27), i. k. 10200GKISAK00000145</text:span></text:p>
      <text:p text:style-name="P159"><text:span text:style-name="T160">Dėl Kvalifikacinių egzaminų priėmimo ir vairuotojo pažymėjimų išdavimo taisyklių ir Kvalifikacinių egzaminų teisei vairuoti transporto priemones įgyti metodikos dalinio pakeitimo ir papildymo</text:span></text:p>
      <text:p text:style-name="P161"/>
      <text:p text:style-name="P162"><text:span text:style-name="T163">3.</text:span></text:p>
      <text:p text:style-name="P164"><text:span text:style-name="T165">Lietuvos policijos generalinis komisaras, Įsakymas</text:span></text:p>
      <text:p text:style-name="P166"><text:span text:style-name="T167">Nr.<text:s/></text:span><text:a xlink:href="https://www.e-tar.lt/portal/legalAct.html?documentId=TAR.6D66FC74DDA5" office:target-frame-name="_top" xlink:show="replace"><text:span text:style-name="T168">668</text:span></text:a><text:span text:style-name="T169">, 2002-12-31, Žin., 2003, Nr. 1-27 (2003-01-04), i. k. 10200GKISAK00000668</text:span></text:p>
      <text:p text:style-name="P170"><text:span text:style-name="T171">Dėl Policijos departamento prie Vidaus r</text:span><text:span text:style-name="T172">eikalų ministerijos generalinio komisaro 2000 m. kovo 27 d. įsakymo Nr. 115 "Dėl Kvalifikacinių egzaminų priėmimo ir vairuotojo pažymėjimų išdavimo taisyklių ir Kvalifikacinių egzaminų teisei vairuoti transporto priemones įgyti metodikos" pakeitimo</text:span></text:p>
      <text:p text:style-name="P173"/>
      <text:p text:style-name="P174"><text:span text:style-name="T175">4.</text:span></text:p>
      <text:p text:style-name="P176"><text:span text:style-name="T177">Lie</text:span><text:span text:style-name="T178">tuvos policijos generalinis komisaras, Įsakymas</text:span></text:p>
      <text:p text:style-name="P179"><text:span text:style-name="T180">Nr.<text:s/></text:span><text:a xlink:href="https://www.e-tar.lt/portal/legalAct.html?documentId=TAR.56A8C5C04AC0" office:target-frame-name="_top" xlink:show="replace"><text:span text:style-name="T181">V-106</text:span></text:a><text:span text:style-name="T182">, 2003-03-31, Žin., 2003, Nr. 35-1523 (2003-04-11), i. k. 10300GKISAK000V-106</text:span></text:p>
      <text:p text:style-name="P183"><text:span text:style-name="T184">Dėl asmenų, siekiančių gauti vairuotojo</text:span><text:span text:style-name="T185"><text:s/>pažymėjimą, teorinio egzamino klausimų bei praktinio egzamino vertinimo metodų ir kriterijų patvirtin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3:16:00Z</meta:creation-date>
    <dc:date>2017-09-14T13:16:00Z</dc:date>
    <meta:template xlink:href="Normal.dotm" xlink:type="simple"/>
    <meta:editing-cycles>2</meta:editing-cycles>
    <meta:editing-duration>PT0S</meta:editing-duration>
    <meta:document-statistic meta:page-count="2" meta:paragraph-count="207" meta:word-count="990" meta:character-count="5813" meta:row-count="186" meta:non-whitespace-character-count="5030"/>
  </office:meta>
</office:document-meta>
</file>