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fo:language="lt" fo:country="LT"/>
    </style:style>
    <style:style style:name="P2" style:parent-style-name="ISTATYMAS" style:family="paragraph">
      <style:paragraph-properties fo:text-align="start"/>
      <style:text-properties style:font-name="Times New Roman" fo:language="lt" fo:country="LT"/>
    </style:style>
    <style:style style:name="P3" style:parent-style-name="ISTATYMAS" style:family="paragraph">
      <style:paragraph-properties fo:text-align="start"/>
      <style:text-properties style:font-name="Times New Roman" fo:language="lt" fo:country="LT"/>
    </style:style>
    <style:style style:name="P4" style:parent-style-name="ISTATYMAS" style:family="paragraph">
      <style:text-properties style:font-name="Times New Roman" fo:font-size="11pt" style:font-size-asian="11pt" fo:language="lt" fo:country="LT"/>
    </style:style>
    <style:style style:name="P5" style:parent-style-name="ISTATYMAS" style:family="paragraph">
      <style:text-properties style:font-name="Times New Roman" fo:font-size="11pt" style:font-size-asian="11pt" fo:language="lt" fo:country="LT"/>
    </style:style>
    <style:style style:name="P6" style:parent-style-name="Linija" style:family="paragraph">
      <style:text-properties style:font-name="Times New Roman" fo:font-size="11pt" style:font-size-asian="11pt" fo:language="lt" fo:country="LT"/>
    </style:style>
    <style:style style:name="P7" style:parent-style-name="Pavadinimas1" style:family="paragraph">
      <style:paragraph-properties fo:text-align="center" fo:margin-left="-0.125in">
        <style:tab-stops/>
      </style:paragraph-properties>
      <style:text-properties style:font-name="Times New Roman" fo:language="lt" fo:country="LT"/>
    </style:style>
    <style:style style:name="P8" style:parent-style-name="Linija" style:family="paragraph">
      <style:text-properties style:font-name="Times New Roman" fo:font-size="11pt" style:font-size-asian="11pt" fo:language="lt" fo:country="LT"/>
    </style:style>
    <style:style style:name="P9" style:parent-style-name="ISTATYMAS" style:family="paragraph">
      <style:text-properties style:font-name="Times New Roman" fo:font-size="11pt" style:font-size-asian="11pt" fo:language="lt" fo:country="LT"/>
    </style:style>
    <style:style style:name="P10" style:parent-style-name="ISTATYMAS" style:family="paragraph">
      <style:text-properties style:font-name="Times New Roman" fo:font-size="11pt" style:font-size-asian="11pt" fo:language="lt" fo:country="LT"/>
    </style:style>
    <style:style style:name="P11" style:parent-style-name="Linija" style:family="paragraph">
      <style:text-properties style:font-name="Times New Roman" fo:font-size="11pt" style:font-size-asian="11pt" fo:language="lt" fo:country="LT"/>
    </style:style>
    <style:style style:name="T12" style:parent-style-name="DefaultParagraphFont" style:family="text">
      <style:text-properties style:font-name="Times New Roman" fo:font-size="11pt" style:font-size-asian="11pt" fo:language="lt" fo:country="LT"/>
    </style:style>
    <style:style style:name="T13" style:parent-style-name="Hyperlink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P15" style:parent-style-name="Hyperlink1" style:family="paragraph">
      <style:text-properties style:font-name="Times New Roman" fo:font-size="11pt" style:font-size-asian="11pt" fo:language="lt" fo:country="LT"/>
    </style:style>
    <style:style style:name="P16" style:parent-style-name="Linija" style:family="paragraph">
      <style:text-properties style:font-name="Times New Roman" fo:font-size="11pt" style:font-size-asian="11pt" fo:language="lt" fo:country="LT"/>
    </style:style>
    <style:style style:name="P17" style:parent-style-name="Prezidentas" style:family="paragraph">
      <style:paragraph-properties>
        <style:tab-stops>
          <style:tab-stop style:type="left" style:position="3.125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8" style:parent-style-name="Linija" style:family="paragraph">
      <style:text-properties style:font-name="Times New Roman" fo:font-size="11pt" style:font-size-asian="11pt" fo:language="lt" fo:country="LT"/>
    </style:style>
    <style:style style:name="P19" style:parent-style-name="Patvirtinta" style:family="paragraph">
      <style:text-properties style:font-name="Times New Roman" fo:font-size="11pt" style:font-size-asian="11pt" fo:language="lt" fo:country="LT"/>
    </style:style>
    <style:style style:name="P20" style:parent-style-name="Patvirtinta" style:family="paragraph">
      <style:text-properties style:font-name="Times New Roman" fo:font-size="11pt" style:font-size-asian="11pt" fo:language="lt" fo:country="LT"/>
    </style:style>
    <style:style style:name="P21" style:parent-style-name="Patvirtinta" style:family="paragraph">
      <style:text-properties style:font-name="Times New Roman" fo:font-size="11pt" style:font-size-asian="11pt" fo:language="lt" fo:country="LT"/>
    </style:style>
    <style:style style:name="P22" style:parent-style-name="Hyperlink1" style:family="paragraph">
      <style:text-properties style:font-name="Times New Roman" fo:font-size="11pt" style:font-size-asian="11pt" fo:language="lt" fo:country="LT"/>
    </style:style>
    <style:style style:name="P23" style:parent-style-name="CentrBold" style:family="paragraph">
      <style:text-properties style:font-name="Times New Roman" fo:font-size="11pt" style:font-size-asian="11pt" fo:language="lt" fo:country="LT"/>
    </style:style>
    <style:style style:name="P2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5" style:parent-style-name="CentrBold" style:family="paragraph">
      <style:text-properties style:font-name="Times New Roman" fo:font-size="11pt" style:font-size-asian="11pt" style:font-size-complex="9pt" fo:language="lt" fo:country="LT"/>
    </style:style>
    <style:style style:name="P2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7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28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T2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1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3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3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3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5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3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7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3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39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4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1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4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3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5" style:parent-style-name="Hyperlink" style:family="text">
      <style:text-properties style:font-name="Times New Roman" fo:font-size="11pt" style:font-size-asian="11pt" style:font-size-complex="9pt"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48" style:parent-style-name="Hyperlink1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49" style:parent-style-name="Hyperlink1" style:family="paragraph">
      <style:paragraph-properties fo:text-indent="0in"/>
    </style:style>
    <style:style style:name="T50" style:parent-style-name="DefaultParagraphFont" style:family="text">
      <style:text-properties style:font-name="Times New Roman" fo:font-style="italic" style:font-style-asian="italic" fo:language="lt" fo:country="LT"/>
    </style:style>
    <style:style style:name="T51" style:parent-style-name="Hyperlink" style:family="text">
      <style:text-properties style:font-name="Times New Roman" fo:font-style="italic" style:font-style-asian="italic" fo:language="lt" fo:country="LT"/>
    </style:style>
    <style:style style:name="T52" style:parent-style-name="DefaultParagraphFont" style:family="text">
      <style:text-properties style:font-name="Times New Roman" fo:font-style="italic" style:font-style-asian="italic" fo:language="lt" fo:country="LT"/>
    </style:style>
    <style:style style:name="P5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54" style:parent-style-name="CentrBold" style:family="paragraph">
      <style:text-properties style:font-name="Times New Roman" fo:font-size="11pt" style:font-size-asian="11pt" style:font-size-complex="9pt" fo:language="lt" fo:country="LT"/>
    </style:style>
    <style:style style:name="P5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56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57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58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59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60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61" style:parent-style-name="Hyperlink1" style:family="paragraph">
      <style:paragraph-properties fo:text-indent="0in"/>
      <style:text-properties style:font-name="Times New Roman" fo:font-style="italic" style:font-style-asian="italic" fo:language="lt" fo:country="LT"/>
    </style:style>
    <style:style style:name="P62" style:parent-style-name="Hyperlink1" style:family="paragraph">
      <style:paragraph-properties fo:text-indent="0in"/>
    </style:style>
    <style:style style:name="T63" style:parent-style-name="DefaultParagraphFont" style:family="text">
      <style:text-properties style:font-name="Times New Roman" fo:font-style="italic" style:font-style-asian="italic" fo:language="lt" fo:country="LT"/>
    </style:style>
    <style:style style:name="T64" style:parent-style-name="Hyperlink" style:family="text">
      <style:text-properties style:font-name="Times New Roman" fo:font-style="italic" style:font-style-asian="italic" fo:language="lt" fo:country="LT"/>
    </style:style>
    <style:style style:name="T65" style:parent-style-name="DefaultParagraphFont" style:family="text">
      <style:text-properties style:font-name="Times New Roman" fo:font-style="italic" style:font-style-asian="italic" fo:language="lt" fo:country="LT"/>
    </style:style>
    <style:style style:name="P66" style:parent-style-name="Hyperlink1" style:family="paragraph">
      <style:paragraph-properties fo:text-indent="0in"/>
      <style:text-properties style:font-name="Times New Roman" fo:font-size="11pt" style:font-size-asian="11pt" style:font-size-complex="9pt" fo:language="lt" fo:country="LT"/>
    </style:style>
    <style:style style:name="P67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68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69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70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71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72" style:parent-style-name="Hyperlink1" style:family="paragraph">
      <style:text-properties style:font-name="Times New Roman" fo:font-size="11pt" style:font-size-asian="11pt" style:font-size-complex="9pt" fo:language="lt" fo:country="LT"/>
    </style:style>
    <style:style style:name="P7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74" style:parent-style-name="CentrBold" style:family="paragraph">
      <style:text-properties style:font-name="Times New Roman" fo:font-size="11pt" style:font-size-asian="11pt" style:font-size-complex="9pt" fo:language="lt" fo:country="LT"/>
    </style:style>
    <style:style style:name="P7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77" style:parent-style-name="Linija" style:family="paragraph">
      <style:text-properties style:font-name="Times New Roman" fo:font-size="11pt" style:font-size-asian="11pt" fo:language="lt" fo:country="L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>Neoficialus įsakymo tekstas</text:p>
      <text:p text:style-name="P2">Skelbtas: Žin., 2006, Nr. 76-2924</text:p>
      <text:p text:style-name="P3"/>
      <text:p text:style-name="P4">LIETUVOS RESPUBLIKOS ŽEMĖS ŪKIO MINISTRO</text:p>
      <text:p text:style-name="P5">Į S A K Y M A S</text:p>
      <text:p text:style-name="P6"/>
      <text:p text:style-name="P7">DĖL LIETUVOS RESPUBLIKOS ŽEMĖS ŪKIO MINISTERIJOS VALDYMO SRIČIAI PRISKIRTŲ VALSTYBĖS REGISTRŲ ADMINISTRAVIMO IŠLAIDŲ IR INVESTICIJŲ GRĄŽOS SKAIČIAVIMO TAISYKLIŲ PATVIRTINIMO</text:p>
      <text:p text:style-name="P8"/>
      <text:p text:style-name="P9">2006 m. liepos 3 d. Nr. 3D-284</text:p>
      <text:p text:style-name="P10">Vilnius</text:p>
      <text:p text:style-name="P11"/>
      <text:p text:style-name="Hyperlink1"><text:span text:style-name="T12">Vadovaudamasi Lietuvos Respublikos Vyriausybės 2005 m. birželio 30 d. nutarimo Nr. 739 „Dėl Atlyginimo už valstybės registrų ir kadastrų duomenų teikimą dydžių nustatymo tvarkos aprašo patvirtinimo“ (Žin., 2005, Nr.<text:s/></text:span><text:a xlink:href="http://www3.lrs.lt/cgi-bin/preps2?a=259037&amp;b=" office:target-frame-name="_top" xlink:show="replace"><text:span text:style-name="T13">82-3024</text:span></text:a><text:span text:style-name="T14">) 2.1 punktu,</text:span></text:p>
      <text:p text:style-name="P15">t v i r t i n u Lietuvos Respublikos žemės ūkio ministerijos valdymo sričiai priskirtų valstybės registrų administravimo išlaidų ir investicijų grąžos skaičiavimo taisykles (pridedama).</text:p>
      <text:p text:style-name="P16"/>
      <text:p text:style-name="P17">L. e. žemės ūkio ministrės pareigas<text:tab/><text:s/>Kazimira Danutė Prunskienė</text:p>
      <text:p text:style-name="P18">______________</text:p>
      <text:p text:style-name="P19">PATVIRTINTA</text:p>
      <text:p text:style-name="P20">Lietuvos Respublikos žemės ūkio ministro<text:s/></text:p>
      <text:p text:style-name="P21">2006 m. liepos 3 d. įsakymu Nr. 3D-284</text:p>
      <text:p text:style-name="P22"/>
      <text:p text:style-name="P23">LIETUVOS RESPUBLIKOS ŽEMĖS ŪKIO MINISTERIJOS VALDYMO SRIČIAI PRISKIRTŲ VALSTYBĖS REGISTRŲ ADMINISTRAVIMO IŠLAIDŲ IR INVESTICIJŲ GRĄŽOS SKAIČIAVIMO TAISYKLĖS</text:p>
      <text:p text:style-name="P24"/>
      <text:p text:style-name="P25">I. BENDROSIOS NUOSTATOS</text:p>
      <text:p text:style-name="P26"> </text:p>
      <text:p text:style-name="P27">1. Lietuvos Respublikos žemės ūkio ministerijos valdymo sričiai priskirtų registrų, kurių nuostatuose nustatyta teikti registro duomenis už atlyginimą (toliau – Registras) administravimo išlaidų ir investicijų grąžos skaičiavimo taisyklės (toliau – Taisyklės) nustato bendrųjų metinių Registro duomenų teikimo išlaidų skaičiavimo tvarką.</text:p>
      <text:p text:style-name="P28"/>
      <text:p text:style-name="Hyperlink1"><text:span text:style-name="T29">2.<text:s/></text:span><text:span text:style-name="T30">Šiose Taisyklėse vartojamos sąvokos suprantamos taip, kaip jos apibrėžtos Lietuvos Respublikos valstybės registrų įstatyme (Žin., 1996, Nr.<text:s/></text:span><text:a xlink:href="http://www3.lrs.lt/cgi-bin/preps2?a=30767&amp;b=" office:target-frame-name="_top" xlink:show="replace"><text:span text:style-name="T31">86-2043</text:span></text:a><text:span text:style-name="T32">; 2004, Nr.<text:s/></text:span><text:a xlink:href="http://www3.lrs.lt/cgi-bin/preps2?a=238881&amp;b=" office:target-frame-name="_top" xlink:show="replace"><text:span text:style-name="T33">124-4488</text:span></text:a><text:span text:style-name="T34">), Atlyginimo už valstybės registrų ir kadastrų duomenų teikimą dydžių nustatymo tvarkos apraše, patvirtintame Lietuvos Respublikos Vyriausybės 2005 m. birželio 30 d. nutarimu Nr. 739 (Žin., 2005, Nr.<text:s/></text:span><text:a xlink:href="http://www3.lrs.lt/cgi-bin/preps2?a=259037&amp;b=" office:target-frame-name="_top" xlink:show="replace"><text:span text:style-name="T35">82-3024</text:span></text:a><text:span text:style-name="T36">), Lietuvos Respublikos žemės ūkio ir kaimo verslo registro <text:s/>nuostatuose, patvirtintuose Lietuvos Respublikos Vyriausybės 2002 m. rugpjūčio 27 d. nutarimu Nr. 1351 (Žin., 2002, Nr.<text:s/></text:span><text:a xlink:href="http://www3.lrs.lt/cgi-bin/preps2?a=180328&amp;b=" office:target-frame-name="_top" xlink:show="replace"><text:span text:style-name="T37">84-3645</text:span></text:a><text:span text:style-name="T38">; 2006, Nr.<text:s/></text:span><text:a xlink:href="http://www3.lrs.lt/cgi-bin/preps2?a=274033&amp;b=" office:target-frame-name="_top" xlink:show="replace"><text:span text:style-name="T39">42-1524</text:span></text:a><text:span text:style-name="T40">), <text:s/>Ūkininkų ūkių registro nuostatuose, patvirtintuose Lietuvos Respublikos Vyriausybės 2003 m. birželio 25 d. nutarimu Nr. 817 (Žin., 2003, Nr.<text:s/></text:span><text:a xlink:href="http://www3.lrs.lt/cgi-bin/preps2?a=214076&amp;b=" office:target-frame-name="_top" xlink:show="replace"><text:span text:style-name="T41">61-2797</text:span></text:a><text:span text:style-name="T42">), Ūkinių gyvūnų registro nuostatuose, patvirtintuose Lietuvos Respublikos žemės ūkio ministro 2007 m. spalio 10 d. įsakymu Nr. 3D-451 (Žin., 2007, Nr.<text:s/></text:span><text:a xlink:href="http://www3.lrs.lt/cgi-bin/preps2?a=306203&amp;b=" office:target-frame-name="_top" xlink:show="replace"><text:span text:style-name="T43">107-4387</text:span></text:a><text:span text:style-name="T44">), Lietuvos Respublikos traktorių, savaeigių ir žemės ūkio mašinų ir jų priekabų registro nuostatuose, patvirtintuose Lietuvos Respublikos Vyriausybės 2006 m. kovo 14 d. nutarimu Nr. 247 (Žin., 2006, Nr.<text:s/></text:span><text:a xlink:href="http://www3.lrs.lt/cgi-bin/preps2?a=271851&amp;b=" office:target-frame-name="_top" xlink:show="replace"><text:span text:style-name="T45">31-1080</text:span></text:a><text:span text:style-name="T46">)</text:span><text:span text:style-name="T47">.</text:span></text:p>
      <text:p text:style-name="P48">Punkto pakeitimai:</text:p>
      <text:p text:style-name="P49"><text:span text:style-name="T50">Nr.<text:s/></text:span><text:a xlink:href="http://www3.lrs.lt/cgi-bin/preps2?a=334486&amp;b=" office:target-frame-name="_top" xlink:show="replace"><text:span text:style-name="T51">3D-678</text:span></text:a><text:span text:style-name="T52">, 2008-12-09, Žin., 2008, Nr. 148-5951 (2008-12-27)</text:span></text:p>
      <text:p text:style-name="P53"/>
      <text:soft-page-break/>
      <text:p text:style-name="P54">II. BENDRŲJŲ METINIŲ REGISTRO DUOMENŲ TEIKIMO IŠLAIDŲ APSKAIČIAVIMAS </text:p>
      <text:p text:style-name="P55"/>
      <text:p text:style-name="P56">3.<text:s/>Bendrosios metinės registro duomenų teikimo išlaidos apskaičiuojamos atskirai kiekvienam registro nuostatuose nustatytam duomenų teikimo būdui:</text:p>
      <text:p text:style-name="P57"><text:s/>3.1. registro objekto duomenų paieška ir peržiūra kompiuterio ekrane pagal registro duomenų gavėjo pateiktą užklausą neperduodant pačių duomenų;</text:p>
      <text:p text:style-name="P58">3.2. registro objekto duomenų perdavimas duomenų perdavimo kanalu pagal registro duomenų gavėjo pateiktą užklausą;</text:p>
      <text:p text:style-name="P59">3.3. išduodant juridinę galią turinčias pažymas;</text:p>
      <text:p text:style-name="P60">3.4. teikiant registro išrašus.</text:p>
      <text:p text:style-name="P61">Punkto pakeitimai:</text:p>
      <text:p text:style-name="P62"><text:span text:style-name="T63">Nr.<text:s/></text:span><text:a xlink:href="http://www3.lrs.lt/cgi-bin/preps2?a=334486&amp;b=" office:target-frame-name="_top" xlink:show="replace"><text:span text:style-name="T64">3D-678</text:span></text:a><text:span text:style-name="T65">, 2008-12-09, Žin., 2008, Nr. 148-5951 (2008-12-27)</text:span></text:p>
      <text:p text:style-name="P66"/>
      <text:p text:style-name="P67">4. Bendrosios metinės Registro duomenų teikimo išlaidos skaičiuojamos atsižvelgiant į šiame punkte numatytas ekonomiškai pagrįstas ir tiesiogiai su Registro duomenų teikimu susijusias Registro duomenų teikimui reikalingas administravimo išlaidas ir padarytų investicijų grąžą:</text:p>
      <text:p text:style-name="P68">4.1. Registro tvarkymo įstaigų karjeros valstybės tarnautojų ir darbuotojų, dirbančių pagal darbo sutartis, teikiančių Registro duomenis ir atliekančių kitus Registro tvarkymo veiksmus (toliau – darbuotojai), darbo užmokestį ir socialinio draudimo įmokas;</text:p>
      <text:p text:style-name="P69">4.2. Registro duomenų teikimui administruoti būtinų prekių ir paslaugų (spaudiniai, kitos prekės, ryšių paslaugos, darbuotojų komandiruotės, darbuotojų kvalifikacijos kėlimas, kitos paslaugos) įsigijimo išlaidas;</text:p>
      <text:p text:style-name="P70">4.3. Registro tvarkymo įstaigų naudojamų patalpų išlaikymo (šildymas, elektra, valymas, apsauga, nuoma, vandentiekis, kanalizacija) išlaidas, skaičiuojamas proporcingai Registro tvarkymui skirtam ir naudojamam plotui;</text:p>
      <text:p text:style-name="P71">4.4. materialiojo bei nematerialiojo turto, kurio reikia Registro duomenų teikimui administruoti, remonto bei nusidėvėjimo (amortizacijos) išlaidas.</text:p>
      <text:p text:style-name="P72">5. Atitinkamiems metams Registro duomenų teikimo išlaidos apskaičiuojamos vadovaujantis praėjusių metų biudžeto programų sąmatų įvykdymo ataskaitomis ir paskirstomos proporcingai Registro duomenų teikime dalyvaujančių darbuotojų skaičiui. </text:p>
      <text:p text:style-name="P73"/>
      <text:p text:style-name="P74">III. BAIGIAMOSIOS NUOSTATOS </text:p>
      <text:p text:style-name="P75"/>
      <text:p text:style-name="Hyperlink1"><text:span text:style-name="T76">6. Taisyklės, bendrųjų metinių Registro duomenų teikimo išlaidų kalkuliacija ir atlyginimo už Registro duomenų vienetą dydžiai viešai skelbiami Registro tvarkymo įstaigos interneto svetainėje.</text:span></text:p>
      <text:p text:style-name="P77">______________ </text:p>
      <text:p text:style-name="P78"/>
      <text:p text:style-name="P79"/>
      <text:p text:style-name="P80">Pakeitimai:</text:p>
      <text:p text:style-name="P81">1.</text:p>
      <text:p text:style-name="P82">Lietuvos Respublikos žemės ūkio ministerija, Įsakymas</text:p>
      <text:p text:style-name="Normal"><text:span text:style-name="T83">Nr.<text:s/></text:span><text:a xlink:href="http://www3.lrs.lt/cgi-bin/preps2?a=334486&amp;b=" office:target-frame-name="_top" xlink:show="replace"><text:span text:style-name="T84">3D-678</text:span></text:a><text:span text:style-name="T85">, 2008-12-09, Žin., 2008, Nr. 148-5951 (2008-12-27)</text:span></text:p>
      <text:p text:style-name="P86">DĖL LIETUVOS RESPUBLIKOS ŽEMĖS ŪKIO MINISTRO 2006 M. LIEPOS 3 D. ĮSAKYMO NR. 3D-284 "DĖL LIETUVOS RESPUBLIKOS ŽEMĖS ŪKIO MINISTERIJOS VALDYMO SRIČIAI PRISKIRTŲ VALSTYBĖS REGISTRŲ ADMINISTRAVIMO IŠLAIDŲ IR INVESTICIJŲ GRĄŽOS SKAIČIAVIMO TAISYKLIŲ PATVIRTINIMO" PAKEITIMO</text:p>
      <text:p text:style-name="P87"/>
      <text:p text:style-name="P88">*** Pabaiga ***</text:p>
      <text:p text:style-name="P89"/>
      <text:p text:style-name="P90"/>
      <text:p text:style-name="P91">Redagavo vyr. specialistė Ieva Valeišaitė (2009-01-21)</text:p>
      <text:p text:style-name="P92"><text:s text:c="18"/>Tel. 8-5-2391056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 User</dc:creator>
    <meta:creation-date>2015-02-14T13:47:00Z</meta:creation-date>
    <dc:date>2015-02-14T13:47:00Z</dc:date>
    <meta:template xlink:href="Normal" xlink:type="simple"/>
    <meta:editing-cycles>2</meta:editing-cycles>
    <meta:editing-duration>PT0S</meta:editing-duration>
    <meta:document-statistic meta:page-count="2" meta:paragraph-count="41" meta:word-count="813" meta:character-count="6111" meta:row-count="98" meta:non-whitespace-character-count="5339"/>
  </office:meta>
</office:document-meta>
</file>