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end"/>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27in" style:font-size-complex="12pt"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P51" style:parent-style-name="Normal" style:family="paragraph">
      <style:paragraph-properties fo:break-before="page" fo:text-align="center" fo:margin-right="-0.0006in"/>
    </style:style>
    <style:style style:name="P52"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53" style:parent-style-name="Normal" style:family="paragraph">
      <style:paragraph-properties fo:text-align="center" fo:margin-right="-0.0006in"/>
      <style:text-properties fo:color="#000000" fo:font-size="11pt" style:font-size-asian="11pt" style:font-size-complex="11pt"/>
    </style:style>
    <style:style style:name="P54" style:parent-style-name="Normal" style:family="paragraph">
      <style:paragraph-properties fo:text-align="center" fo:margin-right="-0.0006in"/>
      <style:text-properties fo:color="#000000" fo:font-size="11pt" style:font-size-asian="11pt" style:font-size-complex="11pt"/>
    </style:style>
    <style:style style:name="P55" style:parent-style-name="Normal" style:family="paragraph">
      <style:paragraph-properties fo:keep-with-next="always" fo:text-align="center" fo:margin-right="-0.0006in"/>
      <style:text-properties fo:font-weight="bold" style:font-weight-asian="bold" style:font-weight-complex="bold" fo:color="#000000" fo:font-size="11pt" style:font-size-asian="11pt" style:font-size-complex="11pt"/>
    </style:style>
    <style:style style:name="P56" style:parent-style-name="Normal" style:family="paragraph">
      <style:paragraph-properties fo:margin-left="3.5in" fo:margin-right="-0.0006in" fo:text-indent="0.5in">
        <style:tab-stops/>
      </style:paragraph-properties>
      <style:text-properties fo:font-weight="bold" style:font-weight-asian="bold" fo:color="#000000" fo:font-size="10pt" style:font-size-asian="10pt"/>
    </style:style>
    <style:style style:name="P57" style:parent-style-name="Normal" style:family="paragraph">
      <style:paragraph-properties fo:margin-left="3.5in" fo:margin-right="-0.0006in" fo:text-indent="0.5in">
        <style:tab-stops/>
      </style:paragraph-properties>
    </style:style>
    <style:style style:name="T58" style:parent-style-name="DefaultParagraphFont" style:family="text">
      <style:text-properties fo:color="#000000" fo:font-size="10pt" style:font-size-asian="10pt"/>
    </style:style>
    <style:style style:name="P59" style:parent-style-name="Normal" style:family="paragraph">
      <style:paragraph-properties fo:margin-left="3.5in" fo:margin-right="-0.0006in" fo:text-indent="0.5in">
        <style:tab-stops/>
      </style:paragraph-properties>
      <style:text-properties fo:color="#000000" fo:font-size="10pt" style:font-size-asian="10pt"/>
    </style:style>
    <style:style style:name="P60" style:parent-style-name="Normal" style:family="paragraph">
      <style:paragraph-properties fo:margin-left="4in" fo:margin-right="-0.0006in">
        <style:tab-stops/>
      </style:paragraph-properties>
      <style:text-properties fo:color="#000000" fo:font-size="10pt" style:font-size-asian="10pt"/>
    </style:style>
    <style:style style:name="P61" style:parent-style-name="Normal" style:family="paragraph">
      <style:paragraph-properties fo:margin-left="4in" fo:margin-right="-0.0006in">
        <style:tab-stops/>
      </style:paragraph-properties>
    </style:style>
    <style:style style:name="T62" style:parent-style-name="DefaultParagraphFont" style:family="text">
      <style:text-properties fo:color="#000000" fo:font-size="10pt" style:font-size-asian="10pt"/>
    </style:style>
    <style:style style:name="P63" style:parent-style-name="Normal" style:family="paragraph">
      <style:paragraph-properties fo:margin-left="3.5in" fo:margin-right="-0.0006in" fo:text-indent="0.5in">
        <style:tab-stops/>
      </style:paragraph-properties>
      <style:text-properties fo:font-weight="bold" style:font-weight-asian="bold" fo:color="#000000" fo:font-size="10pt" style:font-size-asian="10pt"/>
    </style:style>
    <style:style style:name="P64" style:parent-style-name="Normal" style:family="paragraph">
      <style:paragraph-properties fo:margin-left="3.5in" fo:margin-right="-0.0006in" fo:text-indent="0.5in">
        <style:tab-stops/>
      </style:paragraph-properties>
    </style:style>
    <style:style style:name="T65" style:parent-style-name="DefaultParagraphFont" style:family="text">
      <style:text-properties fo:font-weight="bold" style:font-weight-asian="bold" fo:color="#000000" fo:font-size="10pt" style:font-size-asian="10pt"/>
    </style:style>
    <style:style style:name="T66" style:parent-style-name="DefaultParagraphFont" style:family="text">
      <style:text-properties fo:color="#000000" fo:font-size="10pt" style:font-size-asian="10pt"/>
    </style:style>
    <style:style style:name="P67" style:parent-style-name="Normal" style:family="paragraph">
      <style:paragraph-properties fo:margin-left="3.5in" fo:margin-right="-0.0006in" fo:text-indent="0.5in">
        <style:tab-stops/>
      </style:paragraph-properties>
      <style:text-properties fo:color="#000000" fo:font-size="10pt" style:font-size-asian="10pt"/>
    </style:style>
    <style:style style:name="P68" style:parent-style-name="Normal" style:family="paragraph">
      <style:paragraph-properties fo:margin-left="3.5in" fo:margin-right="-0.0006in" fo:text-indent="0.5in">
        <style:tab-stops/>
      </style:paragraph-properties>
    </style:style>
    <style:style style:name="T69" style:parent-style-name="DefaultParagraphFont" style:family="text">
      <style:text-properties fo:color="#000000" fo:font-size="10pt" style:font-size-asian="10pt"/>
    </style:style>
    <style:style style:name="T70"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71" style:parent-style-name="DefaultParagraphFont" style:family="text">
      <style:text-properties fo:color="#000000" fo:font-size="10pt" style:font-size-asian="10pt"/>
    </style:style>
    <style:style style:name="P72"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73" style:parent-style-name="Normal" style:family="paragraph">
      <style:paragraph-properties fo:margin-right="-0.0006in"/>
      <style:text-properties fo:color="#000000" fo:font-size="11pt" style:font-size-asian="11pt" style:font-size-complex="11pt"/>
    </style:style>
    <style:style style:name="P74" style:parent-style-name="Normal" style:family="paragraph">
      <style:paragraph-properties fo:text-align="center" fo:margin-right="-0.0006in"/>
    </style:style>
    <style:style style:name="T75" style:parent-style-name="DefaultParagraphFont" style:family="text">
      <style:text-properties fo:font-weight="bold" style:font-weight-asian="bold" fo:color="#000000" fo:font-size="11pt" style:font-size-asian="11pt" style:font-size-complex="11pt"/>
    </style:style>
    <style:style style:name="T76" style:parent-style-name="DefaultParagraphFont" style:family="text">
      <style:text-properties fo:font-weight="bold" style:font-weight-asian="bold" fo:color="#000000" fo:font-size="11pt" style:font-size-asian="11pt" style:font-size-complex="11pt"/>
    </style:style>
    <style:style style:name="P77" style:parent-style-name="Normal" style:family="paragraph">
      <style:paragraph-properties fo:text-align="center" fo:margin-right="-0.0006in"/>
    </style:style>
    <style:style style:name="T78" style:parent-style-name="DefaultParagraphFont" style:family="text">
      <style:text-properties fo:font-weight="bold" style:font-weight-asian="bold"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P80" style:parent-style-name="Normal" style:family="paragraph">
      <style:paragraph-properties fo:margin-right="-0.0006in"/>
      <style:text-properties fo:font-weight="bold" style:font-weight-asian="bold" fo:color="#000000" fo:font-size="11pt" style:font-size-asian="11pt" style:font-size-complex="11pt"/>
    </style:style>
    <style:style style:name="P81" style:parent-style-name="Normal" style:family="paragraph">
      <style:paragraph-properties fo:margin-right="-0.0006in" fo:text-indent="0.5in"/>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P84"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85" style:parent-style-name="Normal" style:family="paragraph">
      <style:paragraph-properties fo:text-align="justify" fo:margin-right="-0.0006in"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margin-right="-0.0006in" fo:text-indent="0.5in"/>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tyle="italic" style:font-style-asian="italic"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fo:margin-right="-0.0006in"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margin-right="-0.0006in" fo:text-indent="0.5in"/>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fo:font-weight="bold" style:font-weight-asian="bold" fo:font-style="italic" style:font-style-asian="italic" fo:color="#000000" fo:font-size="11pt" style:font-size-asian="11pt" style:font-size-complex="11pt"/>
    </style:style>
    <style:style style:name="T115" style:parent-style-name="DefaultParagraphFont" style:family="text">
      <style:text-properties fo:font-weight="bold" style:font-weight-asian="bold" fo:font-style="italic" style:font-style-asian="italic" fo:color="#000000" fo:font-size="11pt" style:font-size-asian="11pt" style:font-size-complex="11pt"/>
    </style:style>
    <style:style style:name="T116" style:parent-style-name="DefaultParagraphFont" style:family="text">
      <style:text-properties fo:font-weight="bold" style:font-weight-asian="bold" fo:font-style="italic" style:font-style-asian="italic" fo:color="#000000" fo:font-size="11pt" style:font-size-asian="11pt" style:font-size-complex="11pt"/>
    </style:style>
    <style:style style:name="P117" style:parent-style-name="Normal" style:family="paragraph">
      <style:paragraph-properties fo:text-align="justify" style:line-height-at-least="0.0194in" fo:margin-right="-0.0006in" fo:text-indent="0.5in">
        <style:tab-stops>
          <style:tab-stop style:type="left" style:position="0.1951in"/>
          <style:tab-stop style:type="left" style:position="0.2958in"/>
        </style:tab-stops>
      </style:paragraph-properties>
    </style:style>
    <style:style style:name="T11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2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2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2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2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2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25"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text-align="justify" fo:margin-right="-0.0006in" fo:text-indent="0.5in">
        <style:tab-stops>
          <style:tab-stop style:type="left" style:position="0.2958in"/>
        </style:tab-stops>
      </style:paragraph-properties>
    </style:style>
    <style:style style:name="T1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30" style:parent-style-name="DefaultParagraphFont" style:family="text">
      <style:text-properties fo:font-weight="bold" style:font-weight-asian="bold" fo:font-style="italic" style:font-style-asian="italic" fo:color="#000000" fo:font-size="11pt" style:font-size-asian="11pt" style:font-size-complex="11pt"/>
    </style:style>
    <style:style style:name="P131" style:parent-style-name="Normal" style:family="paragraph">
      <style:paragraph-properties fo:text-align="justify" fo:margin-right="-0.0006in" fo:text-indent="0.5in"/>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weight="bold" style:font-weight-asian="bold"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fo:margin-right="-0.0006in" fo:text-indent="0.5in"/>
    </style:style>
    <style:style style:name="T140"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41"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42"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43"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P144" style:parent-style-name="Normal" style:family="paragraph">
      <style:paragraph-properties fo:text-align="justify" fo:margin-right="-0.0006in" fo:text-indent="0.5in">
        <style:tab-stops>
          <style:tab-stop style:type="left" style:position="0.2958in"/>
        </style:tab-stops>
      </style:paragraph-properties>
    </style:style>
    <style:style style:name="T14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46" style:parent-style-name="Normal" style:family="paragraph">
      <style:paragraph-properties fo:text-align="justify" fo:margin-right="-0.0006in" fo:text-indent="0.5in">
        <style:tab-stops>
          <style:tab-stop style:type="left" style:position="0.2958in"/>
        </style:tab-stops>
      </style:paragraph-properties>
    </style:style>
    <style:style style:name="T14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4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4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50" style:parent-style-name="DefaultParagraphFont" style:family="text">
      <style:text-properties fo:font-weight="bold" style:font-weight-asian="bold" fo:font-style="italic" style:font-style-asian="italic" fo:color="#000000" fo:font-size="11pt" style:font-size-asian="11pt" style:font-size-complex="11pt"/>
    </style:style>
    <style:style style:name="P151" style:parent-style-name="Normal" style:family="paragraph">
      <style:paragraph-properties fo:margin-right="-0.0006in" fo:text-indent="0.5in">
        <style:tab-stops>
          <style:tab-stop style:type="left" style:position="0.2958in"/>
        </style:tab-stops>
      </style:paragraph-properties>
    </style:style>
    <style:style style:name="T15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3" style:parent-style-name="Normal" style:family="paragraph">
      <style:paragraph-properties fo:text-align="justify" fo:margin-right="-0.0006in" fo:text-indent="0.5in">
        <style:tab-stops>
          <style:tab-stop style:type="left" style:position="0.2958in"/>
        </style:tab-stops>
      </style:paragraph-properties>
    </style:style>
    <style:style style:name="T1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8" style:parent-style-name="DefaultParagraphFont" style:family="text">
      <style:text-properties fo:font-weight="bold" style:font-weight-asian="bold" fo:font-style="italic" style:font-style-asian="italic" fo:color="#000000" fo:font-size="11pt" style:font-size-asian="11pt" style:font-size-complex="11pt"/>
    </style:style>
    <style:style style:name="P159" style:parent-style-name="Normal" style:family="paragraph">
      <style:paragraph-properties fo:text-align="justify" fo:margin-right="-0.0006in" fo:text-indent="0.5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fo:margin-right="-0.0006in"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margin-right="-0.0006in" fo:text-indent="0.5in"/>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tyle="italic" style:font-style-asian="italic"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fo:language="fr" fo:country="FR"/>
    </style:style>
    <style:style style:name="T179" style:parent-style-name="DefaultParagraphFont" style:family="text">
      <style:text-properties fo:font-style="italic" style:font-style-asian="italic" fo:color="#000000" fo:font-size="11pt" style:font-size-asian="11pt" style:font-size-complex="11pt" fo:language="fr" fo:country="FR"/>
    </style:style>
    <style:style style:name="T180" style:parent-style-name="DefaultParagraphFont" style:family="text">
      <style:text-properties fo:font-style="italic" style:font-style-asian="italic" fo:color="#000000" fo:font-size="11pt" style:font-size-asian="11pt" style:font-size-complex="11pt" fo:language="fr" fo:country="S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tyle="italic" style:font-style-asian="italic"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tyle="italic" style:font-style-asian="italic"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tyle="italic" style:font-style-asian="italic"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fo:margin-right="-0.0006in"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margin-right="-0.0006in" fo:text-indent="0.5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margin-right="-0.0006in" fo:text-indent="0.5in"/>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fo:margin-right="-0.0006in" fo:text-indent="0.5in"/>
    </style:style>
    <style:style style:name="P204" style:parent-style-name="Normal" style:family="paragraph">
      <style:paragraph-properties fo:text-align="justify" fo:margin-right="-0.0006in" fo:text-indent="0.5in"/>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P20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tyle="italic" style:font-style-asian="italic"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paragraph-properties fo:text-align="justify" fo:margin-right="-0.0006in" fo:text-indent="0.5in"/>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style:font-weight-complex="bold" fo:color="#000000" fo:font-size="11pt" style:font-size-asian="11pt" style:font-size-complex="11pt"/>
    </style:style>
    <style:style style:name="T222" style:parent-style-name="DefaultParagraphFont" style:family="text">
      <style:text-properties style:font-weight-complex="bold" fo:font-style="italic" style:font-style-asian="italic" fo:color="#000000"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justify" fo:margin-right="-0.0006in"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style="italic" style:font-style-asian="italic"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paragraph-properties fo:text-align="justify" fo:margin-right="-0.0006in"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weight="bold" style:font-weight-asian="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tyle="italic" style:font-style-asian="italic"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margin-right="-0.0006in" fo:text-indent="0.4923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style:font-weight-complex="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tyle="italic" style:font-style-asian="italic"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fo:margin-right="-0.0006in" fo:text-indent="0.4923in"/>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weight="bold" style:font-weight-asian="bold"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tyle="italic" style:font-style-asian="italic"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fo:margin-right="-0.0006in" fo:text-indent="0.4923in"/>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tyle="italic" style:font-style-asian="italic"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tyle="italic" style:font-style-asian="italic"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fo:margin-right="-0.0006in" fo:text-indent="0.4923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weight="bold" style:font-weight-asian="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style="italic" style:font-style-asian="italic"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margin-right="-0.0006in" fo:text-indent="0.4923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style="italic" style:font-style-asian="italic"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tyle="italic" style:font-style-asian="italic" fo:color="#000000" fo:font-size="11pt" style:font-size-asian="11pt" style:font-size-complex="11pt"/>
    </style:style>
    <style:style style:name="T291" style:parent-style-name="DefaultParagraphFont" style:family="text">
      <style:text-properties fo:font-style="italic" style:font-style-asian="italic"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style="italic" style:font-style-asian="italic"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margin-right="-0.0006in" fo:text-indent="0.4923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font-weight="bold" style:font-weight-asian="bold" style:font-weight-complex="bold"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style:font-weight-complex="bold" fo:font-style="italic" style:font-style-asian="italic" fo:color="#000000" fo:font-size="11pt" style:font-size-asian="11pt" style:font-size-complex="11pt"/>
    </style:style>
    <style:style style:name="T302" style:parent-style-name="DefaultParagraphFont" style:family="text">
      <style:text-properties style:font-weight-complex="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style="italic" style:font-style-asian="italic"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fo:margin-right="-0.0006in" fo:text-indent="0.4923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fo:language="en" fo:country="GB"/>
    </style:style>
    <style:style style:name="T312" style:parent-style-name="DefaultParagraphFont" style:family="text">
      <style:text-properties fo:font-style="italic" style:font-style-asian="italic" fo:color="#000000" fo:font-size="11pt" style:font-size-asian="11pt" style:font-size-complex="11pt" fo:language="en" fo:country="GB"/>
    </style:style>
    <style:style style:name="T313" style:parent-style-name="DefaultParagraphFont" style:family="text">
      <style:text-properties fo:font-style="italic" style:font-style-asian="italic"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margin-right="-0.0006in" fo:text-indent="0.4923in"/>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tyle="italic" style:font-style-asian="italic" fo:color="#000000" fo:font-size="11pt" style:font-size-asian="11pt" style:font-size-complex="11pt"/>
    </style:style>
    <style:style style:name="T321" style:parent-style-name="DefaultParagraphFont" style:family="text">
      <style:text-properties fo:font-style="italic" style:font-style-asian="italic"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tyle="italic" style:font-style-asian="italic"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style="italic" style:font-style-asian="italic"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margin-right="-0.0006in"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tyle="italic" style:font-style-asian="italic"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fo:margin-right="-0.0006in" fo:text-indent="0.5in"/>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weight="bold" style:font-weight-asian="bold"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tyle="italic" style:font-style-asian="italic"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style:font-weight-complex="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fo:language="en" fo:country="US"/>
    </style:style>
    <style:style style:name="T353" style:parent-style-name="DefaultParagraphFont" style:family="text">
      <style:text-properties fo:font-style="italic" style:font-style-asian="italic" fo:color="#000000" fo:font-size="11pt" style:font-size-asian="11pt" style:font-size-complex="11pt" fo:language="en" fo:country="US"/>
    </style:style>
    <style:style style:name="T354" style:parent-style-name="DefaultParagraphFont" style:family="text">
      <style:text-properties fo:font-style="italic" style:font-style-asian="italic" fo:color="#000000" fo:font-size="11pt" style:font-size-asian="11pt" style:font-size-complex="11pt"/>
    </style:style>
    <style:style style:name="T355" style:parent-style-name="DefaultParagraphFont" style:family="text">
      <style:text-properties fo:font-style="italic" style:font-style-asian="italic" fo:color="#000000" fo:font-size="11pt" style:font-size-asian="11pt" style:font-size-complex="11pt" fo:language="en" fo:country="GB"/>
    </style:style>
    <style:style style:name="T356" style:parent-style-name="DefaultParagraphFont" style:family="text">
      <style:text-properties fo:font-style="italic" style:font-style-asian="italic"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text-align="justify" fo:margin-right="-0.0006in" fo:text-indent="0.5in"/>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weight="bold" style:font-weight-asian="bold"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style="italic" style:font-style-asian="italic"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style="italic" style:font-style-asian="italic"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P374" style:parent-style-name="Normal" style:family="paragraph">
      <style:paragraph-properties fo:text-align="justify" fo:margin-right="-0.0006in" fo:text-indent="0.5in"/>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weight="bold" style:font-weight-asian="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style="italic" style:font-style-asian="italic"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fo:margin-right="-0.0006in" fo:text-indent="0.5in"/>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weight="bold" style:font-weight-asian="bold"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font-style="italic" style:font-style-asian="italic"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justify" fo:margin-right="-0.0006in" fo:text-indent="0.5in"/>
    </style:style>
    <style:style style:name="P392" style:parent-style-name="Normal" style:family="paragraph">
      <style:paragraph-properties fo:margin-right="-0.0006in" fo:text-indent="0.5in"/>
    </style:style>
    <style:style style:name="T393" style:parent-style-name="DefaultParagraphFont" style:family="text">
      <style:text-properties fo:font-weight="bold" style:font-weight-asian="bold" fo:color="#000000" fo:font-size="11pt" style:font-size-asian="11pt" style:font-size-complex="11pt"/>
    </style:style>
    <style:style style:name="T394" style:parent-style-name="DefaultParagraphFont" style:family="text">
      <style:text-properties fo:font-weight="bold" style:font-weight-asian="bold" fo:color="#000000" fo:font-size="11pt" style:font-size-asian="11pt" style:font-size-complex="11pt"/>
    </style:style>
    <style:style style:name="T395" style:parent-style-name="DefaultParagraphFont" style:family="text">
      <style:text-properties fo:font-weight="bold" style:font-weight-asian="bold" fo:color="#000000" fo:font-size="11pt" style:font-size-asian="11pt" style:font-size-complex="11pt"/>
    </style:style>
    <style:style style:name="P396"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397" style:parent-style-name="Normal" style:family="paragraph">
      <style:paragraph-properties fo:text-align="justify" fo:margin-right="-0.0006in" fo:text-indent="0.5in"/>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text-align="justify" fo:margin-left="0.5in" fo:margin-right="-0.0006in" fo:text-indent="0.5in">
        <style:tab-stops/>
      </style:paragraph-properties>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weight="bold" style:font-weight-asian="bold" fo:color="#000000" fo:font-size="11pt" style:font-size-asian="11pt" style:font-size-complex="11pt"/>
    </style:style>
    <style:style style:name="T405" style:parent-style-name="DefaultParagraphFont" style:family="text">
      <style:text-properties fo:font-weight="bold" style:font-weight-asian="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fo:margin-left="0.5in" fo:margin-right="-0.0006in" fo:text-indent="0.5in">
        <style:tab-stops/>
      </style:paragraph-properties>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weight="bold" style:font-weight-asian="bold" fo:color="#000000" fo:font-size="11pt" style:font-size-asian="11pt" style:font-size-complex="11pt"/>
    </style:style>
    <style:style style:name="T412" style:parent-style-name="DefaultParagraphFont" style:family="text">
      <style:text-properties fo:font-weight="bold" style:font-weight-asian="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fo:margin-left="0.5in" fo:margin-right="-0.0006in" fo:text-indent="0.5in">
        <style:tab-stops/>
      </style:paragraph-properties>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weight="bold" style:font-weight-asian="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fo:margin-left="0.4923in" fo:margin-right="-0.0006in" fo:text-indent="0.5in">
        <style:tab-stops/>
      </style:paragraph-properties>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weight="bold" style:font-weight-asian="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text-align="justify" fo:margin-left="0.4923in" fo:margin-right="-0.0006in" fo:text-indent="0.5in">
        <style:tab-stops/>
      </style:paragraph-properties>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fo:margin-left="0.4923in" fo:margin-right="-0.0006in" fo:text-indent="0.5in">
        <style:tab-stops/>
      </style:paragraph-properties>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weight="bold" style:font-weight-asian="bold" fo:color="#000000"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margin-left="0.4923in" fo:margin-right="-0.0006in" fo:text-indent="0.5in">
        <style:tab-stops/>
      </style:paragraph-properties>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fo:color="#000000" fo:font-size="11pt" style:font-size-asian="11pt" style:font-size-complex="11pt"/>
    </style:style>
    <style:style style:name="T447" style:parent-style-name="DefaultParagraphFont" style:family="text">
      <style:text-properties fo:font-weight="bold" style:font-weight-asian="bold"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fo:margin-left="0.4923in" fo:margin-right="-0.0006in" fo:text-indent="0.5in">
        <style:tab-stops/>
      </style:paragraph-properties>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fo:color="#000000" fo:font-size="11pt" style:font-size-asian="11pt" style:font-size-complex="11pt"/>
    </style:style>
    <style:style style:name="T453" style:parent-style-name="DefaultParagraphFont" style:family="text">
      <style:text-properties fo:font-weight="bold" style:font-weight-asian="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fo:margin-left="0.4923in" fo:margin-right="-0.0006in" fo:text-indent="0.5in">
        <style:tab-stops/>
      </style:paragraph-properties>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weight="bold" style:font-weight-asian="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paragraph-properties fo:text-align="justify" fo:margin-left="0.4923in" fo:margin-right="-0.0006in" fo:text-indent="0.5in">
        <style:tab-stops/>
      </style:paragraph-properties>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weight="bold" style:font-weight-asian="bold"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fo:margin-left="0.4923in" fo:margin-right="-0.0006in" fo:text-indent="0.5in">
        <style:tab-stops/>
      </style:paragraph-properties>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weight="bold" style:font-weight-asian="bold"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margin-right="-0.0006in" fo:text-indent="0.4923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fo:margin-right="-0.0006in"/>
    </style:style>
    <style:style style:name="P479" style:parent-style-name="Normal" style:family="paragraph">
      <style:paragraph-properties fo:text-align="justify" fo:margin-right="-0.0006in" fo:text-indent="0.4923in"/>
    </style:style>
    <style:style style:name="T480" style:parent-style-name="DefaultParagraphFont" style:family="text">
      <style:text-properties fo:font-weight="bold" style:font-weight-asian="bold" fo:color="#000000" fo:font-size="11pt" style:font-size-asian="11pt" style:font-size-complex="11pt"/>
    </style:style>
    <style:style style:name="T481" style:parent-style-name="DefaultParagraphFont" style:family="text">
      <style:text-properties fo:font-weight="bold" style:font-weight-asian="bold" fo:color="#000000" fo:font-size="11pt" style:font-size-asian="11pt" style:font-size-complex="11pt"/>
    </style:style>
    <style:style style:name="P482"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83" style:parent-style-name="Normal" style:family="paragraph">
      <style:paragraph-properties fo:text-align="justify" fo:margin-right="-0.0006in" fo:text-indent="0.4923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fo:text-align="justify" fo:margin-left="0.4923in" fo:margin-right="-0.0006in" fo:text-indent="0.5in">
        <style:tab-stops/>
      </style:paragraph-properties>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fo:margin-left="0.4923in" fo:margin-right="-0.0006in" fo:text-indent="0.5in">
        <style:tab-stops/>
      </style:paragraph-properties>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P495" style:parent-style-name="Normal" style:family="paragraph">
      <style:paragraph-properties fo:text-align="justify" fo:margin-left="0.4923in" fo:margin-right="-0.0006in" fo:text-indent="0.5in">
        <style:tab-stops/>
      </style:paragraph-properties>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paragraph-properties fo:text-align="justify" fo:margin-left="0.4923in" fo:margin-right="-0.0006in" fo:text-indent="0.5in">
        <style:tab-stops/>
      </style:paragraph-properties>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text-align="justify" fo:margin-right="-0.0006in" fo:text-indent="0.4923in"/>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fo:text-align="justify" fo:margin-right="-0.0006in"/>
    </style:style>
    <style:style style:name="P508" style:parent-style-name="Normal" style:family="paragraph">
      <style:paragraph-properties fo:text-align="justify" fo:margin-right="-0.0006in" fo:text-indent="0.4923in"/>
    </style:style>
    <style:style style:name="T509" style:parent-style-name="DefaultParagraphFont" style:family="text">
      <style:text-properties fo:font-weight="bold" style:font-weight-asian="bold" fo:color="#000000" fo:font-size="11pt" style:font-size-asian="11pt" style:font-size-complex="11pt"/>
    </style:style>
    <style:style style:name="T510" style:parent-style-name="DefaultParagraphFont" style:family="text">
      <style:text-properties fo:font-weight="bold" style:font-weight-asian="bold" fo:color="#000000" fo:font-size="11pt" style:font-size-asian="11pt" style:font-size-complex="11pt"/>
    </style:style>
    <style:style style:name="P511"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512" style:parent-style-name="Normal" style:family="paragraph">
      <style:paragraph-properties fo:text-align="justify" fo:margin-right="-0.0006in" fo:text-indent="0.4923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paragraph-properties fo:text-align="justify" fo:margin-right="-0.0006in" fo:text-indent="0.4923in"/>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fo:margin-right="-0.0006in" fo:text-indent="0.4923in"/>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text-align="justify" fo:margin-right="-0.0006in" fo:text-indent="0.4923in"/>
    </style:style>
    <style:style style:name="P527" style:parent-style-name="Normal" style:family="paragraph">
      <style:paragraph-properties fo:text-align="justify" fo:margin-right="-0.0006in" fo:text-indent="0.4923in"/>
    </style:style>
    <style:style style:name="T528" style:parent-style-name="DefaultParagraphFont" style:family="text">
      <style:text-properties fo:font-weight="bold" style:font-weight-asian="bold" fo:color="#000000" fo:font-size="11pt" style:font-size-asian="11pt" style:font-size-complex="11pt"/>
    </style:style>
    <style:style style:name="T529" style:parent-style-name="DefaultParagraphFont" style:family="text">
      <style:text-properties fo:font-weight="bold" style:font-weight-asian="bold" fo:color="#000000" fo:font-size="11pt" style:font-size-asian="11pt" style:font-size-complex="11pt"/>
    </style:style>
    <style:style style:name="P530"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531" style:parent-style-name="Normal" style:family="paragraph">
      <style:paragraph-properties fo:text-align="justify" fo:margin-right="-0.0006in" fo:text-indent="0.4923in"/>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text-align="justify" fo:margin-right="-0.0006in" fo:text-indent="0.4923in"/>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paragraph-properties fo:text-align="justify" fo:margin-right="-0.0006in" fo:text-indent="0.4923in"/>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text-align="justify" fo:margin-right="-0.0006in" fo:text-indent="0.4923in"/>
    </style:style>
    <style:style style:name="P547" style:parent-style-name="Normal" style:family="paragraph">
      <style:paragraph-properties fo:text-align="justify" fo:margin-right="-0.0006in" fo:text-indent="0.4923in"/>
    </style:style>
    <style:style style:name="T548" style:parent-style-name="DefaultParagraphFont" style:family="text">
      <style:text-properties fo:font-weight="bold" style:font-weight-asian="bold" fo:color="#000000" fo:font-size="11pt" style:font-size-asian="11pt" style:font-size-complex="11pt"/>
    </style:style>
    <style:style style:name="T549" style:parent-style-name="DefaultParagraphFont" style:family="text">
      <style:text-properties fo:font-weight="bold" style:font-weight-asian="bold" fo:color="#000000" fo:font-size="11pt" style:font-size-asian="11pt" style:font-size-complex="11pt"/>
    </style:style>
    <style:style style:name="P550" style:parent-style-name="Normal" style:family="paragraph">
      <style:paragraph-properties fo:text-align="justify" fo:margin-right="-0.0006in" fo:text-indent="0.4923in"/>
      <style:text-properties fo:color="#000000" fo:font-size="11pt" style:font-size-asian="11pt" style:font-size-complex="11pt"/>
    </style:style>
    <style:style style:name="P551" style:parent-style-name="Normal" style:family="paragraph">
      <style:paragraph-properties fo:text-align="justify" fo:margin-right="-0.0006in" fo:text-indent="0.4923in"/>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paragraph-properties fo:text-align="justify" fo:margin-right="-0.0006in" fo:text-indent="0.4923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fo:margin-right="-0.0006in" fo:text-indent="0.4923in"/>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fo:margin-right="-0.0006in" fo:text-indent="0.4923in"/>
    </style:style>
    <style:style style:name="P568" style:parent-style-name="Normal" style:family="paragraph">
      <style:paragraph-properties fo:text-align="center" fo:margin-right="-0.0006in"/>
    </style:style>
    <style:style style:name="T569" style:parent-style-name="DefaultParagraphFont" style:family="text">
      <style:text-properties fo:font-weight="bold" style:font-weight-asian="bold" style:font-weight-complex="bold"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P571" style:parent-style-name="Normal" style:family="paragraph">
      <style:paragraph-properties fo:text-align="center" fo:margin-right="-0.0006in"/>
    </style:style>
    <style:style style:name="T572" style:parent-style-name="DefaultParagraphFont" style:family="text">
      <style:text-properties fo:font-weight="bold" style:font-weight-asian="bold" fo:color="#000000" fo:font-size="11pt" style:font-size-asian="11pt" style:font-size-complex="11pt"/>
    </style:style>
    <style:style style:name="T573" style:parent-style-name="DefaultParagraphFont" style:family="text">
      <style:text-properties fo:font-weight="bold" style:font-weight-asian="bold" fo:color="#000000" fo:font-size="11pt" style:font-size-asian="11pt" style:font-size-complex="11pt"/>
    </style:style>
    <style:style style:name="P574"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575" style:parent-style-name="Normal" style:family="paragraph">
      <style:paragraph-properties fo:text-align="justify" fo:margin-right="-0.0006in" fo:text-indent="0.5in"/>
    </style:style>
    <style:style style:name="T576" style:parent-style-name="DefaultParagraphFont" style:family="text">
      <style:text-properties fo:font-weight="bold" style:font-weight-asian="bold" fo:color="#000000" fo:font-size="11pt" style:font-size-asian="11pt" style:font-size-complex="11pt"/>
    </style:style>
    <style:style style:name="T577" style:parent-style-name="DefaultParagraphFont" style:family="text">
      <style:text-properties fo:font-weight="bold" style:font-weight-asian="bold" fo:color="#000000" fo:font-size="11pt" style:font-size-asian="11pt" style:font-size-complex="11pt"/>
    </style:style>
    <style:style style:name="P578"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579" style:parent-style-name="Normal" style:family="paragraph">
      <style:paragraph-properties fo:text-align="justify" fo:margin-right="-0.0006in" fo:text-indent="0.5in"/>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paragraph-properties fo:text-align="justify" fo:margin-right="-0.0006in" fo:text-indent="0.5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fo:text-align="justify" fo:margin-right="-0.0006in"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text-align="justify" fo:margin-right="-0.0006in"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paragraph-properties fo:text-align="justify" fo:margin-right="-0.0006in"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P601" style:parent-style-name="Normal" style:family="paragraph">
      <style:paragraph-properties fo:text-align="justify" fo:margin-right="-0.0006in" fo:text-indent="0.5in"/>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text-align="justify" fo:margin-right="-0.0006in" fo:text-indent="0.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P610" style:parent-style-name="Normal" style:family="paragraph">
      <style:paragraph-properties fo:text-align="justify" fo:margin-right="-0.0006in"/>
    </style:style>
    <style:style style:name="P611" style:parent-style-name="Normal" style:family="paragraph">
      <style:paragraph-properties fo:text-align="justify" fo:margin-right="-0.0006in" fo:text-indent="0.5in"/>
    </style:style>
    <style:style style:name="T612" style:parent-style-name="DefaultParagraphFont" style:family="text">
      <style:text-properties fo:font-weight="bold" style:font-weight-asian="bold" fo:color="#000000" fo:font-size="11pt" style:font-size-asian="11pt" style:font-size-complex="11pt"/>
    </style:style>
    <style:style style:name="T613" style:parent-style-name="DefaultParagraphFont" style:family="text">
      <style:text-properties fo:font-weight="bold" style:font-weight-asian="bold" fo:color="#000000" fo:font-size="11pt" style:font-size-asian="11pt" style:font-size-complex="11pt"/>
    </style:style>
    <style:style style:name="P61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615" style:parent-style-name="Normal" style:family="paragraph">
      <style:paragraph-properties fo:text-align="justify" fo:margin-right="-0.0006in"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margin-left="0.5in" fo:margin-right="-0.0006in" fo:text-indent="0.5in">
        <style:tab-stops/>
      </style:paragraph-properties>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fo:margin-left="0.5in" fo:margin-right="-0.0006in" fo:text-indent="0.5in">
        <style:tab-stops/>
      </style:paragraph-properties>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fo:margin-left="0.5in" fo:margin-right="-0.0006in" fo:text-indent="0.5in">
        <style:tab-stops/>
      </style:paragraph-properties>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paragraph-properties fo:text-align="justify" fo:margin-left="0.5in" fo:margin-right="-0.0006in" fo:text-indent="0.5in">
        <style:tab-stops/>
      </style:paragraph-properties>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P632" style:parent-style-name="Normal" style:family="paragraph">
      <style:paragraph-properties fo:text-align="justify" fo:margin-left="0.5in" fo:margin-right="-0.0006in" fo:text-indent="0.5in">
        <style:tab-stops/>
      </style:paragraph-properties>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paragraph-properties fo:text-align="justify" fo:margin-left="0.5in" fo:margin-right="-0.0006in" fo:text-indent="0.5in">
        <style:tab-stops/>
      </style:paragraph-properties>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fo:margin-left="0.5in" fo:margin-right="-0.0006in" fo:text-indent="0.5in">
        <style:tab-stops/>
      </style:paragraph-properties>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P643" style:parent-style-name="Normal" style:family="paragraph">
      <style:paragraph-properties fo:text-align="justify" fo:margin-left="0.5in" fo:margin-right="-0.0006in" fo:text-indent="0.5in">
        <style:tab-stops/>
      </style:paragraph-properties>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style="italic" style:font-style-asian="italic"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text-align="justify" fo:margin-left="0.5in" fo:margin-right="-0.0006in" fo:text-indent="0.5in">
        <style:tab-stops/>
      </style:paragraph-properties>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text-align="justify" fo:margin-left="0.5in" fo:margin-right="-0.0006in" fo:text-indent="0.5in">
        <style:tab-stops/>
      </style:paragraph-properties>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text-align="justify" fo:margin-left="0.5in" fo:margin-right="-0.0006in" fo:text-indent="0.5in">
        <style:tab-stops/>
      </style:paragraph-properties>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fo:text-align="justify" fo:margin-right="-0.0006in" fo:text-indent="0.5in"/>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fo:text-align="justify" fo:margin-left="0.5in" fo:margin-right="-0.0006in" fo:text-indent="0.5in">
        <style:tab-stops/>
      </style:paragraph-properties>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paragraph-properties fo:text-align="justify" fo:margin-left="0.5in" fo:margin-right="-0.0006in" fo:text-indent="0.5in">
        <style:tab-stops/>
      </style:paragraph-properties>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paragraph-properties fo:text-align="justify" fo:margin-left="0.5in" fo:margin-right="-0.0006in" fo:text-indent="0.5in">
        <style:tab-stops/>
      </style:paragraph-properties>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paragraph-properties fo:text-align="justify" fo:margin-left="0.5in" fo:margin-right="-0.0006in" fo:text-indent="0.5in">
        <style:tab-stops/>
      </style:paragraph-properties>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P675" style:parent-style-name="Normal" style:family="paragraph">
      <style:paragraph-properties fo:text-align="justify" fo:margin-left="0.5in" fo:margin-right="-0.0006in" fo:text-indent="0.5in">
        <style:tab-stops/>
      </style:paragraph-properties>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P678" style:parent-style-name="Normal" style:family="paragraph">
      <style:paragraph-properties fo:text-align="justify" fo:margin-right="-0.0006in" fo:text-indent="0.5in"/>
    </style:style>
    <style:style style:name="P679" style:parent-style-name="Normal" style:family="paragraph">
      <style:paragraph-properties fo:margin-right="-0.0006in" fo:text-indent="0.5in"/>
    </style:style>
    <style:style style:name="T680" style:parent-style-name="DefaultParagraphFont" style:family="text">
      <style:text-properties fo:font-weight="bold" style:font-weight-asian="bold" fo:color="#000000" fo:font-size="11pt" style:font-size-asian="11pt" style:font-size-complex="11pt"/>
    </style:style>
    <style:style style:name="T681" style:parent-style-name="DefaultParagraphFont" style:family="text">
      <style:text-properties fo:font-weight="bold" style:font-weight-asian="bold" fo:color="#000000" fo:font-size="11pt" style:font-size-asian="11pt" style:font-size-complex="11pt"/>
    </style:style>
    <style:style style:name="P682"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683" style:parent-style-name="Normal" style:family="paragraph">
      <style:paragraph-properties fo:text-align="justify" fo:margin-right="-0.0006in"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margin-right="-0.0006in"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P694" style:parent-style-name="Normal" style:family="paragraph">
      <style:paragraph-properties fo:text-align="justify" fo:margin-right="-0.0006in" fo:text-indent="0.5in"/>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margin-right="-0.0006in"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text-align="justify" fo:margin-right="-0.0006in"/>
    </style:style>
    <style:style style:name="P703" style:parent-style-name="Normal" style:family="paragraph">
      <style:paragraph-properties fo:text-align="justify" fo:margin-right="-0.0006in" fo:text-indent="0.5in"/>
    </style:style>
    <style:style style:name="T704" style:parent-style-name="DefaultParagraphFont" style:family="text">
      <style:text-properties fo:font-weight="bold" style:font-weight-asian="bold" fo:color="#000000" fo:font-size="11pt" style:font-size-asian="11pt" style:font-size-complex="11pt"/>
    </style:style>
    <style:style style:name="T705" style:parent-style-name="DefaultParagraphFont" style:family="text">
      <style:text-properties fo:font-weight="bold" style:font-weight-asian="bold" fo:color="#000000" fo:font-size="11pt" style:font-size-asian="11pt" style:font-size-complex="11pt"/>
    </style:style>
    <style:style style:name="P70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07" style:parent-style-name="Normal" style:family="paragraph">
      <style:paragraph-properties fo:text-align="justify" fo:margin-right="-0.0006in" fo:text-indent="0.5in"/>
    </style:style>
    <style:style style:name="T708" style:parent-style-name="DefaultParagraphFont" style:family="text">
      <style:text-properties style:font-weight-complex="bold"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fo:margin-right="-0.0006in" fo:text-indent="0.5in"/>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text-align="justify" fo:margin-right="-0.0006in" fo:text-indent="0.5in"/>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text-align="justify" fo:margin-right="-0.0006in"/>
    </style:style>
    <style:style style:name="P720" style:parent-style-name="Normal" style:family="paragraph">
      <style:paragraph-properties fo:text-align="justify" fo:margin-right="-0.0006in" fo:text-indent="0.5in"/>
    </style:style>
    <style:style style:name="T721" style:parent-style-name="DefaultParagraphFont" style:family="text">
      <style:text-properties fo:font-weight="bold" style:font-weight-asian="bold" fo:color="#000000" fo:font-size="11pt" style:font-size-asian="11pt" style:font-size-complex="11pt"/>
    </style:style>
    <style:style style:name="T722" style:parent-style-name="DefaultParagraphFont" style:family="text">
      <style:text-properties fo:font-weight="bold" style:font-weight-asian="bold" fo:color="#000000" fo:font-size="11pt" style:font-size-asian="11pt" style:font-size-complex="11pt"/>
    </style:style>
    <style:style style:name="P72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24" style:parent-style-name="Normal" style:family="paragraph">
      <style:paragraph-properties fo:text-align="justify" fo:margin-right="-0.0006in"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margin-left="0.5in" fo:margin-right="-0.0006in" fo:text-indent="0.5in">
        <style:tab-stops/>
      </style:paragraph-properties>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text-align="justify" fo:margin-left="0.5in" fo:margin-right="-0.0006in" fo:text-indent="0.5in">
        <style:tab-stops/>
      </style:paragraph-properties>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paragraph-properties fo:text-align="justify" fo:margin-left="0.5in" fo:margin-right="-0.0006in" fo:text-indent="0.5in">
        <style:tab-stops/>
      </style:paragraph-properties>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paragraph-properties fo:text-align="justify" fo:margin-left="0.5in" fo:margin-right="-0.0006in" fo:text-indent="0.5in">
        <style:tab-stops/>
      </style:paragraph-properties>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text-align="justify" fo:margin-right="-0.0006in"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fo:margin-left="0.5in" fo:margin-right="-0.0006in" fo:text-indent="0.5in">
        <style:tab-stops/>
      </style:paragraph-properties>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fo:margin-left="0.5in" fo:margin-right="-0.0006in" fo:text-indent="0.5in">
        <style:tab-stops/>
      </style:paragraph-properties>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fo:margin-left="0.5in" fo:margin-right="-0.0006in" fo:text-indent="0.5in">
        <style:tab-stops/>
      </style:paragraph-properties>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text-align="justify" fo:margin-right="-0.0006in"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fo:margin-right="-0.0006in" fo:text-indent="0.5in"/>
    </style:style>
    <style:style style:name="P757" style:parent-style-name="Normal" style:family="paragraph">
      <style:paragraph-properties fo:text-align="justify" fo:margin-right="-0.0006in" fo:text-indent="0.5in"/>
    </style:style>
    <style:style style:name="T758" style:parent-style-name="DefaultParagraphFont" style:family="text">
      <style:text-properties fo:font-weight="bold" style:font-weight-asian="bold" fo:color="#000000" fo:font-size="11pt" style:font-size-asian="11pt" style:font-size-complex="11pt"/>
    </style:style>
    <style:style style:name="T759" style:parent-style-name="DefaultParagraphFont" style:family="text">
      <style:text-properties fo:font-weight="bold" style:font-weight-asian="bold" fo:color="#000000" fo:font-size="11pt" style:font-size-asian="11pt" style:font-size-complex="11pt"/>
    </style:style>
    <style:style style:name="P76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61" style:parent-style-name="Normal" style:family="paragraph">
      <style:paragraph-properties fo:text-align="justify" fo:margin-right="-0.0006in"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text-align="justify" fo:margin-right="-0.0006in"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text-align="justify" fo:margin-right="-0.0006in"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fo:margin-right="-0.0006in"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margin-right="-0.0006in"/>
    </style:style>
    <style:style style:name="P780" style:parent-style-name="Normal" style:family="paragraph">
      <style:paragraph-properties fo:text-align="justify" fo:margin-right="-0.0006in" fo:text-indent="0.5in"/>
    </style:style>
    <style:style style:name="T781" style:parent-style-name="DefaultParagraphFont" style:family="text">
      <style:text-properties fo:font-weight="bold" style:font-weight-asian="bold" fo:color="#000000" fo:font-size="11pt" style:font-size-asian="11pt" style:font-size-complex="11pt"/>
    </style:style>
    <style:style style:name="T782" style:parent-style-name="DefaultParagraphFont" style:family="text">
      <style:text-properties fo:font-weight="bold" style:font-weight-asian="bold" fo:color="#000000" fo:font-size="11pt" style:font-size-asian="11pt" style:font-size-complex="11pt"/>
    </style:style>
    <style:style style:name="P783"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784" style:parent-style-name="Normal" style:family="paragraph">
      <style:paragraph-properties fo:text-align="justify" fo:margin-right="-0.0006in"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fo:margin-left="0.5in" fo:margin-right="-0.0006in" fo:text-indent="0.5in">
        <style:tab-stops/>
      </style:paragraph-properties>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text-align="justify" fo:margin-left="0.5in" fo:margin-right="-0.0006in" fo:text-indent="0.5in">
        <style:tab-stops/>
      </style:paragraph-properties>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margin-left="0.5in" fo:margin-right="-0.0006in" fo:text-indent="0.5in">
        <style:tab-stops/>
      </style:paragraph-properties>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margin-left="0.5in" fo:margin-right="-0.0006in" fo:text-indent="0.5in">
        <style:tab-stops/>
      </style:paragraph-properties>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margin-left="0.5in" fo:margin-right="-0.0006in" fo:text-indent="0.5in">
        <style:tab-stops/>
      </style:paragraph-properties>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tyle="italic" style:font-style-asian="italic"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text-align="justify" fo:margin-left="0.5in" fo:margin-right="-0.0006in" fo:text-indent="0.5in">
        <style:tab-stops/>
      </style:paragraph-properties>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margin-left="0.5in" fo:margin-right="-0.0006in" fo:text-indent="0.5in">
        <style:tab-stops/>
      </style:paragraph-properties>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margin-left="0.5in" fo:margin-right="-0.0006in" fo:text-indent="0.5in">
        <style:tab-stops/>
      </style:paragraph-properties>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margin-left="0.5in" fo:margin-right="-0.0006in" fo:text-indent="0.5in">
        <style:tab-stops/>
      </style:paragraph-properties>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justify" fo:margin-right="-0.0006in"/>
    </style:style>
    <style:style style:name="P821" style:parent-style-name="Normal" style:family="paragraph">
      <style:paragraph-properties fo:text-align="justify" fo:margin-right="-0.0006in" fo:text-indent="0.5in"/>
    </style:style>
    <style:style style:name="T822" style:parent-style-name="DefaultParagraphFont" style:family="text">
      <style:text-properties fo:font-weight="bold" style:font-weight-asian="bold" fo:color="#000000" fo:font-size="11pt" style:font-size-asian="11pt" style:font-size-complex="11pt"/>
    </style:style>
    <style:style style:name="T823" style:parent-style-name="DefaultParagraphFont" style:family="text">
      <style:text-properties fo:font-weight="bold" style:font-weight-asian="bold" fo:color="#000000" fo:font-size="11pt" style:font-size-asian="11pt" style:font-size-complex="11pt"/>
    </style:style>
    <style:style style:name="T824" style:parent-style-name="DefaultParagraphFont" style:family="text">
      <style:text-properties fo:font-weight="bold" style:font-weight-asian="bold" fo:color="#000000" fo:font-size="11pt" style:font-size-asian="11pt" style:font-size-complex="11pt"/>
    </style:style>
    <style:style style:name="P82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26" style:parent-style-name="Normal" style:family="paragraph">
      <style:paragraph-properties fo:text-align="justify" fo:margin-right="-0.0006in"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margin-right="-0.0006in" fo:text-indent="0.5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fo:margin-left="0.5in" fo:margin-right="-0.0006in" fo:text-indent="0.5in">
        <style:tab-stops/>
      </style:paragraph-properties>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text-align="justify" fo:margin-left="0.5in" fo:margin-right="-0.0006in" fo:text-indent="0.5in">
        <style:tab-stops/>
      </style:paragraph-properties>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margin-left="0.5in" fo:margin-right="-0.0006in" fo:text-indent="0.5in">
        <style:tab-stops/>
      </style:paragraph-properties>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text-align="justify" fo:margin-right="-0.0006in"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text-align="justify" fo:margin-right="-0.0006in" fo:text-indent="0.5in"/>
    </style:style>
    <style:style style:name="P852" style:parent-style-name="Normal" style:family="paragraph">
      <style:paragraph-properties fo:keep-with-next="always" fo:text-align="center" fo:margin-right="-0.0006in"/>
    </style:style>
    <style:style style:name="T853" style:parent-style-name="DefaultParagraphFont" style:family="text">
      <style:text-properties fo:font-weight="bold" style:font-weight-asian="bold" fo:color="#000000" fo:font-size="11pt" style:font-size-asian="11pt" style:font-size-complex="11pt"/>
    </style:style>
    <style:style style:name="T854" style:parent-style-name="DefaultParagraphFont" style:family="text">
      <style:text-properties fo:font-weight="bold" style:font-weight-asian="bold" fo:color="#000000" fo:font-size="11pt" style:font-size-asian="11pt" style:font-size-complex="11pt"/>
    </style:style>
    <style:style style:name="P855" style:parent-style-name="Normal" style:family="paragraph">
      <style:paragraph-properties fo:keep-with-next="always" fo:text-align="center" fo:margin-right="-0.0006in"/>
    </style:style>
    <style:style style:name="T856" style:parent-style-name="DefaultParagraphFont" style:family="text">
      <style:text-properties fo:font-weight="bold" style:font-weight-asian="bold" fo:color="#000000" fo:font-size="11pt" style:font-size-asian="11pt" style:font-size-complex="11pt"/>
    </style:style>
    <style:style style:name="P857" style:parent-style-name="Normal" style:family="paragraph">
      <style:paragraph-properties fo:margin-right="-0.0006in"/>
      <style:text-properties fo:color="#000000" fo:font-size="11pt" style:font-size-asian="11pt" style:font-size-complex="11pt"/>
    </style:style>
    <style:style style:name="P858" style:parent-style-name="Normal" style:family="paragraph">
      <style:paragraph-properties fo:text-align="justify" fo:margin-right="-0.0006in" fo:text-indent="0.5in"/>
    </style:style>
    <style:style style:name="T859" style:parent-style-name="DefaultParagraphFont" style:family="text">
      <style:text-properties fo:font-weight="bold" style:font-weight-asian="bold" fo:color="#000000" fo:font-size="11pt" style:font-size-asian="11pt" style:font-size-complex="11pt"/>
    </style:style>
    <style:style style:name="T860" style:parent-style-name="DefaultParagraphFont" style:family="text">
      <style:text-properties fo:font-weight="bold" style:font-weight-asian="bold" fo:color="#000000" fo:font-size="11pt" style:font-size-asian="11pt" style:font-size-complex="11p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font-weight="bold" style:font-weight-asian="bold" fo:color="#000000" fo:font-size="11pt" style:font-size-asian="11pt" style:font-size-complex="11pt"/>
    </style:style>
    <style:style style:name="P86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64" style:parent-style-name="Normal" style:family="paragraph">
      <style:paragraph-properties fo:text-align="justify" fo:margin-right="-0.0006in"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fo:margin-right="-0.0006in"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style:font-weight-complex="bold" fo:color="#000000" fo:font-size="11pt" style:font-size-asian="11pt" style:font-size-complex="11pt"/>
    </style:style>
    <style:style style:name="T873" style:parent-style-name="DefaultParagraphFont" style:family="text">
      <style:text-properties style:font-weight-complex="bold"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style="italic" style:font-style-asian="italic"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tyle="italic" style:font-style-asian="italic"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880"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margin-right="-0.0006in" fo:text-indent="0.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text-align="justify" fo:margin-right="-0.0006in" fo:text-indent="0.5in"/>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fo:text-align="justify" fo:margin-right="-0.0006in" fo:text-indent="0.5in"/>
    </style:style>
    <style:style style:name="P890" style:parent-style-name="Normal" style:family="paragraph">
      <style:paragraph-properties fo:text-align="justify" fo:margin-right="-0.0006in" fo:text-indent="0.5in"/>
    </style:style>
    <style:style style:name="T891" style:parent-style-name="DefaultParagraphFont" style:family="text">
      <style:text-properties fo:font-weight="bold" style:font-weight-asian="bold" fo:color="#000000" fo:font-size="11pt" style:font-size-asian="11pt" style:font-size-complex="11pt"/>
    </style:style>
    <style:style style:name="T892" style:parent-style-name="DefaultParagraphFont" style:family="text">
      <style:text-properties fo:font-weight="bold" style:font-weight-asian="bold" fo:color="#000000" fo:font-size="11pt" style:font-size-asian="11pt" style:font-size-complex="11pt"/>
    </style:style>
    <style:style style:name="P89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94" style:parent-style-name="Normal" style:family="paragraph">
      <style:paragraph-properties fo:text-align="justify" fo:margin-right="-0.0006in"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text-align="justify" fo:margin-right="-0.0006in" fo:text-indent="0.5in"/>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margin-right="-0.0006in"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margin-right="-0.0006in"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margin-right="-0.0006in"/>
    </style:style>
    <style:style style:name="P913" style:parent-style-name="Normal" style:family="paragraph">
      <style:paragraph-properties fo:text-align="justify" fo:margin-right="-0.0006in" fo:text-indent="0.5in"/>
    </style:style>
    <style:style style:name="T914" style:parent-style-name="DefaultParagraphFont" style:family="text">
      <style:text-properties fo:font-weight="bold" style:font-weight-asian="bold" fo:color="#000000" fo:font-size="11pt" style:font-size-asian="11pt" style:font-size-complex="11pt"/>
    </style:style>
    <style:style style:name="T915" style:parent-style-name="DefaultParagraphFont" style:family="text">
      <style:text-properties fo:font-weight="bold" style:font-weight-asian="bold"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weight="bold" style:font-weight-asian="bold" fo:color="#000000" fo:font-size="11pt" style:font-size-asian="11pt" style:font-size-complex="11pt"/>
    </style:style>
    <style:style style:name="P91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19" style:parent-style-name="Normal" style:family="paragraph">
      <style:paragraph-properties fo:text-align="justify" fo:margin-right="-0.0006in" fo:text-indent="0.5in"/>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margin-right="-0.0006in"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margin-left="0.5in" fo:margin-right="-0.0006in" fo:text-indent="0.5in">
        <style:tab-stops/>
      </style:paragraph-properties>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fo:margin-left="0.5in" fo:margin-right="-0.0006in" fo:text-indent="0.5in">
        <style:tab-stops/>
      </style:paragraph-properties>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paragraph-properties fo:text-align="justify" fo:margin-right="-0.0006in" fo:text-indent="0.5in"/>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paragraph-properties fo:text-align="justify" fo:margin-right="-0.0006in" fo:text-indent="0.5in"/>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tyle="italic" style:font-style-asian="italic" style:font-style-complex="italic"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margin-right="-0.0006in"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tyle="italic" style:font-style-asian="italic"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margin-right="-0.0006in"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fo:margin-right="-0.0006in"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style="italic" style:font-style-asian="italic"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text-align="justify" fo:margin-right="-0.0006in" fo:text-indent="0.5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margin-right="-0.0006in"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margin-right="-0.0006in"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margin-right="-0.0006in"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fo:margin-right="-0.0006in"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margin-right="-0.0006in"/>
    </style:style>
    <style:style style:name="P984" style:parent-style-name="Normal" style:family="paragraph">
      <style:paragraph-properties fo:text-align="justify" fo:margin-right="-0.0006in" fo:text-indent="0.5in"/>
    </style:style>
    <style:style style:name="T985" style:parent-style-name="DefaultParagraphFont" style:family="text">
      <style:text-properties fo:font-weight="bold" style:font-weight-asian="bold" fo:color="#000000" fo:font-size="11pt" style:font-size-asian="11pt" style:font-size-complex="11pt"/>
    </style:style>
    <style:style style:name="T986" style:parent-style-name="DefaultParagraphFont" style:family="text">
      <style:text-properties fo:font-weight="bold" style:font-weight-asian="bold" fo:color="#000000" fo:font-size="11pt" style:font-size-asian="11pt" style:font-size-complex="11pt"/>
    </style:style>
    <style:style style:name="T987" style:parent-style-name="DefaultParagraphFont" style:family="text">
      <style:text-properties fo:font-weight="bold" style:font-weight-asian="bold" fo:color="#000000" fo:font-size="11pt" style:font-size-asian="11pt" style:font-size-complex="11pt"/>
    </style:style>
    <style:style style:name="P98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89" style:parent-style-name="Normal" style:family="paragraph">
      <style:paragraph-properties fo:text-align="justify" fo:margin-right="-0.0006in"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fo:margin-left="0.5in" fo:margin-right="-0.0006in" fo:text-indent="0.5in">
        <style:tab-stops/>
      </style:paragraph-properties>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margin-left="0.5in" fo:margin-right="-0.0006in" fo:text-indent="0.5in">
        <style:tab-stops/>
      </style:paragraph-properties>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margin-left="0.5in" fo:margin-right="-0.0006in" fo:text-indent="0.5in">
        <style:tab-stops/>
      </style:paragraph-properties>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paragraph-properties fo:text-align="justify" fo:margin-left="0.5in" fo:margin-right="-0.0006in" fo:text-indent="0.5in">
        <style:tab-stops/>
      </style:paragraph-properties>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text-align="justify" fo:margin-left="0.5in" fo:margin-right="-0.0006in" fo:text-indent="0.5in">
        <style:tab-stops/>
      </style:paragraph-properties>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fo:margin-left="0.5in" fo:margin-right="-0.0006in" fo:text-indent="0.5in">
        <style:tab-stops/>
      </style:paragraph-properties>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fo:margin-left="0.5in" fo:margin-right="-0.0006in" fo:text-indent="0.5in">
        <style:tab-stops/>
      </style:paragraph-properties>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fo:margin-left="0.5in" fo:margin-right="-0.0006in" fo:text-indent="0.5in">
        <style:tab-stops/>
      </style:paragraph-properties>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margin-left="0.5in" fo:margin-right="-0.0006in" fo:text-indent="0.5in">
        <style:tab-stops/>
      </style:paragraph-properties>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fo:margin-right="-0.0006in" fo:text-indent="0.5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margin-right="-0.0006in"/>
    </style:style>
    <style:style style:name="P1031" style:parent-style-name="Normal" style:family="paragraph">
      <style:paragraph-properties fo:text-align="justify" fo:margin-right="-0.0006in" fo:text-indent="0.5in"/>
    </style:style>
    <style:style style:name="T1032" style:parent-style-name="DefaultParagraphFont" style:family="text">
      <style:text-properties fo:font-weight="bold" style:font-weight-asian="bold"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weight="bold" style:font-weight-asian="bold" fo:color="#000000" fo:font-size="11pt" style:font-size-asian="11pt" style:font-size-complex="11pt"/>
    </style:style>
    <style:style style:name="P103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36" style:parent-style-name="Normal" style:family="paragraph">
      <style:paragraph-properties fo:text-align="justify" fo:margin-right="-0.0006in" fo:text-indent="0.5in"/>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margin-left="0.5in" fo:margin-right="-0.0006in" fo:text-indent="0.5in">
        <style:tab-stops/>
      </style:paragraph-properties>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margin-left="0.5in" fo:margin-right="-0.0006in" fo:text-indent="0.5in">
        <style:tab-stops/>
      </style:paragraph-properties>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margin-left="0.5in" fo:margin-right="-0.0006in" fo:text-indent="0.5in">
        <style:tab-stops/>
      </style:paragraph-properties>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P1051" style:parent-style-name="Normal" style:family="paragraph">
      <style:paragraph-properties fo:text-align="justify" fo:margin-left="0.5in" fo:margin-right="-0.0006in" fo:text-indent="0.5in">
        <style:tab-stops/>
      </style:paragraph-properties>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paragraph-properties fo:text-align="justify" fo:margin-left="0.5in" fo:margin-right="-0.0006in" fo:text-indent="0.5in">
        <style:tab-stops/>
      </style:paragraph-properties>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paragraph-properties fo:text-align="justify" fo:margin-left="0.5in" fo:margin-right="-0.0006in" fo:text-indent="0.5in">
        <style:tab-stops/>
      </style:paragraph-properties>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fo:margin-left="0.5in" fo:margin-right="-0.0006in" fo:text-indent="0.5in">
        <style:tab-stops/>
      </style:paragraph-properties>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Normal" style:family="paragraph">
      <style:paragraph-properties fo:text-align="justify" fo:margin-right="-0.0006in" fo:text-indent="0.5in"/>
    </style:style>
    <style:style style:name="P1067" style:parent-style-name="Normal" style:family="paragraph">
      <style:paragraph-properties fo:text-align="justify" fo:margin-right="-0.0006in" fo:text-indent="0.5in"/>
    </style:style>
    <style:style style:name="T1068" style:parent-style-name="DefaultParagraphFont" style:family="text">
      <style:text-properties fo:font-weight="bold" style:font-weight-asian="bold"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weight="bold" style:font-weight-asian="bold" fo:color="#000000" fo:font-size="11pt" style:font-size-asian="11pt" style:font-size-complex="11pt"/>
    </style:style>
    <style:style style:name="P1071" style:parent-style-name="Normal" style:family="paragraph">
      <style:paragraph-properties fo:text-align="justify" fo:margin-right="-0.0006in" fo:text-indent="0.5in"/>
      <style:text-properties fo:color="#000000" fo:font-size="11pt" style:font-size-asian="11pt" style:font-size-complex="11pt"/>
    </style:style>
    <style:style style:name="P1072" style:parent-style-name="Normal" style:family="paragraph">
      <style:paragraph-properties fo:text-align="justify" fo:margin-right="-0.0006in"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margin-right="-0.0006in"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paragraph-properties fo:text-align="justify" fo:margin-right="-0.0006in"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text-align="justify" fo:margin-right="-0.0006in"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margin-right="-0.0006in"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P1092" style:parent-style-name="Normal" style:family="paragraph">
      <style:paragraph-properties fo:text-align="justify" fo:margin-right="-0.0006in"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margin-right="-0.0006in" fo:text-indent="0.5in"/>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P1101" style:parent-style-name="Normal" style:family="paragraph">
      <style:paragraph-properties fo:text-align="justify" fo:margin-right="-0.0006in"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fo:margin-right="-0.0006in"/>
    </style:style>
    <style:style style:name="P1106" style:parent-style-name="Normal" style:family="paragraph">
      <style:paragraph-properties fo:text-align="justify" fo:margin-right="-0.0006in" fo:text-indent="0.5in"/>
    </style:style>
    <style:style style:name="T1107" style:parent-style-name="DefaultParagraphFont" style:family="text">
      <style:text-properties fo:font-weight="bold" style:font-weight-asian="bold"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weight="bold" style:font-weight-asian="bold" fo:color="#000000" fo:font-size="11pt" style:font-size-asian="11pt" style:font-size-complex="11pt"/>
    </style:style>
    <style:style style:name="P111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11" style:parent-style-name="Normal" style:family="paragraph">
      <style:paragraph-properties fo:text-align="justify" fo:margin-right="-0.0006in" fo:text-indent="0.5in"/>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style="italic" style:font-style-asian="italic"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font-style="italic" style:font-style-asian="italic"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paragraph-properties fo:text-align="justify" fo:margin-right="-0.0006in"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paragraph-properties fo:text-align="justify" fo:margin-right="-0.0006in" fo:text-indent="0.5in"/>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P1124" style:parent-style-name="Normal" style:family="paragraph">
      <style:paragraph-properties fo:text-align="justify" fo:margin-right="-0.0006in" fo:text-indent="0.5in"/>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paragraph-properties fo:text-align="justify" fo:margin-right="-0.0006in"/>
    </style:style>
    <style:style style:name="P1129" style:parent-style-name="Normal" style:family="paragraph">
      <style:paragraph-properties fo:text-align="justify" fo:margin-right="-0.0006in" fo:text-indent="0.5in"/>
    </style:style>
    <style:style style:name="T1130" style:parent-style-name="DefaultParagraphFont" style:family="text">
      <style:text-properties fo:font-weight="bold" style:font-weight-asian="bold"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weight="bold" style:font-weight-asian="bold" fo:color="#000000" fo:font-size="11pt" style:font-size-asian="11pt" style:font-size-complex="11pt"/>
    </style:style>
    <style:style style:name="P113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34" style:parent-style-name="Normal" style:family="paragraph">
      <style:paragraph-properties fo:text-align="justify" fo:margin-right="-0.0006in" fo:text-indent="0.5in"/>
    </style:style>
    <style:style style:name="T1135" style:parent-style-name="DefaultParagraphFont" style:family="text">
      <style:text-properties style:font-weight-complex="bold"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weight="bold" style:font-weight-asian="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margin-right="-0.0006in"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center" fo:margin-right="-0.0006in"/>
    </style:style>
    <style:style style:name="P1146" style:parent-style-name="Normal" style:family="paragraph">
      <style:paragraph-properties fo:text-align="center" fo:margin-right="-0.0006in"/>
    </style:style>
    <style:style style:name="T1147" style:parent-style-name="DefaultParagraphFont" style:family="text">
      <style:text-properties fo:font-weight="bold" style:font-weight-asian="bold" fo:color="#000000" fo:font-size="11pt" style:font-size-asian="11pt" style:font-size-complex="11pt"/>
    </style:style>
    <style:style style:name="T1148" style:parent-style-name="DefaultParagraphFont" style:family="text">
      <style:text-properties fo:font-weight="bold" style:font-weight-asian="bold" fo:color="#000000" fo:font-size="11pt" style:font-size-asian="11pt" style:font-size-complex="11pt"/>
    </style:style>
    <style:style style:name="P1149" style:parent-style-name="Normal" style:family="paragraph">
      <style:paragraph-properties fo:text-align="center" fo:margin-right="-0.0006in"/>
    </style:style>
    <style:style style:name="T1150" style:parent-style-name="DefaultParagraphFont" style:family="text">
      <style:text-properties fo:font-weight="bold" style:font-weight-asian="bold" fo:color="#000000" fo:font-size="11pt" style:font-size-asian="11pt" style:font-size-complex="11pt"/>
    </style:style>
    <style:style style:name="P1151"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152" style:parent-style-name="Normal" style:family="paragraph">
      <style:paragraph-properties fo:text-align="justify" fo:margin-right="-0.0006in" fo:text-indent="0.5in"/>
    </style:style>
    <style:style style:name="T1153" style:parent-style-name="DefaultParagraphFont" style:family="text">
      <style:text-properties fo:font-weight="bold" style:font-weight-asian="bold"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weight="bold" style:font-weight-asian="bold" fo:color="#000000" fo:font-size="11pt" style:font-size-asian="11pt" style:font-size-complex="11pt"/>
    </style:style>
    <style:style style:name="P115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57" style:parent-style-name="Normal" style:family="paragraph">
      <style:paragraph-properties fo:text-align="justify" fo:margin-right="-0.0006in"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fo:margin-right="-0.0006in" fo:text-indent="0.5in"/>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paragraph-properties fo:text-align="justify" fo:margin-right="-0.0006in"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paragraph-properties fo:text-align="justify" fo:margin-right="-0.0006in" fo:text-indent="1in"/>
    </style:style>
    <style:style style:name="P1170" style:parent-style-name="Normal" style:family="paragraph">
      <style:paragraph-properties fo:text-align="justify" fo:margin-right="-0.0006in" fo:text-indent="0.5in"/>
    </style:style>
    <style:style style:name="T1171" style:parent-style-name="DefaultParagraphFont" style:family="text">
      <style:text-properties fo:font-weight="bold" style:font-weight-asian="bold" fo:color="#000000" fo:font-size="11pt" style:font-size-asian="11pt" style:font-size-complex="11pt"/>
    </style:style>
    <style:style style:name="T1172" style:parent-style-name="DefaultParagraphFont" style:family="text">
      <style:text-properties fo:font-weight="bold" style:font-weight-asian="bold"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weight="bold" style:font-weight-asian="bold" fo:color="#000000" fo:font-size="11pt" style:font-size-asian="11pt" style:font-size-complex="11pt"/>
    </style:style>
    <style:style style:name="P1175" style:parent-style-name="Normal" style:family="paragraph">
      <style:paragraph-properties fo:text-align="justify" fo:margin-right="-0.0006in" fo:text-indent="0.5in"/>
      <style:text-properties fo:color="#000000" fo:font-size="11pt" style:font-size-asian="11pt" style:font-size-complex="11pt"/>
    </style:style>
    <style:style style:name="P1176" style:parent-style-name="Normal" style:family="paragraph">
      <style:paragraph-properties fo:text-align="justify" fo:margin-right="-0.0006in" fo:text-indent="0.5in"/>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margin-right="-0.0006in"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margin-right="-0.0006in"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fo:margin-right="-0.0006in" fo:text-indent="0.5in"/>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margin-right="-0.0006in"/>
    </style:style>
    <style:style style:name="P1193" style:parent-style-name="Normal" style:family="paragraph">
      <style:paragraph-properties fo:text-align="justify" fo:margin-right="-0.0006in" fo:text-indent="0.5in"/>
    </style:style>
    <style:style style:name="T1194" style:parent-style-name="DefaultParagraphFont" style:family="text">
      <style:text-properties fo:font-weight="bold" style:font-weight-asian="bold" fo:color="#000000" fo:font-size="11pt" style:font-size-asian="11pt" style:font-size-complex="11pt"/>
    </style:style>
    <style:style style:name="T1195" style:parent-style-name="DefaultParagraphFont" style:family="text">
      <style:text-properties fo:font-weight="bold" style:font-weight-asian="bold"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font-weight="bold" style:font-weight-asian="bold" fo:color="#000000" fo:font-size="11pt" style:font-size-asian="11pt" style:font-size-complex="11pt"/>
    </style:style>
    <style:style style:name="P119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99" style:parent-style-name="Normal" style:family="paragraph">
      <style:paragraph-properties fo:text-align="justify" fo:margin-right="-0.0006in" fo:text-indent="0.5in"/>
    </style:style>
    <style:style style:name="T1200" style:parent-style-name="DefaultParagraphFont" style:family="text">
      <style:text-properties style:font-weight-complex="bold"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fo:margin-right="-0.0006in" fo:text-indent="0.5in"/>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paragraph-properties fo:text-align="justify" fo:margin-right="-0.0006in" fo:text-indent="0.5in"/>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paragraph-properties fo:text-align="justify" fo:margin-right="-0.0006in"/>
    </style:style>
    <style:style style:name="P1211" style:parent-style-name="Normal" style:family="paragraph">
      <style:paragraph-properties fo:text-align="justify" fo:margin-right="-0.0006in" fo:text-indent="0.5in"/>
    </style:style>
    <style:style style:name="T1212" style:parent-style-name="DefaultParagraphFont" style:family="text">
      <style:text-properties fo:font-weight="bold" style:font-weight-asian="bold" fo:color="#000000" fo:font-size="11pt" style:font-size-asian="11pt" style:font-size-complex="11pt"/>
    </style:style>
    <style:style style:name="T1213" style:parent-style-name="DefaultParagraphFont" style:family="text">
      <style:text-properties fo:font-weight="bold" style:font-weight-asian="bold"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weight="bold" style:font-weight-asian="bold" fo:color="#000000" fo:font-size="11pt" style:font-size-asian="11pt" style:font-size-complex="11pt"/>
    </style:style>
    <style:style style:name="P121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17" style:parent-style-name="Normal" style:family="paragraph">
      <style:paragraph-properties fo:text-align="justify" fo:margin-right="-0.0006in" fo:text-indent="0.5in"/>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margin-right="-0.0006in"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margin-right="-0.0006in"/>
    </style:style>
    <style:style style:name="P1226" style:parent-style-name="Normal" style:family="paragraph">
      <style:paragraph-properties fo:text-align="justify" fo:margin-right="-0.0006in" fo:text-indent="0.5in"/>
    </style:style>
    <style:style style:name="T1227" style:parent-style-name="DefaultParagraphFont" style:family="text">
      <style:text-properties fo:font-weight="bold" style:font-weight-asian="bold" fo:color="#000000" fo:font-size="11pt" style:font-size-asian="11pt" style:font-size-complex="11pt"/>
    </style:style>
    <style:style style:name="T1228" style:parent-style-name="DefaultParagraphFont" style:family="text">
      <style:text-properties fo:font-weight="bold" style:font-weight-asian="bold"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weight="bold" style:font-weight-asian="bold" fo:color="#000000" fo:font-size="11pt" style:font-size-asian="11pt" style:font-size-complex="11pt"/>
    </style:style>
    <style:style style:name="P1231"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232" style:parent-style-name="Normal" style:family="paragraph">
      <style:paragraph-properties fo:text-align="justify" fo:margin-right="-0.0006in" fo:text-indent="0.5in"/>
    </style:style>
    <style:style style:name="T1233" style:parent-style-name="DefaultParagraphFont" style:family="text">
      <style:text-properties style:font-weight-complex="bold"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margin-right="-0.0006in" fo:text-indent="0.5in"/>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P1241" style:parent-style-name="Normal" style:family="paragraph">
      <style:paragraph-properties fo:text-align="justify" fo:margin-right="-0.0006in"/>
    </style:style>
    <style:style style:name="P1242" style:parent-style-name="Normal" style:family="paragraph">
      <style:paragraph-properties fo:text-align="justify" fo:margin-right="-0.0006in" fo:text-indent="0.5in"/>
    </style:style>
    <style:style style:name="T1243" style:parent-style-name="DefaultParagraphFont" style:family="text">
      <style:text-properties fo:font-weight="bold" style:font-weight-asian="bold"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weight="bold" style:font-weight-asian="bold" fo:color="#000000" fo:font-size="11pt" style:font-size-asian="11pt" style:font-size-complex="11pt"/>
    </style:style>
    <style:style style:name="P124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47" style:parent-style-name="Normal" style:family="paragraph">
      <style:paragraph-properties fo:text-align="justify" fo:margin-right="-0.0006in" fo:text-indent="0.5in"/>
    </style:style>
    <style:style style:name="T1248" style:parent-style-name="DefaultParagraphFont" style:family="text">
      <style:text-properties style:font-weight-complex="bold"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margin-right="-0.0006in"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margin-right="-0.0006in"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margin-right="-0.0006in"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style="italic" style:font-style-asian="italic"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margin-right="-0.0006in"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tyle="italic" style:font-style-asian="italic"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P1274" style:parent-style-name="Normal" style:family="paragraph">
      <style:paragraph-properties fo:text-align="justify" fo:margin-right="-0.0006in"/>
    </style:style>
    <style:style style:name="P1275" style:parent-style-name="Normal" style:family="paragraph">
      <style:paragraph-properties fo:text-align="justify" fo:margin-right="-0.0006in" fo:text-indent="0.5in"/>
    </style:style>
    <style:style style:name="T1276" style:parent-style-name="DefaultParagraphFont" style:family="text">
      <style:text-properties fo:font-weight="bold" style:font-weight-asian="bold" fo:color="#000000" fo:font-size="11pt" style:font-size-asian="11pt" style:font-size-complex="11pt"/>
    </style:style>
    <style:style style:name="T1277" style:parent-style-name="DefaultParagraphFont" style:family="text">
      <style:text-properties fo:font-weight="bold" style:font-weight-asian="bold" fo:color="#000000" fo:font-size="11pt" style:font-size-asian="11pt" style:font-size-complex="11pt"/>
    </style:style>
    <style:style style:name="T1278" style:parent-style-name="DefaultParagraphFont" style:family="text">
      <style:text-properties fo:font-weight="bold" style:font-weight-asian="bold" style:font-weight-complex="bold" fo:color="#000000"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font-weight="bold" style:font-weight-asian="bold" fo:color="#000000" fo:font-size="11pt" style:font-size-asian="11pt" style:font-size-complex="11pt"/>
    </style:style>
    <style:style style:name="P128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82" style:parent-style-name="Normal" style:family="paragraph">
      <style:paragraph-properties fo:text-align="justify" fo:margin-right="-0.0006in" fo:text-indent="0.5in"/>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margin-right="-0.0006in" fo:text-indent="0.5in"/>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text-align="justify" fo:margin-right="-0.0006in" fo:text-indent="0.5in"/>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margin-right="-0.0006in"/>
    </style:style>
    <style:style style:name="P1296" style:parent-style-name="Normal" style:family="paragraph">
      <style:paragraph-properties fo:text-align="justify" fo:margin-right="-0.0006in" fo:text-indent="0.5in"/>
    </style:style>
    <style:style style:name="T1297" style:parent-style-name="DefaultParagraphFont" style:family="text">
      <style:text-properties fo:font-weight="bold" style:font-weight-asian="bold" fo:color="#000000" fo:font-size="11pt" style:font-size-asian="11pt" style:font-size-complex="11pt"/>
    </style:style>
    <style:style style:name="T1298" style:parent-style-name="DefaultParagraphFont" style:family="text">
      <style:text-properties fo:font-weight="bold" style:font-weight-asian="bold"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weight="bold" style:font-weight-asian="bold" fo:color="#000000" fo:font-size="11pt" style:font-size-asian="11pt" style:font-size-complex="11pt"/>
    </style:style>
    <style:style style:name="P130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02" style:parent-style-name="Normal" style:family="paragraph">
      <style:paragraph-properties fo:text-align="justify" fo:margin-right="-0.0006in" fo:text-indent="0.5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P1307" style:parent-style-name="Normal" style:family="paragraph">
      <style:paragraph-properties fo:text-align="justify" fo:margin-right="-0.0006in" fo:text-indent="0.5in"/>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margin-right="-0.0006in" fo:text-indent="0.5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paragraph-properties fo:text-align="justify" fo:margin-right="-0.0006in" fo:text-indent="0.5in"/>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P1320" style:parent-style-name="Normal" style:family="paragraph">
      <style:paragraph-properties fo:text-align="justify" fo:margin-right="-0.0006in" fo:text-indent="0.5in"/>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margin-right="-0.0006in"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margin-right="-0.0006in"/>
    </style:style>
    <style:style style:name="P1330" style:parent-style-name="Normal" style:family="paragraph">
      <style:paragraph-properties fo:text-align="justify" fo:margin-right="-0.0006in" fo:text-indent="0.5in"/>
    </style:style>
    <style:style style:name="T1331" style:parent-style-name="DefaultParagraphFont" style:family="text">
      <style:text-properties fo:font-weight="bold" style:font-weight-asian="bold" fo:color="#000000" fo:font-size="11pt" style:font-size-asian="11pt" style:font-size-complex="11pt"/>
    </style:style>
    <style:style style:name="T1332" style:parent-style-name="DefaultParagraphFont" style:family="text">
      <style:text-properties fo:font-weight="bold" style:font-weight-asian="bold" fo:color="#000000" fo:font-size="11pt" style:font-size-asian="11pt" style:font-size-complex="11pt"/>
    </style:style>
    <style:style style:name="P1333" style:parent-style-name="Normal" style:family="paragraph">
      <style:paragraph-properties fo:text-align="justify" fo:margin-right="-0.0006in" fo:text-indent="0.5in"/>
      <style:text-properties fo:color="#000000" fo:font-size="11pt" style:font-size-asian="11pt" style:font-size-complex="11pt"/>
    </style:style>
    <style:style style:name="P1334" style:parent-style-name="Normal" style:family="paragraph">
      <style:paragraph-properties fo:text-align="justify" fo:margin-right="-0.0006in"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margin-right="-0.0006in"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fo:margin-right="-0.0006in"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margin-right="-0.0006in" fo:text-indent="0.5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text-align="justify" fo:margin-right="-0.0006in"/>
    </style:style>
    <style:style style:name="P1351" style:parent-style-name="Normal" style:family="paragraph">
      <style:paragraph-properties fo:text-align="justify" fo:margin-right="-0.0006in" fo:text-indent="0.5in"/>
    </style:style>
    <style:style style:name="T1352" style:parent-style-name="DefaultParagraphFont" style:family="text">
      <style:text-properties fo:font-weight="bold" style:font-weight-asian="bold" fo:color="#000000" fo:font-size="11pt" style:font-size-asian="11pt" style:font-size-complex="11pt"/>
    </style:style>
    <style:style style:name="T1353" style:parent-style-name="DefaultParagraphFont" style:family="text">
      <style:text-properties fo:font-weight="bold" style:font-weight-asian="bold"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font-weight="bold" style:font-weight-asian="bold" fo:color="#000000" fo:font-size="11pt" style:font-size-asian="11pt" style:font-size-complex="11pt"/>
    </style:style>
    <style:style style:name="T1356" style:parent-style-name="DefaultParagraphFont" style:family="text">
      <style:text-properties fo:font-weight="bold" style:font-weight-asian="bold" fo:color="#000000" fo:font-size="11pt" style:font-size-asian="11pt" style:font-size-complex="11pt"/>
    </style:style>
    <style:style style:name="P135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58" style:parent-style-name="Normal" style:family="paragraph">
      <style:paragraph-properties fo:text-align="justify" fo:margin-right="-0.0006in"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margin-right="-0.0006in" fo:text-indent="0.5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margin-right="-0.0006in"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margin-right="-0.0006in"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margin-right="-0.0006in"/>
    </style:style>
    <style:style style:name="P1375" style:parent-style-name="Normal" style:family="paragraph">
      <style:paragraph-properties fo:text-align="justify" fo:margin-right="-0.0006in" fo:text-indent="0.5in"/>
    </style:style>
    <style:style style:name="T1376" style:parent-style-name="DefaultParagraphFont" style:family="text">
      <style:text-properties fo:font-weight="bold" style:font-weight-asian="bold"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weight="bold" style:font-weight-asian="bold" fo:color="#000000" fo:font-size="11pt" style:font-size-asian="11pt" style:font-size-complex="11pt"/>
    </style:style>
    <style:style style:name="P137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80" style:parent-style-name="Normal" style:family="paragraph">
      <style:paragraph-properties fo:text-align="justify" fo:margin-right="-0.0006in" fo:text-indent="0.5in"/>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margin-right="-0.0006in"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margin-right="-0.0006in"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margin-right="-0.0006in"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fo:margin-right="-0.0006in" fo:text-indent="0.5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paragraph-properties fo:text-align="justify" fo:margin-right="-0.0006in" fo:text-indent="0.5in"/>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margin-right="-0.0006in"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margin-right="-0.0006in"/>
    </style:style>
    <style:style style:name="P1407" style:parent-style-name="Normal" style:family="paragraph">
      <style:paragraph-properties fo:text-align="justify" fo:margin-right="-0.0006in" fo:text-indent="0.5in"/>
    </style:style>
    <style:style style:name="T1408" style:parent-style-name="DefaultParagraphFont" style:family="text">
      <style:text-properties fo:font-weight="bold" style:font-weight-asian="bold" fo:color="#000000" fo:font-size="11pt" style:font-size-asian="11pt" style:font-size-complex="11pt"/>
    </style:style>
    <style:style style:name="T1409" style:parent-style-name="DefaultParagraphFont" style:family="text">
      <style:text-properties fo:font-weight="bold" style:font-weight-asian="bold"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weight="bold" style:font-weight-asian="bold" fo:color="#000000" fo:font-size="11pt" style:font-size-asian="11pt" style:font-size-complex="11pt"/>
    </style:style>
    <style:style style:name="T1412" style:parent-style-name="DefaultParagraphFont" style:family="text">
      <style:text-properties fo:font-weight="bold" style:font-weight-asian="bold" fo:color="#000000" fo:font-size="11pt" style:font-size-asian="11pt" style:font-size-complex="11pt"/>
    </style:style>
    <style:style style:name="P141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14" style:parent-style-name="Normal" style:family="paragraph">
      <style:paragraph-properties fo:text-align="justify" fo:margin-right="-0.0006in" fo:text-indent="0.5in"/>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margin-right="-0.0006in"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margin-right="-0.0006in"/>
    </style:style>
    <style:style style:name="P1424" style:parent-style-name="Normal" style:family="paragraph">
      <style:paragraph-properties fo:text-align="justify" fo:margin-right="-0.0006in" fo:text-indent="0.5in"/>
    </style:style>
    <style:style style:name="T1425" style:parent-style-name="DefaultParagraphFont" style:family="text">
      <style:text-properties fo:font-weight="bold" style:font-weight-asian="bold" fo:color="#000000" fo:font-size="11pt" style:font-size-asian="11pt" style:font-size-complex="11pt"/>
    </style:style>
    <style:style style:name="T1426" style:parent-style-name="DefaultParagraphFont" style:family="text">
      <style:text-properties fo:font-weight="bold" style:font-weight-asian="bold" fo:color="#000000" fo:font-size="11pt" style:font-size-asian="11pt" style:font-size-complex="11pt"/>
    </style:style>
    <style:style style:name="P142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28" style:parent-style-name="Normal" style:family="paragraph">
      <style:paragraph-properties fo:text-align="justify" fo:margin-right="-0.0006in"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margin-right="-0.0006in"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margin-right="-0.0006in" fo:text-indent="0.5in"/>
    </style:style>
    <style:style style:name="P1436" style:parent-style-name="Normal" style:family="paragraph">
      <style:paragraph-properties fo:text-align="center" fo:margin-right="-0.0006in"/>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P1439" style:parent-style-name="Normal" style:family="paragraph">
      <style:paragraph-properties fo:text-align="center" fo:margin-right="-0.0006in"/>
    </style:style>
    <style:style style:name="T1440" style:parent-style-name="DefaultParagraphFont" style:family="text">
      <style:text-properties fo:font-weight="bold" style:font-weight-asian="bold" fo:color="#000000" fo:font-size="11pt" style:font-size-asian="11pt" style:font-size-complex="11pt"/>
    </style:style>
    <style:style style:name="P1441"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442" style:parent-style-name="Normal" style:family="paragraph">
      <style:paragraph-properties fo:text-align="justify" fo:margin-right="-0.0006in" fo:text-indent="0.5in"/>
    </style:style>
    <style:style style:name="T1443" style:parent-style-name="DefaultParagraphFont" style:family="text">
      <style:text-properties fo:font-weight="bold" style:font-weight-asian="bold" fo:color="#000000" fo:font-size="11pt" style:font-size-asian="11pt" style:font-size-complex="11pt"/>
    </style:style>
    <style:style style:name="T1444" style:parent-style-name="DefaultParagraphFont" style:family="text">
      <style:text-properties fo:font-weight="bold" style:font-weight-asian="bold"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weight="bold" style:font-weight-asian="bold" fo:color="#000000" fo:font-size="11pt" style:font-size-asian="11pt" style:font-size-complex="11pt"/>
    </style:style>
    <style:style style:name="T1447" style:parent-style-name="DefaultParagraphFont" style:family="text">
      <style:text-properties fo:font-weight="bold" style:font-weight-asian="bold" fo:color="#000000" fo:font-size="11pt" style:font-size-asian="11pt" style:font-size-complex="11pt"/>
    </style:style>
    <style:style style:name="P144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49" style:parent-style-name="Normal" style:family="paragraph">
      <style:paragraph-properties fo:text-align="justify" fo:margin-right="-0.0006in"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margin-right="-0.0006in" fo:text-indent="0.5in"/>
    </style:style>
    <style:style style:name="T1455" style:parent-style-name="DefaultParagraphFont" style:family="text">
      <style:text-properties style:font-weight-complex="bold"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text-align="justify" fo:margin-right="-0.0006in"/>
    </style:style>
    <style:style style:name="P1460" style:parent-style-name="Normal" style:family="paragraph">
      <style:paragraph-properties fo:text-align="justify" fo:margin-right="-0.0006in" fo:text-indent="0.5in"/>
    </style:style>
    <style:style style:name="T1461" style:parent-style-name="DefaultParagraphFont" style:family="text">
      <style:text-properties fo:font-weight="bold" style:font-weight-asian="bold" fo:color="#000000" fo:font-size="11pt" style:font-size-asian="11pt" style:font-size-complex="11pt"/>
    </style:style>
    <style:style style:name="T1462" style:parent-style-name="DefaultParagraphFont" style:family="text">
      <style:text-properties fo:font-weight="bold" style:font-weight-asian="bold"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weight="bold" style:font-weight-asian="bold" fo:color="#000000" fo:font-size="11pt" style:font-size-asian="11pt" style:font-size-complex="11pt"/>
    </style:style>
    <style:style style:name="P1465" style:parent-style-name="Normal" style:family="paragraph">
      <style:paragraph-properties fo:text-align="justify" fo:margin-right="-0.0006in" fo:text-indent="0.5in"/>
      <style:text-properties fo:color="#000000" fo:font-size="11pt" style:font-size-asian="11pt" style:font-size-complex="11pt"/>
    </style:style>
    <style:style style:name="P1466" style:parent-style-name="Normal" style:family="paragraph">
      <style:paragraph-properties fo:text-align="justify" fo:margin-right="-0.0006in"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margin-left="0.5in" fo:margin-right="-0.0006in" fo:text-indent="0.5in">
        <style:tab-stops/>
      </style:paragraph-properties>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margin-left="0.5in" fo:margin-right="-0.0006in" fo:text-indent="0.5in">
        <style:tab-stops/>
      </style:paragraph-properties>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margin-left="0.5in" fo:margin-right="-0.0006in" fo:text-indent="0.5in">
        <style:tab-stops/>
      </style:paragraph-properties>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margin-left="0.5in" fo:margin-right="-0.0006in" fo:text-indent="0.5in">
        <style:tab-stops/>
      </style:paragraph-properties>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margin-left="0.5in" fo:margin-right="-0.0006in" fo:text-indent="0.5in">
        <style:tab-stops/>
      </style:paragraph-properties>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margin-left="0.5in" fo:margin-right="-0.0006in" fo:text-indent="0.5in">
        <style:tab-stops/>
      </style:paragraph-properties>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margin-left="0.5in" fo:margin-right="-0.0006in" fo:text-indent="0.5in">
        <style:tab-stops/>
      </style:paragraph-properties>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margin-right="-0.0006in"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fo:margin-right="-0.0006in"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fo:margin-right="-0.0006in" fo:text-indent="0.5in"/>
    </style:style>
    <style:style style:name="P1502" style:parent-style-name="Normal" style:family="paragraph">
      <style:paragraph-properties fo:text-align="justify" fo:margin-right="-0.0006in" fo:text-indent="0.5in"/>
    </style:style>
    <style:style style:name="T1503" style:parent-style-name="DefaultParagraphFont" style:family="text">
      <style:text-properties fo:font-weight="bold" style:font-weight-asian="bold"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font-weight="bold" style:font-weight-asian="bold" fo:color="#000000" fo:font-size="11pt" style:font-size-asian="11pt" style:font-size-complex="11pt"/>
    </style:style>
    <style:style style:name="P150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07" style:parent-style-name="Normal" style:family="paragraph">
      <style:paragraph-properties fo:text-align="justify" fo:margin-right="-0.0006in" fo:text-indent="0.5in"/>
    </style:style>
    <style:style style:name="T1508" style:parent-style-name="DefaultParagraphFont" style:family="text">
      <style:text-properties style:font-weight-complex="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margin-left="0.5in" fo:margin-right="-0.0006in" fo:text-indent="0.5in">
        <style:tab-stops/>
      </style:paragraph-properties>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margin-left="0.5in" fo:margin-right="-0.0006in" fo:text-indent="0.5in">
        <style:tab-stops/>
      </style:paragraph-properties>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P1518" style:parent-style-name="Normal" style:family="paragraph">
      <style:paragraph-properties fo:text-align="justify" fo:margin-left="0.5in" fo:margin-right="-0.0006in" fo:text-indent="0.5in">
        <style:tab-stops/>
      </style:paragraph-properties>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margin-left="0.5in" fo:margin-right="-0.0006in" fo:text-indent="0.5in">
        <style:tab-stops/>
      </style:paragraph-properties>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margin-left="0.5in" fo:margin-right="-0.0006in" fo:text-indent="0.5in">
        <style:tab-stops/>
      </style:paragraph-properties>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margin-left="0.5in" fo:margin-right="-0.0006in" fo:text-indent="0.5in">
        <style:tab-stops/>
      </style:paragraph-properties>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margin-left="0.5in" fo:margin-right="-0.0006in" fo:text-indent="0.5in">
        <style:tab-stops/>
      </style:paragraph-properties>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margin-left="0.5in" fo:margin-right="-0.0006in" fo:text-indent="0.5in">
        <style:tab-stops/>
      </style:paragraph-properties>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margin-left="0.5in" fo:margin-right="-0.0006in" fo:text-indent="0.5in">
        <style:tab-stops/>
      </style:paragraph-properties>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margin-left="0.5in" fo:margin-right="-0.0006in" fo:text-indent="0.5in">
        <style:tab-stops/>
      </style:paragraph-properties>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margin-left="0.5in" fo:margin-right="-0.0006in" fo:text-indent="0.5in">
        <style:tab-stops/>
      </style:paragraph-properties>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margin-right="-0.0006in"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margin-right="-0.0006in" fo:text-indent="0.5in"/>
    </style:style>
    <style:style style:name="P1552" style:parent-style-name="Normal" style:family="paragraph">
      <style:paragraph-properties fo:text-align="justify" fo:margin-right="-0.0006in" fo:text-indent="0.5in"/>
    </style:style>
    <style:style style:name="T1553" style:parent-style-name="DefaultParagraphFont" style:family="text">
      <style:text-properties fo:font-weight="bold" style:font-weight-asian="bold" fo:color="#000000" fo:font-size="11pt" style:font-size-asian="11pt" style:font-size-complex="11pt"/>
    </style:style>
    <style:style style:name="T1554" style:parent-style-name="DefaultParagraphFont" style:family="text">
      <style:text-properties fo:font-weight="bold" style:font-weight-asian="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font-weight="bold" style:font-weight-asian="bold" fo:color="#000000" fo:font-size="11pt" style:font-size-asian="11pt" style:font-size-complex="11pt"/>
    </style:style>
    <style:style style:name="P155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58" style:parent-style-name="Normal" style:family="paragraph">
      <style:paragraph-properties fo:text-align="justify" fo:margin-right="-0.0006in" fo:text-indent="0.5in"/>
    </style:style>
    <style:style style:name="T1559" style:parent-style-name="DefaultParagraphFont" style:family="text">
      <style:text-properties style:font-weight-complex="bold"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weight="bold" style:font-weight-asian="bold"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paragraph-properties fo:text-align="justify" fo:margin-right="-0.0006in" fo:text-indent="0.5in"/>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margin-right="-0.0006in"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margin-right="-0.0006in"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margin-right="-0.0006in"/>
    </style:style>
    <style:style style:name="P1577" style:parent-style-name="Normal" style:family="paragraph">
      <style:paragraph-properties fo:text-align="justify" fo:margin-right="-0.0006in" fo:text-indent="0.5in"/>
    </style:style>
    <style:style style:name="T1578" style:parent-style-name="DefaultParagraphFont" style:family="text">
      <style:text-properties fo:font-weight="bold" style:font-weight-asian="bold"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font-weight="bold" style:font-weight-asian="bold" fo:color="#000000" fo:font-size="11pt" style:font-size-asian="11pt" style:font-size-complex="11pt"/>
    </style:style>
    <style:style style:name="P158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82" style:parent-style-name="Normal" style:family="paragraph">
      <style:paragraph-properties fo:text-align="justify" fo:margin-right="-0.0006in" fo:text-indent="0.5in"/>
    </style:style>
    <style:style style:name="T1583" style:parent-style-name="DefaultParagraphFont" style:family="text">
      <style:text-properties style:font-weight-complex="bold"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margin-right="-0.0006in"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margin-right="-0.0006in"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margin-right="-0.0006in"/>
    </style:style>
    <style:style style:name="P1597" style:parent-style-name="Normal" style:family="paragraph">
      <style:paragraph-properties fo:text-align="justify" fo:margin-right="-0.0006in" fo:text-indent="0.5in"/>
    </style:style>
    <style:style style:name="T1598" style:parent-style-name="DefaultParagraphFont" style:family="text">
      <style:text-properties fo:font-weight="bold" style:font-weight-asian="bold" fo:color="#000000" fo:font-size="11pt" style:font-size-asian="11pt" style:font-size-complex="11pt"/>
    </style:style>
    <style:style style:name="T1599" style:parent-style-name="DefaultParagraphFont" style:family="text">
      <style:text-properties fo:font-weight="bold" style:font-weight-asian="bold"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weight="bold" style:font-weight-asian="bold" fo:color="#000000" fo:font-size="11pt" style:font-size-asian="11pt" style:font-size-complex="11pt"/>
    </style:style>
    <style:style style:name="P1602" style:parent-style-name="Normal" style:family="paragraph">
      <style:paragraph-properties fo:text-align="justify" fo:margin-right="-0.0006in" fo:text-indent="0.5in"/>
      <style:text-properties fo:color="#000000" fo:font-size="11pt" style:font-size-asian="11pt" style:font-size-complex="11pt"/>
    </style:style>
    <style:style style:name="P1603" style:parent-style-name="Normal" style:family="paragraph">
      <style:paragraph-properties fo:text-align="justify" fo:margin-right="-0.0006in"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margin-right="-0.0006in"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margin-right="-0.0006in"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margin-right="-0.0006in"/>
    </style:style>
    <style:style style:name="P1617" style:parent-style-name="Normal" style:family="paragraph">
      <style:paragraph-properties fo:text-align="justify" fo:margin-right="-0.0006in" fo:text-indent="0.5in"/>
    </style:style>
    <style:style style:name="T1618" style:parent-style-name="DefaultParagraphFont" style:family="text">
      <style:text-properties fo:font-weight="bold" style:font-weight-asian="bold" fo:color="#000000" fo:font-size="11pt" style:font-size-asian="11pt" style:font-size-complex="11pt"/>
    </style:style>
    <style:style style:name="T1619" style:parent-style-name="DefaultParagraphFont" style:family="text">
      <style:text-properties fo:font-weight="bold" style:font-weight-asian="bold" fo:color="#000000" fo:font-size="11pt" style:font-size-asian="11pt" style:font-size-complex="11pt"/>
    </style:style>
    <style:style style:name="P1620"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621" style:parent-style-name="Normal" style:family="paragraph">
      <style:paragraph-properties fo:text-align="justify" fo:margin-right="-0.0006in" fo:text-indent="0.5in"/>
    </style:style>
    <style:style style:name="T1622" style:parent-style-name="DefaultParagraphFont" style:family="text">
      <style:text-properties style:font-weight-complex="bold"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margin-left="0.5in" fo:margin-right="-0.0006in" fo:text-indent="0.5in">
        <style:tab-stops/>
      </style:paragraph-properties>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margin-left="0.5in" fo:margin-right="-0.0006in" fo:text-indent="0.5in">
        <style:tab-stops/>
      </style:paragraph-properties>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margin-right="-0.0006in"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margin-right="-0.0006in"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margin-right="-0.0006in" fo:text-indent="0.5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margin-right="-0.0006in"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fo:text-align="justify" fo:margin-right="-0.0006in" fo:text-indent="0.5in"/>
    </style:style>
    <style:style style:name="P1650" style:parent-style-name="Normal" style:family="paragraph">
      <style:paragraph-properties fo:text-align="justify" fo:margin-right="-0.0006in" fo:text-indent="0.5in"/>
    </style:style>
    <style:style style:name="T1651" style:parent-style-name="DefaultParagraphFont" style:family="text">
      <style:text-properties fo:font-weight="bold" style:font-weight-asian="bold" fo:color="#000000" fo:font-size="11pt" style:font-size-asian="11pt" style:font-size-complex="11pt"/>
    </style:style>
    <style:style style:name="T1652" style:parent-style-name="DefaultParagraphFont" style:family="text">
      <style:text-properties fo:font-weight="bold" style:font-weight-asian="bold"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weight="bold" style:font-weight-asian="bold" fo:color="#000000" fo:font-size="11pt" style:font-size-asian="11pt" style:font-size-complex="11pt"/>
    </style:style>
    <style:style style:name="T1655" style:parent-style-name="DefaultParagraphFont" style:family="text">
      <style:text-properties fo:font-weight="bold" style:font-weight-asian="bold" fo:color="#000000" fo:font-size="11pt" style:font-size-asian="11pt" style:font-size-complex="11pt"/>
    </style:style>
    <style:style style:name="P1656" style:parent-style-name="Normal" style:family="paragraph">
      <style:paragraph-properties fo:text-align="justify" fo:margin-right="-0.0006in" fo:text-indent="0.5in"/>
      <style:text-properties fo:color="#000000" fo:font-size="11pt" style:font-size-asian="11pt" style:font-size-complex="11pt"/>
    </style:style>
    <style:style style:name="P1657" style:parent-style-name="Normal" style:family="paragraph">
      <style:paragraph-properties fo:text-align="justify" fo:margin-right="-0.0006in"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fo:margin-right="-0.0006in"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margin-right="-0.0006in"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style:line-height-at-least="0.0194in" fo:margin-right="-0.0006in"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style:font-style-complex="italic"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style:font-style-complex="italic" fo:color="#000000" fo:font-size="11pt" style:font-size-asian="11pt" style:font-size-complex="11pt"/>
    </style:style>
    <style:style style:name="T1677" style:parent-style-name="DefaultParagraphFont" style:family="text">
      <style:text-properties style:font-name-asian="Calibri" fo:color="#000000" fo:font-size="11pt" style:font-size-asian="11pt" style:font-size-complex="11pt"/>
    </style:style>
    <style:style style:name="T1678" style:parent-style-name="DefaultParagraphFont" style:family="text">
      <style:text-properties style:font-name-asian="Calibri" fo:color="#000000" fo:font-size="11pt" style:font-size-asian="11pt" style:font-size-complex="11pt"/>
    </style:style>
    <style:style style:name="T1679" style:parent-style-name="DefaultParagraphFont" style:family="text">
      <style:text-properties style:font-style-complex="italic" fo:color="#000000" fo:font-size="11pt" style:font-size-asian="11pt" style:font-size-complex="11pt"/>
    </style:style>
    <style:style style:name="T1680" style:parent-style-name="DefaultParagraphFont" style:family="text">
      <style:text-properties style:font-name-asian="Calibri" fo:color="#000000" fo:font-size="11pt" style:font-size-asian="11pt" style:font-size-complex="11pt"/>
    </style:style>
    <style:style style:name="T1681" style:parent-style-name="DefaultParagraphFont" style:family="text">
      <style:text-properties style:font-style-complex="italic" fo:color="#000000" fo:font-size="11pt" style:font-size-asian="11pt" style:font-size-complex="11pt"/>
    </style:style>
    <style:style style:name="T1682" style:parent-style-name="DefaultParagraphFont" style:family="text">
      <style:text-properties style:font-style-complex="italic" fo:color="#000000"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keep-with-next="always" fo:widows="0" fo:orphans="0" fo:break-before="page" fo:margin-right="-0.0006in"/>
    </style:style>
    <style:style style:name="P1689" style:parent-style-name="Normal" style:family="paragraph">
      <style:paragraph-properties fo:keep-with-next="always" fo:widows="0" fo:orphans="0" fo:margin-right="-0.0006in"/>
      <style:text-properties fo:font-weight="bold" style:font-weight-asian="bold" style:font-weight-complex="bold" fo:color="#000000" style:letter-kerning="true" fo:font-size="11pt" style:font-size-asian="11pt" style:font-size-complex="11pt"/>
    </style:style>
    <style:style style:name="P1690" style:parent-style-name="Normal" style:family="paragraph">
      <style:paragraph-properties fo:keep-with-next="always" fo:widows="0" fo:orphans="0" fo:margin-right="-0.0006in"/>
      <style:text-properties fo:font-weight="bold" style:font-weight-asian="bold" style:font-weight-complex="bold" fo:color="#000000" style:letter-kerning="true" fo:font-size="11pt" style:font-size-asian="11pt" style:font-size-complex="11pt"/>
    </style:style>
    <style:style style:name="P1691" style:parent-style-name="Normal" style:family="paragraph">
      <style:paragraph-properties fo:keep-with-next="always" fo:widows="0" fo:orphans="0" fo:text-align="center" fo:margin-right="-0.0006in"/>
    </style:style>
    <style:style style:name="T169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P1694" style:parent-style-name="Normal" style:family="paragraph">
      <style:paragraph-properties fo:keep-with-next="always" fo:widows="0" fo:orphans="0" fo:text-align="center" fo:margin-right="-0.0006in"/>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P1696" style:parent-style-name="Normal" style:family="paragraph">
      <style:paragraph-properties fo:text-align="center" fo:margin-right="-0.0006in"/>
      <style:text-properties fo:color="#000000" style:letter-kerning="true" fo:font-size="11pt" style:font-size-asian="11pt" style:font-size-complex="11pt"/>
    </style:style>
    <style:style style:name="P1697" style:parent-style-name="Normal" style:family="paragraph">
      <style:paragraph-properties fo:keep-with-next="always" fo:widows="0" fo:orphans="0" fo:text-align="center" fo:margin-right="-0.0006in"/>
      <style:text-properties fo:font-weight="bold" style:font-weight-asian="bold" style:font-weight-complex="bold" fo:color="#000000" style:letter-kerning="true" fo:font-size="11pt" style:font-size-asian="11pt" style:font-size-complex="11pt"/>
    </style:style>
    <style:style style:name="P1698" style:parent-style-name="Normal" style:family="paragraph">
      <style:paragraph-properties fo:widows="0" fo:orphans="0" fo:margin-left="3.5in" fo:margin-right="-0.0006in" fo:text-indent="0.5in">
        <style:tab-stops/>
      </style:paragraph-properties>
    </style:style>
    <style:style style:name="T1699" style:parent-style-name="DefaultParagraphFont" style:family="text">
      <style:text-properties fo:font-weight="bold" style:font-weight-asian="bold" style:font-weight-complex="bold" fo:color="#000000" fo:font-size="10pt" style:font-size-asian="10pt"/>
    </style:style>
    <style:style style:name="P1700" style:parent-style-name="Normal" style:family="paragraph">
      <style:paragraph-properties fo:widows="0" fo:orphans="0" fo:margin-left="4in" fo:margin-right="-0.0006in">
        <style:tab-stops/>
      </style:paragraph-properties>
      <style:text-properties fo:color="#000000" fo:font-size="10pt" style:font-size-asian="10pt"/>
    </style:style>
    <style:style style:name="P1701" style:parent-style-name="Normal" style:family="paragraph">
      <style:paragraph-properties fo:widows="0" fo:orphans="0" fo:margin-left="4in" fo:margin-right="-0.0006in">
        <style:tab-stops/>
      </style:paragraph-properties>
      <style:text-properties fo:color="#000000" fo:font-size="10pt" style:font-size-asian="10pt"/>
    </style:style>
    <style:style style:name="P1702" style:parent-style-name="Normal" style:family="paragraph">
      <style:paragraph-properties fo:widows="0" fo:orphans="0" fo:margin-left="4in" fo:margin-right="-0.0006in">
        <style:tab-stops/>
      </style:paragraph-properties>
      <style:text-properties fo:color="#000000" fo:font-size="10pt" style:font-size-asian="10pt"/>
    </style:style>
    <style:style style:name="P1703" style:parent-style-name="Normal" style:family="paragraph">
      <style:paragraph-properties fo:widows="0" fo:orphans="0" fo:margin-left="4in" fo:margin-right="-0.0006in">
        <style:tab-stops/>
      </style:paragraph-properties>
    </style:style>
    <style:style style:name="T1704" style:parent-style-name="DefaultParagraphFont" style:family="text">
      <style:text-properties style:font-weight-complex="bold" fo:color="#000000" fo:font-size="10pt" style:font-size-asian="10pt"/>
    </style:style>
    <style:style style:name="T1705" style:parent-style-name="DefaultParagraphFont" style:family="text">
      <style:text-properties fo:color="#000000" fo:font-size="10pt" style:font-size-asian="10pt"/>
    </style:style>
    <style:style style:name="P1706" style:parent-style-name="Normal" style:family="paragraph">
      <style:paragraph-properties fo:widows="0" fo:orphans="0" fo:margin-left="4in" fo:margin-right="-0.0006in">
        <style:tab-stops/>
      </style:paragraph-properties>
      <style:text-properties fo:color="#000000" fo:font-size="10pt" style:font-size-asian="10pt"/>
    </style:style>
    <style:style style:name="P1707" style:parent-style-name="Normal" style:family="paragraph">
      <style:paragraph-properties fo:widows="0" fo:orphans="0" fo:margin-left="4in" fo:margin-right="-0.0006in">
        <style:tab-stops/>
      </style:paragraph-properties>
    </style:style>
    <style:style style:name="T1708" style:parent-style-name="DefaultParagraphFont" style:family="text">
      <style:text-properties fo:color="#000000" fo:font-size="10pt" style:font-size-asian="10pt"/>
    </style:style>
    <style:style style:name="T1709" style:parent-style-name="DefaultParagraphFont" style:family="text">
      <style:text-properties fo:font-weight="bold" style:font-weight-asian="bold" style:font-weight-complex="bold" fo:color="#000000" fo:font-size="10pt" style:font-size-asian="10pt"/>
    </style:style>
    <style:style style:name="P1710" style:parent-style-name="Normal" style:family="paragraph">
      <style:paragraph-properties fo:widows="0" fo:orphans="0" fo:margin-right="-0.0006in"/>
      <style:text-properties fo:color="#000000" fo:font-size="10pt" style:font-size-asian="10pt"/>
    </style:style>
    <style:style style:name="P1711"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0pt" style:font-size-asian="10pt"/>
    </style:style>
    <style:style style:name="P1712"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1713" style:parent-style-name="Normal" style:family="paragraph">
      <style:paragraph-properties fo:widows="0" fo:orphans="0" fo:margin-left="4in" fo:margin-right="-0.0006in">
        <style:tab-stops/>
      </style:paragraph-properties>
    </style:style>
    <style:style style:name="T1714" style:parent-style-name="DefaultParagraphFont" style:family="text">
      <style:text-properties style:font-weight-complex="bold" fo:color="#000000" fo:font-size="10pt" style:font-size-asian="10pt"/>
    </style:style>
    <style:style style:name="T1715"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weight-complex="bold" fo:color="#000000" fo:font-size="10pt" style:font-size-asian="10pt"/>
    </style:style>
    <style:style style:name="P1717" style:parent-style-name="Normal" style:family="paragraph">
      <style:paragraph-properties fo:widows="0" fo:orphans="0" fo:margin-left="4in" fo:margin-right="-0.0006in" fo:text-indent="0.0347in">
        <style:tab-stops/>
      </style:paragraph-properties>
      <style:text-properties fo:color="#000000" fo:font-size="10pt" style:font-size-asian="10pt"/>
    </style:style>
    <style:style style:name="P1718" style:parent-style-name="Normal" style:family="paragraph">
      <style:paragraph-properties fo:margin-right="-0.0006in" fo:text-indent="0.5in"/>
    </style:style>
    <style:style style:name="T1719" style:parent-style-name="DefaultParagraphFont" style:family="text">
      <style:text-properties fo:font-weight="bold" style:font-weight-asian="bold" fo:color="#000000" fo:font-size="11pt" style:font-size-asian="11pt" style:font-size-complex="11pt"/>
    </style:style>
    <style:style style:name="T1720" style:parent-style-name="DefaultParagraphFont" style:family="text">
      <style:text-properties fo:font-weight="bold" style:font-weight-asian="bold" fo:color="#000000" fo:font-size="11pt" style:font-size-asian="11pt" style:font-size-complex="11pt"/>
    </style:style>
    <style:style style:name="P1721" style:parent-style-name="Normal" style:family="paragraph">
      <style:paragraph-properties fo:margin-right="-0.0006in" fo:text-indent="0.5in"/>
      <style:text-properties fo:color="#000000" fo:font-size="11pt" style:font-size-asian="11pt" style:font-size-complex="11pt"/>
    </style:style>
    <style:style style:name="P1722" style:parent-style-name="Normal" style:family="paragraph">
      <style:paragraph-properties fo:text-align="justify" fo:margin-right="-0.0006in" fo:text-indent="0.4923in"/>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style="italic" style:font-style-asian="italic"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style="italic" style:font-style-asian="italic"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margin-right="-0.0006in" fo:text-indent="0.4923in">
        <style:tab-stops>
          <style:tab-stop style:type="left" style:position="0.4923in"/>
        </style:tab-stops>
      </style:paragraph-properties>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margin-right="-0.0006in" fo:text-indent="0.4923in">
        <style:tab-stops>
          <style:tab-stop style:type="left" style:position="0.4923in"/>
        </style:tab-stops>
      </style:paragraph-properties>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P1743" style:parent-style-name="Normal" style:family="paragraph">
      <style:paragraph-properties fo:text-align="justify" fo:margin-right="-0.0006in" fo:text-indent="0.4923in">
        <style:tab-stops>
          <style:tab-stop style:type="left" style:position="0.4923in"/>
        </style:tab-stops>
      </style:paragraph-properties>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style:font-name-asian="Calibri"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margin-right="-0.0006in" fo:text-indent="0.4923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fo:text-align="justify" fo:margin-right="-0.0006in" fo:text-indent="0.4923in">
        <style:tab-stops>
          <style:tab-stop style:type="left" style:position="0.4923in"/>
        </style:tab-stops>
      </style:paragraph-properties>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font-style="italic" style:font-style-asian="italic"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font-style="italic" style:font-style-asian="italic"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tyle="italic" style:font-style-asian="italic"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style:font-weight-complex="bold"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font-style="italic" style:font-style-asian="italic"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margin-right="-0.0006in" fo:text-indent="0.4923in">
        <style:tab-stops>
          <style:tab-stop style:type="left" style:position="0.4923in"/>
        </style:tab-stops>
      </style:paragraph-properties>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margin-right="-0.0006in" fo:text-indent="0.4923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margin-right="-0.0006in">
        <style:tab-stops>
          <style:tab-stop style:type="left" style:position="0.4923in"/>
        </style:tab-stops>
      </style:paragraph-properties>
    </style:style>
    <style:style style:name="P1801" style:parent-style-name="Normal" style:family="paragraph">
      <style:paragraph-properties fo:text-align="justify" fo:margin-right="-0.0006in" fo:text-indent="0.4923in">
        <style:tab-stops>
          <style:tab-stop style:type="left" style:position="0.4923in"/>
        </style:tab-stops>
      </style:paragraph-properties>
    </style:style>
    <style:style style:name="T1802" style:parent-style-name="DefaultParagraphFont" style:family="text">
      <style:text-properties fo:font-weight="bold" style:font-weight-asian="bold"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font-weight="bold" style:font-weight-asian="bold" style:font-weight-complex="bold" fo:color="#000000" fo:font-size="11pt" style:font-size-asian="11pt" style:font-size-complex="11pt"/>
    </style:style>
    <style:style style:name="T1805" style:parent-style-name="DefaultParagraphFont" style:family="text">
      <style:text-properties fo:font-weight="bold" style:font-weight-asian="bold" style:font-weight-complex="bold" fo:color="#000000" fo:font-size="11pt" style:font-size-asian="11pt" style:font-size-complex="11pt"/>
    </style:style>
    <style:style style:name="P1806" style:parent-style-name="Normal" style:family="paragraph">
      <style:paragraph-properties fo:text-align="justify" fo:margin-right="-0.0006in">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1807" style:parent-style-name="Normal" style:family="paragraph">
      <style:paragraph-properties fo:text-align="justify" fo:margin-right="-0.0006in" fo:text-indent="0.4923in"/>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text-align="justify" fo:margin-right="-0.0006in" fo:text-indent="0.4923in">
        <style:tab-stops>
          <style:tab-stop style:type="left" style:position="0.4923in"/>
        </style:tab-stops>
      </style:paragraph-properties>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margin-right="-0.0006in" fo:text-indent="0.4923in">
        <style:tab-stops>
          <style:tab-stop style:type="left" style:position="0.4923in"/>
        </style:tab-stops>
      </style:paragraph-properties>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margin-right="-0.0006in" fo:text-indent="0.4923in">
        <style:tab-stops>
          <style:tab-stop style:type="left" style:position="0.4923in"/>
        </style:tab-stops>
      </style:paragraph-properties>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margin-right="-0.0006in" fo:text-indent="0.4923in">
        <style:tab-stops>
          <style:tab-stop style:type="left" style:position="0.4923in"/>
        </style:tab-stops>
      </style:paragraph-properties>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margin-right="-0.0006in" fo:text-indent="0.4923in">
        <style:tab-stops>
          <style:tab-stop style:type="left" style:position="0.4923in"/>
        </style:tab-stops>
      </style:paragraph-properties>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margin-right="-0.0006in" fo:text-indent="0.4923in">
        <style:tab-stops>
          <style:tab-stop style:type="left" style:position="0.4923in"/>
        </style:tab-stops>
      </style:paragraph-properties>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text-align="justify" fo:margin-right="-0.0006in" fo:text-indent="0.4923in">
        <style:tab-stops>
          <style:tab-stop style:type="left" style:position="0.4923in"/>
        </style:tab-stops>
      </style:paragraph-properties>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margin-right="-0.0006in" fo:text-indent="0.4923in">
        <style:tab-stops>
          <style:tab-stop style:type="left" style:position="0.4923in"/>
        </style:tab-stops>
      </style:paragraph-properties>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margin-right="-0.0006in" fo:text-indent="0.4923in">
        <style:tab-stops>
          <style:tab-stop style:type="left" style:position="0.4923in"/>
        </style:tab-stops>
      </style:paragraph-properties>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text-align="justify" fo:margin-right="-0.0006in" fo:text-indent="0.4923in">
        <style:tab-stops>
          <style:tab-stop style:type="left" style:position="0.4923in"/>
        </style:tab-stops>
      </style:paragraph-properties>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paragraph-properties fo:text-align="justify" fo:margin-right="-0.0006in" fo:text-indent="0.4923in">
        <style:tab-stops>
          <style:tab-stop style:type="left" style:position="0.4923in"/>
        </style:tab-stops>
      </style:paragraph-properties>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fo:margin-right="-0.0006in" fo:text-indent="0.4923in">
        <style:tab-stops>
          <style:tab-stop style:type="left" style:position="0.4923in"/>
        </style:tab-stops>
      </style:paragraph-properties>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margin-left="0.4923in" fo:margin-right="-0.0006in">
        <style:tab-stops>
          <style:tab-stop style:type="left" style:position="0in"/>
        </style:tab-stops>
      </style:paragraph-properties>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fo:text-align="justify" fo:margin-left="0.4923in" fo:margin-right="-0.0006in">
        <style:tab-stops>
          <style:tab-stop style:type="left" style:position="0in"/>
        </style:tab-stops>
      </style:paragraph-properties>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margin-left="0.4923in" fo:margin-right="-0.0006in">
        <style:tab-stops>
          <style:tab-stop style:type="left" style:position="0in"/>
        </style:tab-stops>
      </style:paragraph-properties>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margin-left="0.4923in" fo:margin-right="-0.0006in">
        <style:tab-stops>
          <style:tab-stop style:type="left" style:position="0in"/>
        </style:tab-stops>
      </style:paragraph-properties>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paragraph-properties fo:text-align="justify" fo:margin-left="0.4923in" fo:margin-right="-0.0006in">
        <style:tab-stops>
          <style:tab-stop style:type="left" style:position="0in"/>
        </style:tab-stops>
      </style:paragraph-properties>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margin-right="-0.0006in" fo:text-indent="0.4923in">
        <style:tab-stops>
          <style:tab-stop style:type="left" style:position="0.4923in"/>
        </style:tab-stops>
      </style:paragraph-properties>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margin-right="-0.0006in">
        <style:tab-stops>
          <style:tab-stop style:type="left" style:position="0.4923in"/>
        </style:tab-stops>
      </style:paragraph-properties>
    </style:style>
    <style:style style:name="P1873" style:parent-style-name="Normal" style:family="paragraph">
      <style:paragraph-properties fo:margin-right="-0.0006in" fo:text-indent="0.4923in">
        <style:tab-stops>
          <style:tab-stop style:type="left" style:position="0.4923in"/>
        </style:tab-stops>
      </style:paragraph-properties>
    </style:style>
    <style:style style:name="T1874" style:parent-style-name="DefaultParagraphFont" style:family="text">
      <style:text-properties fo:font-weight="bold" style:font-weight-asian="bold" fo:color="#000000" fo:font-size="11pt" style:font-size-asian="11pt" style:font-size-complex="11pt"/>
    </style:style>
    <style:style style:name="T1875" style:parent-style-name="DefaultParagraphFont" style:family="text">
      <style:text-properties fo:font-weight="bold" style:font-weight-asian="bold" fo:color="#000000" fo:font-size="11pt" style:font-size-asian="11pt" style:font-size-complex="11pt"/>
    </style:style>
    <style:style style:name="T1876" style:parent-style-name="DefaultParagraphFont" style:family="text">
      <style:text-properties fo:font-weight="bold" style:font-weight-asian="bold" fo:color="#000000" fo:font-size="11pt" style:font-size-asian="11pt" style:font-size-complex="11pt"/>
    </style:style>
    <style:style style:name="P1877" style:parent-style-name="Normal" style:family="paragraph">
      <style:paragraph-properties fo:margin-right="-0.0006in">
        <style:tab-stops>
          <style:tab-stop style:type="left" style:position="0.4923in"/>
        </style:tab-stops>
      </style:paragraph-properties>
      <style:text-properties fo:font-weight="bold" style:font-weight-asian="bold" fo:color="#000000" fo:font-size="11pt" style:font-size-asian="11pt" style:font-size-complex="11pt"/>
    </style:style>
    <style:style style:name="P1878" style:parent-style-name="Normal" style:family="paragraph">
      <style:paragraph-properties fo:text-align="justify" fo:margin-right="-0.0006in" fo:text-indent="0.4923in">
        <style:tab-stops>
          <style:tab-stop style:type="left" style:position="0.4923in"/>
        </style:tab-stops>
      </style:paragraph-properties>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weight="bold" style:font-weight-asian="bold"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fo:margin-right="-0.0006in" fo:text-indent="0.4923in">
        <style:tab-stops>
          <style:tab-stop style:type="left" style:position="0.4923in"/>
          <style:tab-stop style:type="left" style:position="6.7923in"/>
        </style:tab-stops>
      </style:paragraph-properties>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style:font-weight-complex="bold"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style:font-weight-complex="bold"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font-weight="bold" style:font-weight-asian="bold"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font-weight="bold" style:font-weight-asian="bold" fo:color="#000000" fo:font-size="11pt" style:font-size-asian="11pt" style:font-size-complex="11pt"/>
    </style:style>
    <style:style style:name="T1898" style:parent-style-name="DefaultParagraphFont" style:family="text">
      <style:text-properties fo:font-weight="bold" style:font-weight-asian="bold" fo:color="#000000" fo:font-size="11pt" style:font-size-asian="11pt" style:font-size-complex="11pt"/>
    </style:style>
    <style:style style:name="P189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900" style:parent-style-name="DefaultParagraphFont" style:family="text">
      <style:text-properties fo:font-weight="bold" style:font-weight-asian="bold" fo:font-style="italic" style:font-style-asian="italic" fo:color="#000000" fo:font-size="11pt" style:font-size-asian="11pt" style:font-size-complex="11pt"/>
    </style:style>
    <style:style style:name="T1901" style:parent-style-name="DefaultParagraphFont" style:family="text">
      <style:text-properties fo:font-weight="bold" style:font-weight-asian="bold" fo:font-style="italic" style:font-style-asian="italic" fo:color="#000000" fo:font-size="11pt" style:font-size-asian="11pt" style:font-size-complex="11pt"/>
    </style:style>
    <style:style style:name="T1902" style:parent-style-name="DefaultParagraphFont" style:family="text">
      <style:text-properties fo:font-weight="bold" style:font-weight-asian="bold" fo:font-style="italic" style:font-style-asian="italic" fo:color="#000000" fo:font-size="11pt" style:font-size-asian="11pt" style:font-size-complex="11pt"/>
    </style:style>
    <style:style style:name="P190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90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0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90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0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0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909" style:parent-style-name="Normal" style:family="paragraph">
      <style:paragraph-properties fo:text-align="justify" fo:margin-right="-0.0006in" fo:text-indent="0.5in">
        <style:tab-stops>
          <style:tab-stop style:type="left" style:position="0.2958in"/>
        </style:tab-stops>
      </style:paragraph-properties>
    </style:style>
    <style:style style:name="T191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11" style:parent-style-name="Normal" style:family="paragraph">
      <style:paragraph-properties fo:text-align="justify" fo:margin-right="-0.0006in" fo:text-indent="0.5in">
        <style:tab-stops>
          <style:tab-stop style:type="left" style:position="0.2958in"/>
        </style:tab-stops>
      </style:paragraph-properties>
    </style:style>
    <style:style style:name="T19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8" style:parent-style-name="DefaultParagraphFont" style:family="text">
      <style:text-properties fo:font-weight="bold" style:font-weight-asian="bold" fo:font-style="italic" style:font-style-asian="italic" fo:color="#000000" fo:font-size="11pt" style:font-size-asian="11pt" style:font-size-complex="11pt"/>
    </style:style>
    <style:style style:name="P1919" style:parent-style-name="Normal" style:family="paragraph">
      <style:paragraph-properties fo:text-align="justify" fo:margin-right="-0.0006in" fo:text-indent="0.4923in">
        <style:tab-stops>
          <style:tab-stop style:type="left" style:position="0.4923in"/>
        </style:tab-stops>
      </style:paragraph-properties>
    </style:style>
    <style:style style:name="T1920" style:parent-style-name="DefaultParagraphFont" style:family="text">
      <style:text-properties style:font-weight-complex="bold" fo:color="#000000" fo:font-size="11pt" style:font-size-asian="11pt" style:font-size-complex="11pt"/>
    </style:style>
    <style:style style:name="T1921" style:parent-style-name="DefaultParagraphFont" style:family="text">
      <style:text-properties style:font-weight-complex="bold"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P1924" style:parent-style-name="Normal" style:family="paragraph">
      <style:paragraph-properties fo:text-align="justify" fo:margin-right="-0.0006in" fo:text-indent="0.5in">
        <style:tab-stops>
          <style:tab-stop style:type="left" style:position="0.2958in"/>
        </style:tab-stops>
      </style:paragraph-properties>
    </style:style>
    <style:style style:name="T1925" style:parent-style-name="DefaultParagraphFont" style:family="text">
      <style:text-properties fo:font-weight="bold" style:font-weight-asian="bold" fo:font-style="italic" style:font-style-asian="italic" fo:color="#000000" fo:font-size="11pt" style:font-size-asian="11pt" style:font-size-complex="11pt"/>
    </style:style>
    <style:style style:name="T1926" style:parent-style-name="DefaultParagraphFont" style:family="text">
      <style:text-properties fo:font-weight="bold" style:font-weight-asian="bold" fo:font-style="italic" style:font-style-asian="italic" fo:color="#000000" fo:font-size="11pt" style:font-size-asian="11pt" style:font-size-complex="11pt"/>
    </style:style>
    <style:style style:name="T1927" style:parent-style-name="DefaultParagraphFont" style:family="text">
      <style:text-properties fo:font-weight="bold" style:font-weight-asian="bold" fo:font-style="italic" style:font-style-asian="italic" fo:color="#000000" fo:font-size="11pt" style:font-size-asian="11pt" style:font-size-complex="11pt"/>
    </style:style>
    <style:style style:name="T1928" style:parent-style-name="DefaultParagraphFont" style:family="text">
      <style:text-properties fo:font-weight="bold" style:font-weight-asian="bold" fo:font-style="italic" style:font-style-asian="italic" fo:color="#000000" fo:font-size="11pt" style:font-size-asian="11pt" style:font-size-complex="11pt"/>
    </style:style>
    <style:style style:name="T192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1930" style:parent-style-name="Normal" style:family="paragraph">
      <style:paragraph-properties fo:text-align="justify" fo:margin-right="-0.0006in" fo:text-indent="0.5in">
        <style:tab-stops>
          <style:tab-stop style:type="left" style:position="0.2958in"/>
        </style:tab-stops>
      </style:paragraph-properties>
    </style:style>
    <style:style style:name="T193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32" style:parent-style-name="Normal" style:family="paragraph">
      <style:paragraph-properties fo:text-align="justify" fo:margin-right="-0.0006in" fo:text-indent="0.5in">
        <style:tab-stops>
          <style:tab-stop style:type="left" style:position="0.2958in"/>
        </style:tab-stops>
      </style:paragraph-properties>
    </style:style>
    <style:style style:name="T193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3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3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3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3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938" style:parent-style-name="Normal" style:family="paragraph">
      <style:paragraph-properties fo:margin-right="-0.0006in" fo:text-indent="0.5in">
        <style:tab-stops>
          <style:tab-stop style:type="left" style:position="0.2958in"/>
        </style:tab-stops>
      </style:paragraph-properties>
    </style:style>
    <style:style style:name="T193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40" style:parent-style-name="Normal" style:family="paragraph">
      <style:paragraph-properties fo:text-align="justify" fo:margin-right="-0.0006in" fo:text-indent="0.5in">
        <style:tab-stops>
          <style:tab-stop style:type="left" style:position="0.2958in"/>
        </style:tab-stops>
      </style:paragraph-properties>
    </style:style>
    <style:style style:name="T19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4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4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46" style:parent-style-name="DefaultParagraphFont" style:family="text">
      <style:text-properties fo:font-weight="bold" style:font-weight-asian="bold" fo:font-style="italic" style:font-style-asian="italic" fo:color="#000000" fo:font-size="11pt" style:font-size-asian="11pt" style:font-size-complex="11pt"/>
    </style:style>
    <style:style style:name="P1947" style:parent-style-name="Normal" style:family="paragraph">
      <style:paragraph-properties fo:text-align="justify" style:line-height-at-least="0.0194in" fo:margin-right="-0.0006in"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font-weight="bold" style:font-weight-asian="bold"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font-weight="bold" style:font-weight-asian="bold"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weight="bold" style:font-weight-asian="bold" fo:color="#000000" fo:font-size="11pt" style:font-size-asian="11pt" style:font-size-complex="11pt"/>
    </style:style>
    <style:style style:name="P1956" style:parent-style-name="Normal" style:family="paragraph">
      <style:paragraph-properties fo:text-align="justify" style:line-height-at-least="0.0194in" fo:margin-right="-0.0006in" fo:text-indent="0.5in"/>
    </style:style>
    <style:style style:name="T1957" style:parent-style-name="DefaultParagraphFont" style:family="text">
      <style:text-properties fo:font-weight="bold" style:font-weight-asian="bold" fo:font-style="italic" style:font-style-asian="italic" fo:color="#000000" fo:font-size="11pt" style:font-size-asian="11pt" style:font-size-complex="11pt"/>
    </style:style>
    <style:style style:name="T1958" style:parent-style-name="DefaultParagraphFont" style:family="text">
      <style:text-properties fo:font-weight="bold" style:font-weight-asian="bold" fo:font-style="italic" style:font-style-asian="italic" fo:color="#000000" fo:font-size="11pt" style:font-size-asian="11pt" style:font-size-complex="11pt"/>
    </style:style>
    <style:style style:name="T1959" style:parent-style-name="DefaultParagraphFont" style:family="text">
      <style:text-properties fo:font-weight="bold" style:font-weight-asian="bold" fo:font-style="italic" style:font-style-asian="italic" fo:color="#000000" fo:font-size="11pt" style:font-size-asian="11pt" style:font-size-complex="11pt"/>
    </style:style>
    <style:style style:name="T1960" style:parent-style-name="DefaultParagraphFont" style:family="text">
      <style:text-properties fo:font-weight="bold" style:font-weight-asian="bold" fo:font-style="italic" style:font-style-asian="italic" fo:color="#000000" fo:font-size="11pt" style:font-size-asian="11pt" style:font-size-complex="11pt"/>
    </style:style>
    <style:style style:name="T1961" style:parent-style-name="DefaultParagraphFont" style:family="text">
      <style:text-properties fo:font-weight="bold" style:font-weight-asian="bold" fo:font-style="italic" style:font-style-asian="italic" fo:color="#000000" fo:font-size="11pt" style:font-size-asian="11pt" style:font-size-complex="11pt"/>
    </style:style>
    <style:style style:name="P1962" style:parent-style-name="Normal" style:family="paragraph">
      <style:paragraph-properties fo:text-align="justify" style:line-height-at-least="0.0194in" fo:margin-right="-0.0006in"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font-weight="bold" style:font-weight-asian="bold" fo:color="#000000" fo:font-size="11pt" style:font-size-asian="11pt" style:font-size-complex="11pt"/>
    </style:style>
    <style:style style:name="P1967" style:parent-style-name="Normal" style:family="paragraph">
      <style:paragraph-properties fo:text-align="justify" style:line-height-at-least="0.0194in" fo:margin-right="-0.0006in" fo:text-indent="0.5in"/>
    </style:style>
    <style:style style:name="T1968" style:parent-style-name="DefaultParagraphFont" style:family="text">
      <style:text-properties fo:font-weight="bold" style:font-weight-asian="bold" fo:font-style="italic" style:font-style-asian="italic" fo:color="#000000" fo:font-size="11pt" style:font-size-asian="11pt" style:font-size-complex="11pt"/>
    </style:style>
    <style:style style:name="T1969" style:parent-style-name="DefaultParagraphFont" style:family="text">
      <style:text-properties fo:font-weight="bold" style:font-weight-asian="bold" fo:font-style="italic" style:font-style-asian="italic" fo:color="#000000" fo:font-size="11pt" style:font-size-asian="11pt" style:font-size-complex="11pt"/>
    </style:style>
    <style:style style:name="T1970" style:parent-style-name="DefaultParagraphFont" style:family="text">
      <style:text-properties fo:font-weight="bold" style:font-weight-asian="bold" fo:font-style="italic" style:font-style-asian="italic" fo:color="#000000" fo:font-size="11pt" style:font-size-asian="11pt" style:font-size-complex="11pt"/>
    </style:style>
    <style:style style:name="T1971" style:parent-style-name="DefaultParagraphFont" style:family="text">
      <style:text-properties fo:font-weight="bold" style:font-weight-asian="bold" fo:font-style="italic" style:font-style-asian="italic" fo:color="#000000" fo:font-size="11pt" style:font-size-asian="11pt" style:font-size-complex="11pt"/>
    </style:style>
    <style:style style:name="T1972" style:parent-style-name="DefaultParagraphFont" style:family="text">
      <style:text-properties fo:font-weight="bold" style:font-weight-asian="bold" fo:font-style="italic" style:font-style-asian="italic" fo:color="#000000" fo:font-size="11pt" style:font-size-asian="11pt" style:font-size-complex="11pt"/>
    </style:style>
    <style:style style:name="P1973" style:parent-style-name="Normal" style:family="paragraph">
      <style:paragraph-properties fo:text-align="justify" style:line-height-at-least="0.0194in" fo:margin-right="-0.0006in" fo:text-indent="0.5in"/>
    </style:style>
    <style:style style:name="T1974" style:parent-style-name="DefaultParagraphFont" style:family="text">
      <style:text-properties style:font-weight-complex="bold" fo:color="#000000" fo:font-size="11pt" style:font-size-asian="11pt" style:font-size-complex="11pt"/>
    </style:style>
    <style:style style:name="T1975" style:parent-style-name="DefaultParagraphFont" style:family="text">
      <style:text-properties style:font-weight-complex="bold" fo:color="#000000" fo:font-size="11pt" style:font-size-asian="11pt" style:font-size-complex="11pt"/>
    </style:style>
    <style:style style:name="T1976" style:parent-style-name="DefaultParagraphFont" style:family="text">
      <style:text-properties style:font-style-complex="italic" fo:color="#000000" fo:font-size="11pt" style:font-size-asian="11pt" style:font-size-complex="11pt"/>
    </style:style>
    <style:style style:name="T1977" style:parent-style-name="DefaultParagraphFont" style:family="text">
      <style:text-properties style:font-weight-complex="bold" fo:color="#000000" fo:font-size="11pt" style:font-size-asian="11pt" style:font-size-complex="11pt"/>
    </style:style>
    <style:style style:name="T1978" style:parent-style-name="DefaultParagraphFont" style:family="text">
      <style:text-properties style:font-style-complex="italic" fo:color="#000000" fo:font-size="11pt" style:font-size-asian="11pt" style:font-size-complex="11pt"/>
    </style:style>
    <style:style style:name="T1979" style:parent-style-name="DefaultParagraphFont" style:family="text">
      <style:text-properties style:font-style-complex="italic" fo:color="#000000" fo:font-size="11pt" style:font-size-asian="11pt" style:font-size-complex="11pt"/>
    </style:style>
    <style:style style:name="T1980" style:parent-style-name="DefaultParagraphFont" style:family="text">
      <style:text-properties style:font-weight-complex="bold" fo:color="#000000" fo:font-size="11pt" style:font-size-asian="11pt" style:font-size-complex="11pt"/>
    </style:style>
    <style:style style:name="T1981" style:parent-style-name="DefaultParagraphFont" style:family="text">
      <style:text-properties style:font-style-complex="italic" fo:color="#000000" fo:font-size="11pt" style:font-size-asian="11pt" style:font-size-complex="11pt"/>
    </style:style>
    <style:style style:name="T198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84" style:parent-style-name="DefaultParagraphFont" style:family="text">
      <style:text-properties style:font-style-complex="italic"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margin-right="-0.0006in" fo:text-indent="0.4923in">
        <style:tab-stops>
          <style:tab-stop style:type="left" style:position="0.4923in"/>
        </style:tab-stops>
      </style:paragraph-properties>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P1991" style:parent-style-name="Normal" style:family="paragraph">
      <style:paragraph-properties fo:text-align="justify" fo:margin-right="-0.0006in" fo:text-indent="0.5305in">
        <style:tab-stops>
          <style:tab-stop style:type="left" style:position="0.4923in"/>
        </style:tab-stops>
      </style:paragraph-properties>
    </style:style>
    <style:style style:name="P1992" style:parent-style-name="Normal" style:family="paragraph">
      <style:paragraph-properties fo:margin-right="-0.0006in" fo:text-indent="0.4923in">
        <style:tab-stops>
          <style:tab-stop style:type="left" style:position="0.4923in"/>
        </style:tab-stops>
      </style:paragraph-properties>
    </style:style>
    <style:style style:name="T1993" style:parent-style-name="DefaultParagraphFont" style:family="text">
      <style:text-properties fo:font-weight="bold" style:font-weight-asian="bold" fo:color="#000000" fo:font-size="11pt" style:font-size-asian="11pt" style:font-size-complex="11pt"/>
    </style:style>
    <style:style style:name="T1994" style:parent-style-name="DefaultParagraphFont" style:family="text">
      <style:text-properties fo:font-weight="bold" style:font-weight-asian="bold" fo:color="#000000" fo:font-size="11pt" style:font-size-asian="11pt" style:font-size-complex="11pt"/>
    </style:style>
    <style:style style:name="T1995" style:parent-style-name="DefaultParagraphFont" style:family="text">
      <style:text-properties fo:font-weight="bold" style:font-weight-asian="bold" fo:color="#000000" fo:font-size="11pt" style:font-size-asian="11pt" style:font-size-complex="11pt"/>
    </style:style>
    <style:style style:name="P1996" style:parent-style-name="Normal" style:family="paragraph">
      <style:paragraph-properties fo:margin-right="-0.0006in" fo:text-indent="0.0381in">
        <style:tab-stops>
          <style:tab-stop style:type="left" style:position="0.4923in"/>
        </style:tab-stops>
      </style:paragraph-properties>
      <style:text-properties fo:font-weight="bold" style:font-weight-asian="bold" fo:font-style="italic" style:font-style-asian="italic" fo:color="#000000" fo:font-size="11pt" style:font-size-asian="11pt" style:font-size-complex="11pt"/>
    </style:style>
    <style:style style:name="P1997" style:parent-style-name="Normal" style:family="paragraph">
      <style:paragraph-properties fo:text-align="justify" style:line-height-at-least="0.0194in" fo:margin-right="-0.0006in" fo:text-indent="0.5in"/>
    </style:style>
    <style:style style:name="T1998" style:parent-style-name="DefaultParagraphFont" style:family="text">
      <style:text-properties style:font-style-complex="italic" fo:color="#000000" fo:font-size="11pt" style:font-size-asian="11pt" style:font-size-complex="11pt"/>
    </style:style>
    <style:style style:name="T1999" style:parent-style-name="DefaultParagraphFont" style:family="text">
      <style:text-properties style:font-style-complex="italic" fo:color="#000000" fo:font-size="11pt" style:font-size-asian="11pt" style:font-size-complex="11pt"/>
    </style:style>
    <style:style style:name="T2000" style:parent-style-name="DefaultParagraphFont" style:family="text">
      <style:text-properties style:font-style-complex="italic" fo:color="#000000" fo:font-size="11pt" style:font-size-asian="11pt" style:font-size-complex="11pt"/>
    </style:style>
    <style:style style:name="T200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02" style:parent-style-name="DefaultParagraphFont" style:family="text">
      <style:text-properties style:font-style-complex="italic" fo:color="#000000" fo:font-size="11pt" style:font-size-asian="11pt" style:font-size-complex="11pt"/>
    </style:style>
    <style:style style:name="P2003" style:parent-style-name="Normal" style:family="paragraph">
      <style:paragraph-properties fo:text-align="justify" style:line-height-at-least="0.0194in" fo:margin-right="-0.0006in" fo:text-indent="0.5in"/>
    </style:style>
    <style:style style:name="T2004" style:parent-style-name="DefaultParagraphFont" style:family="text">
      <style:text-properties style:font-style-complex="italic" fo:color="#000000" fo:font-size="11pt" style:font-size-asian="11pt" style:font-size-complex="11pt"/>
    </style:style>
    <style:style style:name="T2005" style:parent-style-name="DefaultParagraphFont" style:family="text">
      <style:text-properties style:font-style-complex="italic" fo:color="#000000" fo:font-size="11pt" style:font-size-asian="11pt" style:font-size-complex="11pt"/>
    </style:style>
    <style:style style:name="T2006" style:parent-style-name="DefaultParagraphFont" style:family="text">
      <style:text-properties style:font-style-complex="italic" fo:color="#000000" fo:font-size="11pt" style:font-size-asian="11pt" style:font-size-complex="11pt"/>
    </style:style>
    <style:style style:name="T2007" style:parent-style-name="DefaultParagraphFont" style:family="text">
      <style:text-properties fo:font-style="italic" style:font-style-asian="italic" style:font-style-complex="italic" fo:color="#000000" fo:font-size="11pt" style:font-size-asian="11pt" style:font-size-complex="11pt"/>
    </style:style>
    <style:style style:name="T2008" style:parent-style-name="DefaultParagraphFont" style:family="text">
      <style:text-properties style:font-style-complex="italic" fo:color="#000000" fo:font-size="11pt" style:font-size-asian="11pt" style:font-size-complex="11pt"/>
    </style:style>
    <style:style style:name="T200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10" style:parent-style-name="DefaultParagraphFont" style:family="text">
      <style:text-properties style:font-style-complex="italic" fo:color="#000000" fo:font-size="11pt" style:font-size-asian="11pt" style:font-size-complex="11pt"/>
    </style:style>
    <style:style style:name="P2011" style:parent-style-name="Normal" style:family="paragraph">
      <style:paragraph-properties fo:text-align="justify" style:line-height-at-least="0.0194in" fo:margin-right="-0.0006in" fo:text-indent="0.5in"/>
    </style:style>
    <style:style style:name="T2012" style:parent-style-name="DefaultParagraphFont" style:family="text">
      <style:text-properties style:font-style-complex="italic" fo:color="#000000" fo:font-size="11pt" style:font-size-asian="11pt" style:font-size-complex="11pt"/>
    </style:style>
    <style:style style:name="T2013" style:parent-style-name="DefaultParagraphFont" style:family="text">
      <style:text-properties style:font-style-complex="italic" fo:color="#000000" fo:font-size="11pt" style:font-size-asian="11pt" style:font-size-complex="11pt"/>
    </style:style>
    <style:style style:name="T2014" style:parent-style-name="DefaultParagraphFont" style:family="text">
      <style:text-properties style:font-style-complex="italic" fo:color="#000000" fo:font-size="11pt" style:font-size-asian="11pt" style:font-size-complex="11pt"/>
    </style:style>
    <style:style style:name="T201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style:font-style-complex="italic" fo:color="#000000" fo:font-size="11pt" style:font-size-asian="11pt" style:font-size-complex="11pt"/>
    </style:style>
    <style:style style:name="T2018" style:parent-style-name="DefaultParagraphFont" style:family="text">
      <style:text-properties style:font-style-complex="italic" fo:color="#000000" fo:font-size="11pt" style:font-size-asian="11pt" style:font-size-complex="11pt"/>
    </style:style>
    <style:style style:name="P2019" style:parent-style-name="Normal" style:family="paragraph">
      <style:paragraph-properties fo:text-align="justify" style:line-height-at-least="0.0194in" fo:margin-right="-0.0006in" fo:text-indent="0.5in"/>
    </style:style>
    <style:style style:name="T2020" style:parent-style-name="DefaultParagraphFont" style:family="text">
      <style:text-properties style:font-style-complex="italic" fo:color="#000000" fo:font-size="11pt" style:font-size-asian="11pt" style:font-size-complex="11pt"/>
    </style:style>
    <style:style style:name="T2021" style:parent-style-name="DefaultParagraphFont" style:family="text">
      <style:text-properties style:font-style-complex="italic" fo:color="#000000" fo:font-size="11pt" style:font-size-asian="11pt" style:font-size-complex="11pt"/>
    </style:style>
    <style:style style:name="T2022" style:parent-style-name="DefaultParagraphFont" style:family="text">
      <style:text-properties style:font-style-complex="italic" fo:color="#000000" fo:font-size="11pt" style:font-size-asian="11pt" style:font-size-complex="11pt"/>
    </style:style>
    <style:style style:name="T2023"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2024" style:parent-style-name="DefaultParagraphFont" style:family="text">
      <style:text-properties style:font-style-complex="italic" fo:color="#000000" fo:font-size="11pt" style:font-size-asian="11pt" style:font-size-complex="11pt"/>
    </style:style>
    <style:style style:name="T202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26" style:parent-style-name="DefaultParagraphFont" style:family="text">
      <style:text-properties style:font-style-complex="italic" fo:color="#000000" fo:font-size="11pt" style:font-size-asian="11pt" style:font-size-complex="11pt"/>
    </style:style>
    <style:style style:name="P2027" style:parent-style-name="Normal" style:family="paragraph">
      <style:paragraph-properties fo:text-align="justify" style:line-height-at-least="0.0194in" fo:margin-right="-0.0006in" fo:text-indent="0.5in"/>
    </style:style>
    <style:style style:name="T2028" style:parent-style-name="DefaultParagraphFont" style:family="text">
      <style:text-properties style:font-style-complex="italic" fo:color="#000000" fo:font-size="11pt" style:font-size-asian="11pt" style:font-size-complex="11pt"/>
    </style:style>
    <style:style style:name="T2029" style:parent-style-name="DefaultParagraphFont" style:family="text">
      <style:text-properties style:font-style-complex="italic" fo:color="#000000" fo:font-size="11pt" style:font-size-asian="11pt" style:font-size-complex="11pt"/>
    </style:style>
    <style:style style:name="T2030" style:parent-style-name="DefaultParagraphFont" style:family="text">
      <style:text-properties style:font-style-complex="italic" fo:color="#000000" fo:font-size="11pt" style:font-size-asian="11pt" style:font-size-complex="11pt"/>
    </style:style>
    <style:style style:name="T203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32" style:parent-style-name="DefaultParagraphFont" style:family="text">
      <style:text-properties style:font-style-complex="italic" fo:color="#000000" fo:font-size="11pt" style:font-size-asian="11pt" style:font-size-complex="11pt"/>
    </style:style>
    <style:style style:name="P2033" style:parent-style-name="Normal" style:family="paragraph">
      <style:paragraph-properties fo:text-align="justify" style:line-height-at-least="0.0194in" fo:margin-right="-0.0006in" fo:text-indent="0.5in"/>
    </style:style>
    <style:style style:name="T2034" style:parent-style-name="DefaultParagraphFont" style:family="text">
      <style:text-properties style:font-style-complex="italic" fo:color="#000000" fo:font-size="11pt" style:font-size-asian="11pt" style:font-size-complex="11pt"/>
    </style:style>
    <style:style style:name="T2035" style:parent-style-name="DefaultParagraphFont" style:family="text">
      <style:text-properties style:font-style-complex="italic" fo:color="#000000" fo:font-size="11pt" style:font-size-asian="11pt" style:font-size-complex="11pt"/>
    </style:style>
    <style:style style:name="T2036" style:parent-style-name="DefaultParagraphFont" style:family="text">
      <style:text-properties style:font-style-complex="italic" fo:color="#000000" fo:font-size="11pt" style:font-size-asian="11pt" style:font-size-complex="11pt"/>
    </style:style>
    <style:style style:name="T2037" style:parent-style-name="DefaultParagraphFont" style:family="text">
      <style:text-properties style:font-name-asian="Calibri" fo:color="#000000" fo:font-size="11pt" style:font-size-asian="11pt" style:font-size-complex="11pt"/>
    </style:style>
    <style:style style:name="T2038" style:parent-style-name="DefaultParagraphFont" style:family="text">
      <style:text-properties style:font-name-asian="Calibri" fo:color="#000000" fo:font-size="11pt" style:font-size-asian="11pt" style:font-size-complex="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break-before="page" fo:text-align="justify" fo:margin-right="-0.0006in"/>
    </style:style>
    <style:style style:name="P2045"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2046"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2047" style:parent-style-name="Normal" style:family="paragraph">
      <style:paragraph-properties fo:widows="0" fo:orphans="0" fo:text-align="center" fo:margin-right="-0.0006in"/>
    </style:style>
    <style:style style:name="T204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049" style:parent-style-name="DefaultParagraphFont" style:family="text">
      <style:text-properties fo:font-weight="bold" style:font-weight-asian="bold" style:font-weight-complex="bold" fo:color="#000000" fo:font-size="11pt" style:font-size-asian="11pt" style:font-size-complex="11pt"/>
    </style:style>
    <style:style style:name="P2050" style:parent-style-name="Normal" style:family="paragraph">
      <style:paragraph-properties fo:widows="0" fo:orphans="0" fo:text-align="center" fo:margin-right="-0.0006in"/>
    </style:style>
    <style:style style:name="T2051" style:parent-style-name="DefaultParagraphFont" style:family="text">
      <style:text-properties fo:font-weight="bold" style:font-weight-asian="bold" style:font-weight-complex="bold" fo:color="#000000" fo:font-size="11pt" style:font-size-asian="11pt" style:font-size-complex="11pt"/>
    </style:style>
    <style:style style:name="P2052" style:parent-style-name="Normal" style:family="paragraph">
      <style:paragraph-properties fo:text-align="center" fo:margin-right="-0.0006in"/>
      <style:text-properties fo:color="#000000" style:letter-kerning="true" fo:font-size="11pt" style:font-size-asian="11pt" style:font-size-complex="11pt"/>
    </style:style>
    <style:style style:name="P2053" style:parent-style-name="Normal" style:family="paragraph">
      <style:paragraph-properties fo:widows="0" fo:orphans="0" fo:margin-left="3.5in" fo:margin-right="-0.0006in" fo:text-indent="0.5in">
        <style:tab-stops/>
      </style:paragraph-properties>
      <style:text-properties fo:font-weight="bold" style:font-weight-asian="bold" style:font-weight-complex="bold" fo:color="#000000" fo:font-size="10pt" style:font-size-asian="10pt"/>
    </style:style>
    <style:style style:name="P2054" style:parent-style-name="Normal" style:family="paragraph">
      <style:paragraph-properties fo:widows="0" fo:orphans="0" fo:margin-left="3.5437in" fo:margin-right="-0.0006in">
        <style:tab-stops/>
      </style:paragraph-properties>
    </style:style>
    <style:style style:name="T2055" style:parent-style-name="DefaultParagraphFont" style:family="text">
      <style:text-properties fo:font-weight="bold" style:font-weight-asian="bold" style:font-weight-complex="bold" fo:color="#000000" fo:font-size="10pt" style:font-size-asian="10pt"/>
    </style:style>
    <style:style style:name="P2056" style:parent-style-name="Normal" style:family="paragraph">
      <style:paragraph-properties fo:widows="0" fo:orphans="0" fo:margin-left="4in" fo:margin-right="-0.0006in" fo:text-indent="-0.4562in">
        <style:tab-stops/>
      </style:paragraph-properties>
      <style:text-properties fo:color="#000000" fo:font-size="10pt" style:font-size-asian="10pt"/>
    </style:style>
    <style:style style:name="P2057" style:parent-style-name="Normal" style:family="paragraph">
      <style:paragraph-properties fo:widows="0" fo:orphans="0" fo:margin-left="3.5437in" fo:margin-right="-0.0006in">
        <style:tab-stops/>
      </style:paragraph-properties>
      <style:text-properties fo:color="#000000" fo:font-size="10pt" style:font-size-asian="10pt"/>
    </style:style>
    <style:style style:name="P2058" style:parent-style-name="Normal" style:family="paragraph">
      <style:paragraph-properties fo:widows="0" fo:orphans="0" fo:margin-left="3.5437in" fo:margin-right="-0.0006in">
        <style:tab-stops/>
      </style:paragraph-properties>
      <style:text-properties fo:color="#000000" fo:font-size="10pt" style:font-size-asian="10pt"/>
    </style:style>
    <style:style style:name="P2059" style:parent-style-name="Normal" style:family="paragraph">
      <style:paragraph-properties fo:widows="0" fo:orphans="0" fo:margin-left="3.5437in" fo:margin-right="-0.0006in">
        <style:tab-stops/>
      </style:paragraph-properties>
    </style:style>
    <style:style style:name="T2060" style:parent-style-name="DefaultParagraphFont" style:family="text">
      <style:text-properties style:font-weight-complex="bold" fo:color="#000000" fo:font-size="10pt" style:font-size-asian="10pt"/>
    </style:style>
    <style:style style:name="T2061" style:parent-style-name="DefaultParagraphFont" style:family="text">
      <style:text-properties fo:color="#000000" fo:font-size="10pt" style:font-size-asian="10pt"/>
    </style:style>
    <style:style style:name="P2062" style:parent-style-name="Normal" style:family="paragraph">
      <style:paragraph-properties fo:widows="0" fo:orphans="0" fo:margin-left="3.5437in" fo:margin-right="-0.0006in">
        <style:tab-stops/>
      </style:paragraph-properties>
      <style:text-properties fo:color="#000000" fo:font-size="10pt" style:font-size-asian="10pt"/>
    </style:style>
    <style:style style:name="P2063" style:parent-style-name="Normal" style:family="paragraph">
      <style:paragraph-properties fo:widows="0" fo:orphans="0" fo:margin-left="3.5437in" fo:margin-right="-0.0006in">
        <style:tab-stops/>
      </style:paragraph-properties>
    </style:style>
    <style:style style:name="T2064" style:parent-style-name="DefaultParagraphFont" style:family="text">
      <style:text-properties fo:color="#000000" fo:font-size="10pt" style:font-size-asian="10pt"/>
    </style:style>
    <style:style style:name="T2065" style:parent-style-name="DefaultParagraphFont" style:family="text">
      <style:text-properties fo:font-weight="bold" style:font-weight-asian="bold" style:font-weight-complex="bold" fo:color="#000000" fo:font-size="10pt" style:font-size-asian="10pt"/>
    </style:style>
    <style:style style:name="T2066" style:parent-style-name="DefaultParagraphFont" style:family="text">
      <style:text-properties style:font-weight-complex="bold" fo:color="#000000" fo:font-size="10pt" style:font-size-asian="10pt"/>
    </style:style>
    <style:style style:name="P2067" style:parent-style-name="Normal" style:family="paragraph">
      <style:paragraph-properties fo:widows="0" fo:orphans="0" fo:margin-right="-0.0006in"/>
      <style:text-properties fo:color="#000000" fo:font-size="10pt" style:font-size-asian="10pt"/>
    </style:style>
    <style:style style:name="P2068" style:parent-style-name="Normal" style:family="paragraph">
      <style:paragraph-properties fo:widows="0" fo:orphans="0" fo:margin-left="3.5437in" fo:margin-right="-0.0006in">
        <style:tab-stops/>
      </style:paragraph-properties>
      <style:text-properties fo:font-weight="bold" style:font-weight-asian="bold" style:font-weight-complex="bold" fo:color="#000000" fo:font-size="10pt" style:font-size-asian="10pt"/>
    </style:style>
    <style:style style:name="P2069" style:parent-style-name="Normal" style:family="paragraph">
      <style:paragraph-properties fo:widows="0" fo:orphans="0" fo:margin-left="4in" fo:margin-right="-0.0006in" fo:text-indent="-0.4562in">
        <style:tab-stops/>
      </style:paragraph-properties>
      <style:text-properties style:font-weight-complex="bold" fo:color="#000000" fo:font-size="10pt" style:font-size-asian="10pt"/>
    </style:style>
    <style:style style:name="P2070" style:parent-style-name="Normal" style:family="paragraph">
      <style:paragraph-properties fo:widows="0" fo:orphans="0" fo:margin-left="4in" fo:margin-right="-0.0006in" fo:text-indent="-0.4562in">
        <style:tab-stops/>
      </style:paragraph-properties>
    </style:style>
    <style:style style:name="T2071" style:parent-style-name="DefaultParagraphFont" style:family="text">
      <style:text-properties style:font-weight-complex="bold" fo:color="#000000" fo:font-size="10pt" style:font-size-asian="10pt"/>
    </style:style>
    <style:style style:name="T2072"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weight-complex="bold" fo:color="#000000" fo:font-size="10pt" style:font-size-asian="10pt"/>
    </style:style>
    <style:style style:name="P2074" style:parent-style-name="Normal" style:family="paragraph">
      <style:paragraph-properties fo:widows="0" fo:orphans="0" fo:margin-left="4in" fo:margin-right="-0.0006in" fo:text-indent="-0.4562in">
        <style:tab-stops/>
      </style:paragraph-properties>
      <style:text-properties fo:color="#000000" fo:font-size="10pt" style:font-size-asian="10pt"/>
    </style:style>
    <style:style style:name="P2075" style:parent-style-name="Normal" style:family="paragraph">
      <style:paragraph-properties style:line-height-at-least="0.0194in" fo:margin-left="0.75in" fo:margin-right="-0.0006in" fo:text-indent="-0.25in">
        <style:tab-stops/>
      </style:paragraph-properties>
    </style:style>
    <style:style style:name="T2076" style:parent-style-name="DefaultParagraphFont" style:family="text">
      <style:text-properties style:font-name-asian="Calibri" fo:font-weight="bold" style:font-weight-asian="bold" fo:color="#000000" fo:font-size="11pt" style:font-size-asian="11pt" style:font-size-complex="11pt"/>
    </style:style>
    <style:style style:name="T2077" style:parent-style-name="DefaultParagraphFont" style:family="text">
      <style:text-properties style:font-name-asian="Calibri" fo:font-weight="bold" style:font-weight-asian="bold" fo:color="#000000" fo:font-size="11pt" style:font-size-asian="11pt" style:font-size-complex="11pt"/>
    </style:style>
    <style:style style:name="T2078" style:parent-style-name="DefaultParagraphFont" style:family="text">
      <style:text-properties style:font-name-asian="Calibri" fo:font-weight="bold" style:font-weight-asian="bold" fo:color="#000000" fo:font-size="11pt" style:font-size-asian="11pt" style:font-size-complex="11pt"/>
    </style:style>
    <style:style style:name="P2079" style:parent-style-name="Normal" style:family="paragraph">
      <style:text-properties fo:font-size="9pt" style:font-size-asian="9pt" style:font-size-complex="9pt"/>
    </style:style>
    <style:style style:name="P2080" style:parent-style-name="Normal" style:family="paragraph">
      <style:paragraph-properties fo:text-align="justify" fo:margin-right="-0.0006in" fo:text-indent="0.5in"/>
      <style:text-properties fo:color="#000000"/>
    </style:style>
    <style:style style:name="P2081" style:parent-style-name="Normal" style:family="paragraph">
      <style:paragraph-properties fo:text-align="justify" fo:margin-right="-0.0006in" fo:text-indent="0.5in"/>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font-style="italic" style:font-style-asian="italic"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font-style="italic" style:font-style-asian="italic"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margin-right="-0.0006in" fo:text-indent="0.4923in">
        <style:tab-stops>
          <style:tab-stop style:type="left" style:position="0.4923in"/>
        </style:tab-stops>
      </style:paragraph-properties>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P2096" style:parent-style-name="Normal" style:family="paragraph">
      <style:paragraph-properties fo:text-align="justify" style:line-height-at-least="0.0194in" fo:margin-right="-0.0006in" fo:text-indent="0.5in"/>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P2101" style:parent-style-name="Normal" style:family="paragraph">
      <style:paragraph-properties fo:text-align="justify" style:line-height-at-least="0.0194in" fo:margin-right="-0.0006in" fo:text-indent="0.5in"/>
    </style:style>
    <style:style style:name="T2102" style:parent-style-name="DefaultParagraphFont" style:family="text">
      <style:text-properties style:font-name-asian="Calibri" fo:color="#000000" fo:font-size="11pt" style:font-size-asian="11pt" style:font-size-complex="11pt"/>
    </style:style>
    <style:style style:name="T2103" style:parent-style-name="DefaultParagraphFont" style:family="text">
      <style:text-properties style:font-name-asian="Calibri" fo:color="#000000" fo:font-size="11pt" style:font-size-asian="11pt" style:font-size-complex="11pt"/>
    </style:style>
    <style:style style:name="T2104" style:parent-style-name="DefaultParagraphFont" style:family="text">
      <style:text-properties style:font-name-asian="Calibri"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style:font-name-asian="Calibri" fo:color="#000000" fo:font-size="11pt" style:font-size-asian="11pt" style:font-size-complex="11pt"/>
    </style:style>
    <style:style style:name="T2107" style:parent-style-name="DefaultParagraphFont" style:family="text">
      <style:text-properties style:font-name-asian="Calibri" fo:color="#000000" fo:font-size="11pt" style:font-size-asian="11pt" style:font-size-complex="11pt"/>
    </style:style>
    <style:style style:name="T2108" style:parent-style-name="DefaultParagraphFont" style:family="text">
      <style:text-properties style:font-weight-complex="bold" style:font-style-complex="italic" fo:color="#000000" fo:font-size="11pt" style:font-size-asian="11pt" style:font-size-complex="11pt"/>
    </style:style>
    <style:style style:name="T2109" style:parent-style-name="DefaultParagraphFont" style:family="text">
      <style:text-properties style:font-name-asian="Calibri" fo:color="#000000" fo:font-size="11pt" style:font-size-asian="11pt" style:font-size-complex="11pt"/>
    </style:style>
    <style:style style:name="T2110" style:parent-style-name="DefaultParagraphFont" style:family="text">
      <style:text-properties style:font-name-asian="Calibri" fo:color="#000000" fo:font-size="11pt" style:font-size-asian="11pt" style:font-size-complex="11pt"/>
    </style:style>
    <style:style style:name="T2111" style:parent-style-name="DefaultParagraphFont" style:family="text">
      <style:text-properties style:font-name-asian="Calibri" fo:color="#000000" fo:font-size="11pt" style:font-size-asian="11pt" style:font-size-complex="11pt"/>
    </style:style>
    <style:style style:name="T2112"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113" style:parent-style-name="DefaultParagraphFont" style:family="text">
      <style:text-properties style:font-name-asian="Calibri" fo:color="#000000" fo:font-size="11pt" style:font-size-asian="11pt" style:font-size-complex="11pt"/>
    </style:style>
    <style:style style:name="P2114" style:parent-style-name="Normal" style:family="paragraph">
      <style:paragraph-properties fo:text-align="justify" style:line-height-at-least="0.0194in" fo:margin-right="-0.0006in" fo:text-indent="0.5in"/>
    </style:style>
    <style:style style:name="T2115" style:parent-style-name="DefaultParagraphFont" style:family="text">
      <style:text-properties style:font-name-asian="Calibri" fo:color="#000000" fo:font-size="11pt" style:font-size-asian="11pt" style:font-size-complex="11pt"/>
    </style:style>
    <style:style style:name="T2116" style:parent-style-name="DefaultParagraphFont" style:family="text">
      <style:text-properties style:font-name-asian="Calibri" fo:color="#000000" fo:font-size="11pt" style:font-size-asian="11pt" style:font-size-complex="11pt"/>
    </style:style>
    <style:style style:name="T2117" style:parent-style-name="DefaultParagraphFont" style:family="text">
      <style:text-properties style:font-name-asian="Calibri"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style:font-name-asian="Calibri" fo:color="#000000" fo:font-size="11pt" style:font-size-asian="11pt" style:font-size-complex="11pt"/>
    </style:style>
    <style:style style:name="T2121" style:parent-style-name="DefaultParagraphFont" style:family="text">
      <style:text-properties style:font-name-asian="Calibri" fo:color="#000000" fo:font-size="11pt" style:font-size-asian="11pt" style:font-size-complex="11pt"/>
    </style:style>
    <style:style style:name="P2122" style:parent-style-name="Normal" style:family="paragraph">
      <style:paragraph-properties fo:text-align="justify" fo:margin-right="-0.0006in" fo:text-indent="0.5in"/>
    </style:style>
    <style:style style:name="T2123" style:parent-style-name="DefaultParagraphFont" style:family="text">
      <style:text-properties style:font-weight-complex="bold" style:font-style-complex="italic" fo:color="#000000" fo:font-size="11pt" style:font-size-asian="11pt" style:font-size-complex="11pt"/>
    </style:style>
    <style:style style:name="T2124" style:parent-style-name="DefaultParagraphFont" style:family="text">
      <style:text-properties style:font-weight-complex="bold" style:font-style-complex="italic" fo:color="#000000" fo:font-size="11pt" style:font-size-asian="11pt" style:font-size-complex="11pt"/>
    </style:style>
    <style:style style:name="T2125" style:parent-style-name="DefaultParagraphFont" style:family="text">
      <style:text-properties style:font-weight-complex="bold" style:font-style-complex="italic" fo:color="#000000" fo:font-size="11pt" style:font-size-asian="11pt" style:font-size-complex="11pt"/>
    </style:style>
    <style:style style:name="T212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127" style:parent-style-name="DefaultParagraphFont" style:family="text">
      <style:text-properties style:font-weight-complex="bold" style:font-style-complex="italic" fo:color="#000000" fo:font-size="11pt" style:font-size-asian="11pt" style:font-size-complex="11pt"/>
    </style:style>
    <style:style style:name="T2128" style:parent-style-name="DefaultParagraphFont" style:family="text">
      <style:text-properties style:font-style-complex="italic" fo:color="#000000" fo:font-size="11pt" style:font-size-asian="11pt" style:font-size-complex="11pt"/>
    </style:style>
    <style:style style:name="T2129" style:parent-style-name="DefaultParagraphFont" style:family="text">
      <style:text-properties style:font-weight-complex="bold" style:font-style-complex="italic" fo:color="#000000" fo:font-size="11pt" style:font-size-asian="11pt" style:font-size-complex="11pt"/>
    </style:style>
    <style:style style:name="T2130" style:parent-style-name="DefaultParagraphFont" style:family="text">
      <style:text-properties style:font-weight-complex="bold" style:font-style-complex="italic" fo:color="#000000" fo:font-size="11pt" style:font-size-asian="11pt" style:font-size-complex="11pt"/>
    </style:style>
    <style:style style:name="T2131" style:parent-style-name="DefaultParagraphFont" style:family="text">
      <style:text-properties style:font-style-complex="italic" fo:color="#000000" fo:font-size="11pt" style:font-size-asian="11pt" style:font-size-complex="11pt"/>
    </style:style>
    <style:style style:name="T2132" style:parent-style-name="DefaultParagraphFont" style:family="text">
      <style:text-properties style:font-weight-complex="bold" style:font-style-complex="italic" fo:color="#000000" fo:font-size="11pt" style:font-size-asian="11pt" style:font-size-complex="11pt"/>
    </style:style>
    <style:style style:name="T2133" style:parent-style-name="DefaultParagraphFont" style:family="text">
      <style:text-properties style:font-style-complex="italic" fo:color="#000000" fo:font-size="11pt" style:font-size-asian="11pt" style:font-size-complex="11pt"/>
    </style:style>
    <style:style style:name="T2134" style:parent-style-name="DefaultParagraphFont" style:family="text">
      <style:text-properties fo:font-style="italic" style:font-style-asian="italic" style:font-style-complex="italic" fo:color="#000000" fo:font-size="11pt" style:font-size-asian="11pt" style:font-size-complex="11pt"/>
    </style:style>
    <style:style style:name="T2135" style:parent-style-name="DefaultParagraphFont" style:family="text">
      <style:text-properties style:font-style-complex="italic" fo:color="#000000" fo:font-size="11pt" style:font-size-asian="11pt" style:font-size-complex="11p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style:font-weight-complex="bold" fo:color="#000000" fo:font-size="11pt" style:font-size-asian="11pt" style:font-size-complex="11pt" style:language-asian="lt" style:country-asian="LT"/>
    </style:style>
    <style:style style:name="T2138" style:parent-style-name="DefaultParagraphFont" style:family="text">
      <style:text-properties style:font-weight-complex="bold" fo:color="#000000"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style:font-weight-complex="bold" style:font-style-complex="italic" fo:color="#000000" fo:font-size="11pt" style:font-size-asian="11pt" style:font-size-complex="11pt"/>
    </style:style>
    <style:style style:name="T2141" style:parent-style-name="DefaultParagraphFont" style:family="text">
      <style:text-properties style:font-style-complex="italic" fo:color="#000000" fo:font-size="11pt" style:font-size-asian="11pt" style:font-size-complex="11pt"/>
    </style:style>
    <style:style style:name="T2142" style:parent-style-name="DefaultParagraphFont" style:family="text">
      <style:text-properties style:font-weight-complex="bold" style:font-style-complex="italic" fo:color="#000000" fo:font-size="11pt" style:font-size-asian="11pt" style:font-size-complex="11pt"/>
    </style:style>
    <style:style style:name="P2143"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font-style="italic" style:font-style-asian="italic"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fo:text-align="justify" fo:margin-right="-0.0006in" fo:text-indent="0.4923in">
        <style:tab-stops>
          <style:tab-stop style:type="left" style:position="0.4923in"/>
        </style:tab-stops>
      </style:paragraph-properties>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paragraph-properties fo:text-align="justify" fo:margin-right="-0.0006in" fo:text-indent="0.5in"/>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P2165" style:parent-style-name="Normal" style:family="paragraph">
      <style:paragraph-properties fo:text-align="justify" fo:margin-right="-0.0006in"/>
    </style:style>
    <style:style style:name="P2166" style:parent-style-name="Normal" style:family="paragraph">
      <style:paragraph-properties fo:text-align="justify" fo:margin-left="0.75in" fo:margin-right="-0.0006in" fo:text-indent="-0.25in">
        <style:tab-stops/>
      </style:paragraph-properties>
    </style:style>
    <style:style style:name="T216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16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16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170" style:parent-style-name="DefaultParagraphFont" style:family="text">
      <style:text-properties fo:font-weight="bold" style:font-weight-asian="bold" fo:color="#000000" fo:font-size="11pt" style:font-size-asian="11pt" style:font-size-complex="11pt"/>
    </style:style>
    <style:style style:name="P2171" style:parent-style-name="Normal" style:family="paragraph">
      <style:paragraph-properties fo:text-align="justify" fo:margin-left="0.75in" fo:margin-right="-0.0006in">
        <style:tab-stops/>
      </style:paragraph-properties>
      <style:text-properties fo:font-weight="bold" style:font-weight-asian="bold" style:font-weight-complex="bold" style:font-style-complex="italic" fo:color="#000000" fo:font-size="11pt" style:font-size-asian="11pt" style:font-size-complex="11pt"/>
    </style:style>
    <style:style style:name="P2172" style:parent-style-name="Normal" style:family="paragraph">
      <style:paragraph-properties fo:text-align="justify" fo:margin-right="-0.0006in"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margin-right="-0.0006in"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paragraph-properties fo:text-align="justify" fo:margin-right="-0.0006in"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fo:margin-right="-0.0006in" fo:text-indent="0.5in"/>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P2187" style:parent-style-name="Normal" style:family="paragraph">
      <style:paragraph-properties fo:text-align="justify" fo:margin-right="-0.0006in" fo:text-indent="0.5in"/>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margin-right="-0.0006in"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paragraph-properties fo:text-align="justify" fo:margin-right="-0.0006in" fo:text-indent="0.5in"/>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margin-right="-0.0006in"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fo:margin-right="-0.0006in" fo:text-indent="0.5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fo:margin-right="-0.0006in" fo:text-indent="0.5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text-align="justify" fo:margin-right="-0.0006in" fo:text-indent="0.5in"/>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paragraph-properties fo:text-align="justify" fo:margin-right="-0.0006in" fo:text-indent="0.5in"/>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paragraph-properties fo:text-align="justify" fo:margin-right="-0.0006in" fo:text-indent="0.5in"/>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P2219" style:parent-style-name="Normal" style:family="paragraph">
      <style:paragraph-properties fo:text-align="justify" fo:margin-right="-0.0006in"/>
    </style:style>
    <style:style style:name="P2220" style:parent-style-name="Normal" style:family="paragraph">
      <style:paragraph-properties style:line-height-at-least="0.0194in" fo:margin-right="-0.0006in" fo:text-indent="0.5in"/>
    </style:style>
    <style:style style:name="T2221" style:parent-style-name="DefaultParagraphFont" style:family="text">
      <style:text-properties style:font-name-asian="Calibri" fo:font-weight="bold" style:font-weight-asian="bold" fo:color="#000000" fo:font-size="11pt" style:font-size-asian="11pt" style:font-size-complex="11pt"/>
    </style:style>
    <style:style style:name="T2222" style:parent-style-name="DefaultParagraphFont" style:family="text">
      <style:text-properties style:font-name-asian="Calibri" fo:font-weight="bold" style:font-weight-asian="bold" fo:color="#000000" fo:font-size="11pt" style:font-size-asian="11pt" style:font-size-complex="11pt"/>
    </style:style>
    <style:style style:name="T2223" style:parent-style-name="DefaultParagraphFont" style:family="text">
      <style:text-properties style:font-name-asian="Calibri" fo:font-weight="bold" style:font-weight-asian="bold" fo:color="#000000" fo:font-size="11pt" style:font-size-asian="11pt" style:font-size-complex="11pt"/>
    </style:style>
    <style:style style:name="P2224" style:parent-style-name="Normal" style:family="paragraph">
      <style:text-properties fo:font-size="9pt" style:font-size-asian="9pt" style:font-size-complex="9pt"/>
    </style:style>
    <style:style style:name="P2225" style:parent-style-name="Normal" style:family="paragraph">
      <style:paragraph-properties style:line-height-at-least="0.0194in" fo:margin-left="0.75in" fo:margin-right="-0.0006in">
        <style:tab-stops/>
      </style:paragraph-properties>
      <style:text-properties style:font-name-asian="Calibri" fo:font-weight="bold" style:font-weight-asian="bold" fo:color="#000000" fo:font-size="11pt" style:font-size-asian="11pt" style:font-size-complex="11pt"/>
    </style:style>
    <style:style style:name="P2226" style:parent-style-name="Normal" style:family="paragraph">
      <style:text-properties fo:font-size="9pt" style:font-size-asian="9pt" style:font-size-complex="9pt"/>
    </style:style>
    <style:style style:name="P2227" style:parent-style-name="Normal" style:family="paragraph">
      <style:paragraph-properties fo:text-align="justify" style:line-height-at-least="0.0194in" fo:margin-right="-0.0006in" fo:text-indent="0.5in"/>
    </style:style>
    <style:style style:name="T2228" style:parent-style-name="DefaultParagraphFont" style:family="text">
      <style:text-properties style:font-name-asian="Calibri" fo:color="#000000" fo:font-size="11pt" style:font-size-asian="11pt" style:font-size-complex="11pt"/>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font-weight="bold" style:font-weight-asian="bold" fo:color="#000000" fo:font-size="11pt" style:font-size-asian="11pt" style:font-size-complex="11pt"/>
    </style:style>
    <style:style style:name="T2231" style:parent-style-name="DefaultParagraphFont" style:family="text">
      <style:text-properties style:font-name-asian="Calibri" fo:font-weight="bold" style:font-weight-asian="bold" fo:color="#000000" fo:font-size="11pt" style:font-size-asian="11pt" style:font-size-complex="11pt"/>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P2234" style:parent-style-name="Normal" style:family="paragraph">
      <style:paragraph-properties fo:text-align="justify" style:line-height-at-least="0.0194in" fo:margin-right="-0.0006in" fo:text-indent="0.5in"/>
    </style:style>
    <style:style style:name="T2235" style:parent-style-name="DefaultParagraphFont" style:family="text">
      <style:text-properties style:font-name-asian="Calibri" style:font-weight-complex="bold" style:font-style-complex="italic" fo:color="#000000" fo:font-size="11pt" style:font-size-asian="11pt" style:font-size-complex="11pt"/>
    </style:style>
    <style:style style:name="T2236" style:parent-style-name="DefaultParagraphFont" style:family="text">
      <style:text-properties style:font-name-asian="Calibri" style:font-weight-complex="bold" style:font-style-complex="italic" fo:color="#000000" fo:font-size="11pt" style:font-size-asian="11pt" style:font-size-complex="11pt"/>
    </style:style>
    <style:style style:name="T2237" style:parent-style-name="DefaultParagraphFont" style:family="text">
      <style:text-properties style:font-name-asian="Calibri" style:font-weight-complex="bold" style:font-style-complex="italic" fo:color="#000000" fo:font-size="11pt" style:font-size-asian="11pt" style:font-size-complex="11pt"/>
    </style:style>
    <style:style style:name="T2238" style:parent-style-name="DefaultParagraphFont" style:family="text">
      <style:text-properties style:font-name-asian="Calibri" style:font-weight-complex="bold" style:font-style-complex="italic" fo:color="#000000" fo:font-size="11pt" style:font-size-asian="11pt" style:font-size-complex="11pt"/>
    </style:style>
    <style:style style:name="T2239"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P2240" style:parent-style-name="Normal" style:family="paragraph">
      <style:text-properties fo:font-size="9pt" style:font-size-asian="9pt" style:font-size-complex="9pt"/>
    </style:style>
    <style:style style:name="P2241" style:parent-style-name="Normal" style:family="paragraph">
      <style:paragraph-properties fo:text-align="justify" style:line-height-at-least="0.0194in" fo:margin-right="-0.0006in" fo:text-indent="0.5in"/>
    </style:style>
    <style:style style:name="T2242" style:parent-style-name="DefaultParagraphFont" style:family="text">
      <style:text-properties fo:font-weight="bold" style:font-weight-asian="bold" fo:font-style="italic" style:font-style-asian="italic" fo:color="#000000" fo:font-size="11pt" style:font-size-asian="11pt" style:font-size-complex="11pt"/>
    </style:style>
    <style:style style:name="T2243" style:parent-style-name="DefaultParagraphFont" style:family="text">
      <style:text-properties fo:font-weight="bold" style:font-weight-asian="bold" fo:font-style="italic" style:font-style-asian="italic" fo:color="#000000" fo:font-size="11pt" style:font-size-asian="11pt" style:font-size-complex="11pt"/>
    </style:style>
    <style:style style:name="T2244" style:parent-style-name="DefaultParagraphFont" style:family="text">
      <style:text-properties fo:font-weight="bold" style:font-weight-asian="bold" fo:font-style="italic" style:font-style-asian="italic" fo:color="#000000" fo:font-size="11pt" style:font-size-asian="11pt" style:font-size-complex="11pt"/>
    </style:style>
    <style:style style:name="P2245" style:parent-style-name="Normal" style:family="paragraph">
      <style:paragraph-properties fo:text-align="justify" style:line-height-at-least="0.0194in" fo:margin-right="-0.0006in" fo:text-indent="0.5in"/>
    </style:style>
    <style:style style:name="T224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47" style:parent-style-name="Normal" style:family="paragraph">
      <style:paragraph-properties fo:text-align="justify" style:line-height-at-least="0.0194in" fo:margin-right="-0.0006in" fo:text-indent="0.5in"/>
    </style:style>
    <style:style style:name="T224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4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5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5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252" style:parent-style-name="Normal" style:family="paragraph">
      <style:paragraph-properties fo:text-align="justify" style:line-height-at-least="0.0194in" fo:margin-right="-0.0006in" fo:text-indent="0.5in"/>
    </style:style>
    <style:style style:name="T225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54" style:parent-style-name="Normal" style:family="paragraph">
      <style:paragraph-properties fo:text-align="justify" style:line-height-at-least="0.0194in" fo:margin-right="-0.0006in" fo:text-indent="0.5in"/>
    </style:style>
    <style:style style:name="T22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5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5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59" style:parent-style-name="DefaultParagraphFont" style:family="text">
      <style:text-properties fo:font-weight="bold" style:font-weight-asian="bold" fo:font-style="italic" style:font-style-asian="italic" fo:color="#000000" fo:font-size="11pt" style:font-size-asian="11pt" style:font-size-complex="11pt"/>
    </style:style>
    <style:style style:name="T226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62" style:parent-style-name="DefaultParagraphFont" style:family="text">
      <style:text-properties fo:font-weight="bold" style:font-weight-asian="bold" fo:font-style="italic" style:font-style-asian="italic" fo:color="#000000" style:font-size-complex="12pt" fo:language="ru" fo:country="RU"/>
    </style:style>
    <style:style style:name="T22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264" style:parent-style-name="Normal" style:family="paragraph">
      <style:paragraph-properties fo:text-align="justify" style:line-height-at-least="0.0194in" fo:margin-right="-0.0006in" fo:text-indent="0.5in"/>
    </style:style>
    <style:style style:name="T2265" style:parent-style-name="DefaultParagraphFont" style:family="text">
      <style:text-properties style:font-weight-complex="bold" fo:color="#000000" fo:font-size="11pt" style:font-size-asian="11pt" style:font-size-complex="11pt"/>
    </style:style>
    <style:style style:name="T2266" style:parent-style-name="DefaultParagraphFont" style:family="text">
      <style:text-properties style:font-weight-complex="bold" fo:color="#000000" fo:font-size="11pt" style:font-size-asian="11pt" style:font-size-complex="11pt"/>
    </style:style>
    <style:style style:name="T2267" style:parent-style-name="DefaultParagraphFont" style:family="text">
      <style:text-properties style:font-weight-complex="bold" fo:color="#000000" fo:font-size="11pt" style:font-size-asian="11pt" style:font-size-complex="11pt"/>
    </style:style>
    <style:style style:name="T2268" style:parent-style-name="DefaultParagraphFont" style:family="text">
      <style:text-properties fo:font-weight="bold" style:font-weight-asian="bold" style:font-weight-complex="bold" fo:color="#000000" fo:font-size="11pt" style:font-size-asian="11pt" style:font-size-complex="11pt"/>
    </style:style>
    <style:style style:name="P2269" style:parent-style-name="Normal" style:family="paragraph">
      <style:paragraph-properties fo:text-align="justify" style:line-height-at-least="0.0194in" fo:margin-right="-0.0006in" fo:text-indent="0.5in"/>
    </style:style>
    <style:style style:name="T2270" style:parent-style-name="DefaultParagraphFont" style:family="text">
      <style:text-properties fo:font-weight="bold" style:font-weight-asian="bold" fo:font-style="italic" style:font-style-asian="italic" fo:color="#000000" fo:font-size="11pt" style:font-size-asian="11pt" style:font-size-complex="11pt"/>
    </style:style>
    <style:style style:name="T2271" style:parent-style-name="DefaultParagraphFont" style:family="text">
      <style:text-properties fo:font-weight="bold" style:font-weight-asian="bold" fo:font-style="italic" style:font-style-asian="italic" fo:color="#000000" fo:font-size="11pt" style:font-size-asian="11pt" style:font-size-complex="11pt"/>
    </style:style>
    <style:style style:name="T2272" style:parent-style-name="DefaultParagraphFont" style:family="text">
      <style:text-properties fo:font-weight="bold" style:font-weight-asian="bold" fo:font-style="italic" style:font-style-asian="italic" fo:color="#000000" fo:font-size="11pt" style:font-size-asian="11pt" style:font-size-complex="11pt"/>
    </style:style>
    <style:style style:name="T2273" style:parent-style-name="DefaultParagraphFont" style:family="text">
      <style:text-properties fo:font-weight="bold" style:font-weight-asian="bold" fo:font-style="italic" style:font-style-asian="italic" fo:color="#000000" fo:font-size="11pt" style:font-size-asian="11pt" style:font-size-complex="11pt"/>
    </style:style>
    <style:style style:name="T227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275" style:parent-style-name="Normal" style:family="paragraph">
      <style:paragraph-properties fo:margin-right="-0.0006in" fo:text-indent="0.5in"/>
    </style:style>
    <style:style style:name="T227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77" style:parent-style-name="Normal" style:family="paragraph">
      <style:paragraph-properties fo:text-align="justify" style:line-height-at-least="0.0194in" fo:margin-right="-0.0006in" fo:text-indent="0.5in"/>
    </style:style>
    <style:style style:name="T227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7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8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8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282" style:parent-style-name="Normal" style:family="paragraph">
      <style:paragraph-properties fo:text-align="justify" style:line-height-at-least="0.0194in" fo:margin-right="-0.0006in" fo:text-indent="0.5in"/>
    </style:style>
    <style:style style:name="T228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84" style:parent-style-name="Normal" style:family="paragraph">
      <style:paragraph-properties fo:text-align="justify" style:line-height-at-least="0.0194in" fo:margin-right="-0.0006in" fo:text-indent="0.5in"/>
    </style:style>
    <style:style style:name="T228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8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87" style:parent-style-name="DefaultParagraphFont" style:family="text">
      <style:text-properties fo:font-weight="bold" style:font-weight-asian="bold" fo:font-style="italic" style:font-style-asian="italic" fo:color="#000000" fo:font-size="11pt" style:font-size-asian="11pt" style:font-size-complex="11pt"/>
    </style:style>
    <style:style style:name="T228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9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292" style:parent-style-name="Normal" style:family="paragraph">
      <style:paragraph-properties fo:text-align="justify" style:line-height-at-least="0.0194in" fo:margin-right="-0.0006in"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font-weight="bold" style:font-weight-asian="bold"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font-weight="bold" style:font-weight-asian="bold" fo:color="#000000" fo:font-size="11pt" style:font-size-asian="11pt" style:font-size-complex="11pt"/>
    </style:style>
    <style:style style:name="P2300" style:parent-style-name="Normal" style:family="paragraph">
      <style:paragraph-properties fo:text-align="justify" style:line-height-at-least="0.0194in" fo:margin-right="-0.0006in" fo:text-indent="0.5in"/>
    </style:style>
    <style:style style:name="T2301" style:parent-style-name="DefaultParagraphFont" style:family="text">
      <style:text-properties fo:font-weight="bold" style:font-weight-asian="bold" fo:font-style="italic" style:font-style-asian="italic" fo:color="#000000" fo:font-size="11pt" style:font-size-asian="11pt" style:font-size-complex="11pt"/>
    </style:style>
    <style:style style:name="T2302" style:parent-style-name="DefaultParagraphFont" style:family="text">
      <style:text-properties fo:font-weight="bold" style:font-weight-asian="bold" fo:font-style="italic" style:font-style-asian="italic" fo:color="#000000" fo:font-size="11pt" style:font-size-asian="11pt" style:font-size-complex="11pt"/>
    </style:style>
    <style:style style:name="T2303" style:parent-style-name="DefaultParagraphFont" style:family="text">
      <style:text-properties fo:font-weight="bold" style:font-weight-asian="bold" fo:font-style="italic" style:font-style-asian="italic" fo:color="#000000" fo:font-size="11pt" style:font-size-asian="11pt" style:font-size-complex="11pt"/>
    </style:style>
    <style:style style:name="T2304" style:parent-style-name="DefaultParagraphFont" style:family="text">
      <style:text-properties fo:font-weight="bold" style:font-weight-asian="bold" fo:font-style="italic" style:font-style-asian="italic" fo:color="#000000" fo:font-size="11pt" style:font-size-asian="11pt" style:font-size-complex="11pt"/>
    </style:style>
    <style:style style:name="P2305" style:parent-style-name="Normal" style:family="paragraph">
      <style:paragraph-properties fo:text-align="justify" style:line-height-at-least="0.0194in" fo:margin-right="-0.0006in" fo:text-indent="0.5in"/>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font-weight="bold" style:font-weight-asian="bold" fo:color="#000000" fo:font-size="11pt" style:font-size-asian="11pt" style:font-size-complex="11pt"/>
    </style:style>
    <style:style style:name="T2310" style:parent-style-name="DefaultParagraphFont" style:family="text">
      <style:text-properties fo:font-weight="bold" style:font-weight-asian="bold" fo:color="#000000" fo:font-size="11pt" style:font-size-asian="11pt" style:font-size-complex="11pt"/>
    </style:style>
    <style:style style:name="P2311" style:parent-style-name="Normal" style:family="paragraph">
      <style:paragraph-properties fo:text-align="justify" style:line-height-at-least="0.0194in" fo:margin-right="-0.0006in" fo:text-indent="0.5in"/>
    </style:style>
    <style:style style:name="T2312" style:parent-style-name="DefaultParagraphFont" style:family="text">
      <style:text-properties fo:font-weight="bold" style:font-weight-asian="bold" fo:font-style="italic" style:font-style-asian="italic" fo:color="#000000" fo:font-size="11pt" style:font-size-asian="11pt" style:font-size-complex="11pt"/>
    </style:style>
    <style:style style:name="T2313" style:parent-style-name="DefaultParagraphFont" style:family="text">
      <style:text-properties fo:font-weight="bold" style:font-weight-asian="bold" fo:font-style="italic" style:font-style-asian="italic" fo:color="#000000" fo:font-size="11pt" style:font-size-asian="11pt" style:font-size-complex="11pt"/>
    </style:style>
    <style:style style:name="T2314" style:parent-style-name="DefaultParagraphFont" style:family="text">
      <style:text-properties fo:font-weight="bold" style:font-weight-asian="bold" fo:font-style="italic" style:font-style-asian="italic" fo:color="#000000" fo:font-size="11pt" style:font-size-asian="11pt" style:font-size-complex="11pt"/>
    </style:style>
    <style:style style:name="T2315" style:parent-style-name="DefaultParagraphFont" style:family="text">
      <style:text-properties fo:font-weight="bold" style:font-weight-asian="bold" fo:font-style="italic" style:font-style-asian="italic" fo:color="#000000" fo:font-size="11pt" style:font-size-asian="11pt" style:font-size-complex="11pt"/>
    </style:style>
    <style:style style:name="P2316" style:parent-style-name="Normal" style:family="paragraph">
      <style:paragraph-properties fo:text-align="justify" style:line-height-at-least="0.0194in" fo:margin-right="-0.0006in" fo:text-indent="0.5in"/>
    </style:style>
    <style:style style:name="T2317" style:parent-style-name="DefaultParagraphFont" style:family="text">
      <style:text-properties style:font-weight-complex="bold" fo:color="#000000" fo:font-size="11pt" style:font-size-asian="11pt" style:font-size-complex="11pt"/>
    </style:style>
    <style:style style:name="T2318" style:parent-style-name="DefaultParagraphFont" style:family="text">
      <style:text-properties style:font-weight-complex="bold" fo:color="#000000" fo:font-size="11pt" style:font-size-asian="11pt" style:font-size-complex="11pt"/>
    </style:style>
    <style:style style:name="T2319" style:parent-style-name="DefaultParagraphFont" style:family="text">
      <style:text-properties style:font-style-complex="italic" fo:color="#000000"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T2321" style:parent-style-name="DefaultParagraphFont" style:family="text">
      <style:text-properties style:font-style-complex="italic" fo:color="#000000" fo:font-size="11pt" style:font-size-asian="11pt" style:font-size-complex="11pt"/>
    </style:style>
    <style:style style:name="T2322" style:parent-style-name="DefaultParagraphFont" style:family="text">
      <style:text-properties style:font-style-complex="italic" fo:color="#000000" fo:font-size="11pt" style:font-size-asian="11pt" style:font-size-complex="11pt"/>
    </style:style>
    <style:style style:name="T2323" style:parent-style-name="DefaultParagraphFont" style:family="text">
      <style:text-properties style:font-weight-complex="bold" fo:color="#000000" fo:font-size="11pt" style:font-size-asian="11pt" style:font-size-complex="11pt"/>
    </style:style>
    <style:style style:name="T2324" style:parent-style-name="DefaultParagraphFont" style:family="text">
      <style:text-properties style:font-style-complex="italic" fo:color="#000000" fo:font-size="11pt" style:font-size-asian="11pt" style:font-size-complex="11pt"/>
    </style:style>
    <style:style style:name="T232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26" style:parent-style-name="DefaultParagraphFont" style:family="text">
      <style:text-properties style:font-style-complex="italic"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margin-right="-0.0006in" fo:text-indent="0.4923in">
        <style:tab-stops>
          <style:tab-stop style:type="left" style:position="0.4923in"/>
        </style:tab-stops>
      </style:paragraph-properties>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paragraph-properties fo:text-align="justify" style:line-height-at-least="0.0194in" fo:margin-right="-0.0006in" fo:text-indent="0.0381in"/>
    </style:style>
    <style:style style:name="P2335" style:parent-style-name="Normal" style:family="paragraph">
      <style:paragraph-properties style:line-height-at-least="0.0194in" fo:margin-left="0.5in" fo:margin-right="-0.0006in">
        <style:tab-stops/>
      </style:paragraph-properties>
    </style:style>
    <style:style style:name="T2336" style:parent-style-name="DefaultParagraphFont" style:family="text">
      <style:text-properties fo:font-weight="bold" style:font-weight-asian="bold" fo:color="#000000" fo:font-size="11pt" style:font-size-asian="11pt" style:font-size-complex="11pt"/>
    </style:style>
    <style:style style:name="T2337" style:parent-style-name="DefaultParagraphFont" style:family="text">
      <style:text-properties fo:font-weight="bold" style:font-weight-asian="bold" fo:color="#000000" fo:font-size="11pt" style:font-size-asian="11pt" style:font-size-complex="11pt"/>
    </style:style>
    <style:style style:name="P2338" style:parent-style-name="Normal" style:family="paragraph">
      <style:paragraph-properties style:line-height-at-least="0.0194in" fo:margin-left="0.75in" fo:margin-right="-0.0006in">
        <style:tab-stops/>
      </style:paragraph-properties>
      <style:text-properties fo:font-weight="bold" style:font-weight-asian="bold" fo:color="#000000" fo:font-size="11pt" style:font-size-asian="11pt" style:font-size-complex="11pt"/>
    </style:style>
    <style:style style:name="P2339" style:parent-style-name="Normal" style:family="paragraph">
      <style:paragraph-properties fo:text-align="justify" style:line-height-at-least="0.0194in" fo:margin-right="-0.0006in" fo:text-indent="0.5in"/>
    </style:style>
    <style:style style:name="T2340" style:parent-style-name="DefaultParagraphFont" style:family="text">
      <style:text-properties style:font-style-complex="italic" fo:color="#000000" fo:font-size="11pt" style:font-size-asian="11pt" style:font-size-complex="11pt"/>
    </style:style>
    <style:style style:name="T2341" style:parent-style-name="DefaultParagraphFont" style:family="text">
      <style:text-properties style:font-style-complex="italic" fo:color="#000000" fo:font-size="11pt" style:font-size-asian="11pt" style:font-size-complex="11pt"/>
    </style:style>
    <style:style style:name="T2342" style:parent-style-name="DefaultParagraphFont" style:family="text">
      <style:text-properties style:font-style-complex="italic" fo:color="#000000" fo:font-size="11pt" style:font-size-asian="11pt" style:font-size-complex="11pt"/>
    </style:style>
    <style:style style:name="T2343"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44" style:parent-style-name="DefaultParagraphFont" style:family="text">
      <style:text-properties style:font-style-complex="italic" fo:color="#000000" fo:font-size="11pt" style:font-size-asian="11pt" style:font-size-complex="11pt"/>
    </style:style>
    <style:style style:name="P2345" style:parent-style-name="Normal" style:family="paragraph">
      <style:paragraph-properties fo:text-align="justify" style:line-height-at-least="0.0194in" fo:margin-right="-0.0006in" fo:text-indent="0.5in"/>
    </style:style>
    <style:style style:name="T2346" style:parent-style-name="DefaultParagraphFont" style:family="text">
      <style:text-properties style:font-style-complex="italic" fo:color="#000000" fo:font-size="11pt" style:font-size-asian="11pt" style:font-size-complex="11pt"/>
    </style:style>
    <style:style style:name="T2347" style:parent-style-name="DefaultParagraphFont" style:family="text">
      <style:text-properties style:font-style-complex="italic" fo:color="#000000" fo:font-size="11pt" style:font-size-asian="11pt" style:font-size-complex="11pt"/>
    </style:style>
    <style:style style:name="T2348" style:parent-style-name="DefaultParagraphFont" style:family="text">
      <style:text-properties fo:font-style="italic" style:font-style-asian="italic" style:font-style-complex="italic" fo:color="#000000" fo:font-size="11pt" style:font-size-asian="11pt" style:font-size-complex="11pt"/>
    </style:style>
    <style:style style:name="T2349" style:parent-style-name="DefaultParagraphFont" style:family="text">
      <style:text-properties style:font-style-complex="italic" fo:color="#000000" fo:font-size="11pt" style:font-size-asian="11pt" style:font-size-complex="11pt"/>
    </style:style>
    <style:style style:name="T2350" style:parent-style-name="DefaultParagraphFont" style:family="text">
      <style:text-properties style:font-style-complex="italic" fo:color="#000000" fo:font-size="11pt" style:font-size-asian="11pt" style:font-size-complex="11pt"/>
    </style:style>
    <style:style style:name="T235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52" style:parent-style-name="DefaultParagraphFont" style:family="text">
      <style:text-properties style:font-style-complex="italic" fo:color="#000000" fo:font-size="11pt" style:font-size-asian="11pt" style:font-size-complex="11pt"/>
    </style:style>
    <style:style style:name="P2353" style:parent-style-name="Normal" style:family="paragraph">
      <style:paragraph-properties fo:text-align="justify" style:line-height-at-least="0.0194in" fo:margin-right="-0.0006in" fo:text-indent="0.5in"/>
    </style:style>
    <style:style style:name="T2354" style:parent-style-name="DefaultParagraphFont" style:family="text">
      <style:text-properties style:font-style-complex="italic" fo:color="#000000" fo:font-size="11pt" style:font-size-asian="11pt" style:font-size-complex="11pt"/>
    </style:style>
    <style:style style:name="T2355" style:parent-style-name="DefaultParagraphFont" style:family="text">
      <style:text-properties style:font-style-complex="italic" fo:color="#000000" fo:font-size="11pt" style:font-size-asian="11pt" style:font-size-complex="11pt"/>
    </style:style>
    <style:style style:name="T2356" style:parent-style-name="DefaultParagraphFont" style:family="text">
      <style:text-properties style:font-style-complex="italic" fo:color="#000000" fo:font-size="11pt" style:font-size-asian="11pt" style:font-size-complex="11pt"/>
    </style:style>
    <style:style style:name="T235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58" style:parent-style-name="DefaultParagraphFont" style:family="text">
      <style:text-properties style:font-style-complex="italic" fo:color="#000000" fo:font-size="11pt" style:font-size-asian="11pt" style:font-size-complex="11pt"/>
    </style:style>
    <style:style style:name="P2359" style:parent-style-name="Normal" style:family="paragraph">
      <style:paragraph-properties fo:text-align="justify" style:line-height-at-least="0.0194in" fo:margin-right="-0.0006in" fo:text-indent="0.5in"/>
    </style:style>
    <style:style style:name="T2360" style:parent-style-name="DefaultParagraphFont" style:family="text">
      <style:text-properties style:font-style-complex="italic" fo:color="#000000" fo:font-size="11pt" style:font-size-asian="11pt" style:font-size-complex="11pt"/>
    </style:style>
    <style:style style:name="T2361" style:parent-style-name="DefaultParagraphFont" style:family="text">
      <style:text-properties style:font-style-complex="italic" fo:color="#000000" fo:font-size="11pt" style:font-size-asian="11pt" style:font-size-complex="11pt"/>
    </style:style>
    <style:style style:name="T2362" style:parent-style-name="DefaultParagraphFont" style:family="text">
      <style:text-properties style:font-style-complex="italic" fo:color="#000000" fo:font-size="11pt" style:font-size-asian="11pt" style:font-size-complex="11pt"/>
    </style:style>
    <style:style style:name="T2363"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2364" style:parent-style-name="DefaultParagraphFont" style:family="text">
      <style:text-properties style:font-style-complex="italic" fo:color="#000000" fo:font-size="11pt" style:font-size-asian="11pt" style:font-size-complex="11pt"/>
    </style:style>
    <style:style style:name="T2365" style:parent-style-name="DefaultParagraphFont" style:family="text">
      <style:text-properties style:font-style-complex="italic" fo:color="#000000" fo:font-size="11pt" style:font-size-asian="11pt" style:font-size-complex="11pt"/>
    </style:style>
    <style:style style:name="T2366"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style:font-style-complex="italic" fo:color="#000000" fo:font-size="11pt" style:font-size-asian="11pt" style:font-size-complex="11pt"/>
    </style:style>
    <style:style style:name="T2368" style:parent-style-name="DefaultParagraphFont" style:family="text">
      <style:text-properties style:font-style-complex="italic" fo:color="#000000" fo:font-size="11pt" style:font-size-asian="11pt" style:font-size-complex="11pt"/>
    </style:style>
    <style:style style:name="P2369" style:parent-style-name="Normal" style:family="paragraph">
      <style:paragraph-properties fo:text-align="justify" style:line-height-at-least="0.0194in" fo:margin-right="-0.0006in" fo:text-indent="0.5in"/>
    </style:style>
    <style:style style:name="T2370" style:parent-style-name="DefaultParagraphFont" style:family="text">
      <style:text-properties style:font-style-complex="italic" fo:color="#000000" fo:font-size="11pt" style:font-size-asian="11pt" style:font-size-complex="11pt"/>
    </style:style>
    <style:style style:name="T2371" style:parent-style-name="DefaultParagraphFont" style:family="text">
      <style:text-properties style:font-style-complex="italic" fo:color="#000000" fo:font-size="11pt" style:font-size-asian="11pt" style:font-size-complex="11pt"/>
    </style:style>
    <style:style style:name="T2372" style:parent-style-name="DefaultParagraphFont" style:family="text">
      <style:text-properties style:font-style-complex="italic" fo:color="#000000" fo:font-size="11pt" style:font-size-asian="11pt" style:font-size-complex="11pt"/>
    </style:style>
    <style:style style:name="T237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style:font-style-complex="italic" fo:color="#000000" fo:font-size="11pt" style:font-size-asian="11pt" style:font-size-complex="11pt"/>
    </style:style>
    <style:style style:name="T2375" style:parent-style-name="DefaultParagraphFont" style:family="text">
      <style:text-properties style:font-style-complex="italic" fo:color="#000000" fo:font-size="11pt" style:font-size-asian="11pt" style:font-size-complex="11pt"/>
    </style:style>
    <style:style style:name="P2376" style:parent-style-name="Normal" style:family="paragraph">
      <style:paragraph-properties fo:text-align="justify" style:line-height-at-least="0.0194in" fo:margin-right="-0.0006in" fo:text-indent="0.5in"/>
    </style:style>
    <style:style style:name="T2377" style:parent-style-name="DefaultParagraphFont" style:family="text">
      <style:text-properties style:font-style-complex="italic" fo:color="#000000" fo:font-size="11pt" style:font-size-asian="11pt" style:font-size-complex="11pt"/>
    </style:style>
    <style:style style:name="T2378" style:parent-style-name="DefaultParagraphFont" style:family="text">
      <style:text-properties style:font-style-complex="italic" fo:color="#000000" fo:font-size="11pt" style:font-size-asian="11pt" style:font-size-complex="11pt"/>
    </style:style>
    <style:style style:name="T2379" style:parent-style-name="DefaultParagraphFont" style:family="text">
      <style:text-properties style:font-style-complex="italic" fo:color="#000000" fo:font-size="11pt" style:font-size-asian="11pt" style:font-size-complex="11pt"/>
    </style:style>
    <style:style style:name="T2380" style:parent-style-name="DefaultParagraphFont" style:family="text">
      <style:text-properties style:font-name-asian="Calibri" fo:color="#000000" fo:font-size="11pt" style:font-size-asian="11pt" style:font-size-complex="11pt"/>
    </style:style>
    <style:style style:name="T2381" style:parent-style-name="DefaultParagraphFont" style:family="text">
      <style:text-properties style:font-name-asian="Calibri" fo:color="#000000"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break-before="page" fo:text-align="justify" fo:margin-right="-0.0006in"/>
    </style:style>
    <style:style style:name="P2388"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2389"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2390" style:parent-style-name="Normal" style:family="paragraph">
      <style:paragraph-properties fo:text-align="center" fo:margin-right="-0.0006in"/>
    </style:style>
    <style:style style:name="T239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392" style:parent-style-name="DefaultParagraphFont" style:family="text">
      <style:text-properties fo:font-weight="bold" style:font-weight-asian="bold" style:font-weight-complex="bold" fo:color="#000000" fo:font-size="11pt" style:font-size-asian="11pt" style:font-size-complex="11pt"/>
    </style:style>
    <style:style style:name="T2393" style:parent-style-name="DefaultParagraphFont" style:family="text">
      <style:text-properties fo:font-weight="bold" style:font-weight-asian="bold" style:font-weight-complex="bold" fo:color="#000000" fo:font-size="11pt" style:font-size-asian="11pt" style:font-size-complex="11pt"/>
    </style:style>
    <style:style style:name="P2394" style:parent-style-name="Normal" style:family="paragraph">
      <style:paragraph-properties fo:text-align="center" fo:margin-right="-0.0006in"/>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P2396" style:parent-style-name="Normal" style:family="paragraph">
      <style:paragraph-properties fo:text-align="center" fo:margin-right="-0.0006in"/>
      <style:text-properties fo:color="#000000" style:letter-kerning="true" fo:font-size="11pt" style:font-size-asian="11pt" style:font-size-complex="11pt"/>
    </style:style>
    <style:style style:name="P2397" style:parent-style-name="Normal" style:family="paragraph">
      <style:paragraph-properties fo:margin-right="-0.0006in"/>
      <style:text-properties fo:font-weight="bold" style:font-weight-asian="bold" style:font-weight-complex="bold" style:font-style-complex="italic" fo:color="#000000" fo:font-size="11pt" style:font-size-asian="11pt" style:font-size-complex="11pt" style:language-asian="lt" style:country-asian="LT"/>
    </style:style>
    <style:style style:name="P2398" style:parent-style-name="Normal" style:family="paragraph">
      <style:paragraph-properties fo:widows="0" fo:orphans="0" fo:margin-left="3.5in" fo:margin-right="-0.0006in" fo:text-indent="0.0437in">
        <style:tab-stops/>
      </style:paragraph-properties>
    </style:style>
    <style:style style:name="T2399" style:parent-style-name="DefaultParagraphFont" style:family="text">
      <style:text-properties fo:font-weight="bold" style:font-weight-asian="bold" style:font-weight-complex="bold" fo:color="#000000" fo:font-size="10pt" style:font-size-asian="10pt"/>
    </style:style>
    <style:style style:name="P2400" style:parent-style-name="Normal" style:family="paragraph">
      <style:paragraph-properties fo:widows="0" fo:orphans="0" fo:margin-left="3.5437in" fo:margin-right="-0.0006in">
        <style:tab-stops/>
      </style:paragraph-properties>
      <style:text-properties fo:color="#000000" fo:font-size="10pt" style:font-size-asian="10pt"/>
    </style:style>
    <style:style style:name="P2401" style:parent-style-name="Normal" style:family="paragraph">
      <style:paragraph-properties fo:widows="0" fo:orphans="0" fo:margin-left="3.5437in" fo:margin-right="-0.0006in">
        <style:tab-stops/>
      </style:paragraph-properties>
      <style:text-properties fo:color="#000000" fo:font-size="10pt" style:font-size-asian="10pt"/>
    </style:style>
    <style:style style:name="P2402" style:parent-style-name="Normal" style:family="paragraph">
      <style:paragraph-properties fo:widows="0" fo:orphans="0" fo:margin-left="3.5437in" fo:margin-right="-0.0006in">
        <style:tab-stops/>
      </style:paragraph-properties>
      <style:text-properties fo:color="#000000" fo:font-size="10pt" style:font-size-asian="10pt"/>
    </style:style>
    <style:style style:name="P2403" style:parent-style-name="Normal" style:family="paragraph">
      <style:paragraph-properties fo:widows="0" fo:orphans="0" fo:margin-left="3.5437in" fo:margin-right="-0.0006in">
        <style:tab-stops/>
      </style:paragraph-properties>
    </style:style>
    <style:style style:name="T2404" style:parent-style-name="DefaultParagraphFont" style:family="text">
      <style:text-properties style:font-weight-complex="bold" fo:color="#000000" fo:font-size="10pt" style:font-size-asian="10pt"/>
    </style:style>
    <style:style style:name="T2405" style:parent-style-name="DefaultParagraphFont" style:family="text">
      <style:text-properties fo:color="#000000" fo:font-size="10pt" style:font-size-asian="10pt"/>
    </style:style>
    <style:style style:name="P2406" style:parent-style-name="Normal" style:family="paragraph">
      <style:paragraph-properties fo:widows="0" fo:orphans="0" fo:margin-left="3.5437in" fo:margin-right="-0.0006in">
        <style:tab-stops/>
      </style:paragraph-properties>
      <style:text-properties fo:color="#000000" fo:font-size="10pt" style:font-size-asian="10pt"/>
    </style:style>
    <style:style style:name="P2407" style:parent-style-name="Normal" style:family="paragraph">
      <style:paragraph-properties fo:widows="0" fo:orphans="0" fo:margin-left="3.5437in" fo:margin-right="-0.0006in">
        <style:tab-stops/>
      </style:paragraph-properties>
    </style:style>
    <style:style style:name="T2408" style:parent-style-name="DefaultParagraphFont" style:family="text">
      <style:text-properties fo:color="#000000" fo:font-size="10pt" style:font-size-asian="10pt"/>
    </style:style>
    <style:style style:name="T2409" style:parent-style-name="DefaultParagraphFont" style:family="text">
      <style:text-properties fo:font-weight="bold" style:font-weight-asian="bold" style:font-weight-complex="bold" fo:color="#000000" fo:font-size="10pt" style:font-size-asian="10pt"/>
    </style:style>
    <style:style style:name="T2410" style:parent-style-name="DefaultParagraphFont" style:family="text">
      <style:text-properties style:font-weight-complex="bold" fo:color="#000000" fo:font-size="10pt" style:font-size-asian="10pt"/>
    </style:style>
    <style:style style:name="P2411" style:parent-style-name="Normal" style:family="paragraph">
      <style:paragraph-properties fo:widows="0" fo:orphans="0" fo:margin-left="4in" fo:margin-right="-0.0006in" fo:text-indent="0.0437in">
        <style:tab-stops/>
      </style:paragraph-properties>
      <style:text-properties fo:color="#000000" fo:font-size="10pt" style:font-size-asian="10pt"/>
    </style:style>
    <style:style style:name="P2412" style:parent-style-name="Normal" style:family="paragraph">
      <style:paragraph-properties fo:widows="0" fo:orphans="0" fo:margin-left="4in" fo:margin-right="-0.0006in" fo:text-indent="-0.4562in">
        <style:tab-stops/>
      </style:paragraph-properties>
      <style:text-properties fo:font-weight="bold" style:font-weight-asian="bold" style:font-weight-complex="bold" fo:color="#000000" fo:font-size="10pt" style:font-size-asian="10pt"/>
    </style:style>
    <style:style style:name="P2413" style:parent-style-name="Normal" style:family="paragraph">
      <style:paragraph-properties fo:widows="0" fo:orphans="0" fo:margin-left="3.5437in" fo:margin-right="-0.0006in">
        <style:tab-stops/>
      </style:paragraph-properties>
      <style:text-properties style:font-weight-complex="bold" fo:color="#000000" fo:font-size="10pt" style:font-size-asian="10pt"/>
    </style:style>
    <style:style style:name="P2414" style:parent-style-name="Normal" style:family="paragraph">
      <style:paragraph-properties fo:widows="0" fo:orphans="0" fo:margin-left="3.5437in" fo:margin-right="-0.0006in">
        <style:tab-stops/>
      </style:paragraph-properties>
    </style:style>
    <style:style style:name="T2415" style:parent-style-name="DefaultParagraphFont" style:family="text">
      <style:text-properties style:font-weight-complex="bold" fo:color="#000000" fo:font-size="10pt" style:font-size-asian="10pt"/>
    </style:style>
    <style:style style:name="T2416"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weight-complex="bold" fo:color="#000000" fo:font-size="10pt" style:font-size-asian="10pt"/>
    </style:style>
    <style:style style:name="P2418" style:parent-style-name="Normal" style:family="paragraph">
      <style:paragraph-properties style:line-height-at-least="0.0194in" fo:margin-right="-0.0006in" fo:text-indent="0.5in"/>
      <style:text-properties style:font-name-asian="Calibri" fo:font-weight="bold" style:font-weight-asian="bold" fo:color="#000000" fo:font-size="11pt" style:font-size-asian="11pt" style:font-size-complex="11pt"/>
    </style:style>
    <style:style style:name="P2419" style:parent-style-name="Normal" style:family="paragraph">
      <style:text-properties fo:font-size="9pt" style:font-size-asian="9pt" style:font-size-complex="9pt"/>
    </style:style>
    <style:style style:name="P2420" style:parent-style-name="Normal" style:family="paragraph">
      <style:paragraph-properties style:line-height-at-least="0.0194in" fo:margin-left="0.75in" fo:margin-right="-0.0006in" fo:text-indent="-0.25in">
        <style:tab-stops/>
      </style:paragraph-properties>
    </style:style>
    <style:style style:name="T2421" style:parent-style-name="DefaultParagraphFont" style:family="text">
      <style:text-properties style:font-name-asian="Calibri" fo:font-weight="bold" style:font-weight-asian="bold" fo:color="#000000" fo:font-size="11pt" style:font-size-asian="11pt" style:font-size-complex="11pt"/>
    </style:style>
    <style:style style:name="T2422" style:parent-style-name="DefaultParagraphFont" style:family="text">
      <style:text-properties style:font-name-asian="Calibri" fo:font-weight="bold" style:font-weight-asian="bold" fo:color="#000000" fo:font-size="11pt" style:font-size-asian="11pt" style:font-size-complex="11pt"/>
    </style:style>
    <style:style style:name="T2423" style:parent-style-name="DefaultParagraphFont" style:family="text">
      <style:text-properties style:font-name-asian="Calibri" fo:font-weight="bold" style:font-weight-asian="bold" fo:color="#000000" fo:font-size="11pt" style:font-size-asian="11pt" style:font-size-complex="11pt"/>
    </style:style>
    <style:style style:name="P2424" style:parent-style-name="Normal" style:family="paragraph">
      <style:text-properties fo:font-size="9pt" style:font-size-asian="9pt" style:font-size-complex="9pt"/>
    </style:style>
    <style:style style:name="P2425" style:parent-style-name="Normal" style:family="paragraph">
      <style:paragraph-properties style:line-height-at-least="0.0194in" fo:margin-left="0.75in" fo:margin-right="-0.0006in">
        <style:tab-stops/>
      </style:paragraph-properties>
      <style:text-properties style:font-name-asian="Calibri" fo:font-weight="bold" style:font-weight-asian="bold" fo:color="#000000" fo:font-size="11pt" style:font-size-asian="11pt" style:font-size-complex="11pt"/>
    </style:style>
    <style:style style:name="P2426" style:parent-style-name="Normal" style:family="paragraph">
      <style:text-properties fo:font-size="9pt" style:font-size-asian="9pt" style:font-size-complex="9pt"/>
    </style:style>
    <style:style style:name="P2427" style:parent-style-name="Normal" style:family="paragraph">
      <style:paragraph-properties fo:text-align="justify" style:line-height-at-least="0.0194in" fo:margin-right="-0.0006in" fo:text-indent="0.5in"/>
    </style:style>
    <style:style style:name="T2428" style:parent-style-name="DefaultParagraphFont" style:family="text">
      <style:text-properties style:font-name-asian="Calibri" fo:color="#000000" fo:font-size="11pt" style:font-size-asian="11pt" style:font-size-complex="11pt"/>
    </style:style>
    <style:style style:name="T2429" style:parent-style-name="DefaultParagraphFont" style:family="text">
      <style:text-properties style:font-name-asian="Calibri" fo:color="#000000" fo:font-size="11pt" style:font-size-asian="11pt" style:font-size-complex="11pt"/>
    </style:style>
    <style:style style:name="T2430" style:parent-style-name="DefaultParagraphFont" style:family="text">
      <style:text-properties style:font-name-asian="Calibri" fo:color="#000000" fo:font-size="11pt" style:font-size-asian="11pt" style:font-size-complex="11pt"/>
    </style:style>
    <style:style style:name="T2431" style:parent-style-name="DefaultParagraphFont" style:family="text">
      <style:text-properties style:font-name-asian="Calibri" fo:font-style="italic" style:font-style-asian="italic" fo:color="#000000" fo:font-size="11pt" style:font-size-asian="11pt" style:font-size-complex="11pt"/>
    </style:style>
    <style:style style:name="T2432" style:parent-style-name="DefaultParagraphFont" style:family="text">
      <style:text-properties style:font-name-asian="Calibri" fo:color="#000000" fo:font-size="11pt" style:font-size-asian="11pt" style:font-size-complex="11pt"/>
    </style:style>
    <style:style style:name="T2433" style:parent-style-name="DefaultParagraphFont" style:family="text">
      <style:text-properties style:font-name-asian="Calibri" style:font-weight-complex="bold" fo:color="#000000" fo:font-size="11pt" style:font-size-asian="11pt" style:font-size-complex="11pt"/>
    </style:style>
    <style:style style:name="T2434" style:parent-style-name="DefaultParagraphFont" style:family="text">
      <style:text-properties style:font-name-asian="Calibri" fo:color="#000000" fo:font-size="11pt" style:font-size-asian="11pt" style:font-size-complex="11pt"/>
    </style:style>
    <style:style style:name="T2435" style:parent-style-name="DefaultParagraphFont" style:family="text">
      <style:text-properties style:font-name-asian="Calibri" fo:color="#000000" fo:font-size="11pt" style:font-size-asian="11pt" style:font-size-complex="11pt"/>
    </style:style>
    <style:style style:name="T2436" style:parent-style-name="DefaultParagraphFont" style:family="text">
      <style:text-properties style:font-name-asian="Calibri" fo:font-style="italic" style:font-style-asian="italic" fo:color="#000000" fo:font-size="11pt" style:font-size-asian="11pt" style:font-size-complex="11pt"/>
    </style:style>
    <style:style style:name="T2437" style:parent-style-name="DefaultParagraphFont" style:family="text">
      <style:text-properties style:font-name-asian="Calibri" fo:color="#000000" fo:font-size="11pt" style:font-size-asian="11pt" style:font-size-complex="11pt"/>
    </style:style>
    <style:style style:name="T2438" style:parent-style-name="DefaultParagraphFont" style:family="text">
      <style:text-properties style:font-name-asian="Calibri" fo:color="#000000" fo:font-size="11pt" style:font-size-asian="11pt" style:font-size-complex="11pt"/>
    </style:style>
    <style:style style:name="P2439" style:parent-style-name="Normal" style:family="paragraph">
      <style:paragraph-properties fo:text-align="justify" fo:margin-right="-0.0006in" fo:text-indent="0.4923in">
        <style:tab-stops>
          <style:tab-stop style:type="left" style:position="0.4923in"/>
        </style:tab-stops>
      </style:paragraph-properties>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style:line-height-at-least="0.0194in" fo:margin-right="-0.0006in"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P2449" style:parent-style-name="Normal" style:family="paragraph">
      <style:paragraph-properties fo:text-align="justify" style:line-height-at-least="0.0194in" fo:margin-right="-0.0006in" fo:text-indent="0.5in"/>
    </style:style>
    <style:style style:name="T2450" style:parent-style-name="DefaultParagraphFont" style:family="text">
      <style:text-properties style:font-name-asian="Calibri" fo:color="#000000" fo:font-size="11pt" style:font-size-asian="11pt" style:font-size-complex="11pt"/>
    </style:style>
    <style:style style:name="T2451" style:parent-style-name="DefaultParagraphFont" style:family="text">
      <style:text-properties style:font-name-asian="Calibri" fo:color="#000000" fo:font-size="11pt" style:font-size-asian="11pt" style:font-size-complex="11pt"/>
    </style:style>
    <style:style style:name="T2452" style:parent-style-name="DefaultParagraphFont" style:family="text">
      <style:text-properties style:font-name-asian="Calibri" fo:color="#000000" fo:font-size="11pt" style:font-size-asian="11pt" style:font-size-complex="11pt"/>
    </style:style>
    <style:style style:name="T2453" style:parent-style-name="DefaultParagraphFont" style:family="text">
      <style:text-properties style:font-name-asian="Calibri" fo:color="#000000" fo:font-size="11pt" style:font-size-asian="11pt" style:font-size-complex="11pt"/>
    </style:style>
    <style:style style:name="T2454" style:parent-style-name="DefaultParagraphFont" style:family="text">
      <style:text-properties style:font-weight-complex="bold" style:font-style-complex="italic" fo:color="#000000" fo:font-size="11pt" style:font-size-asian="11pt" style:font-size-complex="11pt"/>
    </style:style>
    <style:style style:name="T2455" style:parent-style-name="DefaultParagraphFont" style:family="text">
      <style:text-properties style:font-name-asian="Calibri" fo:color="#000000" fo:font-size="11pt" style:font-size-asian="11pt" style:font-size-complex="11pt"/>
    </style:style>
    <style:style style:name="T2456" style:parent-style-name="DefaultParagraphFont" style:family="text">
      <style:text-properties style:font-name-asian="Calibri" fo:color="#000000" fo:font-size="11pt" style:font-size-asian="11pt" style:font-size-complex="11pt"/>
    </style:style>
    <style:style style:name="T2457" style:parent-style-name="DefaultParagraphFont" style:family="text">
      <style:text-properties style:font-name-asian="Calibri" fo:color="#000000" fo:font-size="11pt" style:font-size-asian="11pt" style:font-size-complex="11pt"/>
    </style:style>
    <style:style style:name="T2458"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459" style:parent-style-name="DefaultParagraphFont" style:family="text">
      <style:text-properties style:font-name-asian="Calibri" fo:color="#000000" fo:font-size="11pt" style:font-size-asian="11pt" style:font-size-complex="11pt"/>
    </style:style>
    <style:style style:name="P2460" style:parent-style-name="Normal" style:family="paragraph">
      <style:paragraph-properties fo:text-align="justify" style:line-height-at-least="0.0194in" fo:margin-right="-0.0006in" fo:text-indent="0.5in"/>
    </style:style>
    <style:style style:name="T2461" style:parent-style-name="DefaultParagraphFont" style:family="text">
      <style:text-properties style:font-name-asian="Calibri" fo:color="#000000" fo:font-size="11pt" style:font-size-asian="11pt" style:font-size-complex="11pt"/>
    </style:style>
    <style:style style:name="T2462" style:parent-style-name="DefaultParagraphFont" style:family="text">
      <style:text-properties style:font-name-asian="Calibri" fo:color="#000000" fo:font-size="11pt" style:font-size-asian="11pt" style:font-size-complex="11pt"/>
    </style:style>
    <style:style style:name="T2463" style:parent-style-name="DefaultParagraphFont" style:family="text">
      <style:text-properties style:font-name-asian="Calibri" fo:color="#000000" fo:font-size="11pt" style:font-size-asian="11pt" style:font-size-complex="11pt"/>
    </style:style>
    <style:style style:name="T2464" style:parent-style-name="DefaultParagraphFont" style:family="text">
      <style:text-properties style:font-name-asian="Calibri" fo:color="#000000" fo:font-size="11pt" style:font-size-asian="11pt" style:font-size-complex="11pt"/>
    </style:style>
    <style:style style:name="T2465" style:parent-style-name="DefaultParagraphFont" style:family="text">
      <style:text-properties style:font-name-asian="Calibri" fo:color="#000000" fo:font-size="11pt" style:font-size-asian="11pt" style:font-size-complex="11pt"/>
    </style:style>
    <style:style style:name="T2466" style:parent-style-name="DefaultParagraphFont" style:family="text">
      <style:text-properties style:font-name-asian="Calibri" fo:color="#000000" fo:font-size="11pt" style:font-size-asian="11pt" style:font-size-complex="11pt"/>
    </style:style>
    <style:style style:name="P2467" style:parent-style-name="Normal" style:family="paragraph">
      <style:paragraph-properties fo:text-align="justify" fo:margin-right="-0.0006in" fo:text-indent="0.5in"/>
    </style:style>
    <style:style style:name="T2468" style:parent-style-name="DefaultParagraphFont" style:family="text">
      <style:text-properties style:font-weight-complex="bold" style:font-style-complex="italic" fo:color="#000000" fo:font-size="11pt" style:font-size-asian="11pt" style:font-size-complex="11pt"/>
    </style:style>
    <style:style style:name="T2469" style:parent-style-name="DefaultParagraphFont" style:family="text">
      <style:text-properties style:font-weight-complex="bold" style:font-style-complex="italic" fo:color="#000000" fo:font-size="11pt" style:font-size-asian="11pt" style:font-size-complex="11pt"/>
    </style:style>
    <style:style style:name="T247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471" style:parent-style-name="DefaultParagraphFont" style:family="text">
      <style:text-properties style:font-weight-complex="bold" style:font-style-complex="italic" fo:color="#000000" fo:font-size="11pt" style:font-size-asian="11pt" style:font-size-complex="11pt"/>
    </style:style>
    <style:style style:name="T2472" style:parent-style-name="DefaultParagraphFont" style:family="text">
      <style:text-properties style:font-style-complex="italic" fo:color="#000000" fo:font-size="11pt" style:font-size-asian="11pt" style:font-size-complex="11pt"/>
    </style:style>
    <style:style style:name="T2473" style:parent-style-name="DefaultParagraphFont" style:family="text">
      <style:text-properties style:font-weight-complex="bold" style:font-style-complex="italic" fo:color="#000000" fo:font-size="11pt" style:font-size-asian="11pt" style:font-size-complex="11pt"/>
    </style:style>
    <style:style style:name="T2474" style:parent-style-name="DefaultParagraphFont" style:family="text">
      <style:text-properties style:font-weight-complex="bold" style:font-style-complex="italic" fo:color="#000000" fo:font-size="11pt" style:font-size-asian="11pt" style:font-size-complex="11pt"/>
    </style:style>
    <style:style style:name="T2475" style:parent-style-name="DefaultParagraphFont" style:family="text">
      <style:text-properties style:font-style-complex="italic" fo:color="#000000" fo:font-size="11pt" style:font-size-asian="11pt" style:font-size-complex="11pt"/>
    </style:style>
    <style:style style:name="T2476" style:parent-style-name="DefaultParagraphFont" style:family="text">
      <style:text-properties style:font-weight-complex="bold" style:font-style-complex="italic" fo:color="#000000" fo:font-size="11pt" style:font-size-asian="11pt" style:font-size-complex="11pt"/>
    </style:style>
    <style:style style:name="T2477" style:parent-style-name="DefaultParagraphFont" style:family="text">
      <style:text-properties style:font-style-complex="italic" fo:color="#000000" fo:font-size="11pt" style:font-size-asian="11pt" style:font-size-complex="11pt"/>
    </style:style>
    <style:style style:name="T2478" style:parent-style-name="DefaultParagraphFont" style:family="text">
      <style:text-properties fo:font-style="italic" style:font-style-asian="italic" style:font-style-complex="italic" fo:color="#000000" fo:font-size="11pt" style:font-size-asian="11pt" style:font-size-complex="11pt"/>
    </style:style>
    <style:style style:name="T2479" style:parent-style-name="DefaultParagraphFont" style:family="text">
      <style:text-properties style:font-style-complex="italic" fo:color="#000000" fo:font-size="11pt" style:font-size-asian="11pt" style:font-size-complex="11p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style:font-weight-complex="bold"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style:font-weight-complex="bold" style:font-style-complex="italic" fo:color="#000000" fo:font-size="11pt" style:font-size-asian="11pt" style:font-size-complex="11pt"/>
    </style:style>
    <style:style style:name="T2484" style:parent-style-name="DefaultParagraphFont" style:family="text">
      <style:text-properties style:font-style-complex="italic" fo:color="#000000" fo:font-size="11pt" style:font-size-asian="11pt" style:font-size-complex="11pt"/>
    </style:style>
    <style:style style:name="T2485" style:parent-style-name="DefaultParagraphFont" style:family="text">
      <style:text-properties style:font-weight-complex="bold" style:font-style-complex="italic" fo:color="#000000" fo:font-size="11pt" style:font-size-asian="11pt" style:font-size-complex="11pt"/>
    </style:style>
    <style:style style:name="T2486" style:parent-style-name="DefaultParagraphFont" style:family="text">
      <style:text-properties style:font-weight-complex="bold" style:font-style-complex="italic" fo:color="#000000" fo:font-size="11pt" style:font-size-asian="11pt" style:font-size-complex="11pt"/>
    </style:style>
    <style:style style:name="P2487"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font-style="italic" style:font-style-asian="italic"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P2493" style:parent-style-name="Normal" style:family="paragraph">
      <style:paragraph-properties fo:text-align="justify" fo:margin-right="-0.0006in" fo:text-indent="0.4923in">
        <style:tab-stops>
          <style:tab-stop style:type="left" style:position="0.4923in"/>
        </style:tab-stops>
      </style:paragraph-properties>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P2501" style:parent-style-name="Normal" style:family="paragraph">
      <style:paragraph-properties fo:text-align="justify" fo:margin-right="-0.0006in" fo:text-indent="0.5in"/>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P2510" style:parent-style-name="Normal" style:family="paragraph">
      <style:paragraph-properties fo:text-align="justify" fo:margin-right="-0.0006in"/>
    </style:style>
    <style:style style:name="P2511" style:parent-style-name="Normal" style:family="paragraph">
      <style:paragraph-properties fo:text-align="justify" fo:margin-right="-0.0006in" fo:text-indent="0.5in"/>
    </style:style>
    <style:style style:name="T2512" style:parent-style-name="DefaultParagraphFont" style:family="text">
      <style:text-properties fo:font-weight="bold" style:font-weight-asian="bold" fo:color="#000000" fo:font-size="11pt" style:font-size-asian="11pt" style:font-size-complex="11pt"/>
    </style:style>
    <style:style style:name="T2513" style:parent-style-name="DefaultParagraphFont" style:family="text">
      <style:text-properties fo:font-weight="bold" style:font-weight-asian="bold" fo:color="#000000" fo:font-size="11pt" style:font-size-asian="11pt" style:font-size-complex="11pt"/>
    </style:style>
    <style:style style:name="P2514" style:parent-style-name="Normal" style:family="paragraph">
      <style:paragraph-properties fo:text-align="justify" fo:margin-right="-0.0006in" fo:text-indent="0.5in"/>
      <style:text-properties fo:color="#000000" fo:font-size="11pt" style:font-size-asian="11pt"/>
    </style:style>
    <style:style style:name="P2515" style:parent-style-name="Normal" style:family="paragraph">
      <style:paragraph-properties fo:text-align="justify" fo:margin-right="-0.0006in" fo:text-indent="0.5in"/>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margin-right="-0.0006in"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paragraph-properties fo:text-align="justify" fo:margin-right="-0.0006in" fo:text-indent="0.5in"/>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P2526" style:parent-style-name="Normal" style:family="paragraph">
      <style:paragraph-properties fo:text-align="justify" fo:margin-right="-0.0006in" fo:text-indent="0.5in"/>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margin-right="-0.0006in" fo:text-indent="0.5in"/>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fo:language="fr" fo:country="FR"/>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fo:language="fr" fo:country="FR"/>
    </style:style>
    <style:style style:name="T2535" style:parent-style-name="DefaultParagraphFont" style:family="text">
      <style:text-properties fo:color="#000000" fo:font-size="11pt" style:font-size-asian="11pt" style:font-size-complex="11pt"/>
    </style:style>
    <style:style style:name="P2536" style:parent-style-name="Normal" style:family="paragraph">
      <style:paragraph-properties fo:text-align="justify" fo:margin-right="-0.0006in" fo:text-indent="0.5in"/>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fo:language="en" fo:country="GB"/>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paragraph-properties fo:text-align="justify" fo:margin-right="-0.0006in" fo:text-indent="0.5in"/>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P2546" style:parent-style-name="Normal" style:family="paragraph">
      <style:paragraph-properties fo:text-align="justify" fo:margin-right="-0.0006in" fo:text-indent="0.5in"/>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P2549" style:parent-style-name="Normal" style:family="paragraph">
      <style:paragraph-properties fo:text-align="justify" fo:margin-right="-0.0006in" fo:text-indent="0.5in"/>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P2553" style:parent-style-name="Normal" style:family="paragraph">
      <style:paragraph-properties fo:text-align="justify" fo:margin-right="-0.0006in"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fo:margin-right="-0.0006in" fo:text-indent="0.5in"/>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P2560" style:parent-style-name="Normal" style:family="paragraph">
      <style:paragraph-properties fo:text-align="justify" fo:margin-right="-0.0006in" fo:text-indent="0.5in"/>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margin-right="-0.0006in"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fo:language="fr" fo:country="FR"/>
    </style:style>
    <style:style style:name="T2568" style:parent-style-name="DefaultParagraphFont" style:family="text">
      <style:text-properties fo:font-style="italic" style:font-style-asian="italic" fo:color="#000000" fo:font-size="11pt" style:font-size-asian="11pt" style:font-size-complex="11pt" fo:language="fr" fo:country="FR"/>
    </style:style>
    <style:style style:name="T2569" style:parent-style-name="DefaultParagraphFont" style:family="text">
      <style:text-properties fo:color="#000000" fo:font-size="11pt" style:font-size-asian="11pt" style:font-size-complex="11pt"/>
    </style:style>
    <style:style style:name="P2570" style:parent-style-name="Normal" style:family="paragraph">
      <style:paragraph-properties fo:text-align="justify" fo:margin-right="-0.0006in" fo:text-indent="0.5in"/>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Normal" style:family="paragraph">
      <style:paragraph-properties fo:text-align="justify" fo:margin-right="-0.0006in" fo:text-indent="0.5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margin-right="-0.0006in"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style:line-height-at-least="0.0194in" fo:margin-right="-0.0006in"/>
      <style:text-properties style:font-name-asian="Calibri" fo:font-weight="bold" style:font-weight-asian="bold" fo:color="#000000" fo:font-size="11pt" style:font-size-asian="11pt" style:font-size-complex="11pt"/>
    </style:style>
    <style:style style:name="P2582" style:parent-style-name="Normal" style:family="paragraph">
      <style:paragraph-properties style:line-height-at-least="0.0194in" fo:margin-right="-0.0006in" fo:text-indent="0.5in"/>
    </style:style>
    <style:style style:name="T2583" style:parent-style-name="DefaultParagraphFont" style:family="text">
      <style:text-properties style:font-name-asian="Calibri" fo:font-weight="bold" style:font-weight-asian="bold" fo:color="#000000" fo:font-size="11pt" style:font-size-asian="11pt" style:font-size-complex="11pt"/>
    </style:style>
    <style:style style:name="T2584" style:parent-style-name="DefaultParagraphFont" style:family="text">
      <style:text-properties style:font-name-asian="Calibri" fo:font-weight="bold" style:font-weight-asian="bold" fo:color="#000000" fo:font-size="11pt" style:font-size-asian="11pt" style:font-size-complex="11pt"/>
    </style:style>
    <style:style style:name="P2585" style:parent-style-name="Normal" style:family="paragraph">
      <style:text-properties fo:font-size="9pt" style:font-size-asian="9pt" style:font-size-complex="9pt"/>
    </style:style>
    <style:style style:name="P2586" style:parent-style-name="Normal" style:family="paragraph">
      <style:paragraph-properties style:line-height-at-least="0.0194in" fo:margin-right="-0.0006in" fo:text-indent="0.5in"/>
      <style:text-properties style:font-name-asian="Calibri" fo:color="#000000" fo:font-size="11pt" style:font-size-asian="11pt" style:font-size-complex="11pt"/>
    </style:style>
    <style:style style:name="P2587" style:parent-style-name="Normal" style:family="paragraph">
      <style:text-properties fo:font-size="9pt" style:font-size-asian="9pt" style:font-size-complex="9pt"/>
    </style:style>
    <style:style style:name="P2588" style:parent-style-name="Normal" style:family="paragraph">
      <style:paragraph-properties fo:text-align="justify" style:line-height-at-least="0.0194in" fo:margin-right="-0.0006in" fo:text-indent="0.5in"/>
    </style:style>
    <style:style style:name="T2589" style:parent-style-name="DefaultParagraphFont" style:family="text">
      <style:text-properties style:font-name-asian="Calibri" fo:color="#000000" fo:font-size="11pt" style:font-size-asian="11pt" style:font-size-complex="11pt"/>
    </style:style>
    <style:style style:name="T2590" style:parent-style-name="DefaultParagraphFont" style:family="text">
      <style:text-properties style:font-name-asian="Calibri" fo:color="#000000" fo:font-size="11pt" style:font-size-asian="11pt" style:font-size-complex="11pt"/>
    </style:style>
    <style:style style:name="T2591" style:parent-style-name="DefaultParagraphFont" style:family="text">
      <style:text-properties style:font-name-asian="Calibri" fo:color="#000000" fo:font-size="11pt" style:font-size-asian="11pt" style:font-size-complex="11pt"/>
    </style:style>
    <style:style style:name="T2592" style:parent-style-name="DefaultParagraphFont" style:family="text">
      <style:text-properties style:font-name-asian="Calibri" fo:font-weight="bold" style:font-weight-asian="bold" fo:color="#000000" fo:font-size="11pt" style:font-size-asian="11pt" style:font-size-complex="11pt"/>
    </style:style>
    <style:style style:name="T2593" style:parent-style-name="DefaultParagraphFont" style:family="text">
      <style:text-properties style:font-name-asian="Calibri" fo:color="#000000" fo:font-size="11pt" style:font-size-asian="11pt" style:font-size-complex="11pt"/>
    </style:style>
    <style:style style:name="T2594" style:parent-style-name="DefaultParagraphFont" style:family="text">
      <style:text-properties style:font-name-asian="Calibri" fo:color="#000000" fo:font-size="11pt" style:font-size-asian="11pt" style:font-size-complex="11pt"/>
    </style:style>
    <style:style style:name="P2595" style:parent-style-name="Normal" style:family="paragraph">
      <style:paragraph-properties fo:text-align="justify" style:line-height-at-least="0.0194in" fo:margin-right="-0.0006in" fo:text-indent="0.5in"/>
    </style:style>
    <style:style style:name="T2596" style:parent-style-name="DefaultParagraphFont" style:family="text">
      <style:text-properties style:font-name-asian="Calibri" style:font-weight-complex="bold" style:font-style-complex="italic" fo:color="#000000" fo:font-size="11pt" style:font-size-asian="11pt" style:font-size-complex="11pt"/>
    </style:style>
    <style:style style:name="T2597" style:parent-style-name="DefaultParagraphFont" style:family="text">
      <style:text-properties style:font-name-asian="Calibri" style:font-weight-complex="bold" style:font-style-complex="italic" fo:color="#000000" fo:font-size="11pt" style:font-size-asian="11pt" style:font-size-complex="11pt"/>
    </style:style>
    <style:style style:name="T2598" style:parent-style-name="DefaultParagraphFont" style:family="text">
      <style:text-properties style:font-name-asian="Calibri" style:font-weight-complex="bold" style:font-style-complex="italic" fo:color="#000000" fo:font-size="11pt" style:font-size-asian="11pt" style:font-size-complex="11pt"/>
    </style:style>
    <style:style style:name="T2599" style:parent-style-name="DefaultParagraphFont" style:family="text">
      <style:text-properties style:font-name-asian="Calibri" style:font-weight-complex="bold" style:font-style-complex="italic" fo:color="#000000" fo:font-size="11pt" style:font-size-asian="11pt" style:font-size-complex="11pt"/>
    </style:style>
    <style:style style:name="T2600"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P2601" style:parent-style-name="Normal" style:family="paragraph">
      <style:text-properties fo:font-size="9pt" style:font-size-asian="9pt" style:font-size-complex="9pt"/>
    </style:style>
    <style:style style:name="P2602" style:parent-style-name="Normal" style:family="paragraph">
      <style:paragraph-properties fo:text-align="justify" style:line-height-at-least="0.0194in" fo:margin-right="-0.0006in" fo:text-indent="0.5in"/>
    </style:style>
    <style:style style:name="T2603" style:parent-style-name="DefaultParagraphFont" style:family="text">
      <style:text-properties fo:font-weight="bold" style:font-weight-asian="bold" fo:font-style="italic" style:font-style-asian="italic" fo:color="#000000" fo:font-size="11pt" style:font-size-asian="11pt" style:font-size-complex="11pt"/>
    </style:style>
    <style:style style:name="T2604" style:parent-style-name="DefaultParagraphFont" style:family="text">
      <style:text-properties fo:font-weight="bold" style:font-weight-asian="bold" fo:font-style="italic" style:font-style-asian="italic" fo:color="#000000" fo:font-size="11pt" style:font-size-asian="11pt" style:font-size-complex="11pt"/>
    </style:style>
    <style:style style:name="T2605" style:parent-style-name="DefaultParagraphFont" style:family="text">
      <style:text-properties fo:font-weight="bold" style:font-weight-asian="bold" fo:font-style="italic" style:font-style-asian="italic" fo:color="#000000" fo:font-size="11pt" style:font-size-asian="11pt" style:font-size-complex="11pt"/>
    </style:style>
    <style:style style:name="P2606" style:parent-style-name="Normal" style:family="paragraph">
      <style:paragraph-properties fo:text-align="justify" style:line-height-at-least="0.0194in" fo:margin-right="-0.0006in" fo:text-indent="0.5in"/>
    </style:style>
    <style:style style:name="T260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08" style:parent-style-name="Normal" style:family="paragraph">
      <style:paragraph-properties fo:text-align="justify" style:line-height-at-least="0.0194in" fo:margin-right="-0.0006in" fo:text-indent="0.5in"/>
    </style:style>
    <style:style style:name="T260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1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1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1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613" style:parent-style-name="Normal" style:family="paragraph">
      <style:paragraph-properties fo:text-align="justify" style:line-height-at-least="0.0194in" fo:margin-right="-0.0006in" fo:text-indent="0.5in"/>
    </style:style>
    <style:style style:name="T261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1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61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1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2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21"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62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23"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624" style:parent-style-name="Normal" style:family="paragraph">
      <style:paragraph-properties fo:text-align="justify" style:line-height-at-least="0.0194in" fo:margin-right="-0.0006in" fo:text-indent="0.5in"/>
    </style:style>
    <style:style style:name="T2625" style:parent-style-name="DefaultParagraphFont" style:family="text">
      <style:text-properties style:font-weight-complex="bold" fo:color="#000000" fo:font-size="11pt" style:font-size-asian="11pt" style:font-size-complex="11pt"/>
    </style:style>
    <style:style style:name="T2626" style:parent-style-name="DefaultParagraphFont" style:family="text">
      <style:text-properties style:font-weight-complex="bold" fo:color="#000000" fo:font-size="11pt" style:font-size-asian="11pt" style:font-size-complex="11pt"/>
    </style:style>
    <style:style style:name="T2627" style:parent-style-name="DefaultParagraphFont" style:family="text">
      <style:text-properties style:font-weight-complex="bold" fo:color="#000000" fo:font-size="11pt" style:font-size-asian="11pt" style:font-size-complex="11pt"/>
    </style:style>
    <style:style style:name="T2628" style:parent-style-name="DefaultParagraphFont" style:family="text">
      <style:text-properties fo:font-weight="bold" style:font-weight-asian="bold" style:font-weight-complex="bold" fo:color="#000000" fo:font-size="11pt" style:font-size-asian="11pt" style:font-size-complex="11pt"/>
    </style:style>
    <style:style style:name="T2629" style:parent-style-name="DefaultParagraphFont" style:family="text">
      <style:text-properties fo:font-weight="bold" style:font-weight-asian="bold" style:font-weight-complex="bold" fo:color="#000000" fo:font-size="11pt" style:font-size-asian="11pt" style:font-size-complex="11pt"/>
    </style:style>
    <style:style style:name="P2630" style:parent-style-name="Normal" style:family="paragraph">
      <style:paragraph-properties fo:text-align="justify" style:line-height-at-least="0.0194in" fo:margin-right="-0.0006in" fo:text-indent="0.5in"/>
    </style:style>
    <style:style style:name="T2631" style:parent-style-name="DefaultParagraphFont" style:family="text">
      <style:text-properties fo:font-weight="bold" style:font-weight-asian="bold" fo:font-style="italic" style:font-style-asian="italic" fo:color="#000000" fo:font-size="11pt" style:font-size-asian="11pt" style:font-size-complex="11pt"/>
    </style:style>
    <style:style style:name="T2632" style:parent-style-name="DefaultParagraphFont" style:family="text">
      <style:text-properties fo:font-weight="bold" style:font-weight-asian="bold" fo:font-style="italic" style:font-style-asian="italic" fo:color="#000000" fo:font-size="11pt" style:font-size-asian="11pt" style:font-size-complex="11pt"/>
    </style:style>
    <style:style style:name="T2633" style:parent-style-name="DefaultParagraphFont" style:family="text">
      <style:text-properties fo:font-weight="bold" style:font-weight-asian="bold" fo:font-style="italic" style:font-style-asian="italic" fo:color="#000000" fo:font-size="11pt" style:font-size-asian="11pt" style:font-size-complex="11pt"/>
    </style:style>
    <style:style style:name="T263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635" style:parent-style-name="Normal" style:family="paragraph">
      <style:paragraph-properties fo:text-align="justify" style:line-height-at-least="0.0194in" fo:margin-right="-0.0006in" fo:text-indent="0.5in"/>
    </style:style>
    <style:style style:name="T263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37" style:parent-style-name="Normal" style:family="paragraph">
      <style:paragraph-properties fo:text-align="justify" style:line-height-at-least="0.0194in" fo:margin-right="-0.0006in" fo:text-indent="0.5in"/>
    </style:style>
    <style:style style:name="T263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3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4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4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4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643" style:parent-style-name="Normal" style:family="paragraph">
      <style:paragraph-properties fo:text-align="justify" style:line-height-at-least="0.0194in" fo:margin-right="-0.0006in" fo:text-indent="0.5in"/>
    </style:style>
    <style:style style:name="T264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4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64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9" style:parent-style-name="DefaultParagraphFont" style:family="text">
      <style:text-properties fo:font-weight="bold" style:font-weight-asian="bold" fo:font-style="italic" style:font-style-asian="italic" fo:color="#000000" fo:font-size="11pt" style:font-size-asian="11pt" style:font-size-complex="11pt"/>
    </style:style>
    <style:style style:name="T265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53"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6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55"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656" style:parent-style-name="Normal" style:family="paragraph">
      <style:paragraph-properties fo:text-align="justify" style:line-height-at-least="0.0194in" fo:margin-right="-0.0006in"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font-weight="bold" style:font-weight-asian="bold"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font-weight="bold" style:font-weight-asian="bold" fo:color="#000000" fo:font-size="11pt" style:font-size-asian="11pt" style:font-size-complex="11pt"/>
    </style:style>
    <style:style style:name="P2663" style:parent-style-name="Normal" style:family="paragraph">
      <style:paragraph-properties fo:text-align="justify" style:line-height-at-least="0.0194in" fo:margin-right="-0.0006in" fo:text-indent="0.5in"/>
    </style:style>
    <style:style style:name="T2664" style:parent-style-name="DefaultParagraphFont" style:family="text">
      <style:text-properties fo:font-weight="bold" style:font-weight-asian="bold" fo:font-style="italic" style:font-style-asian="italic" fo:color="#000000" fo:font-size="11pt" style:font-size-asian="11pt" style:font-size-complex="11pt"/>
    </style:style>
    <style:style style:name="T2665" style:parent-style-name="DefaultParagraphFont" style:family="text">
      <style:text-properties fo:font-weight="bold" style:font-weight-asian="bold" fo:font-style="italic" style:font-style-asian="italic" fo:color="#000000" fo:font-size="11pt" style:font-size-asian="11pt" style:font-size-complex="11pt"/>
    </style:style>
    <style:style style:name="T2666" style:parent-style-name="DefaultParagraphFont" style:family="text">
      <style:text-properties fo:font-weight="bold" style:font-weight-asian="bold" fo:font-style="italic" style:font-style-asian="italic" fo:color="#000000" fo:font-size="11pt" style:font-size-asian="11pt" style:font-size-complex="11pt"/>
    </style:style>
    <style:style style:name="T2667" style:parent-style-name="DefaultParagraphFont" style:family="text">
      <style:text-properties fo:font-weight="bold" style:font-weight-asian="bold" fo:font-style="italic" style:font-style-asian="italic" fo:color="#000000" fo:font-size="11pt" style:font-size-asian="11pt" style:font-size-complex="11pt"/>
    </style:style>
    <style:style style:name="P2668" style:parent-style-name="Normal" style:family="paragraph">
      <style:paragraph-properties fo:text-align="justify" style:line-height-at-least="0.0194in" fo:margin-right="-0.0006in" fo:text-indent="0.5in"/>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font-weight="bold" style:font-weight-asian="bold" fo:color="#000000" fo:font-size="11pt" style:font-size-asian="11pt" style:font-size-complex="11pt"/>
    </style:style>
    <style:style style:name="P2674" style:parent-style-name="Normal" style:family="paragraph">
      <style:paragraph-properties fo:text-align="justify" style:line-height-at-least="0.0194in" fo:margin-right="-0.0006in" fo:text-indent="0.5in"/>
    </style:style>
    <style:style style:name="T2675" style:parent-style-name="DefaultParagraphFont" style:family="text">
      <style:text-properties fo:font-weight="bold" style:font-weight-asian="bold" fo:font-style="italic" style:font-style-asian="italic" fo:color="#000000" fo:font-size="11pt" style:font-size-asian="11pt" style:font-size-complex="11pt"/>
    </style:style>
    <style:style style:name="T2676" style:parent-style-name="DefaultParagraphFont" style:family="text">
      <style:text-properties fo:font-weight="bold" style:font-weight-asian="bold" fo:font-style="italic" style:font-style-asian="italic" fo:color="#000000" fo:font-size="11pt" style:font-size-asian="11pt" style:font-size-complex="11pt"/>
    </style:style>
    <style:style style:name="T2677" style:parent-style-name="DefaultParagraphFont" style:family="text">
      <style:text-properties fo:font-weight="bold" style:font-weight-asian="bold" fo:font-style="italic" style:font-style-asian="italic" fo:color="#000000" fo:font-size="11pt" style:font-size-asian="11pt" style:font-size-complex="11pt"/>
    </style:style>
    <style:style style:name="T2678" style:parent-style-name="DefaultParagraphFont" style:family="text">
      <style:text-properties fo:font-weight="bold" style:font-weight-asian="bold" fo:font-style="italic" style:font-style-asian="italic" fo:color="#000000" fo:font-size="11pt" style:font-size-asian="11pt" style:font-size-complex="11pt"/>
    </style:style>
    <style:style style:name="T2679" style:parent-style-name="DefaultParagraphFont" style:family="text">
      <style:text-properties fo:font-weight="bold" style:font-weight-asian="bold" fo:font-style="italic" style:font-style-asian="italic" fo:color="#000000" fo:font-size="11pt" style:font-size-asian="11pt" style:font-size-complex="11pt"/>
    </style:style>
    <style:style style:name="P2680" style:parent-style-name="Normal" style:family="paragraph">
      <style:paragraph-properties fo:text-align="justify" style:line-height-at-least="0.0194in" fo:margin-right="-0.0006in" fo:text-indent="0.5in"/>
    </style:style>
    <style:style style:name="T2681" style:parent-style-name="DefaultParagraphFont" style:family="text">
      <style:text-properties style:font-weight-complex="bold" fo:color="#000000" fo:font-size="11pt" style:font-size-asian="11pt" style:font-size-complex="11pt"/>
    </style:style>
    <style:style style:name="T2682" style:parent-style-name="DefaultParagraphFont" style:family="text">
      <style:text-properties style:font-weight-complex="bold" fo:color="#000000" fo:font-size="11pt" style:font-size-asian="11pt" style:font-size-complex="11pt"/>
    </style:style>
    <style:style style:name="T2683" style:parent-style-name="DefaultParagraphFont" style:family="text">
      <style:text-properties style:font-style-complex="italic" fo:color="#000000"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T2685" style:parent-style-name="DefaultParagraphFont" style:family="text">
      <style:text-properties style:font-style-complex="italic" fo:color="#000000" fo:font-size="11pt" style:font-size-asian="11pt" style:font-size-complex="11pt"/>
    </style:style>
    <style:style style:name="T2686" style:parent-style-name="DefaultParagraphFont" style:family="text">
      <style:text-properties style:font-style-complex="italic" fo:color="#000000" fo:font-size="11pt" style:font-size-asian="11pt" style:font-size-complex="11pt"/>
    </style:style>
    <style:style style:name="T2687" style:parent-style-name="DefaultParagraphFont" style:family="text">
      <style:text-properties style:font-weight-complex="bold" fo:color="#000000" fo:font-size="11pt" style:font-size-asian="11pt" style:font-size-complex="11pt"/>
    </style:style>
    <style:style style:name="T2688" style:parent-style-name="DefaultParagraphFont" style:family="text">
      <style:text-properties style:font-style-complex="italic" fo:color="#000000" fo:font-size="11pt" style:font-size-asian="11pt" style:font-size-complex="11pt"/>
    </style:style>
    <style:style style:name="T268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690" style:parent-style-name="DefaultParagraphFont" style:family="text">
      <style:text-properties style:font-style-complex="italic"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margin-right="-0.0006in" fo:text-indent="0.4923in">
        <style:tab-stops>
          <style:tab-stop style:type="left" style:position="0.4923in"/>
        </style:tab-stops>
      </style:paragraph-properties>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paragraph-properties style:line-height-at-least="0.0194in" fo:margin-right="-0.0006in"/>
    </style:style>
    <style:style style:name="P2698" style:parent-style-name="Normal" style:family="paragraph">
      <style:paragraph-properties style:line-height-at-least="0.0194in" fo:margin-right="-0.0006in" fo:text-indent="0.5in"/>
    </style:style>
    <style:style style:name="T2699"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700"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P2701" style:parent-style-name="Normal" style:family="paragraph">
      <style:paragraph-properties style:line-height-at-least="0.0194in" fo:margin-right="-0.0006in" fo:text-indent="0.5in"/>
      <style:text-properties fo:font-weight="bold" style:font-weight-asian="bold" style:font-weight-complex="bold" style:font-style-complex="italic" fo:color="#000000" fo:font-size="11pt" style:font-size-asian="11pt" style:font-size-complex="11pt" style:language-asian="lt" style:country-asian="LT"/>
    </style:style>
    <style:style style:name="P2702" style:parent-style-name="Normal" style:family="paragraph">
      <style:paragraph-properties fo:text-align="justify" style:line-height-at-least="0.0194in" fo:margin-right="-0.0006in" fo:text-indent="0.5in"/>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T270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70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08" style:parent-style-name="DefaultParagraphFont" style:family="text">
      <style:text-properties style:font-weight-complex="bold" fo:color="#000000" fo:font-size="11pt" style:font-size-asian="11pt" style:font-size-complex="11pt" style:language-asian="lt" style:country-asian="LT"/>
    </style:style>
    <style:style style:name="P2709" style:parent-style-name="Normal" style:family="paragraph">
      <style:paragraph-properties fo:text-align="justify" style:line-height-at-least="0.0194in" fo:margin-right="-0.0006in" fo:text-indent="0.5in"/>
    </style:style>
    <style:style style:name="T2710" style:parent-style-name="DefaultParagraphFont" style:family="text">
      <style:text-properties style:font-weight-complex="bold" fo:color="#000000" fo:font-size="11pt" style:font-size-asian="11pt" style:font-size-complex="11pt" style:language-asian="lt" style:country-asian="LT"/>
    </style:style>
    <style:style style:name="T2711" style:parent-style-name="DefaultParagraphFont" style:family="text">
      <style:text-properties style:font-weight-complex="bold" fo:color="#000000" fo:font-size="11pt" style:font-size-asian="11pt" style:font-size-complex="11pt" style:language-asian="lt" style:country-asian="LT"/>
    </style:style>
    <style:style style:name="T271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13" style:parent-style-name="DefaultParagraphFont" style:family="text">
      <style:text-properties style:font-weight-complex="bold" fo:color="#000000" fo:font-size="11pt" style:font-size-asian="11pt" style:font-size-complex="11pt" style:language-asian="lt" style:country-asian="LT"/>
    </style:style>
    <style:style style:name="T2714" style:parent-style-name="DefaultParagraphFont" style:family="text">
      <style:text-properties style:font-weight-complex="bold" fo:color="#000000" fo:font-size="11pt" style:font-size-asian="11pt" style:font-size-complex="11pt" style:language-asian="lt" style:country-asian="LT"/>
    </style:style>
    <style:style style:name="T271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16"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71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18" style:parent-style-name="DefaultParagraphFont" style:family="text">
      <style:text-properties style:font-weight-complex="bold" fo:color="#000000" fo:font-size="11pt" style:font-size-asian="11pt" style:font-size-complex="11pt" style:language-asian="lt" style:country-asian="LT"/>
    </style:style>
    <style:style style:name="P2719" style:parent-style-name="Normal" style:family="paragraph">
      <style:paragraph-properties fo:text-align="justify" style:line-height-at-least="0.0194in" fo:margin-right="-0.0006in" fo:text-indent="0.5in"/>
    </style:style>
    <style:style style:name="T2720" style:parent-style-name="DefaultParagraphFont" style:family="text">
      <style:text-properties style:font-weight-complex="bold" fo:color="#000000" fo:font-size="11pt" style:font-size-asian="11pt" style:font-size-complex="11pt" style:language-asian="lt" style:country-asian="LT"/>
    </style:style>
    <style:style style:name="T2721" style:parent-style-name="DefaultParagraphFont" style:family="text">
      <style:text-properties style:font-weight-complex="bold" fo:color="#000000" fo:font-size="11pt" style:font-size-asian="11pt" style:font-size-complex="11pt" style:language-asian="lt" style:country-asian="LT"/>
    </style:style>
    <style:style style:name="T2722" style:parent-style-name="DefaultParagraphFont" style:family="text">
      <style:text-properties style:font-weight-complex="bold" fo:color="#000000" fo:font-size="11pt" style:font-size-asian="11pt" style:font-size-complex="11pt" style:language-asian="lt" style:country-asian="LT"/>
    </style:style>
    <style:style style:name="T2723"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7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25" style:parent-style-name="DefaultParagraphFont" style:family="text">
      <style:text-properties style:font-weight-complex="bold" fo:color="#000000" fo:font-size="11pt" style:font-size-asian="11pt" style:font-size-complex="11pt" style:language-asian="lt" style:country-asian="LT"/>
    </style:style>
    <style:style style:name="T2726" style:parent-style-name="DefaultParagraphFont" style:family="text">
      <style:text-properties style:font-weight-complex="bold" fo:color="#000000" fo:font-size="11pt" style:font-size-asian="11pt" style:font-size-complex="11pt" style:language-asian="lt" style:country-asian="LT"/>
    </style:style>
    <style:style style:name="P2727" style:parent-style-name="Normal" style:family="paragraph">
      <style:paragraph-properties fo:text-align="justify" style:line-height-at-least="0.0194in" fo:margin-right="-0.0006in" fo:text-indent="0.5in"/>
    </style:style>
    <style:style style:name="T2728" style:parent-style-name="DefaultParagraphFont" style:family="text">
      <style:text-properties style:font-weight-complex="bold" fo:color="#000000" fo:font-size="11pt" style:font-size-asian="11pt" style:font-size-complex="11pt" style:language-asian="lt" style:country-asian="LT"/>
    </style:style>
    <style:style style:name="T2729" style:parent-style-name="DefaultParagraphFont" style:family="text">
      <style:text-properties style:font-weight-complex="bold" fo:color="#000000" fo:font-size="11pt" style:font-size-asian="11pt" style:font-size-complex="11pt" style:language-asian="lt" style:country-asian="LT"/>
    </style:style>
    <style:style style:name="T273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P2735" style:parent-style-name="Normal" style:family="paragraph">
      <style:paragraph-properties fo:text-align="justify" style:line-height-at-least="0.0194in" fo:margin-right="-0.0006in" fo:text-indent="0.5in"/>
    </style:style>
    <style:style style:name="T2736" style:parent-style-name="DefaultParagraphFont" style:family="text">
      <style:text-properties style:font-style-complex="italic" fo:color="#000000" fo:font-size="11pt" style:font-size-asian="11pt" style:font-size-complex="11pt"/>
    </style:style>
    <style:style style:name="T2737" style:parent-style-name="DefaultParagraphFont" style:family="text">
      <style:text-properties style:font-style-complex="italic" fo:color="#000000" fo:font-size="11pt" style:font-size-asian="11pt" style:font-size-complex="11pt"/>
    </style:style>
    <style:style style:name="T273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style:font-style-complex="italic" fo:color="#000000" fo:font-size="11pt" style:font-size-asian="11pt" style:font-size-complex="11pt"/>
    </style:style>
    <style:style style:name="T2741" style:parent-style-name="DefaultParagraphFont" style:family="text">
      <style:text-properties style:font-style-complex="italic" fo:color="#000000" fo:font-size="11pt" style:font-size-asian="11pt" style:font-size-complex="11pt"/>
    </style:style>
    <style:style style:name="P2742" style:parent-style-name="Normal" style:family="paragraph">
      <style:paragraph-properties fo:text-align="justify" style:line-height-at-least="0.0194in" fo:margin-right="-0.0006in" fo:text-indent="0.5in"/>
    </style:style>
    <style:style style:name="T2743" style:parent-style-name="DefaultParagraphFont" style:family="text">
      <style:text-properties style:font-weight-complex="bold" fo:color="#000000" fo:font-size="11pt" style:font-size-asian="11pt" style:font-size-complex="11pt" style:language-asian="lt" style:country-asian="LT"/>
    </style:style>
    <style:style style:name="T2744" style:parent-style-name="DefaultParagraphFont" style:family="text">
      <style:text-properties style:font-weight-complex="bold" fo:color="#000000" fo:font-size="11pt" style:font-size-asian="11pt" style:font-size-complex="11pt" style:language-asian="lt" style:country-asian="LT"/>
    </style:style>
    <style:style style:name="T2745" style:parent-style-name="DefaultParagraphFont" style:family="text">
      <style:text-properties style:font-weight-complex="bold" fo:color="#000000" fo:font-size="11pt" style:font-size-asian="11pt" style:font-size-complex="11pt" style:language-asian="lt" style:country-asian="LT"/>
    </style:style>
    <style:style style:name="T274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4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break-before="page" fo:text-align="justify" fo:margin-right="-0.0006in">
        <style:tab-stops>
          <style:tab-stop style:type="left" style:position="0.2958in"/>
        </style:tab-stops>
      </style:paragraph-properties>
    </style:style>
    <style:style style:name="P2754" style:parent-style-name="Normal" style:family="paragraph">
      <style:paragraph-properties fo:text-align="justify"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755" style:parent-style-name="Normal" style:family="paragraph">
      <style:paragraph-properties fo:margin-right="-0.0006in">
        <style:tab-stops>
          <style:tab-stop style:type="left" style:position="0.2958in"/>
        </style:tab-stops>
      </style:paragraph-properties>
    </style:style>
    <style:style style:name="P2756"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757" style:parent-style-name="Normal" style:family="paragraph">
      <style:paragraph-properties fo:text-align="center" fo:margin-right="-0.0006in">
        <style:tab-stops>
          <style:tab-stop style:type="left" style:position="0.2958in"/>
        </style:tab-stops>
      </style:paragraph-properties>
    </style:style>
    <style:style style:name="T2758" style:parent-style-name="DefaultParagraphFont" style:family="text">
      <style:text-properties fo:font-weight="bold" style:font-weight-asian="bold" fo:color="#000000" fo:font-size="11pt" style:font-size-asian="11pt" style:font-size-complex="11pt"/>
    </style:style>
    <style:style style:name="P2759" style:parent-style-name="Normal" style:family="paragraph">
      <style:paragraph-properties fo:text-align="center" fo:margin-right="-0.0006in"/>
      <style:text-properties fo:color="#000000" style:letter-kerning="true" fo:font-size="11pt" style:font-size-asian="11pt" style:font-size-complex="11pt"/>
    </style:style>
    <style:style style:name="P2760" style:parent-style-name="Normal" style:family="paragraph">
      <style:paragraph-properties fo:margin-left="2in" fo:margin-right="-0.0006in" fo:text-indent="0.5in">
        <style:tab-stops/>
      </style:paragraph-properties>
      <style:text-properties fo:font-weight="bold" style:font-weight-asian="bold" style:font-weight-complex="bold" style:font-style-complex="italic" fo:color="#000000" fo:font-size="11pt" style:font-size-asian="11pt" style:font-size-complex="11pt" style:language-asian="lt" style:country-asian="LT"/>
    </style:style>
    <style:style style:name="P2761" style:parent-style-name="Normal" style:family="paragraph">
      <style:paragraph-properties fo:widows="0" fo:orphans="0" fo:margin-left="3.5in" fo:margin-right="-0.0006in" fo:text-indent="0.0437in">
        <style:tab-stops/>
      </style:paragraph-properties>
    </style:style>
    <style:style style:name="T2762" style:parent-style-name="DefaultParagraphFont" style:family="text">
      <style:text-properties fo:font-weight="bold" style:font-weight-asian="bold" style:font-weight-complex="bold" fo:color="#000000" fo:font-size="10pt" style:font-size-asian="10pt"/>
    </style:style>
    <style:style style:name="P2763" style:parent-style-name="Normal" style:family="paragraph">
      <style:paragraph-properties fo:widows="0" fo:orphans="0" fo:margin-left="3.5437in" fo:margin-right="-0.0006in" fo:text-indent="0.0437in">
        <style:tab-stops/>
      </style:paragraph-properties>
      <style:text-properties fo:color="#000000" fo:font-size="10pt" style:font-size-asian="10pt"/>
    </style:style>
    <style:style style:name="P2764" style:parent-style-name="Normal" style:family="paragraph">
      <style:paragraph-properties fo:widows="0" fo:orphans="0" fo:margin-left="3.5437in" fo:margin-right="-0.0006in" fo:text-indent="0.0437in">
        <style:tab-stops/>
      </style:paragraph-properties>
      <style:text-properties fo:color="#000000" fo:font-size="10pt" style:font-size-asian="10pt"/>
    </style:style>
    <style:style style:name="P2765" style:parent-style-name="Normal" style:family="paragraph">
      <style:paragraph-properties fo:widows="0" fo:orphans="0" fo:margin-left="3.5437in" fo:margin-right="-0.0006in" fo:text-indent="0.0437in">
        <style:tab-stops/>
      </style:paragraph-properties>
      <style:text-properties fo:color="#000000" fo:font-size="10pt" style:font-size-asian="10pt"/>
    </style:style>
    <style:style style:name="P2766" style:parent-style-name="Normal" style:family="paragraph">
      <style:paragraph-properties fo:widows="0" fo:orphans="0" fo:margin-left="3.5437in" fo:margin-right="-0.0006in" fo:text-indent="0.0437in">
        <style:tab-stops/>
      </style:paragraph-properties>
      <style:text-properties style:font-weight-complex="bold" fo:color="#000000" fo:font-size="10pt" style:font-size-asian="10pt"/>
    </style:style>
    <style:style style:name="P2767" style:parent-style-name="Normal" style:family="paragraph">
      <style:paragraph-properties fo:widows="0" fo:orphans="0" fo:margin-left="3.5437in" fo:margin-right="-0.0006in" fo:text-indent="0.0437in">
        <style:tab-stops/>
      </style:paragraph-properties>
    </style:style>
    <style:style style:name="T2768" style:parent-style-name="DefaultParagraphFont" style:family="text">
      <style:text-properties fo:color="#000000" fo:font-size="10pt" style:font-size-asian="10pt"/>
    </style:style>
    <style:style style:name="T2769" style:parent-style-name="DefaultParagraphFont" style:family="text">
      <style:text-properties fo:font-weight="bold" style:font-weight-asian="bold" style:font-weight-complex="bold" fo:color="#000000" fo:font-size="10pt" style:font-size-asian="10pt"/>
    </style:style>
    <style:style style:name="T2770" style:parent-style-name="DefaultParagraphFont" style:family="text">
      <style:text-properties style:font-weight-complex="bold" fo:color="#000000" fo:font-size="10pt" style:font-size-asian="10pt"/>
    </style:style>
    <style:style style:name="P2771" style:parent-style-name="Normal" style:family="paragraph">
      <style:paragraph-properties fo:widows="0" fo:orphans="0" fo:margin-right="-0.0006in" fo:text-indent="0.0437in"/>
      <style:text-properties fo:color="#000000" fo:font-size="10pt" style:font-size-asian="10pt"/>
    </style:style>
    <style:style style:name="P2772" style:parent-style-name="Normal" style:family="paragraph">
      <style:paragraph-properties fo:widows="0" fo:orphans="0" fo:margin-left="3.5437in" fo:margin-right="-0.0006in">
        <style:tab-stops/>
      </style:paragraph-properties>
      <style:text-properties fo:font-weight="bold" style:font-weight-asian="bold" style:font-weight-complex="bold" fo:color="#000000" fo:font-size="10pt" style:font-size-asian="10pt"/>
    </style:style>
    <style:style style:name="P2773" style:parent-style-name="Normal" style:family="paragraph">
      <style:paragraph-properties fo:widows="0" fo:orphans="0" fo:margin-left="3.5437in" fo:margin-right="-0.0006in">
        <style:tab-stops/>
      </style:paragraph-properties>
      <style:text-properties style:font-weight-complex="bold" fo:color="#000000" fo:font-size="10pt" style:font-size-asian="10pt"/>
    </style:style>
    <style:style style:name="P2774" style:parent-style-name="Normal" style:family="paragraph">
      <style:paragraph-properties fo:widows="0" fo:orphans="0" fo:margin-left="3.5437in" fo:margin-right="-0.0006in">
        <style:tab-stops/>
      </style:paragraph-properties>
    </style:style>
    <style:style style:name="T2775" style:parent-style-name="DefaultParagraphFont" style:family="text">
      <style:text-properties style:font-weight-complex="bold" fo:color="#000000" fo:font-size="10pt" style:font-size-asian="10pt"/>
    </style:style>
    <style:style style:name="T2776"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weight-complex="bold" fo:color="#000000" fo:font-size="10pt" style:font-size-asian="10pt"/>
    </style:style>
    <style:style style:name="P2778" style:parent-style-name="Normal" style:family="paragraph">
      <style:paragraph-properties fo:margin-right="-0.0006in" fo:text-indent="4.4298in">
        <style:tab-stops>
          <style:tab-stop style:type="left" style:position="4.4298in"/>
        </style:tab-stops>
      </style:paragraph-properties>
      <style:text-properties fo:font-weight="bold" style:font-weight-asian="bold" fo:color="#000000" style:letter-kerning="true" fo:font-size="11pt" style:font-size-asian="11pt" style:font-size-complex="11pt"/>
    </style:style>
    <style:style style:name="P2779" style:parent-style-name="Normal" style:family="paragraph">
      <style:paragraph-properties style:line-height-at-least="0.0194in" fo:margin-left="0.7875in" fo:margin-right="-0.0006in" fo:text-indent="-0.2951in">
        <style:tab-stops>
          <style:tab-stop style:type="left" style:position="-0.4916in"/>
        </style:tab-stops>
      </style:paragraph-properties>
    </style:style>
    <style:style style:name="T2780"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2781"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2782"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2783" style:parent-style-name="DefaultParagraphFont" style:family="text">
      <style:text-properties fo:font-weight="bold" style:font-weight-asian="bold" style:font-weight-complex="bold" style:font-style-complex="italic" fo:color="#000000" fo:language="en" fo:country="US"/>
    </style:style>
    <style:style style:name="P2784" style:parent-style-name="Normal" style:family="paragraph">
      <style:paragraph-properties style:line-height-at-least="0.0194in" fo:margin-left="0.75in" fo:margin-right="-0.0006in">
        <style:tab-stops>
          <style:tab-stop style:type="left" style:position="-0.4541in"/>
        </style:tab-stops>
      </style:paragraph-properties>
      <style:text-properties style:font-name-asian="Calibri" fo:font-weight="bold" style:font-weight-asian="bold" style:font-weight-complex="bold" style:font-style-complex="italic" fo:color="#000000" fo:font-size="11pt" style:font-size-asian="11pt" style:font-size-complex="11pt"/>
    </style:style>
    <style:style style:name="P2785" style:parent-style-name="Normal" style:family="paragraph">
      <style:text-properties fo:font-size="9pt" style:font-size-asian="9pt" style:font-size-complex="9pt"/>
    </style:style>
    <style:style style:name="P2786"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787" style:parent-style-name="DefaultParagraphFont" style:family="text">
      <style:text-properties style:font-name-asian="Calibri" style:font-weight-complex="bold" style:font-style-complex="italic" fo:color="#000000" fo:font-size="11pt" style:font-size-asian="11pt" style:font-size-complex="11pt"/>
    </style:style>
    <style:style style:name="T2788" style:parent-style-name="DefaultParagraphFont" style:family="text">
      <style:text-properties style:font-name-asian="Calibri" style:font-weight-complex="bold" style:font-style-complex="italic" fo:color="#000000" fo:font-size="11pt" style:font-size-asian="11pt" style:font-size-complex="11pt"/>
    </style:style>
    <style:style style:name="T2789"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2790" style:parent-style-name="DefaultParagraphFont" style:family="text">
      <style:text-properties style:font-name-asian="Calibri" style:font-weight-complex="bold" style:font-style-complex="italic" fo:color="#000000" fo:font-size="11pt" style:font-size-asian="11pt" style:font-size-complex="11pt"/>
    </style:style>
    <style:style style:name="T2791" style:parent-style-name="DefaultParagraphFont" style:family="text">
      <style:text-properties style:font-name-asian="Calibri" style:font-style-complex="italic" fo:color="#000000" fo:font-size="11pt" style:font-size-asian="11pt" style:font-size-complex="11pt"/>
    </style:style>
    <style:style style:name="T2792" style:parent-style-name="DefaultParagraphFont" style:family="text">
      <style:text-properties style:font-name-asian="Calibri" style:font-style-complex="italic" fo:color="#000000" fo:font-size="11pt" style:font-size-asian="11pt" style:font-size-complex="11pt"/>
    </style:style>
    <style:style style:name="T2793" style:parent-style-name="DefaultParagraphFont" style:family="text">
      <style:text-properties style:font-name-asian="Calibri" style:font-weight-complex="bold" style:font-style-complex="italic" fo:color="#000000" fo:font-size="11pt" style:font-size-asian="11pt" style:font-size-complex="11pt"/>
    </style:style>
    <style:style style:name="T2794"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2795" style:parent-style-name="DefaultParagraphFont" style:family="text">
      <style:text-properties style:font-name-asian="Calibri" style:font-weight-complex="bold" style:font-style-complex="italic" fo:color="#000000" fo:font-size="11pt" style:font-size-asian="11pt" style:font-size-complex="11pt"/>
    </style:style>
    <style:style style:name="T2796" style:parent-style-name="DefaultParagraphFont" style:family="text">
      <style:text-properties style:font-name-asian="Calibri" style:font-weight-complex="bold" style:font-style-complex="italic" fo:color="#000000" fo:font-size="11pt" style:font-size-asian="11pt" style:font-size-complex="11pt"/>
    </style:style>
    <style:style style:name="T2797" style:parent-style-name="DefaultParagraphFont" style:family="text">
      <style:text-properties style:font-name-asian="Calibri" style:font-weight-complex="bold" style:font-style-complex="italic" fo:color="#000000" fo:font-size="11pt" style:font-size-asian="11pt" style:font-size-complex="11pt"/>
    </style:style>
    <style:style style:name="P279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799" style:parent-style-name="DefaultParagraphFont" style:family="text">
      <style:text-properties style:font-name-asian="Calibri" fo:color="#000000" fo:font-size="11pt" style:font-size-asian="11pt" style:font-size-complex="11pt"/>
    </style:style>
    <style:style style:name="T2800" style:parent-style-name="DefaultParagraphFont" style:family="text">
      <style:text-properties style:font-name-asian="Calibri" fo:color="#000000" fo:font-size="11pt" style:font-size-asian="11pt" style:font-size-complex="11pt"/>
    </style:style>
    <style:style style:name="T2801" style:parent-style-name="DefaultParagraphFont" style:family="text">
      <style:text-properties style:font-name-asian="Calibri" fo:color="#000000" fo:font-size="11pt" style:font-size-asian="11pt" style:font-size-complex="11pt"/>
    </style:style>
    <style:style style:name="T2802" style:parent-style-name="DefaultParagraphFont" style:family="text">
      <style:text-properties style:font-name-asian="Calibri" fo:color="#000000" fo:font-size="11pt" style:font-size-asian="11pt" style:font-size-complex="11pt"/>
    </style:style>
    <style:style style:name="P280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04" style:parent-style-name="DefaultParagraphFont" style:family="text">
      <style:text-properties style:font-name-asian="Calibri" fo:color="#000000" fo:font-size="11pt" style:font-size-asian="11pt" style:font-size-complex="11pt"/>
    </style:style>
    <style:style style:name="T2805" style:parent-style-name="DefaultParagraphFont" style:family="text">
      <style:text-properties style:font-name-asian="Calibri" fo:color="#000000" fo:font-size="11pt" style:font-size-asian="11pt" style:font-size-complex="11pt"/>
    </style:style>
    <style:style style:name="T2806" style:parent-style-name="DefaultParagraphFont" style:family="text">
      <style:text-properties style:font-name-asian="Calibri" fo:color="#000000" fo:font-size="11pt" style:font-size-asian="11pt" style:font-size-complex="11pt"/>
    </style:style>
    <style:style style:name="T2807" style:parent-style-name="DefaultParagraphFont" style:family="text">
      <style:text-properties style:font-name-asian="Calibri" fo:color="#000000" fo:font-size="11pt" style:font-size-asian="11pt" style:font-size-complex="11pt"/>
    </style:style>
    <style:style style:name="P280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09" style:parent-style-name="DefaultParagraphFont" style:family="text">
      <style:text-properties style:font-name-asian="Calibri" style:font-weight-complex="bold" style:font-style-complex="italic" fo:color="#000000" fo:font-size="11pt" style:font-size-asian="11pt" style:font-size-complex="11pt"/>
    </style:style>
    <style:style style:name="T2810" style:parent-style-name="DefaultParagraphFont" style:family="text">
      <style:text-properties style:font-name-asian="Calibri" style:font-weight-complex="bold" style:font-style-complex="italic" fo:color="#000000" fo:font-size="11pt" style:font-size-asian="11pt" style:font-size-complex="11pt"/>
    </style:style>
    <style:style style:name="T2811" style:parent-style-name="DefaultParagraphFont" style:family="text">
      <style:text-properties style:font-name-asian="Calibri" style:font-weight-complex="bold" style:font-style-complex="italic" fo:color="#000000" fo:font-size="11pt" style:font-size-asian="11pt" style:font-size-complex="11pt"/>
    </style:style>
    <style:style style:name="T2812" style:parent-style-name="DefaultParagraphFont" style:family="text">
      <style:text-properties style:font-name-asian="Calibri" style:font-weight-complex="bold" style:font-style-complex="italic" fo:color="#000000" fo:font-size="11pt" style:font-size-asian="11pt" style:font-size-complex="11pt"/>
    </style:style>
    <style:style style:name="T2813" style:parent-style-name="DefaultParagraphFont" style:family="text">
      <style:text-properties style:font-name-asian="Calibri" style:font-weight-complex="bold" style:font-style-complex="italic" fo:color="#000000" fo:font-size="11pt" style:font-size-asian="11pt" style:font-size-complex="11pt"/>
    </style:style>
    <style:style style:name="T2814"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815"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2816" style:parent-style-name="DefaultParagraphFont" style:family="text">
      <style:text-properties style:font-name-asian="Calibri" style:font-weight-complex="bold" style:font-style-complex="italic" fo:color="#000000" fo:font-size="11pt" style:font-size-asian="11pt" style:font-size-complex="11pt"/>
    </style:style>
    <style:style style:name="P281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18" style:parent-style-name="DefaultParagraphFont" style:family="text">
      <style:text-properties style:font-name-asian="Calibri" style:font-weight-complex="bold" style:font-style-complex="italic" fo:color="#000000" fo:font-size="11pt" style:font-size-asian="11pt" style:font-size-complex="11pt"/>
    </style:style>
    <style:style style:name="T2819" style:parent-style-name="DefaultParagraphFont" style:family="text">
      <style:text-properties style:font-name-asian="Calibri" style:font-weight-complex="bold" style:font-style-complex="italic" fo:color="#000000" fo:font-size="11pt" style:font-size-asian="11pt" style:font-size-complex="11pt"/>
    </style:style>
    <style:style style:name="T2820" style:parent-style-name="DefaultParagraphFont" style:family="text">
      <style:text-properties style:font-name-asian="Calibri" style:font-weight-complex="bold" style:font-style-complex="italic" fo:color="#000000" fo:font-size="11pt" style:font-size-asian="11pt" style:font-size-complex="11pt"/>
    </style:style>
    <style:style style:name="T2821" style:parent-style-name="DefaultParagraphFont" style:family="text">
      <style:text-properties style:font-name-asian="Calibri" style:font-weight-complex="bold" style:font-style-complex="italic" fo:color="#000000" fo:font-size="11pt" style:font-size-asian="11pt" style:font-size-complex="11pt"/>
    </style:style>
    <style:style style:name="T2822" style:parent-style-name="DefaultParagraphFont" style:family="text">
      <style:text-properties style:font-name-asian="Calibri" style:font-weight-complex="bold" style:font-style-complex="italic" fo:color="#000000" fo:font-size="11pt" style:font-size-asian="11pt" style:font-size-complex="11pt"/>
    </style:style>
    <style:style style:name="T2823" style:parent-style-name="DefaultParagraphFont" style:family="text">
      <style:text-properties style:font-name-asian="Calibri" style:font-weight-complex="bold" style:font-style-complex="italic" fo:color="#000000" fo:font-size="11pt" style:font-size-asian="11pt" style:font-size-complex="11pt"/>
    </style:style>
    <style:style style:name="P2824" style:parent-style-name="Normal" style:family="paragraph">
      <style:paragraph-properties fo:text-align="justify" fo:margin-right="-0.0006in" fo:text-indent="0.5in"/>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style="italic" style:font-style-asian="italic"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font-style="italic" style:font-style-asian="italic"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style:font-weight-complex="bold"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font-style="italic" style:font-style-asian="italic" fo:color="#000000" fo:font-size="11pt" style:font-size-asian="11pt" style:font-size-complex="11pt"/>
    </style:style>
    <style:style style:name="P283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40" style:parent-style-name="DefaultParagraphFont" style:family="text">
      <style:text-properties style:font-name-asian="Calibri" fo:color="#000000" fo:font-size="11pt" style:font-size-asian="11pt" style:font-size-complex="11pt"/>
    </style:style>
    <style:style style:name="T2841" style:parent-style-name="DefaultParagraphFont" style:family="text">
      <style:text-properties style:font-name-asian="Calibri" fo:color="#000000" fo:font-size="11pt" style:font-size-asian="11pt" style:font-size-complex="11pt"/>
    </style:style>
    <style:style style:name="T2842" style:parent-style-name="DefaultParagraphFont" style:family="text">
      <style:text-properties style:font-name-asian="Calibri" fo:font-style="italic" style:font-style-asian="italic" fo:color="#000000" fo:font-size="11pt" style:font-size-asian="11pt" style:font-size-complex="11pt"/>
    </style:style>
    <style:style style:name="T2843" style:parent-style-name="DefaultParagraphFont" style:family="text">
      <style:text-properties style:font-name-asian="Calibri" fo:color="#000000" fo:font-size="11pt" style:font-size-asian="11pt" style:font-size-complex="11pt"/>
    </style:style>
    <style:style style:name="P2844"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45" style:parent-style-name="DefaultParagraphFont" style:family="text">
      <style:text-properties style:font-name-asian="Calibri" fo:color="#000000" fo:font-size="11pt" style:font-size-asian="11pt" style:font-size-complex="11pt"/>
    </style:style>
    <style:style style:name="T2846" style:parent-style-name="DefaultParagraphFont" style:family="text">
      <style:text-properties style:font-name-asian="Calibri" fo:color="#000000" fo:font-size="11pt" style:font-size-asian="11pt" style:font-size-complex="11pt"/>
    </style:style>
    <style:style style:name="T2847" style:parent-style-name="DefaultParagraphFont" style:family="text">
      <style:text-properties style:font-name-asian="Calibri" fo:color="#000000" fo:font-size="11pt" style:font-size-asian="11pt" style:font-size-complex="11pt"/>
    </style:style>
    <style:style style:name="T2848" style:parent-style-name="DefaultParagraphFont" style:family="text">
      <style:text-properties style:font-name-asian="Calibri" fo:color="#000000" fo:font-size="11pt" style:font-size-asian="11pt" style:font-size-complex="11pt"/>
    </style:style>
    <style:style style:name="T2849" style:parent-style-name="DefaultParagraphFont" style:family="text">
      <style:text-properties style:font-name-asian="Calibri" fo:color="#000000" fo:font-size="11pt" style:font-size-asian="11pt" style:font-size-complex="11pt"/>
    </style:style>
    <style:style style:name="T2850"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851" style:parent-style-name="DefaultParagraphFont" style:family="text">
      <style:text-properties style:font-name-asian="Calibri" fo:font-style="italic" style:font-style-asian="italic" fo:color="#000000" fo:font-size="11pt" style:font-size-asian="11pt" style:font-size-complex="11pt"/>
    </style:style>
    <style:style style:name="T2852" style:parent-style-name="DefaultParagraphFont" style:family="text">
      <style:text-properties style:font-name-asian="Calibri" fo:color="#000000" fo:font-size="11pt" style:font-size-asian="11pt" style:font-size-complex="11pt"/>
    </style:style>
    <style:style style:name="P285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54" style:parent-style-name="DefaultParagraphFont" style:family="text">
      <style:text-properties style:font-name-asian="Calibri" fo:color="#000000" fo:font-size="11pt" style:font-size-asian="11pt" style:font-size-complex="11pt"/>
    </style:style>
    <style:style style:name="T2855" style:parent-style-name="DefaultParagraphFont" style:family="text">
      <style:text-properties style:font-name-asian="Calibri" fo:color="#000000" fo:font-size="11pt" style:font-size-asian="11pt" style:font-size-complex="11pt"/>
    </style:style>
    <style:style style:name="T2856" style:parent-style-name="DefaultParagraphFont" style:family="text">
      <style:text-properties style:font-name-asian="Calibri" fo:color="#000000" fo:font-size="11pt" style:font-size-asian="11pt" style:font-size-complex="11pt"/>
    </style:style>
    <style:style style:name="T2857" style:parent-style-name="DefaultParagraphFont" style:family="text">
      <style:text-properties style:font-name-asian="Calibri" fo:color="#000000" fo:font-size="11pt" style:font-size-asian="11pt" style:font-size-complex="11pt"/>
    </style:style>
    <style:style style:name="T2858" style:parent-style-name="DefaultParagraphFont" style:family="text">
      <style:text-properties style:font-name-asian="Calibri" fo:color="#000000" fo:font-size="11pt" style:font-size-asian="11pt" style:font-size-complex="11pt"/>
    </style:style>
    <style:style style:name="T2859"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860" style:parent-style-name="DefaultParagraphFont" style:family="text">
      <style:text-properties style:font-name-asian="Calibri" fo:color="#000000" fo:font-size="11pt" style:font-size-asian="11pt" style:font-size-complex="11pt"/>
    </style:style>
    <style:style style:name="P2861" style:parent-style-name="Normal" style:family="paragraph">
      <style:paragraph-properties fo:text-align="justify" fo:margin-right="-0.0006in" fo:text-indent="0.5in"/>
    </style:style>
    <style:style style:name="T2862" style:parent-style-name="DefaultParagraphFont" style:family="text">
      <style:text-properties fo:font-weight="bold" style:font-weight-asian="bold" fo:color="#000000" fo:font-size="11pt" style:font-size-asian="11pt" style:font-size-complex="11pt"/>
    </style:style>
    <style:style style:name="T2863" style:parent-style-name="DefaultParagraphFont" style:family="text">
      <style:text-properties fo:font-weight="bold" style:font-weight-asian="bold" fo:color="#000000" fo:font-size="11pt" style:font-size-asian="11pt" style:font-size-complex="11pt"/>
    </style:style>
    <style:style style:name="P286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2865" style:parent-style-name="Normal" style:family="paragraph">
      <style:paragraph-properties fo:text-align="justify" fo:margin-right="-0.0006in"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text-align="justify" fo:margin-right="-0.0006in"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P2873" style:parent-style-name="Normal" style:family="paragraph">
      <style:paragraph-properties fo:text-align="justify" fo:margin-right="-0.0006in" fo:text-indent="0.5in"/>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fo:margin-right="-0.0006in"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paragraph-properties fo:text-align="justify" fo:margin-right="-0.0006in"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justify" fo:margin-right="-0.0006in"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paragraph-properties fo:text-align="justify" fo:margin-right="-0.0006in" fo:text-indent="0.5in"/>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fo:margin-right="-0.0006in" fo:text-indent="0.5in"/>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paragraph-properties fo:text-align="justify" fo:margin-right="-0.0006in" fo:text-indent="0.5in"/>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P2898" style:parent-style-name="Normal" style:family="paragraph">
      <style:paragraph-properties fo:text-align="justify" fo:margin-right="-0.0006in" fo:text-indent="0.5in"/>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paragraph-properties fo:text-align="justify" fo:margin-right="-0.0006in" fo:text-indent="0.5in"/>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P2905" style:parent-style-name="Normal" style:family="paragraph">
      <style:paragraph-properties fo:text-align="justify" fo:margin-right="-0.0006in" fo:text-indent="0.5in"/>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fo:margin-right="-0.0006in" fo:text-indent="0.5in"/>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fo:margin-right="-0.0006in" fo:text-indent="0.5in"/>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margin-right="-0.0006in">
        <style:tab-stops>
          <style:tab-stop style:type="left" style:position="0.2958in"/>
        </style:tab-stops>
      </style:paragraph-properties>
    </style:style>
    <style:style style:name="P2917" style:parent-style-name="Normal" style:family="paragraph">
      <style:paragraph-properties style:line-height-at-least="0.0194in" fo:margin-right="-0.0006in" fo:text-indent="0.5in">
        <style:tab-stops>
          <style:tab-stop style:type="left" style:position="0.2958in"/>
        </style:tab-stops>
      </style:paragraph-properties>
    </style:style>
    <style:style style:name="T2918" style:parent-style-name="DefaultParagraphFont" style:family="text">
      <style:text-properties style:font-name-asian="Calibri" fo:font-weight="bold" style:font-weight-asian="bold" fo:color="#000000" fo:font-size="11pt" style:font-size-asian="11pt" style:font-size-complex="11pt"/>
    </style:style>
    <style:style style:name="T2919" style:parent-style-name="DefaultParagraphFont" style:family="text">
      <style:text-properties style:font-name-asian="Calibri" fo:font-weight="bold" style:font-weight-asian="bold" fo:color="#000000" fo:font-size="11pt" style:font-size-asian="11pt" style:font-size-complex="11pt"/>
    </style:style>
    <style:style style:name="T2920" style:parent-style-name="DefaultParagraphFont" style:family="text">
      <style:text-properties style:font-name-asian="Calibri" fo:font-weight="bold" style:font-weight-asian="bold" fo:color="#000000" fo:font-size="11pt" style:font-size-asian="11pt" style:font-size-complex="11pt"/>
    </style:style>
    <style:style style:name="P2921" style:parent-style-name="Normal" style:family="paragraph">
      <style:paragraph-properties style:line-height-at-least="0.0194in" fo:margin-right="-0.0006in">
        <style:tab-stops>
          <style:tab-stop style:type="left" style:position="0.2958in"/>
        </style:tab-stops>
      </style:paragraph-properties>
      <style:text-properties style:font-name-asian="Calibri" fo:font-weight="bold" style:font-weight-asian="bold" fo:color="#000000" fo:font-size="11pt" style:font-size-asian="11pt" style:font-size-complex="11pt"/>
    </style:style>
    <style:style style:name="P2922" style:parent-style-name="Normal" style:family="paragraph">
      <style:paragraph-properties fo:text-align="justify" fo:margin-right="-0.0006in" fo:text-indent="0.5in"/>
    </style:style>
    <style:style style:name="T2923" style:parent-style-name="DefaultParagraphFont" style:family="text">
      <style:text-properties style:font-style-complex="italic" fo:color="#000000" fo:font-size="11pt" style:font-size-asian="11pt" style:font-size-complex="11pt"/>
    </style:style>
    <style:style style:name="T2924" style:parent-style-name="DefaultParagraphFont" style:family="text">
      <style:text-properties style:font-style-complex="italic" fo:color="#000000" fo:font-size="11pt" style:font-size-asian="11pt" style:font-size-complex="11pt"/>
    </style:style>
    <style:style style:name="T2925" style:parent-style-name="DefaultParagraphFont" style:family="text">
      <style:text-properties fo:font-weight="bold" style:font-weight-asian="bold" style:font-style-complex="italic" fo:color="#000000" fo:font-size="11pt" style:font-size-asian="11pt" style:font-size-complex="11pt"/>
    </style:style>
    <style:style style:name="T2926" style:parent-style-name="DefaultParagraphFont" style:family="text">
      <style:text-properties fo:font-weight="bold" style:font-weight-asian="bold" style:font-style-complex="italic" fo:color="#000000" fo:font-size="11pt" style:font-size-asian="11pt" style:font-size-complex="11pt"/>
    </style:style>
    <style:style style:name="T2927" style:parent-style-name="DefaultParagraphFont" style:family="text">
      <style:text-properties style:font-style-complex="italic" fo:color="#000000" fo:font-size="11pt" style:font-size-asian="11pt" style:font-size-complex="11pt"/>
    </style:style>
    <style:style style:name="T2928" style:parent-style-name="DefaultParagraphFont" style:family="text">
      <style:text-properties style:font-style-complex="italic" fo:color="#000000" fo:font-size="11pt" style:font-size-asian="11pt" style:font-size-complex="11pt"/>
    </style:style>
    <style:style style:name="P2929" style:parent-style-name="Normal" style:family="paragraph">
      <style:paragraph-properties fo:text-align="justify" fo:margin-right="-0.0006in" fo:text-indent="0.5in"/>
    </style:style>
    <style:style style:name="T2930" style:parent-style-name="DefaultParagraphFont" style:family="text">
      <style:text-properties style:font-weight-complex="bold" style:font-style-complex="italic" fo:color="#000000" fo:font-size="11pt" style:font-size-asian="11pt" style:font-size-complex="11pt"/>
    </style:style>
    <style:style style:name="T2931" style:parent-style-name="DefaultParagraphFont" style:family="text">
      <style:text-properties style:font-weight-complex="bold" style:font-style-complex="italic" fo:color="#000000" fo:font-size="11pt" style:font-size-asian="11pt" style:font-size-complex="11pt"/>
    </style:style>
    <style:style style:name="T2932" style:parent-style-name="DefaultParagraphFont" style:family="text">
      <style:text-properties style:font-weight-complex="bold" style:font-style-complex="italic" fo:color="#000000" fo:font-size="11pt" style:font-size-asian="11pt" style:font-size-complex="11pt"/>
    </style:style>
    <style:style style:name="T293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934" style:parent-style-name="DefaultParagraphFont" style:family="text">
      <style:text-properties style:font-weight-complex="bold" style:font-style-complex="italic" fo:color="#000000" fo:font-size="11pt" style:font-size-asian="11pt" style:font-size-complex="11pt"/>
    </style:style>
    <style:style style:name="T293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936" style:parent-style-name="DefaultParagraphFont" style:family="text">
      <style:text-properties style:font-weight-complex="bold" style:font-style-complex="italic" fo:color="#000000" fo:font-size="11pt" style:font-size-asian="11pt" style:font-size-complex="11pt"/>
    </style:style>
    <style:style style:name="T2937" style:parent-style-name="DefaultParagraphFont" style:family="text">
      <style:text-properties style:font-weight-complex="bold" style:font-style-complex="italic" fo:color="#000000" fo:font-size="11pt" style:font-size-asian="11pt" style:font-size-complex="11pt"/>
    </style:style>
    <style:style style:name="T293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93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40" style:parent-style-name="DefaultParagraphFont" style:family="text">
      <style:text-properties fo:font-weight="bold" style:font-weight-asian="bold" fo:font-style="italic" style:font-style-asian="italic" fo:color="#000000" fo:font-size="11pt" style:font-size-asian="11pt" style:font-size-complex="11pt"/>
    </style:style>
    <style:style style:name="T2941" style:parent-style-name="DefaultParagraphFont" style:family="text">
      <style:text-properties fo:font-weight="bold" style:font-weight-asian="bold" fo:font-style="italic" style:font-style-asian="italic" fo:color="#000000" fo:font-size="11pt" style:font-size-asian="11pt" style:font-size-complex="11pt"/>
    </style:style>
    <style:style style:name="T2942" style:parent-style-name="DefaultParagraphFont" style:family="text">
      <style:text-properties fo:font-weight="bold" style:font-weight-asian="bold" fo:font-style="italic" style:font-style-asian="italic" fo:color="#000000" fo:font-size="11pt" style:font-size-asian="11pt" style:font-size-complex="11pt"/>
    </style:style>
    <style:style style:name="P294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4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94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4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4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4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4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950"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5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952"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53"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54"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55"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5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7"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58"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2"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96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fo:font-weight="bold" style:font-weight-asian="bold" style:font-weight-complex="bold" fo:color="#000000" fo:font-size="11pt" style:font-size-asian="11pt" style:font-size-complex="11pt"/>
    </style:style>
    <style:style style:name="P296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70"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2971"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2972" style:parent-style-name="DefaultParagraphFont" style:family="text">
      <style:text-properties fo:font-weight="bold" style:font-weight-asian="bold" fo:font-style="italic" style:font-style-asian="italic" fo:color="#000000" fo:font-size="11pt" style:font-size-asian="11pt" style:font-size-complex="11pt"/>
    </style:style>
    <style:style style:name="T2973"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2974"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2975" style:parent-style-name="DefaultParagraphFont" style:family="text">
      <style:text-properties fo:font-weight="bold" style:font-weight-asian="bold" fo:font-style="italic" style:font-style-asian="italic" fo:color="#000000" fo:font-size="11pt" style:font-size-asian="11pt" style:font-size-complex="11pt"/>
    </style:style>
    <style:style style:name="T2976"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2977"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P297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7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980"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8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8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8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8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98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8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98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8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7"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998" style:parent-style-name="Normal" style:family="paragraph">
      <style:paragraph-properties fo:text-align="justify" fo:margin-right="-0.0006in" fo:text-indent="0.5in"/>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font-weight="bold" style:font-weight-asian="bold" fo:color="#000000" fo:font-size="11pt" style:font-size-asian="11pt" style:font-size-complex="11pt"/>
    </style:style>
    <style:style style:name="P3004"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05" style:parent-style-name="DefaultParagraphFont" style:family="text">
      <style:text-properties fo:font-weight="bold" style:font-weight-asian="bold" fo:font-style="italic" style:font-style-asian="italic" fo:color="#000000" fo:font-size="11pt" style:font-size-asian="11pt" style:font-size-complex="11pt"/>
    </style:style>
    <style:style style:name="T3006" style:parent-style-name="DefaultParagraphFont" style:family="text">
      <style:text-properties fo:font-weight="bold" style:font-weight-asian="bold" fo:font-style="italic" style:font-style-asian="italic" fo:color="#000000" fo:font-size="11pt" style:font-size-asian="11pt" style:font-size-complex="11pt"/>
    </style:style>
    <style:style style:name="T3007" style:parent-style-name="DefaultParagraphFont" style:family="text">
      <style:text-properties fo:font-weight="bold" style:font-weight-asian="bold" fo:font-style="italic" style:font-style-asian="italic" fo:color="#000000" fo:font-size="11pt" style:font-size-asian="11pt" style:font-size-complex="11pt"/>
    </style:style>
    <style:style style:name="T3008" style:parent-style-name="DefaultParagraphFont" style:family="text">
      <style:text-properties fo:font-weight="bold" style:font-weight-asian="bold" fo:font-style="italic" style:font-style-asian="italic" fo:color="#000000" fo:font-size="11pt" style:font-size-asian="11pt" style:font-size-complex="11pt"/>
    </style:style>
    <style:style style:name="P300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font-weight="bold" style:font-weight-asian="bold" fo:color="#000000" fo:font-size="11pt" style:font-size-asian="11pt" style:font-size-complex="11pt"/>
    </style:style>
    <style:style style:name="P3014"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15" style:parent-style-name="DefaultParagraphFont" style:family="text">
      <style:text-properties fo:font-weight="bold" style:font-weight-asian="bold" fo:font-style="italic" style:font-style-asian="italic" fo:color="#000000" fo:font-size="11pt" style:font-size-asian="11pt" style:font-size-complex="11pt"/>
    </style:style>
    <style:style style:name="T3016" style:parent-style-name="DefaultParagraphFont" style:family="text">
      <style:text-properties fo:font-weight="bold" style:font-weight-asian="bold" fo:font-style="italic" style:font-style-asian="italic" fo:color="#000000" fo:font-size="11pt" style:font-size-asian="11pt" style:font-size-complex="11pt"/>
    </style:style>
    <style:style style:name="T3017" style:parent-style-name="DefaultParagraphFont" style:family="text">
      <style:text-properties fo:font-weight="bold" style:font-weight-asian="bold" fo:font-style="italic" style:font-style-asian="italic" fo:color="#000000" fo:font-size="11pt" style:font-size-asian="11pt" style:font-size-complex="11pt"/>
    </style:style>
    <style:style style:name="T3018" style:parent-style-name="DefaultParagraphFont" style:family="text">
      <style:text-properties fo:font-weight="bold" style:font-weight-asian="bold" fo:font-style="italic" style:font-style-asian="italic" fo:color="#000000" fo:font-size="11pt" style:font-size-asian="11pt" style:font-size-complex="11pt"/>
    </style:style>
    <style:style style:name="T3019" style:parent-style-name="DefaultParagraphFont" style:family="text">
      <style:text-properties fo:font-weight="bold" style:font-weight-asian="bold" fo:font-style="italic" style:font-style-asian="italic" fo:color="#000000" fo:font-size="11pt" style:font-size-asian="11pt" style:font-size-complex="11pt"/>
    </style:style>
    <style:style style:name="P3020" style:parent-style-name="Normal" style:family="paragraph">
      <style:paragraph-properties fo:text-align="justify" style:line-height-at-least="0.0194in" fo:margin-right="-0.0006in" fo:text-indent="0.5in"/>
    </style:style>
    <style:style style:name="T3021" style:parent-style-name="DefaultParagraphFont" style:family="text">
      <style:text-properties style:font-weight-complex="bold" fo:color="#000000"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style-complex="italic" fo:color="#000000"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T3025" style:parent-style-name="DefaultParagraphFont" style:family="text">
      <style:text-properties style:font-style-complex="italic" fo:color="#000000" fo:font-size="11pt" style:font-size-asian="11pt" style:font-size-complex="11pt"/>
    </style:style>
    <style:style style:name="T3026" style:parent-style-name="DefaultParagraphFont" style:family="text">
      <style:text-properties style:font-style-complex="italic" fo:color="#000000"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style>
    <style:style style:name="T3028" style:parent-style-name="DefaultParagraphFont" style:family="text">
      <style:text-properties style:font-style-complex="italic" fo:color="#000000" fo:font-size="11pt" style:font-size-asian="11pt" style:font-size-complex="11pt"/>
    </style:style>
    <style:style style:name="T302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style:font-style-complex="italic" fo:color="#000000" fo:font-size="11pt" style:font-size-asian="11pt" style:font-size-complex="11pt"/>
    </style:style>
    <style:style style:name="T3032" style:parent-style-name="DefaultParagraphFont" style:family="text">
      <style:text-properties style:font-style-complex="italic"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margin-right="-0.0006in" fo:text-indent="0.4923in">
        <style:tab-stops>
          <style:tab-stop style:type="left" style:position="0.4923in"/>
        </style:tab-stops>
      </style:paragraph-properties>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paragraph-properties fo:text-align="justify" style:line-height-at-least="0.0194in" fo:margin-right="-0.0006in">
        <style:tab-stops>
          <style:tab-stop style:type="left" style:position="0.2958in"/>
        </style:tab-stops>
      </style:paragraph-properties>
    </style:style>
    <style:style style:name="P3040" style:parent-style-name="Normal" style:family="paragraph">
      <style:paragraph-properties style:line-height-at-least="0.0194in" fo:margin-right="-0.0006in" fo:text-indent="0.5in">
        <style:tab-stops>
          <style:tab-stop style:type="left" style:position="0.2958in"/>
        </style:tab-stops>
      </style:paragraph-properties>
    </style:style>
    <style:style style:name="T3041" style:parent-style-name="DefaultParagraphFont" style:family="text">
      <style:text-properties fo:font-weight="bold" style:font-weight-asian="bold" fo:color="#000000" fo:font-size="11pt" style:font-size-asian="11pt" style:font-size-complex="11pt"/>
    </style:style>
    <style:style style:name="T3042" style:parent-style-name="DefaultParagraphFont" style:family="text">
      <style:text-properties fo:font-weight="bold" style:font-weight-asian="bold"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font-weight="bold" style:font-weight-asian="bold" fo:color="#000000" fo:font-size="11pt" style:font-size-asian="11pt" style:font-size-complex="11pt"/>
    </style:style>
    <style:style style:name="T3045" style:parent-style-name="DefaultParagraphFont" style:family="text">
      <style:text-properties fo:font-weight="bold" style:font-weight-asian="bold" fo:color="#000000" fo:font-size="11pt" style:font-size-asian="11pt" style:font-size-complex="11pt"/>
    </style:style>
    <style:style style:name="P3046" style:parent-style-name="Normal" style:family="paragraph">
      <style:paragraph-properties style:line-height-at-least="0.0194in"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304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48" style:parent-style-name="DefaultParagraphFont" style:family="text">
      <style:text-properties style:font-style-complex="italic" fo:color="#000000" fo:font-size="11pt" style:font-size-asian="11pt" style:font-size-complex="11pt"/>
    </style:style>
    <style:style style:name="T3049" style:parent-style-name="DefaultParagraphFont" style:family="text">
      <style:text-properties style:font-style-complex="italic" fo:color="#000000" fo:font-size="11pt" style:font-size-asian="11pt" style:font-size-complex="11pt"/>
    </style:style>
    <style:style style:name="T3050" style:parent-style-name="DefaultParagraphFont" style:family="text">
      <style:text-properties style:font-style-complex="italic" fo:color="#000000" fo:font-size="11pt" style:font-size-asian="11pt" style:font-size-complex="11pt"/>
    </style:style>
    <style:style style:name="T3051"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style:font-style-complex="italic" fo:color="#000000" fo:font-size="11pt" style:font-size-asian="11pt" style:font-size-complex="11pt"/>
    </style:style>
    <style:style style:name="T3053" style:parent-style-name="DefaultParagraphFont" style:family="text">
      <style:text-properties style:font-style-complex="italic" fo:color="#000000" fo:font-size="11pt" style:font-size-asian="11pt" style:font-size-complex="11pt"/>
    </style:style>
    <style:style style:name="P3054"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55" style:parent-style-name="DefaultParagraphFont" style:family="text">
      <style:text-properties style:font-style-complex="italic" fo:color="#000000" fo:font-size="11pt" style:font-size-asian="11pt" style:font-size-complex="11pt"/>
    </style:style>
    <style:style style:name="T3056" style:parent-style-name="DefaultParagraphFont" style:family="text">
      <style:text-properties style:font-style-complex="italic" fo:color="#000000" fo:font-size="11pt" style:font-size-asian="11pt" style:font-size-complex="11pt"/>
    </style:style>
    <style:style style:name="T3057" style:parent-style-name="DefaultParagraphFont" style:family="text">
      <style:text-properties fo:font-style="italic" style:font-style-asian="italic" style:font-style-complex="italic" fo:color="#000000" fo:font-size="11pt" style:font-size-asian="11pt" style:font-size-complex="11pt"/>
    </style:style>
    <style:style style:name="T3058" style:parent-style-name="DefaultParagraphFont" style:family="text">
      <style:text-properties style:font-style-complex="italic" fo:color="#000000" fo:font-size="11pt" style:font-size-asian="11pt" style:font-size-complex="11pt"/>
    </style:style>
    <style:style style:name="T305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60" style:parent-style-name="DefaultParagraphFont" style:family="text">
      <style:text-properties style:font-style-complex="italic" fo:color="#000000" fo:font-size="11pt" style:font-size-asian="11pt" style:font-size-complex="11pt"/>
    </style:style>
    <style:style style:name="P3061"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62" style:parent-style-name="DefaultParagraphFont" style:family="text">
      <style:text-properties style:font-style-complex="italic" fo:color="#000000" fo:font-size="11pt" style:font-size-asian="11pt" style:font-size-complex="11pt"/>
    </style:style>
    <style:style style:name="T3063" style:parent-style-name="DefaultParagraphFont" style:family="text">
      <style:text-properties style:font-style-complex="italic" fo:color="#000000" fo:font-size="11pt" style:font-size-asian="11pt" style:font-size-complex="11pt"/>
    </style:style>
    <style:style style:name="T3064" style:parent-style-name="DefaultParagraphFont" style:family="text">
      <style:text-properties style:font-style-complex="italic" fo:color="#000000" fo:font-size="11pt" style:font-size-asian="11pt" style:font-size-complex="11pt"/>
    </style:style>
    <style:style style:name="T306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style:font-style-complex="italic" fo:color="#000000" fo:font-size="11pt" style:font-size-asian="11pt" style:font-size-complex="11pt"/>
    </style:style>
    <style:style style:name="T3067" style:parent-style-name="DefaultParagraphFont" style:family="text">
      <style:text-properties style:font-style-complex="italic" fo:color="#000000" fo:font-size="11pt" style:font-size-asian="11pt" style:font-size-complex="11pt"/>
    </style:style>
    <style:style style:name="T3068" style:parent-style-name="DefaultParagraphFont" style:family="text">
      <style:text-properties style:font-style-complex="italic" fo:color="#000000" fo:font-size="11pt" style:font-size-asian="11pt" style:font-size-complex="11pt"/>
    </style:style>
    <style:style style:name="P306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70" style:parent-style-name="DefaultParagraphFont" style:family="text">
      <style:text-properties style:font-style-complex="italic" fo:color="#000000" fo:font-size="11pt" style:font-size-asian="11pt" style:font-size-complex="11pt"/>
    </style:style>
    <style:style style:name="T3071" style:parent-style-name="DefaultParagraphFont" style:family="text">
      <style:text-properties style:font-style-complex="italic" fo:color="#000000" fo:font-size="11pt" style:font-size-asian="11pt" style:font-size-complex="11pt"/>
    </style:style>
    <style:style style:name="T3072"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3073" style:parent-style-name="DefaultParagraphFont" style:family="text">
      <style:text-properties style:font-style-complex="italic" fo:color="#000000" fo:font-size="11pt" style:font-size-asian="11pt" style:font-size-complex="11pt"/>
    </style:style>
    <style:style style:name="T3074"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75" style:parent-style-name="DefaultParagraphFont" style:family="text">
      <style:text-properties style:font-weight-complex="bold" style:font-style-complex="italic" fo:color="#000000" fo:font-size="11pt" style:font-size-asian="11pt" style:font-size-complex="11pt"/>
    </style:style>
    <style:style style:name="T3076" style:parent-style-name="DefaultParagraphFont" style:family="text">
      <style:text-properties style:font-style-complex="italic" fo:color="#000000" fo:font-size="11pt" style:font-size-asian="11pt" style:font-size-complex="11pt"/>
    </style:style>
    <style:style style:name="P307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style:line-height-at-least="0.0194in" fo:margin-right="-0.0006in" fo:text-indent="0.5in"/>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8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8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break-before="page" fo:text-align="justify" style:line-height-at-least="0.0194in" fo:margin-right="-0.0006in"/>
    </style:style>
    <style:style style:name="P3097" style:parent-style-name="Normal" style:family="paragraph">
      <style:paragraph-properties fo:text-align="justify" style:line-height-at-least="0.0194in" fo:margin-right="-0.0006in"/>
      <style:text-properties fo:font-weight="bold" style:font-weight-asian="bold" style:font-weight-complex="bold" style:font-style-complex="italic" fo:color="#000000" fo:font-size="11pt" style:font-size-asian="11pt" style:font-size-complex="11pt" style:language-asian="lt" style:country-asian="LT"/>
    </style:style>
    <style:style style:name="P3098" style:parent-style-name="Normal" style:family="paragraph">
      <style:text-properties fo:font-size="9pt" style:font-size-asian="9pt" style:font-size-complex="9pt"/>
    </style:style>
    <style:style style:name="P3099" style:parent-style-name="Normal" style:family="paragraph">
      <style:paragraph-properties fo:text-align="justify" style:line-height-at-least="0.0194in" fo:margin-right="-0.0006in"/>
      <style:text-properties style:font-weight-complex="bold" style:font-style-complex="italic" fo:color="#000000" fo:font-size="11pt" style:font-size-asian="11pt" style:font-size-complex="11pt" style:language-asian="lt" style:country-asian="LT"/>
    </style:style>
    <style:style style:name="P3100" style:parent-style-name="Normal" style:family="paragraph">
      <style:text-properties fo:font-size="9pt" style:font-size-asian="9pt" style:font-size-complex="9pt"/>
    </style:style>
    <style:style style:name="P3101" style:parent-style-name="Normal" style:family="paragraph">
      <style:paragraph-properties fo:text-align="center" fo:margin-right="-0.0006in"/>
    </style:style>
    <style:style style:name="T3102" style:parent-style-name="DefaultParagraphFont" style:family="text">
      <style:text-properties fo:font-weight="bold" style:font-weight-asian="bold" fo:color="#000000" fo:font-size="11pt" style:font-size-asian="11pt" style:font-size-complex="11pt" style:language-asian="lt" style:country-asian="LT"/>
    </style:style>
    <style:style style:name="T3103" style:parent-style-name="DefaultParagraphFont" style:family="text">
      <style:text-properties fo:font-weight="bold" style:font-weight-asian="bold" fo:color="#000000" fo:font-size="11pt" style:font-size-asian="11pt" style:font-size-complex="11pt" style:language-asian="lt" style:country-asian="LT"/>
    </style:style>
    <style:style style:name="P3104" style:parent-style-name="Normal" style:family="paragraph">
      <style:paragraph-properties fo:text-align="center" fo:margin-right="-0.0006in"/>
      <style:text-properties fo:color="#000000" style:letter-kerning="true" fo:font-size="11pt" style:font-size-asian="11pt" style:font-size-complex="11pt"/>
    </style:style>
    <style:style style:name="P3105"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1pt" style:font-size-asian="11pt" style:font-size-complex="11pt"/>
    </style:style>
    <style:style style:name="P3106" style:parent-style-name="Normal" style:family="paragraph">
      <style:paragraph-properties fo:widows="0" fo:orphans="0" fo:margin-left="4in" fo:margin-right="-0.0006in" fo:text-indent="0.0361in">
        <style:tab-stops/>
      </style:paragraph-properties>
    </style:style>
    <style:style style:name="T3107" style:parent-style-name="DefaultParagraphFont" style:family="text">
      <style:text-properties fo:font-weight="bold" style:font-weight-asian="bold" style:font-weight-complex="bold" fo:color="#000000" fo:font-size="10pt" style:font-size-asian="10pt"/>
    </style:style>
    <style:style style:name="P3108" style:parent-style-name="Normal" style:family="paragraph">
      <style:paragraph-properties fo:widows="0" fo:orphans="0" fo:margin-left="4in" fo:margin-right="-0.0006in" fo:text-indent="0.0361in">
        <style:tab-stops/>
      </style:paragraph-properties>
      <style:text-properties fo:color="#000000" fo:font-size="10pt" style:font-size-asian="10pt"/>
    </style:style>
    <style:style style:name="P3109" style:parent-style-name="Normal" style:family="paragraph">
      <style:paragraph-properties fo:widows="0" fo:orphans="0" fo:margin-left="4in" fo:margin-right="-0.0006in" fo:text-indent="0.0361in">
        <style:tab-stops/>
      </style:paragraph-properties>
      <style:text-properties fo:color="#000000" fo:font-size="10pt" style:font-size-asian="10pt"/>
    </style:style>
    <style:style style:name="P3110" style:parent-style-name="Normal" style:family="paragraph">
      <style:paragraph-properties fo:widows="0" fo:orphans="0" fo:margin-left="4in" fo:margin-right="-0.0006in" fo:text-indent="0.0361in">
        <style:tab-stops/>
      </style:paragraph-properties>
      <style:text-properties fo:color="#000000" fo:font-size="10pt" style:font-size-asian="10pt"/>
    </style:style>
    <style:style style:name="P3111" style:parent-style-name="Normal" style:family="paragraph">
      <style:paragraph-properties fo:widows="0" fo:orphans="0" fo:margin-left="4in" fo:margin-right="-0.0006in" fo:text-indent="0.0361in">
        <style:tab-stops/>
      </style:paragraph-properties>
    </style:style>
    <style:style style:name="T3112" style:parent-style-name="DefaultParagraphFont" style:family="text">
      <style:text-properties fo:color="#000000" fo:font-size="10pt" style:font-size-asian="10pt"/>
    </style:style>
    <style:style style:name="T3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color="#000000" fo:font-size="10pt" style:font-size-asian="10pt"/>
    </style:style>
    <style:style style:name="P3115" style:parent-style-name="Normal" style:family="paragraph">
      <style:paragraph-properties fo:widows="0" fo:orphans="0" fo:margin-left="4.5in" fo:margin-right="-0.0006in">
        <style:tab-stops/>
      </style:paragraph-properties>
      <style:text-properties fo:color="#000000" fo:font-size="10pt" style:font-size-asian="10pt"/>
    </style:style>
    <style:style style:name="P3116" style:parent-style-name="Normal" style:family="paragraph">
      <style:paragraph-properties fo:widows="0" fo:orphans="0" fo:margin-left="4in" fo:margin-right="-0.0006in" fo:text-indent="0.0361in">
        <style:tab-stops/>
      </style:paragraph-properties>
      <style:text-properties fo:font-weight="bold" style:font-weight-asian="bold" style:font-weight-complex="bold" fo:color="#000000" fo:font-size="10pt" style:font-size-asian="10pt"/>
    </style:style>
    <style:style style:name="P3117" style:parent-style-name="Normal" style:family="paragraph">
      <style:paragraph-properties fo:widows="0" fo:orphans="0" fo:margin-left="4in" fo:margin-right="-0.0006in" fo:text-indent="0.0361in">
        <style:tab-stops/>
      </style:paragraph-properties>
      <style:text-properties style:font-weight-complex="bold" fo:color="#000000" fo:font-size="10pt" style:font-size-asian="10pt"/>
    </style:style>
    <style:style style:name="P3118" style:parent-style-name="Normal" style:family="paragraph">
      <style:paragraph-properties fo:widows="0" fo:orphans="0" fo:margin-left="4.0361in" fo:margin-right="-0.0006in">
        <style:tab-stops/>
      </style:paragraph-properties>
    </style:style>
    <style:style style:name="T3119" style:parent-style-name="DefaultParagraphFont" style:family="text">
      <style:text-properties style:font-weight-complex="bold" fo:color="#000000" fo:font-size="10pt" style:font-size-asian="10pt"/>
    </style:style>
    <style:style style:name="T3120"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weight-complex="bold" fo:color="#000000" fo:font-size="10pt" style:font-size-asian="10pt"/>
    </style:style>
    <style:style style:name="P3122" style:parent-style-name="Normal" style:family="paragraph">
      <style:paragraph-properties fo:margin-right="-0.0006in" fo:text-indent="4.4298in">
        <style:tab-stops>
          <style:tab-stop style:type="left" style:position="4.4298in"/>
        </style:tab-stops>
      </style:paragraph-properties>
      <style:text-properties fo:font-weight="bold" style:font-weight-asian="bold" fo:color="#000000" style:letter-kerning="true" fo:font-size="11pt" style:font-size-asian="11pt" style:font-size-complex="11pt"/>
    </style:style>
    <style:style style:name="P3123" style:parent-style-name="Normal" style:family="paragraph">
      <style:paragraph-properties fo:text-align="justify" style:line-height-at-least="0.0194in" fo:margin-left="0.75in" fo:margin-right="-0.0006in" fo:text-indent="-0.25in">
        <style:tab-stops/>
      </style:paragraph-properties>
    </style:style>
    <style:style style:name="T312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12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12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127" style:parent-style-name="DefaultParagraphFont" style:family="text">
      <style:text-properties fo:font-weight="bold" style:font-weight-asian="bold" fo:color="#000000" fo:font-size="11pt" style:font-size-asian="11pt" style:font-size-complex="11pt"/>
    </style:style>
    <style:style style:name="T3128"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129" style:parent-style-name="Normal" style:family="paragraph">
      <style:paragraph-properties fo:text-align="justify" style:line-height-at-least="0.0194in" fo:margin-left="0.75in" fo:margin-right="-0.0006in">
        <style:tab-stops/>
      </style:paragraph-properties>
      <style:text-properties fo:font-weight="bold" style:font-weight-asian="bold" style:font-weight-complex="bold" fo:color="#000000" style:letter-kerning="true" fo:font-size="11pt" style:font-size-asian="11pt" style:font-size-complex="11pt"/>
    </style:style>
    <style:style style:name="P3130" style:parent-style-name="Normal" style:family="paragraph">
      <style:paragraph-properties fo:text-align="justify" style:line-height-at-least="0.0194in" fo:margin-right="-0.0006in" fo:text-indent="0.4923in"/>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font-style="italic" style:font-style-asian="italic"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P3141" style:parent-style-name="Normal" style:family="paragraph">
      <style:paragraph-properties fo:text-align="justify" style:line-height-at-least="0.0194in" fo:margin-right="-0.0006in" fo:text-indent="0.4923in"/>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P3146"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margin-right="-0.0006in" fo:text-indent="0.4923in"/>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style:font-weight-complex="bold" style:font-style-complex="italic" fo:color="#000000" fo:font-size="11pt" style:font-size-asian="11pt" style:font-size-complex="11pt"/>
    </style:style>
    <style:style style:name="T3155" style:parent-style-name="DefaultParagraphFont" style:family="text">
      <style:text-properties style:font-weight-complex="bold" style:font-style-complex="italic"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style:font-weight-complex="bold" style:font-style-complex="italic" fo:color="#000000" fo:font-size="11pt" style:font-size-asian="11pt" style:font-size-complex="11pt"/>
    </style:style>
    <style:style style:name="T3158" style:parent-style-name="DefaultParagraphFont" style:family="text">
      <style:text-properties style:font-weight-complex="bold" style:font-style-complex="italic" fo:color="#000000" fo:font-size="11pt" style:font-size-asian="11pt" style:font-size-complex="11pt"/>
    </style:style>
    <style:style style:name="T3159" style:parent-style-name="DefaultParagraphFont" style:family="text">
      <style:text-properties style:font-weight-complex="bold" style:font-style-complex="italic"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style:font-weight-complex="bold" style:font-style-complex="italic" fo:color="#000000" fo:font-size="11pt" style:font-size-asian="11pt" style:font-size-complex="11pt"/>
    </style:style>
    <style:style style:name="T316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163" style:parent-style-name="DefaultParagraphFont" style:family="text">
      <style:text-properties style:font-weight-complex="bold" style:font-style-complex="italic" fo:color="#000000" fo:font-size="11pt" style:font-size-asian="11pt" style:font-size-complex="11pt"/>
    </style:style>
    <style:style style:name="P3164" style:parent-style-name="Normal" style:family="paragraph">
      <style:paragraph-properties fo:text-align="justify" fo:margin-right="-0.0006in" fo:text-indent="0.4923in"/>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style:font-weight-complex="bold" style:font-style-complex="italic"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style:font-weight-complex="bold" style:font-style-complex="italic" fo:color="#000000" fo:font-size="11pt" style:font-size-asian="11pt" style:font-size-complex="11pt"/>
    </style:style>
    <style:style style:name="T3172" style:parent-style-name="DefaultParagraphFont" style:family="text">
      <style:text-properties style:font-weight-complex="bold" style:font-style-complex="italic" fo:color="#000000" fo:font-size="11pt" style:font-size-asian="11pt" style:font-size-complex="11pt"/>
    </style:style>
    <style:style style:name="P3173" style:parent-style-name="Normal" style:family="paragraph">
      <style:paragraph-properties fo:text-align="justify" fo:margin-right="-0.0006in" fo:text-indent="0.4923in"/>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font-style="italic" style:font-style-asian="italic"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style:font-weight-complex="bold" fo:color="#000000" fo:font-size="11pt" style:font-size-asian="11pt" style:font-size-complex="11pt" style:language-asian="lt" style:country-asian="LT"/>
    </style:style>
    <style:style style:name="T3179" style:parent-style-name="DefaultParagraphFont" style:family="text">
      <style:text-properties style:font-weight-complex="bold"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style:font-weight-complex="bold" fo:color="#000000" fo:font-size="11pt" style:font-size-asian="11pt" style:font-size-complex="11pt" style:language-asian="lt" style:country-asian="LT"/>
    </style:style>
    <style:style style:name="T3182" style:parent-style-name="DefaultParagraphFont" style:family="text">
      <style:text-properties style:font-weight-complex="bold"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font-style="italic" style:font-style-asian="italic"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font-style="italic" style:font-style-asian="italic"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font-style="italic" style:font-style-asian="italic" fo:color="#000000"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style:font-weight-complex="bold" fo:color="#000000"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P3193"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font-style="italic" style:font-style-asian="italic"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205" style:parent-style-name="DefaultParagraphFont" style:family="text">
      <style:text-properties fo:color="#000000" fo:font-size="11pt" style:font-size-asian="11pt" style:font-size-complex="11pt"/>
    </style:style>
    <style:style style:name="P3206"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207" style:parent-style-name="DefaultParagraphFont" style:family="text">
      <style:text-properties style:font-name-asian="Calibri" fo:color="#000000" fo:font-size="11pt" style:font-size-asian="11pt" style:font-size-complex="11pt"/>
    </style:style>
    <style:style style:name="T3208" style:parent-style-name="DefaultParagraphFont" style:family="text">
      <style:text-properties style:font-name-asian="Calibri" fo:color="#000000" fo:font-size="11pt" style:font-size-asian="11pt" style:font-size-complex="11pt"/>
    </style:style>
    <style:style style:name="T3209" style:parent-style-name="DefaultParagraphFont" style:family="text">
      <style:text-properties style:font-name-asian="Calibri" fo:color="#000000" fo:font-size="11pt" style:font-size-asian="11pt" style:font-size-complex="11pt"/>
    </style:style>
    <style:style style:name="T3210" style:parent-style-name="DefaultParagraphFont" style:family="text">
      <style:text-properties style:font-name-asian="Calibri" fo:color="#000000" fo:font-size="11pt" style:font-size-asian="11pt" style:font-size-complex="11pt"/>
    </style:style>
    <style:style style:name="T3211"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3212" style:parent-style-name="DefaultParagraphFont" style:family="text">
      <style:text-properties style:font-name-asian="Calibri" fo:color="#000000" fo:font-size="11pt" style:font-size-asian="11pt" style:font-size-complex="11pt"/>
    </style:style>
    <style:style style:name="P3213"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P3214"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3215" style:parent-style-name="DefaultParagraphFont" style:family="text">
      <style:text-properties fo:font-weight="bold" style:font-weight-asian="bold" fo:color="#000000" fo:font-size="11pt" style:font-size-asian="11pt" style:font-size-complex="11pt"/>
    </style:style>
    <style:style style:name="T3216" style:parent-style-name="DefaultParagraphFont" style:family="text">
      <style:text-properties fo:font-weight="bold" style:font-weight-asian="bold" fo:color="#000000" fo:font-size="11pt" style:font-size-asian="11pt" style:font-size-complex="11pt"/>
    </style:style>
    <style:style style:name="T3217" style:parent-style-name="DefaultParagraphFont" style:family="text">
      <style:text-properties fo:font-weight="bold" style:font-weight-asian="bold" style:font-weight-complex="bold" fo:color="#000000" fo:font-size="11pt" style:font-size-asian="11pt" style:font-size-complex="11pt"/>
    </style:style>
    <style:style style:name="T3218" style:parent-style-name="DefaultParagraphFont" style:family="text">
      <style:text-properties fo:font-weight="bold" style:font-weight-asian="bold" style:font-weight-complex="bold" fo:color="#000000" fo:font-size="11pt" style:font-size-asian="11pt" style:font-size-complex="11pt"/>
    </style:style>
    <style:style style:name="P3219" style:parent-style-name="Normal" style:family="paragraph">
      <style:paragraph-properties fo:widows="0" fo:orphans="0" fo:text-align="justify" fo:margin-right="-0.0006in" fo:text-indent="0.4923in">
        <style:tab-stops>
          <style:tab-stop style:type="left" style:position="0.5in"/>
        </style:tab-stops>
      </style:paragraph-properties>
      <style:text-properties fo:font-weight="bold" style:font-weight-asian="bold" fo:color="#000000" fo:font-size="11pt" style:font-size-asian="11pt" style:font-size-complex="11pt"/>
    </style:style>
    <style:style style:name="P3220" style:parent-style-name="Normal" style:family="paragraph">
      <style:paragraph-properties fo:widows="0" fo:orphans="0" fo:text-align="justify" fo:margin-right="-0.0006in" fo:text-indent="0.4923in">
        <style:tab-stops>
          <style:tab-stop style:type="left" style:position="0.1972in"/>
        </style:tab-stops>
      </style:paragraph-properties>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P3224"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P3238"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P3241"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P3244"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paragraph-properties fo:widows="0" fo:orphans="0" fo:text-align="justify" fo:margin-right="-0.0006in" fo:text-indent="0.4923in"/>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P3252" style:parent-style-name="Normal" style:family="paragraph">
      <style:text-properties fo:font-size="4pt" style:font-size-asian="4pt" style:font-size-complex="4pt"/>
    </style:style>
    <style:style style:name="P3253" style:parent-style-name="Normal" style:family="paragraph">
      <style:paragraph-properties fo:widows="0" fo:orphans="0" fo:text-align="justify" fo:margin-right="-0.0006in" fo:text-indent="0.4923in"/>
    </style:style>
    <style:style style:name="T3254" style:parent-style-name="DefaultParagraphFont" style:family="text">
      <style:text-properties fo:font-weight="bold" style:font-weight-asian="bold" fo:color="#000000" fo:font-size="11pt" style:font-size-asian="11pt" style:font-size-complex="11pt"/>
    </style:style>
    <style:style style:name="T3255" style:parent-style-name="DefaultParagraphFont" style:family="text">
      <style:text-properties fo:font-weight="bold" style:font-weight-asian="bold"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font-weight="bold" style:font-weight-asian="bold" fo:color="#000000" fo:font-size="11pt" style:font-size-asian="11pt" style:font-size-complex="11pt"/>
    </style:style>
    <style:style style:name="T3258" style:parent-style-name="DefaultParagraphFont" style:family="text">
      <style:text-properties fo:font-weight="bold" style:font-weight-asian="bold" style:font-weight-complex="bold" fo:color="#000000" fo:font-size="11pt" style:font-size-asian="11pt" style:font-size-complex="11pt"/>
    </style:style>
    <style:style style:name="T3259" style:parent-style-name="DefaultParagraphFont" style:family="text">
      <style:text-properties fo:font-weight="bold" style:font-weight-asian="bold" style:font-weight-complex="bold" fo:color="#000000" fo:font-size="11pt" style:font-size-asian="11pt" style:font-size-complex="11pt"/>
    </style:style>
    <style:style style:name="T3260" style:parent-style-name="DefaultParagraphFont" style:family="text">
      <style:text-properties fo:font-weight="bold" style:font-weight-asian="bold" fo:color="#000000" fo:font-size="11pt" style:font-size-asian="11pt" style:font-size-complex="11pt"/>
    </style:style>
    <style:style style:name="P3261" style:parent-style-name="Normal" style:family="paragraph">
      <style:text-properties fo:font-size="4pt" style:font-size-asian="4pt" style:font-size-complex="4pt"/>
    </style:style>
    <style:style style:name="P3262" style:parent-style-name="Normal" style:family="paragraph">
      <style:paragraph-properties fo:widows="0" fo:orphans="0" fo:text-align="justify" fo:margin-right="-0.0006in" fo:text-indent="0.4923in"/>
      <style:text-properties fo:font-weight="bold" style:font-weight-asian="bold" style:font-weight-complex="bold" fo:color="#000000" fo:font-size="11pt" style:font-size-asian="11pt" style:font-size-complex="11pt"/>
    </style:style>
    <style:style style:name="P3263" style:parent-style-name="Normal" style:family="paragraph">
      <style:text-properties fo:font-size="4pt" style:font-size-asian="4pt" style:font-size-complex="4pt"/>
    </style:style>
    <style:style style:name="P3264" style:parent-style-name="Normal" style:family="paragraph">
      <style:paragraph-properties fo:widows="0" fo:orphans="0" fo:text-align="justify" fo:margin-right="-0.0006in" fo:text-indent="0.4923in"/>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font-weight="bold" style:font-weight-asian="bold"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P3271" style:parent-style-name="Normal" style:family="paragraph">
      <style:paragraph-properties fo:widows="0" fo:orphans="0" fo:text-align="justify" fo:margin-right="-0.0006in" fo:text-indent="0.4923in"/>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style:font-weight-complex="bold"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font-weight="bold" style:font-weight-asian="bold"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font-weight="bold" style:font-weight-asian="bold" fo:color="#000000" fo:font-size="11pt" style:font-size-asian="11pt" style:font-size-complex="11pt"/>
    </style:style>
    <style:style style:name="T3282" style:parent-style-name="DefaultParagraphFont" style:family="text">
      <style:text-properties fo:font-weight="bold" style:font-weight-asian="bold" fo:color="#000000" fo:font-size="11pt" style:font-size-asian="11pt" style:font-size-complex="11pt"/>
    </style:style>
    <style:style style:name="T3283" style:parent-style-name="DefaultParagraphFont" style:family="text">
      <style:text-properties fo:font-weight="bold" style:font-weight-asian="bold" style:font-weight-complex="bold" fo:color="#000000" fo:font-size="11pt" style:font-size-asian="11pt" style:font-size-complex="11pt"/>
    </style:style>
    <style:style style:name="P3284" style:parent-style-name="Normal" style:family="paragraph">
      <style:text-properties fo:font-size="4pt" style:font-size-asian="4pt" style:font-size-complex="4pt"/>
    </style:style>
    <style:style style:name="P3285" style:parent-style-name="Normal" style:family="paragraph">
      <style:paragraph-properties fo:text-align="justify" fo:margin-right="-0.0006in" fo:text-indent="0.4923in"/>
    </style:style>
    <style:style style:name="T328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287" style:parent-style-name="DefaultParagraphFont" style:family="text">
      <style:text-properties fo:font-weight="bold" style:font-weight-asian="bold" fo:color="#000000" fo:font-size="11pt" style:font-size-asian="11pt" style:font-size-complex="11pt"/>
    </style:style>
    <style:style style:name="T328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28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290" style:parent-style-name="DefaultParagraphFont" style:family="text">
      <style:text-properties fo:font-weight="bold" style:font-weight-asian="bold" fo:font-style="italic" style:font-style-asian="italic" fo:color="#000000" fo:font-size="11pt" style:font-size-asian="11pt" style:font-size-complex="11pt"/>
    </style:style>
    <style:style style:name="T329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292" style:parent-style-name="DefaultParagraphFont" style:family="text">
      <style:text-properties fo:font-weight="bold" style:font-weight-asian="bold" fo:font-style="italic" style:font-style-asian="italic" fo:color="#000000" fo:font-size="11pt" style:font-size-asian="11pt" style:font-size-complex="11pt"/>
    </style:style>
    <style:style style:name="T329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29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295" style:parent-style-name="Normal" style:family="paragraph">
      <style:paragraph-properties fo:text-align="justify" fo:margin-right="-0.0006in" fo:text-indent="0.4923in"/>
    </style:style>
    <style:style style:name="T3296"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297" style:parent-style-name="Normal" style:family="paragraph">
      <style:paragraph-properties fo:text-align="justify" fo:margin-right="-0.0006in" fo:text-indent="0.4923in"/>
    </style:style>
    <style:style style:name="T329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29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0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30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30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0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P3304" style:parent-style-name="Normal" style:family="paragraph">
      <style:paragraph-properties fo:text-align="justify" fo:margin-right="-0.0006in" fo:text-indent="0.4923in"/>
    </style:style>
    <style:style style:name="T3305"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306" style:parent-style-name="Normal" style:family="paragraph">
      <style:paragraph-properties fo:text-align="justify" fo:margin-right="-0.0006in" fo:text-indent="0.4923in"/>
    </style:style>
    <style:style style:name="T330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0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0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11" style:parent-style-name="DefaultParagraphFont" style:family="text">
      <style:text-properties fo:font-weight="bold" style:font-weight-asian="bold" fo:font-style="italic" style:font-style-asian="italic" fo:color="#000000" fo:font-size="11pt" style:font-size-asian="11pt" style:font-size-complex="11pt"/>
    </style:style>
    <style:style style:name="T331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1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31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1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1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1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319" style:parent-style-name="Normal" style:family="paragraph">
      <style:paragraph-properties fo:text-align="justify" fo:margin-right="-0.0006in" fo:text-indent="0.4923in"/>
    </style:style>
    <style:style style:name="T3320" style:parent-style-name="DefaultParagraphFont" style:family="text">
      <style:text-properties style:font-weight-complex="bold" fo:color="#000000" fo:font-size="11pt" style:font-size-asian="11pt" style:font-size-complex="11pt"/>
    </style:style>
    <style:style style:name="T3321" style:parent-style-name="DefaultParagraphFont" style:family="text">
      <style:text-properties style:font-weight-complex="bold"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font-weight="bold" style:font-weight-asian="bold"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P3326" style:parent-style-name="Normal" style:family="paragraph">
      <style:paragraph-properties fo:text-align="justify" fo:margin-right="-0.0006in" fo:text-indent="0.4923in"/>
    </style:style>
    <style:style style:name="T332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2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2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30" style:parent-style-name="DefaultParagraphFont" style:family="text">
      <style:text-properties fo:font-weight="bold" style:font-weight-asian="bold" fo:font-style="italic" style:font-style-asian="italic" fo:color="#000000" fo:font-size="11pt" style:font-size-asian="11pt" style:font-size-complex="11pt"/>
    </style:style>
    <style:style style:name="T333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3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333" style:parent-style-name="Normal" style:family="paragraph">
      <style:paragraph-properties fo:text-align="justify" fo:margin-right="-0.0006in" fo:text-indent="0.4923in"/>
    </style:style>
    <style:style style:name="T3334"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335" style:parent-style-name="Normal" style:family="paragraph">
      <style:paragraph-properties fo:text-align="justify" fo:margin-right="-0.0006in" fo:text-indent="0.4923in"/>
    </style:style>
    <style:style style:name="T333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3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3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3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34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4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P3342" style:parent-style-name="Normal" style:family="paragraph">
      <style:paragraph-properties fo:text-align="justify" fo:margin-right="-0.0006in" fo:text-indent="0.4923in"/>
    </style:style>
    <style:style style:name="T3343"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344" style:parent-style-name="Normal" style:family="paragraph">
      <style:paragraph-properties fo:text-align="justify" fo:margin-right="-0.0006in" fo:text-indent="0.4923in"/>
    </style:style>
    <style:style style:name="T334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4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4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34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4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5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5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53" style:parent-style-name="DefaultParagraphFont" style:family="text">
      <style:text-properties fo:font-weight="bold" style:font-weight-asian="bold" fo:font-style="italic" style:font-style-asian="italic" fo:color="#000000" fo:font-size="11pt" style:font-size-asian="11pt" style:font-size-complex="11pt"/>
    </style:style>
    <style:style style:name="T335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5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5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358" style:parent-style-name="Normal" style:family="paragraph">
      <style:paragraph-properties fo:text-align="justify" fo:margin-right="-0.0006in" fo:text-indent="0.4923in"/>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style:font-weight-complex="bold"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style:font-weight-complex="bold"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font-weight="bold" style:font-weight-asian="bold"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font-weight="bold" style:font-weight-asian="bold"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weight="bold" style:font-weight-asian="bold" fo:color="#000000" fo:font-size="11pt" style:font-size-asian="11pt" style:font-size-complex="11pt"/>
    </style:style>
    <style:style style:name="P3374" style:parent-style-name="Normal" style:family="paragraph">
      <style:paragraph-properties fo:text-align="justify" fo:margin-right="-0.0006in" fo:text-indent="0.4923in"/>
    </style:style>
    <style:style style:name="T3375"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376"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377"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378" style:parent-style-name="DefaultParagraphFont" style:family="text">
      <style:text-properties fo:font-weight="bold" style:font-weight-asian="bold" fo:font-style="italic" style:font-style-asian="italic" fo:color="#000000" fo:font-size="11pt" style:font-size-asian="11pt" style:font-size-complex="11pt"/>
    </style:style>
    <style:style style:name="T3379"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380"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381" style:parent-style-name="DefaultParagraphFont" style:family="text">
      <style:text-properties fo:font-weight="bold" style:font-weight-asian="bold" fo:font-style="italic" style:font-style-asian="italic" fo:color="#000000" fo:font-size="11pt" style:font-size-asian="11pt" style:font-size-complex="11pt"/>
    </style:style>
    <style:style style:name="T3382"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P3383" style:parent-style-name="Normal" style:family="paragraph">
      <style:paragraph-properties fo:text-align="justify" fo:margin-right="-0.0006in" fo:text-indent="0.4923in"/>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font-weight="bold" style:font-weight-asian="bold" fo:color="#000000" fo:font-size="11pt" style:font-size-asian="11pt" style:font-size-complex="11pt"/>
    </style:style>
    <style:style style:name="P3388" style:parent-style-name="Normal" style:family="paragraph">
      <style:paragraph-properties fo:text-align="justify" fo:margin-right="-0.0006in" fo:text-indent="0.4923in"/>
    </style:style>
    <style:style style:name="T338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9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9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92" style:parent-style-name="DefaultParagraphFont" style:family="text">
      <style:text-properties fo:font-weight="bold" style:font-weight-asian="bold" fo:font-style="italic" style:font-style-asian="italic" fo:color="#000000" fo:font-size="11pt" style:font-size-asian="11pt" style:font-size-complex="11pt"/>
    </style:style>
    <style:style style:name="T339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9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95" style:parent-style-name="DefaultParagraphFont" style:family="text">
      <style:text-properties fo:font-weight="bold" style:font-weight-asian="bold" fo:font-style="italic" style:font-style-asian="italic" fo:color="#000000" fo:font-size="11pt" style:font-size-asian="11pt" style:font-size-complex="11pt"/>
    </style:style>
    <style:style style:name="T339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9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398" style:parent-style-name="Normal" style:family="paragraph">
      <style:paragraph-properties fo:text-align="justify" style:line-height-at-least="0.0194in" fo:margin-right="-0.0006in" fo:text-indent="0.5in"/>
    </style:style>
    <style:style style:name="T3399" style:parent-style-name="DefaultParagraphFont" style:family="text">
      <style:text-properties style:font-weight-complex="bold" fo:color="#000000" fo:font-size="11pt" style:font-size-asian="11pt" style:font-size-complex="11pt"/>
    </style:style>
    <style:style style:name="T3400" style:parent-style-name="DefaultParagraphFont" style:family="text">
      <style:text-properties style:font-weight-complex="bold" fo:color="#000000" fo:font-size="11pt" style:font-size-asian="11pt" style:font-size-complex="11pt"/>
    </style:style>
    <style:style style:name="T3401" style:parent-style-name="DefaultParagraphFont" style:family="text">
      <style:text-properties style:font-style-complex="italic" fo:color="#000000" fo:font-size="11pt" style:font-size-asian="11pt" style:font-size-complex="11pt"/>
    </style:style>
    <style:style style:name="T3402" style:parent-style-name="DefaultParagraphFont" style:family="text">
      <style:text-properties style:font-weight-complex="bold" fo:color="#000000" fo:font-size="11pt" style:font-size-asian="11pt" style:font-size-complex="11pt"/>
    </style:style>
    <style:style style:name="T3403" style:parent-style-name="DefaultParagraphFont" style:family="text">
      <style:text-properties style:font-style-complex="italic" fo:color="#000000" fo:font-size="11pt" style:font-size-asian="11pt" style:font-size-complex="11pt"/>
    </style:style>
    <style:style style:name="T3404" style:parent-style-name="DefaultParagraphFont" style:family="text">
      <style:text-properties style:font-style-complex="italic" fo:color="#000000" fo:font-size="11pt" style:font-size-asian="11pt" style:font-size-complex="11pt"/>
    </style:style>
    <style:style style:name="T3405" style:parent-style-name="DefaultParagraphFont" style:family="text">
      <style:text-properties style:font-weight-complex="bold" fo:color="#000000" fo:font-size="11pt" style:font-size-asian="11pt" style:font-size-complex="11pt"/>
    </style:style>
    <style:style style:name="T3406" style:parent-style-name="DefaultParagraphFont" style:family="text">
      <style:text-properties style:font-style-complex="italic" fo:color="#000000" fo:font-size="11pt" style:font-size-asian="11pt" style:font-size-complex="11pt"/>
    </style:style>
    <style:style style:name="T340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08" style:parent-style-name="DefaultParagraphFont" style:family="text">
      <style:text-properties style:font-style-complex="italic"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paragraph-properties fo:text-align="justify" fo:margin-right="-0.0006in" fo:text-indent="0.4923in"/>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paragraph-properties fo:text-align="justify" fo:margin-right="-0.0006in" fo:text-indent="0.4923in"/>
    </style:style>
    <style:style style:name="T3417" style:parent-style-name="DefaultParagraphFont" style:family="text">
      <style:text-properties fo:font-weight="bold" style:font-weight-asian="bold" fo:color="#000000" fo:font-size="11pt" style:font-size-asian="11pt" style:font-size-complex="11pt"/>
    </style:style>
    <style:style style:name="T3418" style:parent-style-name="DefaultParagraphFont" style:family="text">
      <style:text-properties fo:font-weight="bold" style:font-weight-asian="bold"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weight="bold" style:font-weight-asian="bold" style:font-weight-complex="bold" fo:color="#000000" fo:font-size="11pt" style:font-size-asian="11pt" style:font-size-complex="11pt"/>
    </style:style>
    <style:style style:name="T3421" style:parent-style-name="DefaultParagraphFont" style:family="text">
      <style:text-properties fo:font-weight="bold" style:font-weight-asian="bold" style:font-weight-complex="bold" fo:color="#000000" fo:font-size="11pt" style:font-size-asian="11pt" style:font-size-complex="11pt"/>
    </style:style>
    <style:style style:name="P3422" style:parent-style-name="Normal" style:family="paragraph">
      <style:paragraph-properties fo:text-align="justify" fo:margin-right="-0.0006in" fo:text-indent="0.4923in"/>
      <style:text-properties fo:color="#000000" fo:font-size="11pt" style:font-size-asian="11pt" style:font-size-complex="11pt"/>
    </style:style>
    <style:style style:name="P3423" style:parent-style-name="Normal" style:family="paragraph">
      <style:paragraph-properties fo:text-align="justify" style:line-height-at-least="0.0194in" fo:margin-right="-0.0006in" fo:text-indent="0.4923in">
        <style:tab-stops>
          <style:tab-stop style:type="left" style:position="0.2958in"/>
        </style:tab-stops>
      </style:paragraph-properties>
    </style:style>
    <style:style style:name="T3424" style:parent-style-name="DefaultParagraphFont" style:family="text">
      <style:text-properties style:font-style-complex="italic" fo:color="#000000" fo:font-size="11pt" style:font-size-asian="11pt" style:font-size-complex="11pt"/>
    </style:style>
    <style:style style:name="T3425" style:parent-style-name="DefaultParagraphFont" style:family="text">
      <style:text-properties style:font-style-complex="italic" fo:color="#000000" fo:font-size="11pt" style:font-size-asian="11pt" style:font-size-complex="11pt"/>
    </style:style>
    <style:style style:name="T3426" style:parent-style-name="DefaultParagraphFont" style:family="text">
      <style:text-properties style:font-style-complex="italic" fo:color="#000000" fo:font-size="11pt" style:font-size-asian="11pt" style:font-size-complex="11pt"/>
    </style:style>
    <style:style style:name="T3427"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28" style:parent-style-name="DefaultParagraphFont" style:family="text">
      <style:text-properties style:font-style-complex="italic" fo:color="#000000" fo:font-size="11pt" style:font-size-asian="11pt" style:font-size-complex="11pt"/>
    </style:style>
    <style:style style:name="P342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430" style:parent-style-name="DefaultParagraphFont" style:family="text">
      <style:text-properties style:font-style-complex="italic" fo:color="#000000" fo:font-size="11pt" style:font-size-asian="11pt" style:font-size-complex="11pt"/>
    </style:style>
    <style:style style:name="T3431" style:parent-style-name="DefaultParagraphFont" style:family="text">
      <style:text-properties style:font-style-complex="italic" fo:color="#000000" fo:font-size="11pt" style:font-size-asian="11pt" style:font-size-complex="11pt"/>
    </style:style>
    <style:style style:name="T3432" style:parent-style-name="DefaultParagraphFont" style:family="text">
      <style:text-properties fo:font-style="italic" style:font-style-asian="italic" style:font-style-complex="italic" fo:color="#000000" fo:font-size="11pt" style:font-size-asian="11pt" style:font-size-complex="11pt"/>
    </style:style>
    <style:style style:name="T3433" style:parent-style-name="DefaultParagraphFont" style:family="text">
      <style:text-properties style:font-style-complex="italic" fo:color="#000000" fo:font-size="11pt" style:font-size-asian="11pt" style:font-size-complex="11pt"/>
    </style:style>
    <style:style style:name="T3434" style:parent-style-name="DefaultParagraphFont" style:family="text">
      <style:text-properties style:font-style-complex="italic" fo:color="#000000" fo:font-size="11pt" style:font-size-asian="11pt" style:font-size-complex="11pt"/>
    </style:style>
    <style:style style:name="T343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36" style:parent-style-name="DefaultParagraphFont" style:family="text">
      <style:text-properties style:font-style-complex="italic" fo:color="#000000" fo:font-size="11pt" style:font-size-asian="11pt" style:font-size-complex="11pt"/>
    </style:style>
    <style:style style:name="P343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438" style:parent-style-name="DefaultParagraphFont" style:family="text">
      <style:text-properties style:font-style-complex="italic" fo:color="#000000" fo:font-size="11pt" style:font-size-asian="11pt" style:font-size-complex="11pt"/>
    </style:style>
    <style:style style:name="T3439" style:parent-style-name="DefaultParagraphFont" style:family="text">
      <style:text-properties style:font-style-complex="italic" fo:color="#000000" fo:font-size="11pt" style:font-size-asian="11pt" style:font-size-complex="11pt"/>
    </style:style>
    <style:style style:name="T3440" style:parent-style-name="DefaultParagraphFont" style:family="text">
      <style:text-properties style:font-style-complex="italic" fo:color="#000000" fo:font-size="11pt" style:font-size-asian="11pt" style:font-size-complex="11pt"/>
    </style:style>
    <style:style style:name="T344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style:font-style-complex="italic" fo:color="#000000" fo:font-size="11pt" style:font-size-asian="11pt" style:font-size-complex="11pt"/>
    </style:style>
    <style:style style:name="T3443" style:parent-style-name="DefaultParagraphFont" style:family="text">
      <style:text-properties style:font-style-complex="italic" fo:color="#000000" fo:font-size="11pt" style:font-size-asian="11pt" style:font-size-complex="11pt"/>
    </style:style>
    <style:style style:name="P3444"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445" style:parent-style-name="DefaultParagraphFont" style:family="text">
      <style:text-properties style:font-style-complex="italic" fo:color="#000000" fo:font-size="11pt" style:font-size-asian="11pt" style:font-size-complex="11pt"/>
    </style:style>
    <style:style style:name="T3446" style:parent-style-name="DefaultParagraphFont" style:family="text">
      <style:text-properties style:font-style-complex="italic" fo:color="#000000" fo:font-size="11pt" style:font-size-asian="11pt" style:font-size-complex="11pt"/>
    </style:style>
    <style:style style:name="T3447"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3448" style:parent-style-name="DefaultParagraphFont" style:family="text">
      <style:text-properties style:font-style-complex="italic" fo:color="#000000" fo:font-size="11pt" style:font-size-asian="11pt" style:font-size-complex="11pt"/>
    </style:style>
    <style:style style:name="T3449"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50" style:parent-style-name="DefaultParagraphFont" style:family="text">
      <style:text-properties style:font-weight-complex="bold" style:font-style-complex="italic" fo:color="#000000" fo:font-size="11pt" style:font-size-asian="11pt" style:font-size-complex="11pt"/>
    </style:style>
    <style:style style:name="T3451" style:parent-style-name="DefaultParagraphFont" style:family="text">
      <style:text-properties style:font-style-complex="italic" fo:color="#000000" fo:font-size="11pt" style:font-size-asian="11pt" style:font-size-complex="11pt"/>
    </style:style>
    <style:style style:name="P3452"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P3460"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461" style:parent-style-name="DefaultParagraphFont" style:family="text">
      <style:text-properties style:font-weight-complex="bold" fo:color="#000000" fo:font-size="11pt" style:font-size-asian="11pt" style:font-size-complex="11pt" style:language-asian="lt" style:country-asian="LT"/>
    </style:style>
    <style:style style:name="T3462" style:parent-style-name="DefaultParagraphFont" style:family="text">
      <style:text-properties style:font-weight-complex="bold" fo:color="#000000" fo:font-size="11pt" style:font-size-asian="11pt" style:font-size-complex="11pt" style:language-asian="lt" style:country-asian="LT"/>
    </style:style>
    <style:style style:name="T346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6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6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text-properties fo:font-weight="bold" style:font-weight-asian="bold" fo:font-size="10pt" style:font-size-asian="10pt"/>
    </style:style>
    <style:style style:name="P3473" style:parent-style-name="Normal" style:family="paragraph">
      <style:paragraph-properties fo:text-align="justify"/>
      <style:text-properties fo:font-weight="bold" style:font-weight-asian="bold"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weight="bold" style:font-weight-asian="bold"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widows="0" fo:orphans="0"/>
    </style:style>
  </office:automatic-styles>
  <office:body>
    <office:text text:use-soft-page-breaks="true">
      <text:p text:style-name="P1"><text:span text:style-name="T2">Suvestinė redakcija nuo 2016-02-12 iki 2016-05-31</text:span></text:p>
      <text:p text:style-name="P3"/>
      <text:p text:style-name="P4"><text:span text:style-name="T5">Sprendimas paskelbtas: Žin. 2013, Nr.<text:s/></text:span><text:a xlink:href="https://www.e-tar.lt/portal/legalAct.html?documentId=TAR.9412F0B2BA2B" office:target-frame-name="_top" xlink:show="replace"><text:span text:style-name="T6">105-5191</text:span></text:a><text:span text:style-name="T7">, i. k. 1135ARBSPRE001/13-6</text:span></text:p>
      <text:p text:style-name="P8"/>
      <text:p text:style-name="P9">Išrašas iš LAA VNS 2013-06-07 posėdžio<text:s/>protokolo Nr. 1/13-6</text:p>
      <text:p text:style-name="P10"/>
      <text:p text:style-name="P11">LIETUVOS ARBITRAŽO ASOCIACIJOS VISUOTINIO NARIŲ SUSIRINKIMO</text:p>
      <text:p text:style-name="P12">S P R E N D I M A S</text:p>
      <text:p text:style-name="P13"/>
      <text:p text:style-name="P14">Dėl LAA Tarptautinio komercinio arbitražo procedūros reglamento (naujos redakcijos) patvirtinimo</text:p>
      <text:p text:style-name="P15"/>
      <text:p text:style-name="P16">2013 m. birželio 7 d. Nr. 1/13-6</text:p>
      <text:p text:style-name="P17">Vilnius</text:p>
      <text:p text:style-name="P18"/>
      <text:p text:style-name="P19"/>
      <text:p text:style-name="P20"><text:span text:style-name="T21">Vadovaudamas</text:span><text:span text:style-name="T22">is Lietuvos Respublikos komercinio arbitražo įstatymo I skyriaus 5 str. 4 d. ir IX skyriaus 52 str. (Žin., 2012, 76-3932) nuostatomis bei remdamasis LAA įstatų 7 punkto 7.2 d. 6 papunkčio taisyklėmis, Lietuvos arbitražo asociacijos (LAA) Visuotinis narių s</text:span><text:span text:style-name="T23">usirinkimas (VNS) bendru sutarimu<text:s/></text:span><text:span text:style-name="T24">nusprendžia</text:span><text:span text:style-name="T25">:</text:span></text:p>
      <text:p text:style-name="P26"><text:span text:style-name="T27">1</text:span><text:span text:style-name="T28">. Patvirtinti pridedamą naujos redakcijos LAA Tarptautinio komercinio arbitražo procedūros reglamentą.</text:span></text:p>
      <text:p text:style-name="P29"><text:span text:style-name="T30">2</text:span><text:span text:style-name="T31">. Pateikti šį nustatyta tvarka patvirtintą naujos redakcijos LAA Tarptautinio komercinio arbitra</text:span><text:span text:style-name="T32">žo procedūros reglamentą paskelbti oficialiame norminių aktų skelbimo leidinyje „Valstybės žinios“ ir interneto tinklalapyje.</text:span></text:p>
      <text:p text:style-name="P33"><text:span text:style-name="T34">3</text:span><text:span text:style-name="T35">. Nustatyti, kad šis naujos redakcijos LAA Reglamentas įsigalioja nuo jo paskelbimo leidinyje „Valstybės žinios“ dienos.</text:span></text:p>
      <text:p text:style-name="P36"><text:span text:style-name="T37">4</text:span><text:span text:style-name="T38">. Įsigaliojus šiam naujos redakcijos LAA Tarptautinio komercinio arbitražo procedūros reglamentui, pripažinti netekusiu galios 2007 m. redakcijos Tarptautinio komercinio arbitražo procedūros reglamentą (Žin., 2007, Nr. </text:span><text:a xlink:href="https://www.e-tar.lt/portal/lt/legalAct/TAR.CE970DC83AF2" office:target-frame-name="_blank" xlink:show="new"><text:span text:style-name="T39">99-4049</text:span></text:a><text:span text:style-name="T40">) ir visų jo priedų taisykles, kurios pakeistos ar patikslintos šio naujos redakcijos Reglamento priedų nuostatomis.</text:span></text:p>
      <text:p text:style-name="P41"><text:span text:style-name="T42">Sprendimas<text:s/></text:span><text:span text:style-name="T43">priimtas vienbalsiai.</text:span></text:p>
      <text:p text:style-name="P44"/>
      <text:p text:style-name="P45"/>
      <text:p text:style-name="P46"/>
      <text:p text:style-name="P47">LAA Visuotinio narių susirinkimo pirmininkas<text:s/><text:tab/>Juozas Šatas</text:p>
      <text:p text:style-name="P48"/>
      <text:p text:style-name="P49">Sekretorė<text:s/><text:tab/>Aurelija Maldutytė</text:p>
      <text:p text:style-name="P50"/>
      <text:p text:style-name="P51"/>
      <text:soft-page-break/>
      <text:p text:style-name="P52">LAA TARPTAUTINIO KOMERCINIO ARBITRAŽO PROCEDŪROS REGLAMENTAS</text:p>
      <text:p text:style-name="P53"/>
      <text:p text:style-name="P54">Galioja nuo 2013 m. lapkričio 1 d.</text:p>
      <text:p text:style-name="P55"/>
      <text:p text:style-name="P56">Patvirtinta</text:p>
      <text:p text:style-name="P57"><text:span text:style-name="T58">Lietuvos arbitražo asociacijos (LAA)</text:span></text:p>
      <text:p text:style-name="P59">Visuotinio narių susirinkimo (VNS)</text:p>
      <text:p text:style-name="P60">2013 m. birželio 7 d. sprendimu Nr.1/13-6<text:s/></text:p>
      <text:p text:style-name="P61"><text:span text:style-name="T62">(žr.: Žin., 2013, Nr. 105 – 5191)</text:span></text:p>
      <text:p text:style-name="P63"/>
      <text:p text:style-name="P64"><text:span text:style-name="T65">Atnaujinta (aktualioji) redakcija patvirtinta</text:span><text:span text:style-name="T66"><text:s/></text:span></text:p>
      <text:p text:style-name="P67">LAA VNS 2015 m. gegužės 15 d. sprendimu Nr.1/15-6</text:p>
      <text:p text:style-name="P68"><text:span text:style-name="T69">(žr. LAA-VTNKA svetainė:<text:s/></text:span><text:span text:style-name="T70">www.vilniausarbitrazas.lt</text:span><text:span text:style-name="T71">)</text:span></text:p>
      <text:p text:style-name="P72"/>
      <text:p text:style-name="P73"/>
      <text:p text:style-name="P74"><text:span text:style-name="T75">Pirmas</text:span><text:span text:style-name="T76"><text:s/>skirsnis</text:span></text:p>
      <text:p text:style-name="P77"><text:span text:style-name="T78">BENDROSIO</text:span><text:span text:style-name="T79">S NUOSTATOS</text:span></text:p>
      <text:p text:style-name="P80"/>
      <text:p text:style-name="P81"><text:span text:style-name="T82">1</text:span><text:span text:style-name="T83">. LAA Tarptautinio komercinio arbitražo (TKA) procedūros reglamento paskirtis ir taikymo sąlygos</text:span></text:p>
      <text:p text:style-name="P84"/>
      <text:p text:style-name="P85"><text:span text:style-name="T86">1.1</text:span><text:span text:style-name="T87">. Šis Lietuvos arbitražo asociacijos (LAA) Visuotinio narių susirinkimo (VNS) sprendimu patvirtintas „LAA Tarptautinio komercinio arbitražo procedūros reglamentas“ (toliau – TKA Reglamentas) nustato tvarkos reikalavimus, taikomus nagrinėjant ir sprendžiant</text:span><text:span text:style-name="T88"><text:s/>arbitražiniu būdu verslo ginčus, kylančius iš <text:s/>sandorių (kontraktų, sutarčių), sudaromų tarp skirtingų valstybių jurisdikcijoms priskirtinų ūkio subjektų, taip pat kylančius iš tarptautinių nesutartinių (deliktinės atsakomybės ir kt.) civilinių-teisinių s</text:span><text:span text:style-name="T89">antykių, kai sandorio (teisinio santykio) šalys savo arbitražiniu susitarimu (ar kitokiu teisiniu pagrindu) ginčo išsprendimo teisę deleguoja VšĮ Vilniaus tarptautinio ir nacionalinio komercinio arbitražo (sutrumpintai – VTNKA arba Vilniaus arbitražas) adm</text:span><text:span text:style-name="T90">inistruojamam arbitražo teismui. <text:s/></text:span></text:p>
      <text:p text:style-name="P91"><text:span text:style-name="T92">1.2</text:span><text:span text:style-name="T93">. Tam tikrų rūšių ar tam tikrose ūkinės veiklos srityse kylantis verslo ginčai (kuriems <text:s/>kvalifikuotai išspręsti paprastai reikalinga, kad arbitražo teismas disponuotų specialiomis (išskirtinėmis) žiniomis ir įgūdžia</text:span><text:span text:style-name="T94">is) gali būti perduodami išspręsti pačių ginčo šalių<text:s/></text:span><text:span text:style-name="T95">ad hoc<text:s/></text:span><text:span text:style-name="T96">(tam kartui) sudaromiems bei VTNKA administruojamiems specializuotiems (specialios kompetencijos) arbitražo teismams (jūriniam, energetikos, statybų, agroverslo, elektronikos-informatikos ar kt.).</text:span><text:span text:style-name="T97"><text:s/>Jų sudarymo, įteisinimo, kompetencijos, kiti teisinio statuso ir veiklos aspektai aptarti (sukonkretinti) šio TKA Reglamento prieduose, kurie yra sudėtinėmis šio Reglamento dalimis.</text:span></text:p>
      <text:p text:style-name="P98"><text:span text:style-name="T99">1.3</text:span><text:span text:style-name="T100">. Pagal Lietuvos Respublikos komercinio arbitražo įstatymo (toliau</text:span><text:span text:style-name="T101"><text:s/>– LR KAĮ) 5 str. 3 d., VTNKA, kaip viešai apie savo veiklą paskelbusi nuolatinio arbitražo institucija, „negali atsisakyti atlikti savo funkcijas“ (pvz., atsisakyti priimti nagrinėjimui ieškinius, neadministruoti arbitražo procedūras ir kt.), kai „arbitra</text:span><text:span text:style-name="T102">žinio nagrinėjimo šalys sumoka nuolatinei arbitražo institucijai jos nustatytas rinkliavas“.</text:span></text:p>
      <text:p text:style-name="P103"><text:span text:style-name="T104">1.4</text:span><text:span text:style-name="T105">. Šis TKA Reglamentas įgyja susitarimo tarp tarptautinio verslo sandorio (ginčo) šalių ir VTNKA teisinę galią<text:s/></text:span><text:span text:style-name="T106">visais atvejais</text:span><text:span text:style-name="T107">, kai verslo kontrakte (komerci</text:span><text:span text:style-name="T108">nėje sutartyje) įrašoma<text:s/></text:span><text:span text:style-name="T109">ši VTNKA administruojamo arbitražo teismo tipinė<text:s/></text:span><text:span text:style-name="T110">(arba analogiška pagal prasmę)</text:span><text:span text:style-name="T111"><text:s/>arbitražo išlyga</text:span><text:span text:style-name="T112">:<text:s/></text:span></text:p>
      <text:p text:style-name="P113"><text:span text:style-name="T114">„Bet koks ginčas arba nesutarimas, kilęs iš šio kontrakto (sutarties) arba susijęs su juo ir nesureguliuotas tiesioginėmis šalių<text:s/></text:span><text:span text:style-name="T115">derybomis, mediacijos ar kitokio tarpininkavimo būdu, bus perduotas VšĮ Vilniaus tarptautinio ir nacionalinio komercinio arbitražo administruojamam bendros kompetencijos Tarptautinio komercinio arbitražo teismui, galutinai išspręsti vadovaujantis UNCITRAL<text:s/></text:span><text:span text:style-name="T116">Tarptautinio komercinio arbitražo pavyzdinio įstatymo ir Lietuvos arbitražo asociacijos patvirtinto LAA Tarptautinio komercinio arbitražo procedūros reglamento nustatyta tvarka”.</text:span></text:p>
      <text:p text:style-name="P117"><text:span text:style-name="T118">Anglų kalba:</text:span></text:p>
      <text:p text:style-name="P119"><text:span text:style-name="T120">"Any dispute or disagreement arising out of or in connecti</text:span><text:span text:style-name="T121">on with this contract (agreement) and not resolved through direct negotiations of the parties or by means of mediation, shall be<text:s/></text:span><text:soft-page-break/><text:span text:style-name="T122">referred to the arbitral tribunal of general competence of International Commercial Arbitration, administered by the Vilnius In</text:span><text:span text:style-name="T123">ternational and National Commercial Arbitration, for settled finally in accordance with the UNCITRAL Model Law on International Commercial Arbitration and the Rules of Procedure LAA of International Commercial Arbitration as approved by the Lithuanian Arbi</text:span><text:span text:style-name="T124">tration Association”.<text:s/></text:span></text:p>
      <text:p text:style-name="P125">Rusų kalba:</text:p>
      <text:p text:style-name="P126"><text:span text:style-name="T127">"Любой спор или разногласeе, возникшее из настоящего контракта (договора) или связанное с ним и не урегулированное прямыми переговорами сторон, путём медиации либо иного посредничества, будет передано арбитражному суду об</text:span><text:span text:style-name="T128">щей компетенции Международного коммерческого арбитраж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text:span><text:span text:style-name="T129">ом процедуры ЛАА о международном коммерческом арбитраже, утверждённом Литовской арбитражной ассоциацией”</text:span><text:span text:style-name="T130">.</text:span></text:p>
      <text:p text:style-name="P131"><text:span text:style-name="T132">1.5</text:span><text:span text:style-name="T133">. Esant bet kurios sandorio šalies (ypač užsienio partnerio) pageidavimui bei abipusiam sutarimui, vietoje aukščiau nurodytos (tipinės) VTNKA adm</text:span><text:span text:style-name="T134">inistruojamo arbitražo teismo išlygos, tarptautinį verslo sandorį įforminančiame kontrakte (verslo sutartyje) gali būti įrašoma šio pavyzdžio<text:s/></text:span><text:span text:style-name="T135">alternatyvios</text:span><text:span text:style-name="T136"><text:s/></text:span><text:span text:style-name="T137">(ieškovo pasirenkamos) arbitražo institucijos išlyga</text:span><text:span text:style-name="T138">:</text:span></text:p>
      <text:p text:style-name="P139"><text:span text:style-name="T140">„Bet koks ginčas arba nesutarimas, kilęs iš ši</text:span><text:span text:style-name="T141">o kontrakto (sutarties) arba susijęs su juo ir nesureguliuotas tiesioginėmis šalių derybomis, mediacijos ar kitokio tarpininkavimo būdu, bus perduotas išspręsti ieškovo pasirinktai arbitražo institucijai, pagal joje galiojantį arbitražo procedūros reglamen</text:span><text:span text:style-name="T142">tą, arba perduotas galutinai išspręsti VšĮ Vilniaus tarptautinio ir nacionalinio komercinio arbitražo administruojamam bendros kompetencijos Tarptautinio komercinio arbitražo teismui, vadovaujantis UNCITRAL Tarptautinio komercinio arbitražo pavyzdinio įsta</text:span><text:span text:style-name="T143">tymo ir Lietuvos arbitražo asociacijos patvirtinto LAA Tarptautinio komercinio arbitražo procedūros reglamento nustatyta tvarka".</text:span></text:p>
      <text:p text:style-name="P144"><text:span text:style-name="T145">Anglų kalba:</text:span></text:p>
      <text:p text:style-name="P146"><text:span text:style-name="T147">"Any dispute or disagreement arising out of or in connection with this contract (agreement) and not resolved through direct negotiations of the parties or by means of mediation, shall be referred to an arbitration institution selected by the claimant for s</text:span><text:span text:style-name="T148">ettled <text:s/>in accordance with the arbitration rules in force thereat, or shall be submitted to the arbitral tribunal of general competence of International Commercial Arbitration, administered by the Vilnius International and National Commercial Arbitration,<text:s/></text:span><text:span text:style-name="T149">for settled finally in accordance with the UNCITRAL Model Law on International Commercial Arbitration and the Rules of Procedure LAA of International Commercial Arbitration as approved by the Lithuanian Arbitration Association”</text:span><text:span text:style-name="T150">.<text:s/></text:span></text:p>
      <text:p text:style-name="P151"><text:span text:style-name="T152">Rusų kalba:</text:span></text:p>
      <text:p text:style-name="P153"><text:span text:style-name="T154">"Любой спор<text:s/></text:span><text:span text:style-name="T155">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ешения в соответ</text:span><text:span text:style-name="T156">ствии с действующим в нём арбитражным регламентом, или передано арбитражному суду общей компетенции Международного коммерческого арбитража, администрируемому Вильнюсским международным и национальным коммерческим арбитражом, для окончательного разрешения ру</text:span><text:span text:style-name="T157">ководствуясь Типовым законом ЮНСИТРАЛ о международном торговом арбитраже и Регламентом процедуры ЛАА о международном коммерческом арбитраже, утверждённом Литовской арбитражной ассоциацией”</text:span><text:span text:style-name="T158">.</text:span></text:p>
      <text:p text:style-name="P159"><text:span text:style-name="T160">1.6</text:span><text:span text:style-name="T161">. Arbitražinio susitarimo tarp tarptautinio verslo sandorio (</text:span><text:span text:style-name="T162">arba tarptautinio nesutartinio civilinio-teisinio santykio) šalių valingo pavedimo teisinė galia, deleguojanti VTNKA administruojamam arbitražo teismui kilusio tarp jų verslo (komercinio) ginčo išsprendimo teisę pagal šį TKA Reglamentą (įskaitant atitinkam</text:span><text:span text:style-name="T163">ą jo priedą) ar kitas šalių sutarimu pasirinktas taisykles, gali būti išreikšta bei įteisinta taip pat atskirai nuo verslo kontrakto (pagrindinės komercinės sutarties) sudarytu arbitražiniu susitarimu arba kitokia šalių valios išraiškos rašytine forma, arb</text:span><text:span text:style-name="T164">a atsakovo praktiniais (konkliudentiniais) veiksmais, bylojančiais apie jo sutikimą, kad ginčas būtų sprendžiamas VTNKA administruojamame arbitražiniame teisme.</text:span></text:p>
      <text:p text:style-name="P165"><text:span text:style-name="T166">1.7</text:span><text:span text:style-name="T167">. Šio TKA Reglamento taisyklių taikymas galimas visais tarptautinio verslo (komercinio)<text:s/></text:span><text:span text:style-name="T168">ginčo nagrinėjimo ir sprendimo arbitražo būdu atvejais, išskyrus tuos ginčus, dėl kurių sprendimo, ir tas taisykles, dėl kurių taikymo, šalys susitaria kitaip. Visos šio TKA Reglamento taisyklės taikytinos<text:s/></text:span><text:soft-page-break/><text:span text:style-name="T169">tiek, kiek jos neprieštarauja UNCITRAL Tarptautini</text:span><text:span text:style-name="T170">o komercinio arbitražo pavyzdinio įstatymo, kitų Lietuvos pasirašytų tarptautinės teisės aktų ir LR KAĮ reikalavimams. <text:s/></text:span></text:p>
      <text:p text:style-name="P171"><text:span text:style-name="T172">1.8</text:span><text:span text:style-name="T173">. Ginčo šalys savo tarpusavio rašytiniu susitarimu visada gali atsisakyti nuo šio TKA Reglamento, bet kurio jo priedo ar atskirų</text:span><text:span text:style-name="T174"><text:s/>juose nustatytų taisyklių taikymo, prašyti arbitražo teismą išnagrinėti bylą<text:s/></text:span><text:span text:style-name="T175">online</text:span><text:span text:style-name="T176"><text:s/>(nuotolinio) arbitravimo būdu arba sureguliuoti nesutarimą mediacijos ar kitokios tarpininkavimo-taikinamosios procedūros būdu, arba pavesti arbitražo teismui išspręsti gi</text:span><text:span text:style-name="T177">nčą vadovaujantis pripažintais komercinėje praktikoje</text:span><text:span text:style-name="T178"><text:s/></text:span><text:span text:style-name="T179">l’amiable</text:span><text:span text:style-name="T180"><text:s/>composition</text:span><text:span text:style-name="T181"><text:s/>(draugiško sutaikinimo)</text:span><text:span text:style-name="T182">, equity</text:span><text:span text:style-name="T183"><text:s/>(teisingumo),<text:s/></text:span><text:span text:style-name="T184">ex aeque et bono</text:span><text:span text:style-name="T185"><text:s/>(lygybės ir geranoriškumo</text:span><text:span text:style-name="T186">)</text:span><text:span text:style-name="T187"><text:s/>principais.<text:s/></text:span></text:p>
      <text:p text:style-name="P188"><text:span text:style-name="T189">1.9</text:span><text:span text:style-name="T190">. Jeigu šalys nėra susitarusios dėl šio TKA Reglamento ar atskirų jo<text:s/></text:span><text:span text:style-name="T191">nuostatų netaikymo, arbitražo teismas, nenukrypdamas nuo bendros šiuo TKA Reglamentu nustatytos tvarkos, organizuoja bylos nagrinėjimą tokiu būdu, kokį jis laiko tinkamą esamam (jo nagrinėjamam) ginčui išspręsti su sąlyga, kad užtikrinamas ginčo šalių visi</text:span><text:span text:style-name="T192">škas lygiateisiškumas ir kiekvienai iš jų sudaromos visos galimybės bet kurioje bylos nagrinėjimo stadijoje pateikti arbitražo teismui turimus įrodymus saviems interesams apginti. Pagal šį TKA Reglamentą arbitražo teismui suteikti įgaliojimai apima jo teis</text:span><text:span text:style-name="T193">ę nustatyti teismo posėdžio datą, laiką ir vietą, taip pat bet kokių įrodymų leistinumą, priimtinumą, svarbumą ir pakankamumą.</text:span></text:p>
      <text:p text:style-name="P194"><text:span text:style-name="T195">1.10</text:span><text:span text:style-name="T196">. Jeigu verslo (ginčo) šalys nesusitaria kitaip, galutinį sprendimą šio TKA Reglamento punktuose 6.2, 16.4, 17.2, 18.3, 1</text:span><text:span text:style-name="T197">8.5, 18.6, 18.8, 21.7, 22.2 ir 31.5 numatytais klausimais priima VTNKA pirmininkas. Kitus procesinius klausimus (įskaitant ginčo teismingumo VTNKA administruojamam arbitražo teismui, pastarojo kompetencijos arbitruoti konkretų ginčą ir kt.) galutinį sprend</text:span><text:span text:style-name="T198">imą priima nustatyta tvarka sudarytas arbitražo teismas.</text:span></text:p>
      <text:p text:style-name="P199"><text:span text:style-name="T200">1.11</text:span><text:span text:style-name="T201">. Procesinius klausimus, iškilusius bylos nagrinėjimo metu ir nereguliuojamus arba nepakankamai sureguliuotus šiuo TKA Reglamentu ir ginčo šalių atskiru tarpusavio sutarimu, arbitražo <text:s/>teisma</text:span><text:span text:style-name="T202">s išsprendžia vadovaudamasis LR KAĮ ir Lietuvos Respublikos Civilinio proceso kodeksu (toliau – LR CPK).</text:span></text:p>
      <text:p text:style-name="P203"/>
      <text:p text:style-name="P204"><text:span text:style-name="T205">2</text:span><text:span text:style-name="T206">. Šio TKA Reglamento tikslams vartojamos sąvokos ir apibrėžimai<text:s/></text:span></text:p>
      <text:p text:style-name="P207"/>
      <text:p text:style-name="P208"><text:span text:style-name="T209">2.1</text:span><text:span text:style-name="T210">.<text:s/></text:span><text:span text:style-name="T211">Komercinis ginčas</text:span><text:span text:style-name="T212"><text:s/>(angl.<text:s/></text:span><text:span text:style-name="T213">commercial dispute</text:span><text:span text:style-name="T214">) – esminis (savomis pastango</text:span><text:span text:style-name="T215">mis nesureguliuojamas) verslo šalių nesutarimas, kilęs iš komercinio sandorio (sutarties, kontrakto) arba iš nesutartinio su atlygintinumu susijusio civilinio-teisinio santykio.<text:s/></text:span></text:p>
      <text:p text:style-name="P216"><text:span text:style-name="T217">2.2</text:span><text:span text:style-name="T218">.<text:s/></text:span><text:span text:style-name="T219">D</text:span><text:span text:style-name="T220">eliktinis ginčas</text:span><text:span text:style-name="T221"><text:s/>(angl.<text:s/></text:span><text:span text:style-name="T222">delict, tort dispute</text:span><text:span text:style-name="T223">)</text:span><text:span text:style-name="T224"><text:s/>– esminis (savomis pa</text:span><text:span text:style-name="T225">stangomis nesureguliuojamas) <text:s/>šalių nesutarimas, kylantis iš esmės nesutartiniuose civiliniuose-teisiniuose santykiuose dėl teisės pažeidimo ir su juo susijusios žalos atlyginimo.</text:span></text:p>
      <text:p text:style-name="P226"><text:span text:style-name="T227">2.3</text:span><text:span text:style-name="T228">.<text:s/></text:span><text:span text:style-name="T229">Tarptautinio verslo ginčas</text:span><text:span text:style-name="T230"><text:s/>(angl.<text:s/></text:span><text:span text:style-name="T231">international business dispute</text:span><text:span text:style-name="T232">) – esminis (savomis pastangomis nesureguliuojamas) <text:s/>skirtingų valstybių jurisdikcijoms priskirtinų verslo (ūkio) subjektų nesutarimas, kilęs iš jų sudaryto tarptautinei ūkinei-komercinei veiklai sandorio (tarptautinio kontrakto) arba iš analogiškos veiklo</text:span><text:span text:style-name="T233">s nesutartinio civilinio-teisinio santykio (t. y. ginčas, kurio šalys (ieškovas ir atsakovas) yra skirtingų valstybių jurisdikcijoms pavaldūs ūkio (teisės) subjektai – juridiniai ir (arba) fiziniai asmenys ar jų jungtiniai dariniai, arba ginčo dalykas (obj</text:span><text:span text:style-name="T234">ektas) kitaip sietinas su dalyvavimu ginčijamame teisiniame santykyje užsienio ar tarptautinio elemento).</text:span></text:p>
      <text:p text:style-name="P235"><text:span text:style-name="T236">2.4</text:span><text:span text:style-name="T237">.<text:s/></text:span><text:span text:style-name="T238">Vidaus (nacionalinio) verslo ginčas</text:span><text:span text:style-name="T239"><text:s/>(angl.<text:s/></text:span><text:span text:style-name="T240">domestic (national) business dispute</text:span><text:span text:style-name="T241">) – esminis (savomis pastangomis nesureguliuojamas) verslo (ūk</text:span><text:span text:style-name="T242">io) subjektų nesutarimas, kilęs iš jų sudaryto vietinei (šalies viduje) ūkinei-komercinei veiklai sandorio (sutarties) arba iš analogiškos veiklos nesutartinio civilinio-teisinio santykio (t. y. ginčas, kurio abi šalys (ieškovas ir atsakovas) yra Lietuvos<text:s/></text:span><text:span text:style-name="T243">ūkio subjektai – juridiniai ir (arba) fiziniai asmenys ar jų jungtiniai dariniai, o ginčo dalykas (objektas) yra Lietuvos Respublikos jurisdikcijoje).</text:span></text:p>
      <text:p text:style-name="P244"><text:span text:style-name="T245">2.5</text:span><text:span text:style-name="T246">.<text:s/></text:span><text:span text:style-name="T247">Ieškovas</text:span><text:span text:style-name="T248"><text:s/>(angl.<text:s/></text:span><text:span text:style-name="T249">claimant,</text:span><text:span text:style-name="T250"><text:s/></text:span><text:span text:style-name="T251">plaintiff</text:span><text:span text:style-name="T252">) – juridinis ar fizinis asmuo, kurio ieškinys nagrinėjamas V</text:span><text:span text:style-name="T253">TNKA administruojamame arbitražo teisme šio TKA Reglamento ar kitokių šalių pasirinktų taisyklių nustatyta tvarka.</text:span></text:p>
      <text:p text:style-name="P254"><text:span text:style-name="T255">2.6</text:span><text:span text:style-name="T256">.<text:s/></text:span><text:span text:style-name="T257">Atsakovas</text:span><text:span text:style-name="T258"><text:s/>(angl.<text:s/></text:span><text:span text:style-name="T259">defendant, respondent</text:span><text:span text:style-name="T260">) – juridinis ar fizinis asmuo, kuriam pareikštas ieškinys nagrinėjamas VTNKA administruojamam</text:span><text:span text:style-name="T261">e arbitražo teisme šio TKA Reglamento ar kitokių šalių pasirinktų taisyklių nustatyta tvarka.</text:span></text:p>
      <text:p text:style-name="P262"><text:span text:style-name="T263">2.7</text:span><text:span text:style-name="T264">.<text:s/></text:span><text:span text:style-name="T265">Arbitras</text:span><text:span text:style-name="T266"><text:s/>(angl.<text:s/></text:span><text:span text:style-name="T267">arbiter, arbitrator</text:span><text:span text:style-name="T268">)</text:span><text:span text:style-name="T269"><text:s/></text:span><text:span text:style-name="T270">– a) asmuo-arbitražinio teismo (tribunolo) teisėjas, ginčo šalių ar jų vardu nustatyta tvarka paskirtas konkrečiam g</text:span><text:span text:style-name="T271">inčui išspręsti; b) specialistas, įrašytas į LAA patvirtintą rekomenduojamų arbitrų sąrašą vidiniams ir/ar tarptautiniams verslo ginčams išspręsti.</text:span></text:p>
      <text:p text:style-name="P272"><text:span text:style-name="T273">2.8</text:span><text:span text:style-name="T274">.<text:s/></text:span><text:span text:style-name="T275">Arbitražas</text:span><text:span text:style-name="T276"><text:s/>(angl.<text:s/></text:span><text:span text:style-name="T277">arbitration) –<text:s/></text:span><text:span text:style-name="T278">sutartinis, alternatyvus teisminiam verslo (komercinių) ginčų spre</text:span><text:span text:style-name="T279">ndimo būdas, kurį taikant praktikoje ūkio subjektai – vidinių ir tarptautinių verslo sandorių dalyviai, iš jų pasirašomų verslo sutarčių (tarptautinių kontraktų) kylančių ginčų išsprendimo teisę deleguoja ne valstybiniam teismui, o jų pačių bendru sutarimu</text:span><text:span text:style-name="T280"><text:s/>paskirtai arbitražo institucijai ir jų pačių atskirai (ar bendru sutarimu) skiriamam trečiajam asmeniui – arbitražinio teismo (tribunolo) teisėjui ar jų kolegijai.<text:s/></text:span></text:p>
      <text:p text:style-name="P281"><text:span text:style-name="T282">2.9</text:span><text:span text:style-name="T283">.<text:s/></text:span><text:span text:style-name="T284">Tarptautinis</text:span><text:span text:style-name="T285"><text:s/></text:span><text:span text:style-name="T286">komercinis arbitražas (TKA)<text:s/></text:span><text:span text:style-name="T287">(angl.<text:s/></text:span><text:span text:style-name="T288">International</text:span><text:span text:style-name="T289"><text:s/></text:span><text:span text:style-name="T290">Commercial Arbitrat</text:span><text:span text:style-name="T291">ion - ICA</text:span><text:span text:style-name="T292">) – arbitražo, kaip ginčų sprendimo būdo, rūšis ir teisminis darinys (teismas-tribunolas), sudaromas<text:s/></text:span><text:span text:style-name="T293">ad hoc<text:s/></text:span><text:span text:style-name="T294">(tamkartiniam atvejui) konkrečiam tarptautinio verslo (komerciniam) ginčui išspręsti.</text:span></text:p>
      <text:p text:style-name="P295"><text:span text:style-name="T296">2.10</text:span><text:span text:style-name="T297">.<text:s/></text:span><text:span text:style-name="T298">Nacionalinis komercinis arbitražas (NKA)</text:span><text:span text:style-name="T299"><text:s/>(a</text:span><text:span text:style-name="T300">ngl.<text:s/></text:span><text:span text:style-name="T301">National (domestic) Commercial Arbitration - NCA</text:span><text:span text:style-name="T302">)</text:span><text:span text:style-name="T303"><text:s/>– arbitražo, kaip ginčų sprendimo būdo, rūšis ir teisminis darinys (teismas-tribunolas), sudaromas<text:s/></text:span><text:span text:style-name="T304">ad hoc<text:s/></text:span><text:span text:style-name="T305">(tamkartiniam atvejui) konkrečiam vidinio verslo (komerciniam) ginčui išspręsti.<text:s/></text:span></text:p>
      <text:p text:style-name="P306"><text:span text:style-name="T307">2.11</text:span><text:span text:style-name="T308">.<text:s/></text:span><text:span text:style-name="T309">Daugiašalis arbitražas</text:span><text:span text:style-name="T310"><text:s/>(angl.</text:span><text:span text:style-name="T311"><text:s/></text:span><text:span text:style-name="T312">multilateral</text:span><text:span text:style-name="T313"><text:s/>arbitration</text:span><text:span text:style-name="T314">) – arbitražo procedūra, kurioje su atskirais savais reikalavimais ar prieštaravimais dalyvauja daugiau kaip dvi šalys.</text:span></text:p>
      <text:p text:style-name="P315"><text:span text:style-name="T316">2.12</text:span><text:span text:style-name="T317">.<text:s/></text:span><text:span text:style-name="T318">Arbitražo teismas</text:span><text:span text:style-name="T319">: a) nuolatinio arbitražo institucija (angl.<text:s/></text:span><text:span text:style-name="T320">permanent<text:s/></text:span><text:span text:style-name="T321">court of arbitration</text:span><text:span text:style-name="T322">), priimanti nagrinėjimui ieškinius, organizuojanti ir administruojanti ginčų išsprendimo arbitražiniu būdu procedūras; b) trečiųjų tipo teismas-tribunolas (angl.</text:span><text:span text:style-name="T323"><text:s/>arbitral tribunal</text:span><text:span text:style-name="T324">), sudaromas<text:s/></text:span><text:span text:style-name="T325">ad hoc<text:s/></text:span><text:span text:style-name="T326">(vienam kartui konkrečiam ginčui išs</text:span><text:span text:style-name="T327">pręsti) iš vienasmenio arbitro (teisėjo) ar jų kolegijos, įstatymuose ir kituose teisės aktuose nustatytoms ir sandorio (ginčo) šalių arbitražiniu susitarimu deleguotoms konkretaus ginčo išsprendimo funkcijoms atlikti.</text:span></text:p>
      <text:p text:style-name="P328"><text:span text:style-name="T329">2.13</text:span><text:span text:style-name="T330">.<text:s/></text:span><text:span text:style-name="T331">Bendros kompetencijos arbit</text:span><text:span text:style-name="T332">ražo teismas</text:span><text:span text:style-name="T333"><text:s/>(angl.<text:s/></text:span><text:span text:style-name="T334">arbitral tribunal of general competence</text:span><text:span text:style-name="T335">) – neapibrėžto (plataus) rato bylų teismingumo ir jurisdikcijos trečiųjų tipo arbitražo teismas-tribunolas, sudaromas iš teisės ir kitų sričių aukštos kvalifikacijos specialistų, disponuojančių ba</text:span><text:span text:style-name="T336">zinėmis teisinėmis ir sprendžiamo ginčo srities žiniomis bei jų taikymo praktikoje įgūdžiais, įgalinančiais tinkamai (kvalifikuotai) išspręsti įprastus (išskirtinių specifinių žinių ir praktinių įgūdžių nereikalaujančius) verslo ginčus, kylančius įvairiose</text:span><text:span text:style-name="T337"><text:s/>ūkinės-komercinės veiklos srityse.</text:span></text:p>
      <text:p text:style-name="P338"><text:span text:style-name="T339">2.14</text:span><text:span text:style-name="T340">.<text:s/></text:span><text:span text:style-name="T341">Specializuotas arbitražo teismas</text:span><text:span text:style-name="T342"><text:s/>(angl.<text:s/></text:span><text:span text:style-name="T343">arbitral tribunal of special competence</text:span><text:span text:style-name="T344">) – apibrėžto rato (tam tikrų) bylų teismingumo ir jurisdikcijos trečiųjų tipo arbitražo teismas-tribunolas, sudaromas iš konkrečio</text:span><text:span text:style-name="T345">s verslo srities teisės ir kitokių tos srities aukštos kvalifikacijos specialistų, disponuojančių ypatingomis (specifinėmis) žiniomis ir jų taikymo praktikoje įgūdžiais, įgalinančiais tinkamai (kvalifikuotai) išspręsti tam tikrų kategorijų arba tam tikrose</text:span><text:span text:style-name="T346"><text:s/>ūkinės-komercinės veiklos srityse kylančius verslo ginčus.<text:s/></text:span></text:p>
      <text:p text:style-name="P347"><text:span text:style-name="T348">2.15</text:span><text:span text:style-name="T349">.<text:s/></text:span><text:span text:style-name="T350">Arbitražo teismo sprendimas</text:span><text:span text:style-name="T351"><text:s/>(angl.</text:span><text:span text:style-name="T352"><text:s/></text:span><text:span text:style-name="T353">decision</text:span><text:span text:style-name="T354">,</text:span><text:span text:style-name="T355"><text:s/>resolution</text:span><text:span text:style-name="T356"><text:s/>of arbitral tribunal</text:span><text:span text:style-name="T357">) – vienasmenio arba kolegialaus arbitražo teismo išnagrinėtos bylos baigtinis teisės aktas, priimtas dėl<text:s/></text:span><text:span text:style-name="T358">išspręsto verslo (komercinio) ginčo.</text:span></text:p>
      <text:p text:style-name="P359"><text:span text:style-name="T360">2.16</text:span><text:span text:style-name="T361">.<text:s/></text:span><text:span text:style-name="T362">VšĮ „Vilniaus tarptautinis ir nacionalinis komercinis arbitražas“</text:span><text:span text:style-name="T363"><text:s/>(VTNKA) (angl.<text:s/></text:span><text:span text:style-name="T364">“Vilnius International and</text:span><text:span text:style-name="T365"><text:s/></text:span><text:span text:style-name="T366">National Commercial Arbitration“ (VINCA)<text:s/></text:span><text:span text:style-name="T367">– 2003 m. įsteigta nevyriausybinė, nekomercinė, nuolatinio a</text:span><text:span text:style-name="T368">rbitražo institucija – viešojo tipo ribotos civilinės atsakomybės juridinis asmuo (kodas 126203667), vykdantis LR KAĮ ir kitų Lietuvos teisės aktų nustatytas ir ūkio subjektų arbitražiniais susitarimais deleguotas arbitražo procedūrų administravimo ir kita</text:span><text:span text:style-name="T369">s organizacines-tvarkomąsias funkcijas, reikiamas išnagrinėti ir išspręsti verslo (komercinius) ginčus, kylančius iš ūkio subjektų sudaromų vidinio ir tarptautinio verslo sandorių (sutarčių, kontraktų) ir iš nesutartinių (deliktinės atsakomybės ir kt.) civ</text:span><text:span text:style-name="T370">ilinių-teisinių santykių (išsamiau žr.<text:s/></text:span><text:span text:style-name="T371">www.vilniausarbitrazas.lt</text:span><text:span text:style-name="T372">)</text:span><text:span text:style-name="T373">.<text:s/></text:span></text:p>
      <text:p text:style-name="P374"><text:span text:style-name="T375">2.17</text:span><text:span text:style-name="T376">.<text:s/></text:span><text:span text:style-name="T377">VTNKA Sekretoriatas</text:span><text:span text:style-name="T378"><text:s/>(angl.<text:s/></text:span><text:span text:style-name="T379">The Secretary of VINCA) –</text:span><text:span text:style-name="T380"><text:s/>šios nuolatinio arbitražo institucijos vykdantysis organas, betarpiškai (praktiškai) organizuojantis verslo (komercinių) ginč</text:span><text:span text:style-name="T381">ų nagrinėjimo ir išsprendimo procedūras ir aptarnaujantis arbitražo teismus, sudaromus konkretiems ginčams išspręsti.</text:span></text:p>
      <text:p text:style-name="P382"><text:span text:style-name="T383">2.18</text:span><text:span text:style-name="T384">.<text:s/></text:span><text:span text:style-name="T385">Lietuvos arbitražo asociacija (LAA)</text:span><text:span text:style-name="T386"><text:s/>(angl.<text:s/></text:span><text:span text:style-name="T387">Lithuanian Arbitration Association) (LAA</text:span><text:span text:style-name="T388">) – asociacijos teisinės formos viešasis teis</text:span><text:span text:style-name="T389">ės subjektas – ribotos civilinės atsakomybės pelno nesiekiantis juridinis asmuo (kodas 300146392), narystės pagrindais telkiantis ir jungiantis Lietuvoje ir užsienio šalyse reziduojančius verslo (komercinės) teisės specialistus ir įvairių ūkinės veiklos sr</text:span><text:span text:style-name="T390">ičių praktikus-profesionalus, pageidaujančius ir galinčius (kompetentingus) kvalifikuotai atlikti arbitrų ir/arba mediatorių (tarpininkų) funkcijas tarptautinio ir vidaus verslo (komerciniams) ginčams išspręsti.<text:s/></text:span></text:p>
      <text:p text:style-name="P391"/>
      <text:p text:style-name="P392"><text:span text:style-name="T393">3</text:span><text:span text:style-name="T394">. Verslo ginčai, teismingi VTNKA ad</text:span><text:span text:style-name="T395">ministruojamam Tarptautinio komercinio arbitražo teismui <text:s/></text:span></text:p>
      <text:p text:style-name="P396"/>
      <text:p text:style-name="P397"><text:span text:style-name="T398">3.1</text:span><text:span text:style-name="T399">. VTNKA administruojamam Tarptautinio komercinio arbitražo teismui teismingi verslo ginčai, kilę iš šiose ūkinės veiklos srityse sudaromų šių rūšių tarptautinių komercinių sandorių (kontraktų</text:span><text:span text:style-name="T400">, sutarčių) ir iš analogiškų nesutartinių (deliktinės atsakomybės ar kt.) civilinių-teisinių santykių:<text:s/></text:span></text:p>
      <text:p text:style-name="P401"><text:span text:style-name="T402">1</text:span><text:span text:style-name="T403">)<text:s/></text:span><text:span text:style-name="T404">užsienio prekyboje<text:s/></text:span><text:span text:style-name="T405">‑</text:span><text:span text:style-name="T406"><text:s/>ginčai, kilę iš tarptautinio pirkimo-pardavimo sandorių, įskaitant nesutarimus dėl prekių tarptautinio tiekimo (eksporto-impor</text:span><text:span text:style-name="T407">to), jų paskirstymo (distribucijos), franšizės, kitokių prekėms realizuoti paslaugų teikimo ir iš kitų su tarptautine prekių ir paslaugų apyvarta susijusių sandorių ir nesutartinių civilinių-teisinių santykių;</text:span></text:p>
      <text:p text:style-name="P408"><text:span text:style-name="T409">2</text:span><text:span text:style-name="T410">)<text:s/></text:span><text:span text:style-name="T411">tarptautinio pramoninio (gamybinio)<text:s/></text:span><text:span text:style-name="T412">verslo srityse</text:span><text:span text:style-name="T413"><text:s/>– ginčai, kilę iš įmonių tarptautinio pramoninio bendradarbiavimo, įskaitant bendrų įmonių ir kitokių jungtinių ūkinių darinių (susivienijimų) steigimo, jų jungtinės veiklos, bendro gamybinių užsakymų vykdymo ir iš kitokių bendros gamybinės-</text:span><text:span text:style-name="T414">komercinės veiklos sandorių ir nesutartinių civilinių-teisinių santykių;<text:s/></text:span></text:p>
      <text:p text:style-name="P415"><text:span text:style-name="T416">3</text:span><text:span text:style-name="T417">)<text:s/></text:span><text:span text:style-name="T418">tarptautinio statybų verslo srityse</text:span><text:span text:style-name="T419"><text:s/>– ginčai, kilę iš projektavimo bei statybų rangos, subrangos ir iš kitų su statybiniais-inžineriniais darbais bei paslaugomis susijusių tar</text:span><text:span text:style-name="T420">ptautinių sandorių ir nesutartinių civilinių-teisinių santykių;</text:span></text:p>
      <text:p text:style-name="P421"><text:span text:style-name="T422">4</text:span><text:span text:style-name="T423">)<text:s/></text:span><text:span text:style-name="T424">tarptautinių</text:span><text:span text:style-name="T425"><text:s/></text:span><text:span text:style-name="T426">pervežimų verslo srityse</text:span><text:span text:style-name="T427"><text:s/>– ginčai, kilę iš krovinių ir keleivių pervežimų sausumos (kelių, geležinkelių), vandens (jūrų, upių) ir oro transporto priemonėmis, krovinių ekspe</text:span><text:span text:style-name="T428">dijavimo, agentavimo, logistikos ir iš kitų su <text:s/>tarptautiniais pervežimais susijusių sandorių ir nesutartinių civilinių-teisinių santykių;</text:span></text:p>
      <text:p text:style-name="P429"><text:span text:style-name="T430">5</text:span><text:span text:style-name="T431">)</text:span><text:span text:style-name="T432"><text:s/>tarptautinių verslo kreditavimo-finansavimo srityse<text:s/></text:span><text:span text:style-name="T433">– ginčai, kilę iš bankinių, draudiminių ir kitokių tarptau</text:span><text:span text:style-name="T434">tinių finansinių paslaugų teikimo, tarptautinių atsiskaitymų, lėšų investavimo, disponavimo vertybiniais popieriais ir kitomis finansinėmis vertybėmis tarptautinių sandorių ir nesutartinių civilinių-teisinių santykių;</text:span></text:p>
      <text:p text:style-name="P435"><text:span text:style-name="T436">6</text:span><text:span text:style-name="T437">)<text:s/></text:span><text:span text:style-name="T438">tarptautinio</text:span><text:span text:style-name="T439"><text:s/></text:span><text:span text:style-name="T440">energetinio verslo</text:span><text:span text:style-name="T441"><text:s/>srityse</text:span><text:span text:style-name="T442"><text:s/>– ginčai, kilę iš energetinių išteklių (elektros energijos, naftos, dujų ir kt.) pirkimo, tiekimo ir kitokių su energetine veikla <text:s/>susijusių tarptautinių sandorių ir nesutartinių civilinių-teisinių santykių;</text:span></text:p>
      <text:p text:style-name="P443"><text:span text:style-name="T444">7</text:span><text:span text:style-name="T445">)<text:s/></text:span><text:span text:style-name="T446">tarptautinio medicinos-farmacijo</text:span><text:span text:style-name="T447">s verslo srityse</text:span><text:span text:style-name="T448"><text:s/>– ginčai, kilę iš medicininės įrangos ir farmacijos produkcijos pirkimo-pardavimo, gamybos, tiekimo, panaudojimo ir kitų su sveikatos apsauga susijusių tarptautinių sandorių ir nesutartinių civilinių-teisinių santykių;</text:span></text:p>
      <text:p text:style-name="P449"><text:span text:style-name="T450">8</text:span><text:span text:style-name="T451">)<text:s/></text:span><text:span text:style-name="T452">intelektinės<text:s/></text:span><text:span text:style-name="T453">nuosavybės tarptautinės apsaugos srityse</text:span><text:span text:style-name="T454"><text:s/>– ginčai, kilę iš tarptautinių mokslinio tyrimo, projektavimo-konstravimo darbų <text:s/>ir kitokių kūrybinės veiklos sandorių užsienyje, taip pat iš intelektine-kūrybine veikla sukurtų vertybių (meno, literatūros, muzikos<text:s/></text:span><text:span text:style-name="T455">ir kt.) panaudojimo, jų autorių teisių apsaugos tarptautinių civilinių-teisinių santykių;</text:span></text:p>
      <text:p text:style-name="P456"><text:span text:style-name="T457">9</text:span><text:span text:style-name="T458">)<text:s/></text:span><text:span text:style-name="T459">tarptautinio elektronikos-informatikos (e. technologijų) verslo srityse</text:span><text:span text:style-name="T460"><text:s/>– ginčai, kilę iš IT, e. informatikos, e. telekomunikacijų, e. komercijos ir kitų e. te</text:span><text:span text:style-name="T461">chnologinių priemonių diegimo, teikiamų jomis paslaugų tarptautinių sandorių ir nesutartinių civilinių-teisinių santykių;</text:span></text:p>
      <text:p text:style-name="P462"><text:span text:style-name="T463">10</text:span><text:span text:style-name="T464">)<text:s/></text:span><text:span text:style-name="T465">tarptautinio agrarinio verslo srityse</text:span><text:span text:style-name="T466"><text:s/>– ginčai, kilę iš žemės, miškų, vandens ir kituose su gamtinių išteklių eksploatacija su</text:span><text:span text:style-name="T467">sijusiuose ūkinės veiklos sektoriuose sudaromų tarptautinių sandorių ir nesutartinių civilinių-teisinių santykių;<text:s/></text:span></text:p>
      <text:p text:style-name="P468"><text:span text:style-name="T469">11</text:span><text:span text:style-name="T470">)<text:s/></text:span><text:span text:style-name="T471">kitose tarptautinės ūkinės-komercinės veiklos srityse<text:s/></text:span><text:span text:style-name="T472">– ginčai, kurių išsprendimo <text:s/>teisė pagal sandorio šalių arbitražinį susitarimą<text:s/></text:span><text:span text:style-name="T473">deleguojama VTNKA administruojamam arbitražo teismui.</text:span></text:p>
      <text:p text:style-name="P474"><text:span text:style-name="T475">3.2</text:span><text:span text:style-name="T476">. VTNKA Sekretoriatas neteiktini ieškiniai spręsti tarptautinio verslo ginčus, kurių sprendimo teisė pagal Lietuvos įstatymus, tarptautinės privatinės teisės aktus arba sandorių šalių<text:s/></text:span><text:span text:style-name="T477">susitarimus priskirta valstybinių teismų arba kitų (ne arbitražo) institucijų kompetencijai ir jurisdikcijai.</text:span></text:p>
      <text:p text:style-name="P478"/>
      <text:p text:style-name="P479"><text:span text:style-name="T480">4</text:span><text:span text:style-name="T481">. Arbitražo procedūros organizavimo teisinės prielaidos</text:span></text:p>
      <text:p text:style-name="P482"/>
      <text:p text:style-name="P483"><text:span text:style-name="T484">4.1</text:span><text:span text:style-name="T485">. VTNKA Sekretoriatas įgyja teisę organizuoti arbitražo procedūrą, o jo<text:s/></text:span><text:span text:style-name="T486">administruojamas arbitražo teismas (tribunolas) – nagrinėti bylą ir išspręsti ginčą, kai tarp verslo šalių yra sudarytas arbitražinis susitarimas, kuris gali būti įformintas (išreikštas):</text:span></text:p>
      <text:p text:style-name="P487"><text:span text:style-name="T488">1</text:span><text:span text:style-name="T489">) verslo (komercinėje) sutartyje įrašyta VTNKA administruojamo ar</text:span><text:span text:style-name="T490">bitražo teismo tipine arba analogiška pagal prasmę arbitražo išlyga; arba</text:span></text:p>
      <text:p text:style-name="P491"><text:span text:style-name="T492">2</text:span><text:span text:style-name="T493">) atskirai nuo pagrindinės verslo (komercinės) sutarties sudarytu arbitražiniu susitarimu (kompromisu) dėl kilusio ar potencialiai galimų visų ar tam tikrų rūšių (kategorijų) ve</text:span><text:span text:style-name="T494">rslo ginčų sprendimo teisės delegavimo VTNKA administruojamam arbitražo teismui; arba</text:span></text:p>
      <text:p text:style-name="P495"><text:span text:style-name="T496">3</text:span><text:span text:style-name="T497">) bet kokia kitokia rašytine šalių valios išraiškos forma (įskaitant pranešimus, perduodamus elektroninėmis telekomunikacijų priemonėmis), kurioje fiksuojamas šalies</text:span><text:span text:style-name="T498"><text:s text:c="2"/>sutikimas (valia), kad ginčas būtų sprendžiamas VTNKA administruojamame arbitražo teisme; arba</text:span></text:p>
      <text:p text:style-name="P499"><text:span text:style-name="T500">4</text:span><text:span text:style-name="T501">) atsakovo praktiniais (konkliudentiniais) veiksmais, atliktais atsakant į ieškovo ar VTNKA Sekretoriato užklausimą, bylojančiais apie jo sutikimą, kad gi</text:span><text:span text:style-name="T502">nčas būtų sprendžiamas VTNKA administruojamame arbitražo teisme.</text:span></text:p>
      <text:p text:style-name="P503"><text:span text:style-name="T504">4.2</text:span><text:span text:style-name="T505">. VTNKA administruojamame arbitražo teisme (tribunole) gali būti nagrinėjami taip pat verslo (komerciniai) ginčai, kurių <text:s/>sprendimas arbitražiniu būdu nustatytas kompetentingos Lietu</text:span><text:span text:style-name="T506">vos valstybinės institucijos priimtame teisės akte arba numatytas tarptautinėje sutartyje.</text:span></text:p>
      <text:p text:style-name="P507"/>
      <text:p text:style-name="P508"><text:span text:style-name="T509">5</text:span><text:span text:style-name="T510">. Esminės verslo ginčo šalių teisės ir pareigos</text:span></text:p>
      <text:p text:style-name="P511"/>
      <text:p text:style-name="P512"><text:span text:style-name="T513">5.1</text:span><text:span text:style-name="T514">. Bylos nagrinėjimo VTNKA administruojamame arbitražo teisme proceso metu ginčo šalių teisės ir pareigo</text:span><text:span text:style-name="T515">s yra visiškai lygios. Ir ieškovas, ir atsakovas turi teisę susipažinti su bylos medžiaga, daryti iš jos išrašus ir dokumentų kopijas, teikti bet kokius įrodymus, dalyvauti daiktinių įrodymų apžiūroje ir tyrime, duoti savo paaiškinimus visais ginčo nagrinė</text:span><text:span text:style-name="T516">jimo metu iškilusiais klausimais, prieštarauti kitų arbitražo proceso dalyvių pareiškimams, prašymams ar išvadoms, bet kada sudaryti su kita ginčo šalimi taikos (sutaikinimo) sutartį, naudotis kitomis Lietuvos įstatymų ir šio TKA Reglamento suteiktomis tei</text:span><text:span text:style-name="T517">sėmis.</text:span></text:p>
      <text:p text:style-name="P518"><text:span text:style-name="T519">5.2</text:span><text:span text:style-name="T520">. Ginčo šalys privalo sąžiningai naudotis joms priklausančiomis procesinėmis teisėmis, gerbti viena kitą ir priešingos šalies teises bei teisėtus interesus, susilaikyti nuo bet kokių veiksmų, galinčių sutrukdyti teisingai išspręsti ginčą, sie</text:span><text:span text:style-name="T521">kti, kad visos bylos aplinkybės būtų ištirtos sparčiai, visapusiškai ir iki galo.<text:s/></text:span></text:p>
      <text:p text:style-name="P522"><text:span text:style-name="T523">5.3</text:span><text:span text:style-name="T524">. Kiekviena ginčo šalis turi pateikti arbitražo teismui jo reikalaujamus įrodymus (dokumentus, kitą reikiamą informaciją), nurodyti aplinkybes (faktus), kuriomis ji g</text:span><text:span text:style-name="T525">rindžia savo reikalavimus ar prieštaravimus, prireikus padėti arbitražo teismui iškviesti <text:s/>apklausimui liudytojus arba kitaip gauti jų parodymus, sudaryti galimybę apžiūrėti ginčo objektą.</text:span></text:p>
      <text:p text:style-name="P526"/>
      <text:p text:style-name="P527"><text:span text:style-name="T528">6</text:span><text:span text:style-name="T529">. Procesiniai terminai</text:span></text:p>
      <text:p text:style-name="P530"/>
      <text:p text:style-name="P531"><text:span text:style-name="T532">6.</text:span><text:span text:style-name="T533">1</text:span><text:span text:style-name="T534">. Šiame TKA Reglamente<text:s/></text:span><text:span text:style-name="T535">nustatyti procesiniai terminai pradedami skaičiuoti nuo kitos dienos, t. y. sekančios po ta, kurioje adresatui nustatyta tvarka buvo įteiktas pranešimas, siūlymas, pareiškimas, nutartis, įsakymas ar kitoks procesinis dokumentas, o įteikimo faktas patvirtin</text:span><text:span text:style-name="T536">tas pašto spaudu, jį priėmusio asmens parašu, atitinkamu įrašu dokumentų registravimo žurnale ar kitokiu dokumento perdavimo faktą patvirtinančiu įrodymu.</text:span></text:p>
      <text:p text:style-name="P537"><text:span text:style-name="T538">6.2</text:span><text:span text:style-name="T539">. Pagal šį TKA Reglamentą bylos išnagrinėjimui VTNKA administruojamame arbitražo teisme nustat</text:span><text:span text:style-name="T540">ytas bendras trijų mėnesių terminas, skaičiuojamas nuo bylos įteikimo arbitražo teismui dienos. Ypatingais atvejais šis terminas gali būti prailgintas VTNKA pirmininko nutartimi, priimamoje pagal bylą nagrinėjančio arbitražo teismo pirmininko (vienasmenio<text:s/></text:span><text:span text:style-name="T541">arbitro) argumentuotą prašymą.</text:span></text:p>
      <text:p text:style-name="P542"><text:span text:style-name="T543">6.3</text:span><text:span text:style-name="T544">. Jeigu paskutinė procesinio termino diena sutampa su Lietuvoje įteisinta (oficialia) švente ar nedarbo diena, terminas prailginamas iki artimiausios darbo dienos pabaigos. Oficialios švenčių ir nedarbo dienos, buvusio</text:span><text:span text:style-name="T545">s procesinio termino eigos metu, iš apskaičiuojamos termino trukmės neišskaitomos.</text:span></text:p>
      <text:p text:style-name="P546"/>
      <text:p text:style-name="P547"><text:span text:style-name="T548">7</text:span><text:span text:style-name="T549">. Arbitražiniai mokesčiai</text:span></text:p>
      <text:p text:style-name="P550"/>
      <text:p text:style-name="P551"><text:span text:style-name="T552">7.</text:span><text:span text:style-name="T553">1</text:span><text:span text:style-name="T554">. Įteikiant ieškinį tarptautinio verslo (komerciniam) ginčui išspręsti, ieškovas įmoka į VTNKA atsiskaitomąją sąskaitą Nr. LT59 7044<text:s/></text:span><text:span text:style-name="T555">0600 0100 2695, atidarytą AB SEB banke, 400 eurų negrąžinamą ieškinio įregistravimo mokestį. Iki šio mokesčio sumokėjimo byla arbitražiniam nagrinėjimui nerengiama.</text:span></text:p>
      <text:p text:style-name="P556"><text:span text:style-name="T557">7.2</text:span><text:span text:style-name="T558">. Kartu arba vėliau, tačiau iki bylos perdavimo arbitražo teismui, į tą pačią<text:s/></text:span><text:span text:style-name="T559">sąskaitą banke įmokamas arbitravimo-administravimo mokestis, apskaičiuotas pagal LAA patvirtintų Arbitražinių mokesčių ir išlaidų taisyklių 3 punkte pateiktos lentelės rodmenis. Iki arbitravimo-administravimo mokesčio sumokėjimo byla arbitražo teismo nagri</text:span><text:span text:style-name="T560">nėjimui neperduodama.</text:span></text:p>
      <text:p text:style-name="P561"><text:span text:style-name="T562">7.3</text:span><text:span text:style-name="T563">. Arbitravimo-administravimo mokesčio dydis, jo apskaičiavimo skaičiuoklė, lėšų paskirstymo, honorarų arbitrams išmokėjimo tvarka ir kitos su bylinėjimosi išlaidomis susijusios sąlygos išsamiai aptartos minėtose LAA Arbitražini</text:span><text:span text:style-name="T564">ų mokesčių ir išlaidų taisyklėse, kurios yra neatsiejama sudėtinė šio TKA Reglamento dalis (aktualiąją jų redakciją žr. LAA-VTNKA svetainės<text:s/></text:span><text:span text:style-name="T565">www.vilniausarbitrazas.lt</text:span><text:span text:style-name="T566"><text:s/>skirsnyje „Arbitražiniai mokesčiai“).</text:span></text:p>
      <text:p text:style-name="P567"/>
      <text:p text:style-name="P568"><text:span text:style-name="T569">Antras</text:span><text:span text:style-name="T570"><text:s/>skirsnis</text:span></text:p>
      <text:p text:style-name="P571"><text:span text:style-name="T572">BYLOS IŠKĖLIMO<text:s/></text:span><text:span text:style-name="T573">VTNKA ADMINISTRUOJAMAME ARBITRAŽO TEISME TVARKA</text:span></text:p>
      <text:p text:style-name="P574"/>
      <text:p text:style-name="P575"><text:span text:style-name="T576">8</text:span><text:span text:style-name="T577">. Ieškinio pateikimo nagrinėjimui (įregistravimo) formalumai</text:span></text:p>
      <text:p text:style-name="P578"/>
      <text:p text:style-name="P579"><text:span text:style-name="T580">8.</text:span><text:span text:style-name="T581">1</text:span><text:span text:style-name="T582"><text:s/>Bylai VTNKA administruojamame arbitražo teisme iškelti, šalis-ieškovė įteikia šios institucijos Sekretoriatui ieškinį ir jam pagrįsti<text:s/></text:span><text:span text:style-name="T583">reikiamus dokumentus ar jų kopijas. Ieškinių registracijos žurnale įrašyta ieškinio įteikimo diena laikoma bylos iškėlimo toje nuolatinio arbitražo institucijoje pradžia (data).</text:span></text:p>
      <text:p text:style-name="P584"><text:span text:style-name="T585">8.2</text:span><text:span text:style-name="T586">. Esant sandorių šalių savitarpiams arbitražiniams susitarimams, pagal<text:s/></text:span><text:span text:style-name="T587">vieną ir tą pačią bylą ieškinius gali pareikšti keli ieškovai arba jie gali būti pareiškiami keliems atsakovams.<text:s/></text:span></text:p>
      <text:p text:style-name="P588"><text:span text:style-name="T589">8.3</text:span><text:span text:style-name="T590">. Nesant arbitražinio susitarimo arba esant netinkamai suformuluotoms jo nuostatoms, asmuo, turintis savarankišką su nagrinėjama byla susijusį vienai iš šalių reikalavimą ir manantis, kad ją išsprendus bus pažeisti jo teisėti interesai, turi teisę prašyti<text:s/></text:span><text:span text:style-name="T591">arbitražo teismą leisti jam dalyvauti byloje trečiuoju asmeniu. Apie trečiojo asmens prašymą arbitražo teismas turi informuoti kitas ginčo šalis ir, įvertinęs jų nuomonę, priimti atitinkamą atskirą nutartį.<text:s/></text:span></text:p>
      <text:p text:style-name="P592"><text:span text:style-name="T593">8.4</text:span><text:span text:style-name="T594">. Daugiašalio arbitražo atveju kiekvienas</text:span><text:span text:style-name="T595"><text:s/>ieškovas ir/arba atsakovas dalyvauja arbitražo procese savarankiškai kitų šalių atžvilgiu.Trečiojo asmens dalyvavimas (prisijungimas) byloje įforminamas tokia pat tvarka, kokia nustatyta pirminiam ieškovui, išskyrus ieškinio registracijos mokesčio sumokėj</text:span><text:span text:style-name="T596">imą. Trečiojo asmens VTNKA Sekretoriatui turi būti įteikiami tokie pat dokumentai bei jų priedai ir tokia pat tvarka, kaip ir dvišalio arbitražo atveju.</text:span></text:p>
      <text:p text:style-name="P597"><text:span text:style-name="T598">8.5</text:span><text:span text:style-name="T599">. Tarptautinio verslo ginčui išspręsti VTNKA Sekretoriatui įteikiamas ieškinys turi būti surašyt</text:span><text:span text:style-name="T600">as ginčo šalių aptarta arbitražo proceso kalba. Prie jo pridedami priedai (įrodomieji dokumentai, jų kopijos ar atskiros jų dalys) pateikiami išversti į arbitražo proceso kalbą tik tada, kai to pareikalauja arbitražo teismas.<text:s/></text:span></text:p>
      <text:p text:style-name="P601"><text:span text:style-name="T602">8.6</text:span><text:span text:style-name="T603">. Ieškinio pareiškimo<text:s/></text:span><text:span text:style-name="T604">ir jo priedų pateikiama tiek komplektų, kiek jų reikia, kad po vieną jų tektų visiems atsakovams ir visiems arbitrams. Kai arbitražo teismas sudaromas iš vieno arbitro ir yra vienas atsakovas, VTNKA Sekretoriatui įteikiami du ieškininių dokumentų komplekta</text:span><text:span text:style-name="T605">i, o kai teismas sudaromas iš trijų arbitrų ir yra vienas atsakovas – įteikiami keturi ieškininių dokumentų komplektai.</text:span></text:p>
      <text:p text:style-name="P606"><text:span text:style-name="T607">8.7</text:span><text:span text:style-name="T608">. Įteikiamas ieškinys turi būti pasirašytas paties ieškovo, o prie jo pridedamų įrodomųjų dokumentų kopijos turi būti patvirtinto</text:span><text:span text:style-name="T609">s ieškovo ar jo įgalioto asmens parašu. Visi bylos lapai turi būti susegti ir sunumeruoti.</text:span></text:p>
      <text:p text:style-name="P610"/>
      <text:p text:style-name="P611"><text:span text:style-name="T612">9</text:span><text:span text:style-name="T613">. Ieškinio pareiškimo turinys ir priedai</text:span></text:p>
      <text:p text:style-name="P614"/>
      <text:p text:style-name="P615"><text:span text:style-name="T616">9.1</text:span><text:span text:style-name="T617">. Ieškinio pareiškime įrašomos šios nuorodos:</text:span></text:p>
      <text:p text:style-name="P618"><text:span text:style-name="T619">1</text:span><text:span text:style-name="T620">) VTNKA (t. y. nuolatinio arbitražo institucijos) oficialus p</text:span><text:span text:style-name="T621">avadinimas;</text:span></text:p>
      <text:p text:style-name="P622"><text:span text:style-name="T623">2</text:span><text:span text:style-name="T624">) ginčo šalių oficialūs pavadinimai, įmonių kodai, jų buveinių ir telekomunikacijų galinių įrenginių adresai;</text:span></text:p>
      <text:p text:style-name="P625"><text:span text:style-name="T626">3</text:span><text:span text:style-name="T627">) nuoroda į arbitražo išlygą, atskirą arbitražinį susitarimą ar kitą dokumentą, suteikiantį VTNKA teisę organizuoti<text:s/></text:span><text:span text:style-name="T628">arbitražo procedūrą;</text:span></text:p>
      <text:p text:style-name="P629"><text:span text:style-name="T630">4</text:span><text:span text:style-name="T631">) nuoroda į kontraktą (verslo sutartį) ir jo straipsnius, dėl kurių taikymo ir/ar aiškinimo kilo ginčas;</text:span></text:p>
      <text:p text:style-name="P632"><text:span text:style-name="T633">5</text:span><text:span text:style-name="T634">) nuoroda į ieškinio pagrindą (reikalavimų prigimtį), ginčijamus klausimus, faktines aplinkybes, dokumentus ir kitus įro</text:span><text:span text:style-name="T635">dymus, kuriais ieškovas grindžia savo reikalavimus;</text:span></text:p>
      <text:p text:style-name="P636"><text:span text:style-name="T637">6</text:span><text:span text:style-name="T638">) nurodoma ieškinio suma (ar kitoks materialinis reikalavimas);</text:span></text:p>
      <text:p text:style-name="P639"><text:span text:style-name="T640">7</text:span><text:span text:style-name="T641">) nuoroda į skiriamą arbitrą (gali būti ir atsarginį) arba įrašytas prašymas, kad ieškovo vardu arbitrą paskirtų VTNKA pirmininkas</text:span><text:span text:style-name="T642">;</text:span></text:p>
      <text:p text:style-name="P643"><text:span text:style-name="T644">8</text:span><text:span text:style-name="T645">) ieškovo pageidavimai dėl žodinio arba dokumentinio (rašytinio), ar<text:s/></text:span><text:span text:style-name="T646">online</text:span><text:span text:style-name="T647"><text:s/>(nuotolinio) bylos nagrinėjimo būdo;<text:s/></text:span></text:p>
      <text:p text:style-name="P648"><text:span text:style-name="T649">9</text:span><text:span text:style-name="T650">) nurodytos (jeigu yra) bet kokios pastabos ar pageidavimai, susiję su arbitražo teismo posėdžiavimo data, laiku, vieta, arbitražo</text:span><text:span text:style-name="T651"><text:s/>teismo sudėtimi, taikytina teise, proceso kalba ir kt.;</text:span></text:p>
      <text:p text:style-name="P652"><text:span text:style-name="T653">10</text:span><text:span text:style-name="T654">) nuoroda į pridedamus dokumentus;</text:span></text:p>
      <text:p text:style-name="P655"><text:span text:style-name="T656">11</text:span><text:span text:style-name="T657">) data ir ieškovo (jo atstovo) vardas, pavardė, pareigos, parašas.<text:s/></text:span></text:p>
      <text:p text:style-name="P658"><text:span text:style-name="T659">9.2</text:span><text:span text:style-name="T660">. Prie ieškinio pridedama:</text:span></text:p>
      <text:p text:style-name="P661"><text:span text:style-name="T662">1</text:span><text:span text:style-name="T663">) kontrakto (komercinės sutarties), dėl kurio</text:span><text:span text:style-name="T664"><text:s/>nuostatų taikymo ar aiškinimo kilo ginčas, kopija;</text:span></text:p>
      <text:p text:style-name="P665"><text:span text:style-name="T666">2</text:span><text:span text:style-name="T667">) arbitražinio susitarimo (jeigu verslo sutartyje neįrašyta arbitražo išlyga) kopija;</text:span></text:p>
      <text:p text:style-name="P668"><text:span text:style-name="T669">3</text:span><text:span text:style-name="T670">) kitų dokumentų, ieškovo manymu <text:s/>susijusių su byla, kopijos;</text:span></text:p>
      <text:p text:style-name="P671"><text:span text:style-name="T672">4</text:span><text:span text:style-name="T673">) sąrašas dokumentų, kuriuos ieškovas num</text:span><text:span text:style-name="T674">ato pateikti vėliau;</text:span></text:p>
      <text:p text:style-name="P675"><text:span text:style-name="T676">5</text:span><text:span text:style-name="T677">) ieškovo sumokėto ieškinio įregistravimo mokesčio patvirtinančio dokumento kopija.</text:span></text:p>
      <text:p text:style-name="P678"/>
      <text:p text:style-name="P679"><text:span text:style-name="T680">10</text:span><text:span text:style-name="T681">. Ieškininių dokumentų perteikimo (persiuntimo) atsakovams ir arbitrams tvarka</text:span></text:p>
      <text:p text:style-name="P682"/>
      <text:p text:style-name="P683"><text:span text:style-name="T684">10.1</text:span><text:span text:style-name="T685">. Gautų ieškininių dokumentų vieną komplektą VTNK</text:span><text:span text:style-name="T686">A Sekretoriatas nedelsiant registruota pašto siunta išsiunčia (arba įteikia pasirašytinai) atsakovui. Kartu siunčiamame lydraštyje (kurio kopija e. paštu informuojamas ir ieškovas) Sekretoriatas praneša atsakovui apie VTNKA Sekretoriate ieškinio įregistrav</text:span><text:span text:style-name="T687">imo datą, primenama atsakovui apie jo įstatyminę pareigą per 20 dienų nuo ieškininių dokumentų komplekto gavimo raštu pateikti Sekretoriatui išsamų atsiliepimą dėl ieškovo iškeltų reikalavimų, kartu nurodant skiriamo iš atsakovo pusės arbitro (galima ir at</text:span><text:span text:style-name="T688">sarginio) asmens duomenis arba išreiškiamas pageidavimas, kad atsakovo vardu arbitrą paskirtų VTNKA pirmininkas. Kiti ieškininių dokumentų komplektai išsiunčiami (įteikiami) arbitrams nedelsiant po visiško arbitražo teismo suformavimo.<text:s/></text:span></text:p>
      <text:p text:style-name="P689"><text:span text:style-name="T690">10.2</text:span><text:span text:style-name="T691">. Ieškinini</text:span><text:span text:style-name="T692">ai dokumentai, arbitražo teismo raginimai atvykti į arbitražo teismo posėdžius, arbitražo teismo sprendimai ir nutartys, taip pat VTNKA pirmininko nutartys, siunčiamos adresatams registruota pašto siunta. Kiti dokumentai ir pranešimai gali būti siunčiami p</text:span><text:span text:style-name="T693">aprasta pašto siunta arba e. ryšio priemone.</text:span></text:p>
      <text:p text:style-name="P694"><text:span text:style-name="T695">10.3</text:span><text:span text:style-name="T696">. Laikoma, kad Sekretoriato ir/ar arbitražo teismo išsiųstas dokumentas adresato yra gautas, jeigu jis įteiktas jam asmeniškai, pristatytas į jo gyvenamąją vietą arba pagal jo nurodytą pašto adresą, arba</text:span><text:span text:style-name="T697"><text:s/>į jo įmonės buveinę, o pranešimas elektroniniu būdu gautas tada, kai jis išsiunčiamas e. ryšio įrenginių galiniais adresais.</text:span></text:p>
      <text:p text:style-name="P698"><text:span text:style-name="T699">10.4</text:span><text:span text:style-name="T700">. Ieškininis dokumentas ir bet koks pranešimas laikomas adresato gautas tą dieną, kurią jis buvo jam asmeniškai įteiktas a</text:span><text:span text:style-name="T701">rba pristatytas į jo buveinę bet kuriuo 10.3 p. nurodytu būdu, įskaitant ir atvejus, kai adresatas atsisako jį priimti.<text:s/></text:span></text:p>
      <text:p text:style-name="P702"/>
      <text:p text:style-name="P703"><text:span text:style-name="T704">11</text:span><text:span text:style-name="T705">. Ieškinio pakeitimas ir papildymas</text:span></text:p>
      <text:p text:style-name="P706"/>
      <text:p text:style-name="P707"><text:span text:style-name="T708">11.</text:span><text:span text:style-name="T709">1</text:span><text:span text:style-name="T710">. Bylos iškėlimo ir bet kurioje jos nagrinėjimo stadijoje ieškovas turi teisę atsisakyti ieškinio, pakeisti jo pagrindą arba dalyką, padidinti ar sumažinti ieškininius reikalavimus.<text:s/></text:span></text:p>
      <text:p text:style-name="P711"><text:span text:style-name="T712">11.2</text:span><text:span text:style-name="T713">. Arbitražo teismas gali atsisakyti tenkinti ieškovo prašymą, jei</text:span><text:span text:style-name="T714">gu prieina išvados, kad dėl pirminių ieškinio sąlygų pakeitimo gali būti nepagrįstai užvilkintas bylos išnagrinėjimas.</text:span></text:p>
      <text:p text:style-name="P715"><text:span text:style-name="T716">11.3</text:span><text:span text:style-name="T717">. Ieškinio dalyko ar pagrindo pakeitimas, taip pat ieškininių reikalavimų padidinimas ir priešieškinio pareiškimo svarstymas nega</text:span><text:span text:style-name="T718">limas, jeigu byla nagrinėjama dokumentinio proceso būdu ir tais klausimais aiškiai neišreikšta kitos ginčo šalies valia.</text:span></text:p>
      <text:p text:style-name="P719"/>
      <text:p text:style-name="P720"><text:span text:style-name="T721">12</text:span><text:span text:style-name="T722">. Ieškinio suma</text:span></text:p>
      <text:p text:style-name="P723"/>
      <text:p text:style-name="P724"><text:span text:style-name="T725">12.1</text:span><text:span text:style-name="T726">. Ieškinio suma nustatoma:</text:span></text:p>
      <text:p text:style-name="P727"><text:span text:style-name="T728">1</text:span><text:span text:style-name="T729">) bylose dėl piniginio <text:s/>išieškojimo – pagal išieškomą sumą;</text:span></text:p>
      <text:p text:style-name="P730"><text:span text:style-name="T731">2</text:span><text:span text:style-name="T732">) bylose</text:span><text:span text:style-name="T733"><text:s/>dėl turto išreikalavimo – pagal išreikalaujamo turto rinkos vertę;</text:span></text:p>
      <text:p text:style-name="P734"><text:span text:style-name="T735">3</text:span><text:span text:style-name="T736">) bylose dėl daiktinių teisių į turtą – pagal turto rinkos vertę;</text:span></text:p>
      <text:p text:style-name="P737"><text:span text:style-name="T738">4</text:span><text:span text:style-name="T739">) bylose dėl neturtinės žalos atlyginimo – pagal reikalaujamą priteisti sumą.</text:span></text:p>
      <text:p text:style-name="P740"><text:span text:style-name="T741">12.2</text:span><text:span text:style-name="T742">. Ieškinyje nurodoma:</text:span></text:p>
      <text:p text:style-name="P743"><text:span text:style-name="T744">1</text:span><text:span text:style-name="T745">) pagrindinio reikalavimo suma;</text:span></text:p>
      <text:p text:style-name="P746"><text:span text:style-name="T747">2</text:span><text:span text:style-name="T748">) netesybų (delspinigių, palūkanų) suma ir jų apskaičiavimo būdas;</text:span></text:p>
      <text:p text:style-name="P749"><text:span text:style-name="T750">3</text:span><text:span text:style-name="T751">) dokumentaliai pagrįstų bylinėjimosi išlaidų suma.</text:span></text:p>
      <text:p text:style-name="P752"><text:span text:style-name="T753">12.3</text:span><text:span text:style-name="T754">. Ieškiniuose, kuriuose yra keli savarankiški reikalavimai, ieškovas atskirai nurodo</text:span><text:span text:style-name="T755"><text:s/>kiekvieno jų dydį ir bendrą ieškinio sumą.</text:span></text:p>
      <text:p text:style-name="P756"/>
      <text:p text:style-name="P757"><text:span text:style-name="T758">13</text:span><text:span text:style-name="T759">. Atsiliepimo į ieškinį pateikimo tvarka</text:span></text:p>
      <text:p text:style-name="P760"/>
      <text:p text:style-name="P761"><text:span text:style-name="T762">13.1</text:span><text:span text:style-name="T763">. Prie atsakovo atsiliepimo į ieškinį, kuriame turi būti išdėstyta jo nuomonė dėl ieškovo keliamų reikalavimų pagrįstumo ar nepagrįstumo, pridedami<text:s/></text:span><text:span text:style-name="T764">įrodomieji dokumentai (arba patvirtintos jų kopijos), kuriais jis grindžia savo įrodymus.</text:span></text:p>
      <text:p text:style-name="P765"><text:span text:style-name="T766">13.2</text:span><text:span text:style-name="T767">. VTNKA Sekretoriatui turi būti pateikta tiek atsiliepimo į ieškinį ir jo priedų komplektų, kiek jų reikia, kad po vieną jų tektų ieškovui ir visiems arbitram</text:span><text:span text:style-name="T768">s. Kai arbitražo teismas sudaromas iš vieno arbitro ir yra vienas ieškovas, VTNKA Sekretoriatui įteikiami du atsiliepimo į ieškinį ir prie jo pridedamų dokumentų komplektai, o kai teismas sudaromas iš trijų arbitrų ir yra vienas ieškovas – įteikiami keturi</text:span><text:span text:style-name="T769"><text:s/>išvardintų dokumentų komplektai.</text:span></text:p>
      <text:p text:style-name="P770"><text:span text:style-name="T771">13.3</text:span><text:span text:style-name="T772">. Tarptautinio verslo ginčo atveju atsiliepimas į ieškinį pateikiamas surašytas proceso kalba. Prie jo pridedami dokumentai (jų kopijos ar atskiros jų dalys) pateikiami išversti į arbitražo proceso kalbą tik tada,<text:s/></text:span><text:span text:style-name="T773">kai to pareikalauja arbitražo teismas.</text:span></text:p>
      <text:p text:style-name="P774"><text:span text:style-name="T775">13.4</text:span><text:span text:style-name="T776">. Jeigu atsakovas be pateisinamos priežasties per nustatytą terminą nepateikia atsiliepimą į ieškinį, atsisako jį pateikti, neatvyksta į arbitražo teismo posėdį ir nepraneša per nustatytą terminą apie pateisin</text:span><text:span text:style-name="T777">amą jo nedalyvavimo priežastį, neprašo nukelti bylos nagrinėjimą vėlesniam laikui, visa tai nelaikoma, kad jis tokiu būdu pripažįsta ieškovo reikalavimus. Tačiau tai nėra kliūtis sudaryti arbitražo teismą šio TKA Reglamento 18 punkte nustatyta tvarka, o <text:s/>p</text:span><text:span text:style-name="T778">astarajam pradėti ir išnagrinėti bylą iš esmės ir priimti sprendimą už akių. Kiekvienu tokiu atveju atsakovui turi būti tinkamai pranešta apie posėdžio datą, laiką ir vietą.</text:span></text:p>
      <text:p text:style-name="P779"/>
      <text:p text:style-name="P780"><text:span text:style-name="T781">14</text:span><text:span text:style-name="T782">. Atsiliepimo į ieškinį turinys</text:span></text:p>
      <text:p text:style-name="P783"/>
      <text:p text:style-name="P784"><text:span text:style-name="T785">14.1</text:span><text:span text:style-name="T786">. Atsiliepime į ieškinį turi būti<text:s/></text:span><text:span text:style-name="T787">nurodyta:</text:span></text:p>
      <text:p text:style-name="P788"><text:span text:style-name="T789">1</text:span><text:span text:style-name="T790">) VTNKA (t. y. nuolatinio arbitražo institucijos) oficialus pavadinimas;</text:span></text:p>
      <text:p text:style-name="P791"><text:span text:style-name="T792">2</text:span><text:span text:style-name="T793">) ginčo šalių oficialūs pavadinimai, įmonių kodai, jų buveinių ir telekomunikacijų įrenginių galiniai adresai;<text:s/></text:span></text:p>
      <text:p text:style-name="P794"><text:span text:style-name="T795">3</text:span><text:span text:style-name="T796">) atsakovo sutikimas ar prieštaravimas dėl parei</text:span><text:span text:style-name="T797">kšto ieškinio;</text:span></text:p>
      <text:p text:style-name="P798"><text:span text:style-name="T799">4</text:span><text:span text:style-name="T800">) motyvai ir įrodymai, kuriais atsakovas grindžia savo prieštaravimus;</text:span></text:p>
      <text:p text:style-name="P801"><text:span text:style-name="T802">5</text:span><text:span text:style-name="T803">) atsakovo pageidavimai dėl žodinio arba dokumentinio (rašytinio), ar<text:s/></text:span><text:span text:style-name="T804">onlin</text:span><text:span text:style-name="T805">e (nuotolinio) bylos nagrinėjimo būdo;</text:span></text:p>
      <text:p text:style-name="P806"><text:span text:style-name="T807">6</text:span><text:span text:style-name="T808">) įvardintas jo skiriamas arbitras (gali<text:s/></text:span><text:span text:style-name="T809">būti ir atsarginis) arba įrašomas prašymas, kad atsakovo vardu arbitrą paskirtų VTNKA pirmininkas;</text:span></text:p>
      <text:p text:style-name="P810"><text:span text:style-name="T811">7</text:span><text:span text:style-name="T812">) nurodyti (jeigu yra) bet kokie pageidavimai, susiję su arbitražo teismo posėdžiavimo data, laiku ir vieta, teismo sudėtimi, taikytina teise, <text:s/>proceso<text:s/></text:span><text:span text:style-name="T813">kalba ir kt.;</text:span></text:p>
      <text:p text:style-name="P814"><text:span text:style-name="T815">8</text:span><text:span text:style-name="T816">) išvardinami pridedami dokumentai ir/arba nurodomi įrodymai, kurie bus pateikti vėliau;</text:span></text:p>
      <text:p text:style-name="P817"><text:span text:style-name="T818">9</text:span><text:span text:style-name="T819">) atsakovo (jo atstovo) vardas, pavardė, pareigos, parašas, atsiliepimo surašymo data.</text:span></text:p>
      <text:p text:style-name="P820"/>
      <text:p text:style-name="P821"><text:span text:style-name="T822">15</text:span><text:span text:style-name="T823">. Atsiliepimo pakeitimas, papildymas ir<text:s/></text:span><text:span text:style-name="T824">priešieškinio pareiškimas</text:span></text:p>
      <text:p text:style-name="P825"/>
      <text:p text:style-name="P826"><text:span text:style-name="T827">15.1</text:span><text:span text:style-name="T828">. Bet kurioje bylos nagrinėjimo stadijoje atsakovas gali pakeisti arba papildyti savo atsiliepimą į ieškinį, pareikalauti, kad būtų atlikti abiejų ginčo šalių tarpusavio reikalavimų užskaitymai, pareikšti ieškovui priešiešk</text:span><text:span text:style-name="T829">inį, susijusį su tuo pačiu ar kitu sandoriu.</text:span></text:p>
      <text:p text:style-name="P830"><text:span text:style-name="T831">15.2</text:span><text:span text:style-name="T832">. Arbitražo teismas priima nagrinėjimui priešieškinį, jeigu:</text:span></text:p>
      <text:p text:style-name="P833"><text:span text:style-name="T834">1</text:span><text:span text:style-name="T835">) priešpriešiniu reikalavimu siekiama įskaityti pradinio ieškinio reikalavimą;</text:span></text:p>
      <text:p text:style-name="P836"><text:span text:style-name="T837">2</text:span><text:span text:style-name="T838">) patenkinus priešieškinio reikalavimą, tampa visiškai<text:s/></text:span><text:span text:style-name="T839">ar iš dalies neįmanoma tenkinti pradinį ieškinį;</text:span></text:p>
      <text:p text:style-name="P840"><text:span text:style-name="T841">3</text:span><text:span text:style-name="T842">) tarp priešieškinio ir pradinio ieškinio yra tarpusavio ryšys, dėl ko išnagrinėjus juos kartu galimas greitesnis ir teisingesnis ginčo išsprendimas.</text:span></text:p>
      <text:p text:style-name="P843"><text:span text:style-name="T844">15.3</text:span><text:span text:style-name="T845">. Priešieškinys pareiškiamas tokia pat tva</text:span><text:span text:style-name="T846">rka, kaip ir pirminis ieškinys.</text:span></text:p>
      <text:p text:style-name="P847"><text:span text:style-name="T848">15.4</text:span><text:span text:style-name="T849">. Arbitražo teismas gali atsisakyti priimti pavėluotai teikiamus atsiliepimo į ieškinį pakeitimus ir papildymus, taip pat įrodymus ir priešieškinius, jeigu mano, kad jų išnagrinėjimas gali nepateisinamai užvilkinti b</text:span><text:span text:style-name="T850">ylos išnagrinėjimą ar sprendimo priėmimą.</text:span></text:p>
      <text:p text:style-name="P851"/>
      <text:p text:style-name="P852"><text:span text:style-name="T853">Trečias</text:span><text:span text:style-name="T854"><text:s/>skirsnis</text:span></text:p>
      <text:p text:style-name="P855"><text:span text:style-name="T856">ARBITRAŽO TEISMO SUDARYMAS</text:span></text:p>
      <text:p text:style-name="P857"/>
      <text:p text:style-name="P858"><text:span text:style-name="T859">16</text:span><text:span text:style-name="T860">. Arbitražo teism</text:span><text:span text:style-name="T861">o</text:span><text:span text:style-name="T862"><text:s/>formavimo pagrindai</text:span></text:p>
      <text:p text:style-name="P863"/>
      <text:p text:style-name="P864"><text:span text:style-name="T865">16.1</text:span><text:span text:style-name="T866">. Arbitražo teismas, kuriam pavedama išspręsti tarptautinio verslo ginčą, sudaromas vadovaujantis UNCITRAL<text:s/></text:span><text:span text:style-name="T867">Tarptautinio komercinio arbitražo pavyzdinio įstatymo, Lietuvos Respublikos komercinio arbitražo įstatymo, šio TKA Reglamento bei, tam tikrų rūšių tarptautinio verslo ginčų sprendimo atvejais, ir šio TKA Reglamento atitinkamo priedo taisyklėmis.</text:span></text:p>
      <text:p text:style-name="P868"><text:span text:style-name="T869">16.2</text:span><text:span text:style-name="T870">.<text:s/></text:span><text:span text:style-name="T871">Sudarydamos arbitražo teismą konkrečiam ginčui išspręsti, kiekviena jo šalis pati pasirenka iš LAA Visuotinio narių susirinkimo (VNS) patvirtintų ir viešai paskelbtų bendros kompetencijos ar specializuotų arbitražo teismų<text:s/></text:span><text:span text:style-name="T872">rekomenduojamų arbitrų sąrašų ją t</text:span><text:span text:style-name="T873">enkinanti<text:s/></text:span><text:span text:style-name="T874">specialistą (ekspertą) ir savo vardu paskiria jį<text:s/></text:span><text:span text:style-name="T875">ad</text:span><text:span text:style-name="T876"><text:s/></text:span><text:span text:style-name="T877">hoc</text:span><text:span text:style-name="T878"><text:s/>(tam konkrečiam ginčui išspręsti) arbitru (arbitražo teismo teisėju). LAA rekomenduojamų arbitrų personalijas žr. LAA-VTNKA svetainės<text:s/></text:span><text:span text:style-name="T879">www.vilniausarbitrazas</text:span><text:span text:style-name="T880">.lt</text:span><text:span text:style-name="T881"><text:s/>skirsnyje „Arbitrai“.</text:span></text:p>
      <text:p text:style-name="P882"><text:span text:style-name="T883">16.3</text:span><text:span text:style-name="T884">. Sudėtingam, specialių žinių ir įgūdžių reikalaujančiam verslo (ar deliktiniam) ginčui išspręsti, <text:s/>arbitru, esant abiejų ginčo šalių sutarimui, gali būti skiriamas atitinkamą kompetenciją bei patirtį turintis specialistas, neįtrauktas į LAA patvirtintus r</text:span><text:span text:style-name="T885">ekomenduojamų arbitrų sąrašus.</text:span></text:p>
      <text:p text:style-name="P886"><text:span text:style-name="T887">16.4</text:span><text:span text:style-name="T888">. Esant bet kurios ar abiejų ginčo šalių <text:s/>pageidavimui, tinkamą specialistą konkrečiam ginčui išspręsti, pasirinktą iš LAA patvirtintų rekomenduojamų arbitrų sąrašų, <text:s/>jų vardu arbitru paskiria VTNKA pirmininkas.</text:span></text:p>
      <text:p text:style-name="P889"/>
      <text:p text:style-name="P890"><text:span text:style-name="T891">17</text:span><text:span text:style-name="T892">. Specialisto, skiriamo arbitro funkcijoms atlikti, atitikties reikalavimai</text:span></text:p>
      <text:p text:style-name="P893"/>
      <text:p text:style-name="P894"><text:span text:style-name="T895">17.1</text:span><text:span text:style-name="T896">. Arbitru gali būti skiriamas nepriekaištingos reputacijos reikiamos profesijos aukštos kvalifikacijos specialistas, kompetentingas kvalifikuotai išspręsti jam patikimą<text:s/></text:span><text:span text:style-name="T897">verslo (komercinį) ginčą, esantis visiškai nepriklausomas nuo ginčo šalių ir visiškai <text:s/>nesuinteresuotas bylos baigtimi kurios nors iš jų naudai.</text:span></text:p>
      <text:p text:style-name="P898"><text:span text:style-name="T899">17.2</text:span><text:span text:style-name="T900">. Jeigu arbitru skiriamas asmuo (specialistas) mano, kad tam tikros aplinkybės gali sukelti abejones dė</text:span><text:span text:style-name="T901">l galimo jo nešališkumo ar nepriklausomumo nuo kurios nors ginčo šalies, arba abejones dėl jo kompetentingumo išspręsti ginčą, toks asmuo privalo pranešti VTNKA pirmininkui apie visas galimas kliūtis tinkamai atlikti arbitro funkcijas. Sprendimą dėl tokio<text:s/></text:span><text:span text:style-name="T902">asmens galimumo būti arbitru toje konkrečioje byloje priima VTNKA pirmininkas.<text:s/></text:span></text:p>
      <text:p text:style-name="P903"><text:span text:style-name="T904">17.3</text:span><text:span text:style-name="T905">. Jeigu specialistas apie esamas bylos arbitravimui <text:s/>kliūtis sužino po jo paskyrimo arbitru arba vėliau (bylos nagrinėjimo eigoje), apie tai toks arbitras privalo infor</text:span><text:span text:style-name="T906">muoti kitus bylą nagrinėjančius arbitrus, kurie išsprendžia jo galimumo toliau dalyvauti bylos nagrinėjime klausimą. Klausimą dėl tokio arbitro tinkamumo spręsti ginčą vienasmenio arbitražo teismo atveju išsprendžia VTNKA pirmininkas kartu su ginčo šalimis</text:span><text:span text:style-name="T907">.</text:span></text:p>
      <text:p text:style-name="P908"><text:span text:style-name="T909">17.4</text:span><text:span text:style-name="T910">. Kiekvienas asmuo (specialistas), priėmęs siūlymą būti arbitru konkrečiam ginčui išspręsti, pasirašo „Arbitro nepriekaištingos reputacijos atitikties deklaraciją“ ir sudaro su VTNKA arbitravimo sutartį, kurioje, patvirtinęs savo nešališkumą ir n</text:span><text:span text:style-name="T911">epriklausomumą nuo ginčo šalių, įsipareigoja išnagrinėti bylą ir išspręsti ginčą per optimaliai trumpiausią laiką griežtai laikantis įstatyminių teisingumo, protingumo ir sąžiningumo principų.<text:s/></text:span></text:p>
      <text:p text:style-name="P912"/>
      <text:p text:style-name="P913"><text:span text:style-name="T914">18</text:span><text:span text:style-name="T915">.</text:span><text:span text:style-name="T916"><text:s/></text:span><text:span text:style-name="T917">Arbitražo teismo sudėtis ir jo sudarymo tvarka</text:span></text:p>
      <text:p text:style-name="P918"/>
      <text:p text:style-name="P919"><text:span text:style-name="T920">18.</text:span><text:span text:style-name="T921">1</text:span><text:span text:style-name="T922">. Konkrečiam ginčui išspręsti jo šalys pačios nustato arbitražo teismo arbitrų skaičių (vieną, tris ar daugiau) ir susitaria dėl jų skyrimo tvarkos. Jeigu šalys nenustato arbitrų skaičiaus, bylai išnagrinėti (ginčui išspręsti) sudaroma trijų arbitrų arb</text:span><text:span text:style-name="T923">itražo teismo kolegija.</text:span></text:p>
      <text:p text:style-name="P924"><text:span text:style-name="T925">18.2</text:span><text:span text:style-name="T926">. Kai ginčui išspręsti skiriamas vienas arbitras (sudaromas vienasmenis arbitražo teismas), jo teisinis statusas prilygsta kolegialaus arbitražo teismo teisiniam statusui. Tokiu atveju kiekviena ginčo šalis gali:</text:span></text:p>
      <text:p text:style-name="P927"><text:span text:style-name="T928">1</text:span><text:span text:style-name="T929">) pasiūl</text:span><text:span text:style-name="T930">yti kitai šaliai vieno ar kelių specialistų kandidatūras, jos manymu galinčius kvalifikuotai atlikti vienasmenio arbitražo teismo funkcijas;</text:span></text:p>
      <text:p text:style-name="P931"><text:span text:style-name="T932">2</text:span><text:span text:style-name="T933">) pasiūlyti kitai šaliai, kad vienasmenį arbitrą ginčui išspręsti, pasirinktą iš LAA patvirtintų ir viešai<text:s/></text:span><text:span text:style-name="T934">paskelbtų rekomenduojamų arbitrų sąrašų, paskirtų VTNKA pirmininkas.</text:span></text:p>
      <text:p text:style-name="P935"><text:span text:style-name="T936">18.3</text:span><text:span text:style-name="T937">. Visais atvejais, kai šalys susitaria dėl vienasmenio arbitražo teismo, tačiau per 20 dienų nuo VTNKA Sekretoriato įteikto joms pranešimo apie įregistruotą ieškinį (iškeltą bylą) neišgali susitarti dėl konkrečios vienasmenio arbitro kandidatūros, bet kuri</text:span><text:span text:style-name="T938">os iš jų prašymu arbitrą, pasirinktą iš LAA patvirtintų rekomenduojamų arbitrų sąrašų, paskiria VTNKA pirmininkas.<text:s/></text:span></text:p>
      <text:p text:style-name="P939"><text:span text:style-name="T940">18.4</text:span><text:span text:style-name="T941">. Kai arbitražo teismas sudaromas iš trijų arbitrų, kiekviena ginčo šalis per 20 dienų nuo VTNKA Sekretoriato joms įteikto pranešimo</text:span><text:span text:style-name="T942"><text:s/>apie ieškinio įregistravimo (bylos iškėlimo) faktą, paskiria po vieną arbitrą, o šie du tarpusavio sutarimu per 20 dienų paskiria trečiąjį arbitrą, kuris<text:s/></text:span><text:span text:style-name="T943">ex officio<text:s/></text:span><text:span text:style-name="T944">tampa arbitražo teismo pirmininku, atlieka pranešėjo bei kitas šiame TKA Reglamente arbitr</text:span><text:span text:style-name="T945">ažo teismo pirmininkui nustatytas funkcijas.</text:span></text:p>
      <text:p text:style-name="P946"><text:span text:style-name="T947">18.5</text:span><text:span text:style-name="T948">. Jeigu kuri nors iš ginčo šalių per 20 dienų nuo gauto VTNKA Sekretoriato pranešimo apie įregistruotą ieškinį (iškeltą bylą) nepaskiria iš savo pusės arbitro (nepraneša Sekretoriatui jo vardą ir pavardę</text:span><text:span text:style-name="T949">), arba kai šalių paskirti arbitrai per 20 dienų nuo jų paskyrimo nesugeba susitarti dėl trečiojo arbitro kandidatūros, arbitrą, jį nepaskyrusios šalies vardu, taip pat trečiąjį arbitrą (vykdanti<text:s/></text:span><text:span text:style-name="T950">ex officio<text:s/></text:span><text:span text:style-name="T951">arbitražo teismo pirmininko funkcijas) paskiria V</text:span><text:span text:style-name="T952">TNKA pirmininkas.</text:span></text:p>
      <text:p text:style-name="P953"><text:span text:style-name="T954">18.6</text:span><text:span text:style-name="T955">. Sąlyginai nedidelio (iki 50 000 eurų) ieškinio atveju, jeigu atsakovas per nustatytą 20 dienų terminą ir po papildomo įspėjimo, nepateikia savo atsiliepimą į jam pareikštą ieškinį ir nepaskiria iš savo pusės arbitrą, tokiai byla</text:span><text:span text:style-name="T956">i išnagrinėti ir ginčui išspręsti arbitrą, pasirinktą iš LAA rekomenduojamų arbitrų sąrašų, paskiria VTNKA pirmininkas, pavesdamas jam veikti vienasmenio arbitražo teismo teisinio statuso pagrindais.</text:span></text:p>
      <text:p text:style-name="P957"><text:span text:style-name="T958">18.7</text:span><text:span text:style-name="T959">. Daugiašalio arbitražo atveju arba sudėtingai b</text:span><text:span text:style-name="T960">ylai išnagrinėti (komplikuotam ginčui išspręsti) gali būti sudaroma iš penkių ar daugiau arbitrų arbitražo teismo kolegija. Esant dviem ar daugiau ieškovų ar/ir dviem ar daugiau atsakovų, turinčių tapačius interesus, ir pirmieji, ir antrieji atskirais tarp</text:span><text:span text:style-name="T961">usavio susitarimais gali paskirti po vieną arbitrą į arbitražo teismo kolegijos sudėtį, kurie savo ruožtu paskiria trečiąjį arbitrą, kuris<text:s/></text:span><text:span text:style-name="T962">ex officio</text:span><text:span text:style-name="T963"><text:s/>tampa arbitražo teismo pirmininku, atlieka pranešėjo ir kitas šiame TKA Reglamente arbitražo teismo pirmin</text:span><text:span text:style-name="T964">inkui nustatytas funkcijas.</text:span></text:p>
      <text:p text:style-name="P965"><text:span text:style-name="T966">18.8</text:span><text:span text:style-name="T967">. Jeigu daugiašalio ginčo šalys turi skirtingus interesus arba neišgali susitarti dėl vienos bendros arbitro kandidatūros, kiekviena jų paskiria po vieną arbitrą. Pagal ieškovų ir/ar atsakovų atskirus prašymus, jų vardu<text:s/></text:span><text:span text:style-name="T968">tinkamus specialistus konkrečiam ginčui išspręsti arbitrais gali paskirti VTNKA pirmininkas.</text:span></text:p>
      <text:p text:style-name="P969"><text:span text:style-name="T970">18.9</text:span><text:span text:style-name="T971">. Skirdamas arbitrus, VTNKA pirmininkas privalo visada atsižvelgti į ginčo šalių susitarimu arbitrui keliamus kvalifikacijos reikalavimus ir į aplinkybes,<text:s/></text:span><text:span text:style-name="T972">užtikrinančias arbitro nešališkumą ir nepriklausomumą.<text:s/></text:span></text:p>
      <text:p text:style-name="P973"><text:span text:style-name="T974">18.10</text:span><text:span text:style-name="T975">. Arbitru neskirtinas asmuo, kuris gali būti nušalinamas nuo bylos nagrinėjimo procedūros, vadovaujantis šio TKA Reglamento 20 p. nuostatomis.</text:span></text:p>
      <text:p text:style-name="P976"><text:span text:style-name="T977">18.11</text:span><text:span text:style-name="T978">. Arbitražo teismas pradeda bylos nagri</text:span><text:span text:style-name="T979">nėjimą <text:s/>po to, kai jo sudėtis ir arbitrų įgaliojimai patvirtinami VTNKA pirmininko nutartimi.<text:s/></text:span></text:p>
      <text:p text:style-name="P980"><text:span text:style-name="T981">18.12</text:span><text:span text:style-name="T982">. VTNKA pirmininko nutartys, priimtos vadovaujantis 18.3, 18.5, 18.6 ir 18.8 punktų taisyklėmis yra galutinės ir neskundžiamos.<text:s/></text:span></text:p>
      <text:p text:style-name="P983"/>
      <text:p text:style-name="P984"><text:span text:style-name="T985">19</text:span><text:span text:style-name="T986">. Arbitražo te</text:span><text:span text:style-name="T987">ismo (arbitro) pagrindinės pareigos ir funkcijos<text:s/></text:span></text:p>
      <text:p text:style-name="P988"/>
      <text:p text:style-name="P989"><text:span text:style-name="T990">19.1</text:span><text:span text:style-name="T991">. Arbitražo teismas ir arbitras, sudarytas (paskirtas) šio TKA Reglamento 18 p. nustatyta tvarka, privalo:</text:span></text:p>
      <text:p text:style-name="P992"><text:span text:style-name="T993">1</text:span><text:span text:style-name="T994">) išnagrinėti bylą, vadovaujantis UNCITRAL Modelinio komercinio arbitražo įstatymo, LR KAĮ ir šio TKA Reglamento ar/ir atitinkamo jo priedo taisyklėmis;<text:s/></text:span></text:p>
      <text:p text:style-name="P995"><text:span text:style-name="T996">2</text:span><text:span text:style-name="T997">) išspręsti ginčą, vadovaujantis ginčijamam sandoriui <text:s/>taikytinos teisės (šalių pasirinktos valst</text:span><text:span text:style-name="T998">ybės teisinės sistemos) materialinės teisės nuostatomis, jeigu ginčo šalys nesusitarta kitaip;</text:span></text:p>
      <text:p text:style-name="P999"><text:span text:style-name="T1000">3</text:span><text:span text:style-name="T1001">) bylą išnagrinėti ir sprendimą priimti griežtai laikantis įstatyminių (LR CK 1.5 str., LR CPK 3 str.) teisingumo, sąžiningumo ir protingumo principų ir LAA</text:span><text:span text:style-name="T1002"><text:s/>Arbitro etikos taisyklių reikalavimus;</text:span></text:p>
      <text:p text:style-name="P1003"><text:span text:style-name="T1004">4</text:span><text:span text:style-name="T1005">) bylos nagrinėjimo eigoje užtikrinti ginčo šalims visišką <text:s/>lygiateisiškumą, sudaryti joms vienodas sąlygas ginti bei pagrįsti savo reikalavimus, prieštaravimus, galimybes pateikti bet kokius dokumentus ir kitok</text:span><text:span text:style-name="T1006">ius įrodymus savo reikalavimams ar prieštaravimams pagrįsti;</text:span></text:p>
      <text:p text:style-name="P1007"><text:span text:style-name="T1008">5</text:span><text:span text:style-name="T1009">) teisiškai įvertinti visus byloje esamus ir vėliau (proceso eigoje) teismui pateikiamus įrodomuosius dokumentus bei ginčo šalių nurodomas įrodomąją reikšmę turinčias faktines aplinkybes, sk</text:span><text:span text:style-name="T1010">iriant ypatingą dėmesį šalių prisiimtiems sutartiniams įsipareigojimams ir jiems įgyvendinti atliekamiems praktiniams veiksmams;</text:span></text:p>
      <text:p text:style-name="P1011"><text:span text:style-name="T1012">6</text:span><text:span text:style-name="T1013">) siekti, kad šalių nesutarimas būtų sureguliuotas taikos (sutaikinimo) sutartimi ar kitokiu abipusius jų interesus tenkin</text:span><text:span text:style-name="T1014">ančiu būdu, nesudarančiu kliūčių tolimesnių jų partnerystės santykių išsaugojimui;</text:span></text:p>
      <text:p text:style-name="P1015"><text:span text:style-name="T1016">7</text:span><text:span text:style-name="T1017">) siekti, kad byla būtų išnagrinėta per optimaliai trumpiausią laiką ir su mažiausiais kaštais;<text:s/></text:span></text:p>
      <text:p text:style-name="P1018"><text:span text:style-name="T1019">8</text:span><text:span text:style-name="T1020">) užtikrinti ginčo šalių komercinių paslapčių išsaugojimą;</text:span></text:p>
      <text:p text:style-name="P1021"><text:span text:style-name="T1022">9</text:span><text:span text:style-name="T1023">)<text:s/></text:span><text:span text:style-name="T1024">priimti teisingą, nešališką, teisiškai ir moraliai pagrįstą sprendimą.</text:span></text:p>
      <text:p text:style-name="P1025"><text:span text:style-name="T1026">19.2</text:span><text:span text:style-name="T1027">. Turint galvoje, kad arbitro teisinis statusas arbitravimo procedūroje iš esmės prilygsta teisėjo teisiniam statusui teisminiame procese, siekiant užtikrinti arbitro visišką<text:s/></text:span><text:span text:style-name="T1028">nešališkumą ir nepriklausomumą nuo bet kurios iš ginčo šalių ir kitokių išorinės įtakos veiksnių, <text:s/>arbitras privalo vengti bet kokio asmeninio bendravimo su ginčo šalimis (ypač su jį nominavusia šalimi) ir jų atstovais iki visiško bylos išnagrinėjimo ir sp</text:span><text:span text:style-name="T1029">rendimo paskelbimo.</text:span></text:p>
      <text:p text:style-name="P1030"/>
      <text:p text:style-name="P1031"><text:span text:style-name="T1032">20</text:span><text:span text:style-name="T1033">.<text:s/></text:span><text:span text:style-name="T1034">Arbitro nušalinimo pagrindai</text:span></text:p>
      <text:p text:style-name="P1035"/>
      <text:p text:style-name="P1036"><text:span text:style-name="T1037">20.</text:span><text:span text:style-name="T1038">1</text:span><text:span text:style-name="T1039">. Arbitras gali būti nušalinamas, kai yra šios aplinkybės, galinčios sukelti abejonių dėl jo nepriklausomumo, nešališkumo arba kompetentingumo stokos:</text:span></text:p>
      <text:p text:style-name="P1040"><text:span text:style-name="T1041">1</text:span><text:span text:style-name="T1042">) arbitras yra ar anksčiau buvo<text:s/></text:span><text:span text:style-name="T1043">pavaldus ar materialiai priklausomas nuo bet kurios iš ginčo šalių;</text:span></text:p>
      <text:p text:style-name="P1044"><text:span text:style-name="T1045">2</text:span><text:span text:style-name="T1046">) arbitras yra ar anksčiau buvo su bet kuria iš ginčo šalių susietas giminystės ar svainystės ryšiais;</text:span></text:p>
      <text:p text:style-name="P1047"><text:span text:style-name="T1048">3</text:span><text:span text:style-name="T1049">) arbitras yra ar anksčiau buvo su bet kuria iš ginčo šalių susietas<text:s/></text:span><text:span text:style-name="T1050">vienalaike darbine veikla toje pačioje įmonėje ar įstaigoje, arba vienalaikėmis tos pačios specialybės studijomis toje pačioje mokslo (mokymo) įstaigoje;</text:span></text:p>
      <text:p text:style-name="P1051"><text:span text:style-name="T1052">4</text:span><text:span text:style-name="T1053">) arbitras anksčiau dalyvavo byloje kaip bet kurios iš ginčo šalių atstovas, patarėjas, advokatas</text:span><text:span text:style-name="T1054">, arba vykdė teisėjo, arbitro arba mediatoriaus (tarpininko ) funkcijas bet kurioje jų taikinimo procedūroje;<text:s/></text:span></text:p>
      <text:p text:style-name="P1055"><text:span text:style-name="T1056">5</text:span><text:span text:style-name="T1057">) paaiškėjus, kad arbitras neturi šalių susitarime aptartos kvalifikacijos;</text:span></text:p>
      <text:p text:style-name="P1058"><text:span text:style-name="T1059">6</text:span><text:span text:style-name="T1060">) nustačius arbitro atskirai su bet kuria iš šalių ginčo ap</text:span><text:span text:style-name="T1061">tarinėjimo faktą iki dėl jo galutinio sprendimo priėmimo;<text:s/></text:span></text:p>
      <text:p text:style-name="P1062"><text:span text:style-name="T1063">7</text:span><text:span text:style-name="T1064">) arbitras yra susietas su bet kuria iš ginčo šalių kitokiais artimais asmeniniais santykiais, galinčiais sukelti abejones dėl galimo jo suinteresuotumo bylos baigtimi kitos ginčo šalies nauda</text:span><text:span text:style-name="T1065">i.</text:span></text:p>
      <text:p text:style-name="P1066"/>
      <text:p text:style-name="P1067"><text:span text:style-name="T1068">21</text:span><text:span text:style-name="T1069">.<text:s/></text:span><text:span text:style-name="T1070">Arbitro nušalinimo (nusišalinimo) tvarka</text:span></text:p>
      <text:p text:style-name="P1071"/>
      <text:p text:style-name="P1072"><text:span text:style-name="T1073">21.1</text:span><text:span text:style-name="T1074">. Šalis, inicijuojanti arbitro nušalinimą, gali pasinaudoti šia savo teise iki bylos nagrinėjimo iš esmės pradžios arba vėliau, tačiau nedelsiant po to, kai jai tampa žinoma kuri nors iš aplin</text:span><text:span text:style-name="T1075">kybių, nurodytų šio TKA Reglamento 20 punkte.<text:s/></text:span></text:p>
      <text:p text:style-name="P1076"><text:span text:style-name="T1077">21.2</text:span><text:span text:style-name="T1078">. Arbitro nušalinimo pareiškime, įteikiamame VTNKA Sekretoriatui arba betarpiškai bylą nagrinėjančiam arbitražo teismui, turi būti nurodyti nušalinimo motyvai.<text:s/></text:span></text:p>
      <text:p text:style-name="P1079"><text:span text:style-name="T1080">21.3</text:span><text:span text:style-name="T1081">. Arbitras, kurį paskyrė pati nu</text:span><text:span text:style-name="T1082">šalinimą inicijuojanti šalis arba kartu su kita šalimi, gali būti nušalinamas tik dėl aplinkybių, apie kurias buvo sužinota po jo paskyrimo.</text:span></text:p>
      <text:p text:style-name="P1083"><text:span text:style-name="T1084">21.4</text:span><text:span text:style-name="T1085">. Kai arbitražo teismas sudarytas iš trijų arbitrų, vienam iš jų pareikšto nušalinimo klausimą išsprendžia<text:s/></text:span><text:span text:style-name="T1086">kiti to teismo <text:s/>arbitrai ir tai įforminama arbitražo teismo <text:s/>nutartimi. Arbitro nušalinimo tikslingumo klausimas bylos nagrinėjimo stadijoje sprendžiamas tik tuo atveju, jeigu kiti arbitrai pripažįsta, kad pateikti svarūs nušalinimo pagrįstumo įrodymai, ku</text:span><text:span text:style-name="T1087">rie nebuvo pateikti anksčiau dėl pateisinamų priežasčių.</text:span></text:p>
      <text:p text:style-name="P1088"><text:span text:style-name="T1089">21.5</text:span><text:span text:style-name="T1090">. Arbitras visada turi nusišalinti nuo bylos nagrinėjimo, jeigu nušalinimą (net ir nemotyvuotą) pareiškia jam abi ginčo šalys. Jeigu arbitras, kuriam pareikštas nušalinimas, nenusišalina, arb</text:span><text:span text:style-name="T1091">a kai kita ginčo šalis nesutinka, kad arbitras būtų nušalintas, jo įgaliojimų arbitravimo toje byloje klausimą išsprendžia kiti to arbitražo teismo arbitrai.</text:span></text:p>
      <text:p text:style-name="P1092"><text:span text:style-name="T1093">21.6</text:span><text:span text:style-name="T1094">. Jeigu arbitro nušalinimo reikalavimą atmeta kiti arbitrai, jį inicijavusi šalis, nedelsi</text:span><text:span text:style-name="T1095">ant po pranešimo apie nušalinimo atmetimą gavimo, gali prašyti VTNKA pirmininką priimti šiuo klausimu savo atskirą nutartį. VTNKA pirmininko nutartis, tokiu atveju, turi būti priimta nedelsiant.</text:span></text:p>
      <text:p text:style-name="P1096"><text:span text:style-name="T1097">21.7</text:span><text:span text:style-name="T1098">. Kol šalies, inicijavusios arbitro nušalinimą, parei</text:span><text:span text:style-name="T1099">škimą nagrinėja VTNKA pirmininkas, arbitražo teismas, įskaitant arbitrą, kuriam pareikštas nušalinimas, gali tęsti bylos nagrinėjimą, tačiau sprendimas dėl ginčo esmės gali būti priimtas tik po VTNKA pirmininko tuo klausimu priimtos atskirosios nutarties,<text:s/></text:span><text:span text:style-name="T1100">kuri yra galutinė ir neskundžiama.</text:span></text:p>
      <text:p text:style-name="P1101"><text:span text:style-name="T1102">21.8</text:span><text:span text:style-name="T1103">. Kai arbitražo teismą sudaro vienasmenis arbitras, arba kai nušalinimas pareiškiamas dviem arbitram ar visai arbitražo teismo kolegijai, paties arbitro (jų kolegijos) nutartimi išsprendžiamas nusišalinimo klausim</text:span><text:span text:style-name="T1104">as.<text:s/></text:span></text:p>
      <text:p text:style-name="P1105"/>
      <text:p text:style-name="P1106"><text:span text:style-name="T1107">22</text:span><text:span text:style-name="T1108">.<text:s/></text:span><text:span text:style-name="T1109">Arbitro įgaliojimų nutraukimas</text:span></text:p>
      <text:p text:style-name="P1110"/>
      <text:p text:style-name="P1111"><text:span text:style-name="T1112">22.1</text:span><text:span text:style-name="T1113">. Jeigu bet kuris arbitru paskirtas specialistas<text:s/></text:span><text:span text:style-name="T1114">de jure</text:span><text:span text:style-name="T1115"><text:s/>arba<text:s/></text:span><text:span text:style-name="T1116">de facto</text:span><text:span text:style-name="T1117"><text:s/>negali atlikti arbitravimo funkcijų arba be pateisinamų priežasčių vilkina jų vykdymą, jo įgaliojimai arbitruoti bylą nutrūksta:<text:s/></text:span></text:p>
      <text:p text:style-name="P1118"><text:span text:style-name="T1119">1</text:span><text:span text:style-name="T1120">) kai jis pats atsistatydina, arba</text:span></text:p>
      <text:p text:style-name="P1121"><text:span text:style-name="T1122">2</text:span><text:span text:style-name="T1123">) kai jį atstatydina ginčo šalys bendru savo sutarimu.<text:s/></text:span></text:p>
      <text:p text:style-name="P1124"><text:span text:style-name="T1125">22.2</text:span><text:span text:style-name="T1126">. Kai šalys negali susitarti dėl arbitravimo funkcijų nevykdančio arbitro įgaliojimų nutraukimo, šį klausimą bet kurios iš jų prašymu išsprendžia VT</text:span><text:span text:style-name="T1127">NKA pirmininkas, kurio nutartis tokiu atveju yra galutinė ir neskundžiama.</text:span></text:p>
      <text:p text:style-name="P1128"/>
      <text:p text:style-name="P1129"><text:span text:style-name="T1130">23</text:span><text:span text:style-name="T1131">.<text:s/></text:span><text:span text:style-name="T1132">Naujo arbitro skyrimas</text:span></text:p>
      <text:p text:style-name="P1133"/>
      <text:p text:style-name="P1134"><text:span text:style-name="T1135">23.</text:span><text:span text:style-name="T1136">1</text:span><text:span text:style-name="T1137">.</text:span><text:span text:style-name="T1138"><text:s/></text:span><text:span text:style-name="T1139">Kai arbitro įgaliojimai pasibaigia dėl jo nušalinimo, atsistatydinimo, įgaliojimų nutraukimo arba dėl kitokių aplinkybių jis negali vykdyt</text:span><text:span text:style-name="T1140">i bylos arbitravimo funkcijų, kitas į jo vietą arbitras skiriamas tokia pat tvarka, kokia buvo paskirtas keičiamas arbitras.</text:span></text:p>
      <text:p text:style-name="P1141"><text:span text:style-name="T1142">23.2</text:span><text:span text:style-name="T1143">. Kai arbitras keičiamas bylos nagrinėjimo iš esmės stadijoje, esant reikalui ir atsižvelgus į ginčo šalių nuomonę, gali bū</text:span><text:span text:style-name="T1144">ti pakartotinai išnagrinėti klausimai, kuriuos svarstant nedalyvavo naujai paskirtas arbitras.</text:span></text:p>
      <text:p text:style-name="P1145"/>
      <text:p text:style-name="P1146"><text:span text:style-name="T1147">Ketvirtas</text:span><text:span text:style-name="T1148"><text:s/>skirsnis</text:span></text:p>
      <text:p text:style-name="P1149"><text:span text:style-name="T1150">BYLOS NAGRINĖJIMO ARBITRAŽO TEISME TVARKA</text:span></text:p>
      <text:p text:style-name="P1151"/>
      <text:p text:style-name="P1152"><text:span text:style-name="T1153">24</text:span><text:span text:style-name="T1154">.<text:s/></text:span><text:span text:style-name="T1155">Arbitražo teismo posėdžiavimo vieta</text:span></text:p>
      <text:p text:style-name="P1156"/>
      <text:p text:style-name="P1157"><text:span text:style-name="T1158">24.1</text:span><text:span text:style-name="T1159">. Jeigu ginčo šalys nesusitaria kitaip,</text:span><text:span text:style-name="T1160"><text:s/>teismo posėdžiavimo vietą nustato pats arbitražo teismas, atsižvelgęs į pagrįstus ginčo šalių ir VTNKA Sekretoriato pageidavimus.</text:span></text:p>
      <text:p text:style-name="P1161"><text:span text:style-name="T1162">24.2</text:span><text:span text:style-name="T1163">. Arbitražo teismo pirmininko (vienasmenio arbitro), VTNKA Sekretoriato ir ginčo šalių susitarimu, bylos nagrinėjimo<text:s/></text:span><text:span text:style-name="T1164">posėdžiai tarptautinio verslo ginčui išspręsti gali būti organizuojami bet kurioje Lietuvos ar užsienio šalies vietovėje, kuri pripažįstama tinkama arbitrų ir ginčo šalių susitikimui, liudytojų ir ekspertų parodymų išklausymui, ginčijamo turto ir kitokių į</text:span><text:span text:style-name="T1165">rodymų apžiūrai.</text:span></text:p>
      <text:p text:style-name="P1166"><text:span text:style-name="T1167">24.3</text:span><text:span text:style-name="T1168">. Nepaisant to, kokios valstybės teritorijoje baigiamas bylos nagrinėjimas, pagal LR KAĮ ir šį TKA Reglamentą sudaryto arbitražo teismo sprendimas laikomas priimtu Lietuvos Respublikoje.</text:span></text:p>
      <text:p text:style-name="P1169"/>
      <text:p text:style-name="P1170"><text:span text:style-name="T1171">25</text:span><text:span text:style-name="T1172">.</text:span><text:span text:style-name="T1173"><text:s/></text:span><text:span text:style-name="T1174">Posėdžio data ir laikas</text:span></text:p>
      <text:p text:style-name="P1175"/>
      <text:p text:style-name="P1176"><text:span text:style-name="T1177">25.1</text:span><text:span text:style-name="T1178">.<text:s/></text:span><text:span text:style-name="T1179">Jeigu ginčo šalys nesusitaria kitaip, tai arbitražo teismo posėdžio datą ir bylos nagrinėjimo laiką nustato arbitražo teismas, atsižvelgęs į pagrįstus ginčo šalių ir VTNKA Sekretoriato pageidavimus.</text:span></text:p>
      <text:p text:style-name="P1180"><text:span text:style-name="T1181">25.2</text:span><text:span text:style-name="T1182">. Apie įvyksiančio posėdžio datą, laiką ir vietą,</text:span><text:span text:style-name="T1183"><text:s/>arbitražo teismo pirmininkas (vienasmenis arbitras) praneša ginčo šalims ir kitiems proceso dalyviams ne vėliau kaip prieš 10 dienų iki numatyto posėdžio.</text:span></text:p>
      <text:p text:style-name="P1184"><text:span text:style-name="T1185">25.3</text:span><text:span text:style-name="T1186">. Jeigu bet kuri ginčo šalis, kuriai nustatyta tvarka buvo pranešta apie posėdžio datą, laik</text:span><text:span text:style-name="T1187">ą ir vietą, neatvyksta į arbitražo teismo posėdį ir prieš 5 dienas iki jo pradžios neįspėja apie tai arbitražo teismo pirmininką (vienasmenį arbitrą), neprašo nukelti posėdį vėlesniam laikui – arbitražo teismas gali pradėti ar tęsti bylos nagrinėjimą ir pr</text:span><text:span text:style-name="T1188">iimti sprendimą, jeigu pats teismas nenutaria kitaip.</text:span></text:p>
      <text:p text:style-name="P1189"><text:span text:style-name="T1190">25.4</text:span><text:span text:style-name="T1191">. Bet kuri ginčo šalis visada gali raštu pranešti arbitražo teismo pirmininkui (vienasmeniam arbitrui) apie <text:s/>savo sutikimą, kad byla būtų išnagrinėta ir/ar sprendimas priimtas jai nedalyvaujant.</text:span></text:p>
      <text:p text:style-name="P1192"/>
      <text:p text:style-name="P1193"><text:span text:style-name="T1194">26</text:span><text:span text:style-name="T1195">.</text:span><text:span text:style-name="T1196"><text:s/></text:span><text:span text:style-name="T1197">Proceso kalba</text:span></text:p>
      <text:p text:style-name="P1198"/>
      <text:p text:style-name="P1199"><text:span text:style-name="T1200">26.</text:span><text:span text:style-name="T1201">1</text:span><text:span text:style-name="T1202">. Tarptautinio verslo (komerciniai) ir deliktiniai ginčai VTNKA administruojamame arbitražo teisme nagrinėjami ginčo šalių nustatyta arbitražo proceso kalba.<text:s/></text:span></text:p>
      <text:p text:style-name="P1203"><text:span text:style-name="T1204">26.2</text:span><text:span text:style-name="T1205">. Asmenims, nemokantiems proceso kalbos, VTNKA<text:s/></text:span><text:span text:style-name="T1206">Sekretoriatas užtikrina vertėjo paslaugas, apmokamas jų pageidaujančio asmens.</text:span></text:p>
      <text:p text:style-name="P1207"><text:span text:style-name="T1208">26.3</text:span><text:span text:style-name="T1209">. Arbitražo teismas (esant reikalui) gali pareikalauti, kad įrodomieji dokumentai, surašyti kita nei proceso kalba, būtų šalių pateikti teismui išversti į proceso kalbą.</text:span></text:p>
      <text:p text:style-name="P1210"/>
      <text:p text:style-name="P1211"><text:span text:style-name="T1212">27</text:span><text:span text:style-name="T1213">.</text:span><text:span text:style-name="T1214"><text:s/></text:span><text:span text:style-name="T1215">Taikytinoji teisė</text:span></text:p>
      <text:p text:style-name="P1216"/>
      <text:p text:style-name="P1217"><text:span text:style-name="T1218">27.1</text:span><text:span text:style-name="T1219">. Priimdamas sprendimą dėl konkretaus tarptautinio verslo (komercinio) ar deliktinio ginčo, arbitražo teismas vadovaujasi ginčijamo sandorio (kontrakto, sutarties) ir jam reguliuoti taikytinos teisės (šalių pasirinktos<text:s/></text:span><text:span text:style-name="T1220">valstybės teisinės sistemos) materialinės teisės nuostatomis.<text:s/></text:span></text:p>
      <text:p text:style-name="P1221"><text:span text:style-name="T1222">27.2</text:span><text:span text:style-name="T1223">. Nesant ginčo šalių sutarimo dėl taikytinos teisės, arbitražo teismas vadovaujasi Lietuvos Respublikos įstatymų, kitų nacionalinės ir ES teisės aktų materialinės teisės nuostatomis, <text:s/>t</text:span><text:span text:style-name="T1224">aikytinomis konkretaus ginčo išsprendimo atvejui.<text:s/></text:span></text:p>
      <text:p text:style-name="P1225"/>
      <text:p text:style-name="P1226"><text:span text:style-name="T1227">28</text:span><text:span text:style-name="T1228">.</text:span><text:span text:style-name="T1229"><text:s/></text:span><text:span text:style-name="T1230">Komercinė paslaptis</text:span></text:p>
      <text:p text:style-name="P1231"/>
      <text:p text:style-name="P1232"><text:span text:style-name="T1233">28.</text:span><text:span text:style-name="T1234">1</text:span><text:span text:style-name="T1235">. Bet kokia informacija, žodžiu ar raštu ginčo šalių pateikta VTNKA Sekretoriatui ar betarpiškai ginčą nagrinėjančiam arbitražo teismui, laikoma ginčo šalių komercine<text:s/></text:span><text:span text:style-name="T1236">paslaptimi. Bet koks jos paviešinimas galimas tik esant aiškiam ją pateikusios ginčo šalies sutikimui.</text:span></text:p>
      <text:p text:style-name="P1237"><text:span text:style-name="T1238">28.2</text:span><text:span text:style-name="T1239">. Arbitrai ir kiti arbitražinio proceso dalyviai, kuriems, dėl jų dalyvavimo bylos nagrinėjime, tampa žinomos ginčo šalių komercinės paslaptys, p</text:span><text:span text:style-name="T1240">rivalo išsaugoti jų konfidencialumą.</text:span></text:p>
      <text:p text:style-name="P1241"/>
      <text:p text:style-name="P1242"><text:span text:style-name="T1243">29</text:span><text:span text:style-name="T1244">.<text:s/></text:span><text:span text:style-name="T1245">Bylos nagrinėjimo būdai</text:span></text:p>
      <text:p text:style-name="P1246"/>
      <text:p text:style-name="P1247"><text:span text:style-name="T1248">29.</text:span><text:span text:style-name="T1249">1</text:span><text:span text:style-name="T1250">. VTNKA administruojamame arbitražo teisme byla nagrinėjama uždarame teismo posėdyje. Be ginčo šalių ir jų atstovų (advokatų ar kt.), posėdyje gali dalyvauti šalių asmeniškai pa</text:span><text:span text:style-name="T1251">kviesti vertėjai ir konsultantai, taip pat liudytojai ir ekspertai, kol jie žodžiu duoda savo parodymus. Kitų asmenų dalyvavimas arbitražo teismo posėdyje galimas tik esant ginčo šalių sutikimui.</text:span></text:p>
      <text:p text:style-name="P1252"><text:span text:style-name="T1253">29.2</text:span><text:span text:style-name="T1254">. Jeigu šalys nesusitaria kitaip, ginčas arbitražo t</text:span><text:span text:style-name="T1255">eisme nagrinėjamas žodinio proceso būdu (t.y. dalyvaujant posėdyje pačioms ginčo šalims ar jų atstovams ir išklausant žodžiu jų teikiamus paaiškinimus). Laikoma, kad ginčas nagrinėjamas žodinio proceso būdu ir tais atvejais, kai viena iš ginčo šalių atsisa</text:span><text:span text:style-name="T1256">ko dalyvauti ar neatvyksta į arbitražo teismo posėdį arba paveda nagrinėti bylą jai nedalyvaujant.</text:span></text:p>
      <text:p text:style-name="P1257"><text:span text:style-name="T1258">29.3</text:span><text:span text:style-name="T1259">. Esant ginčo šalių pageidavimui, byla arbitražo teisme gali būti išnagrinėta dokumentinio (rašytinio) proceso būdu (šalims nedalyvaujant), o sprendi</text:span><text:span text:style-name="T1260">mas priimtas pagal šalių įteiktus ir arbitražo teismo išnagrinėtus bei teisiškai įvertintus dokumentus ir kitokius rašytinius įrodymus.</text:span></text:p>
      <text:p text:style-name="P1261"><text:span text:style-name="T1262">29.4</text:span><text:span text:style-name="T1263">. Ginčo šalims pasirinkus<text:s/></text:span><text:span text:style-name="T1264">online<text:s/></text:span><text:span text:style-name="T1265">(nuotolinio) arbitravimo procedūrą, jos dalyvių kontaktavimo tvarką (prisijungi</text:span><text:span text:style-name="T1266">mo prie nuotolinio audio-video e. ryšio priemonių laiką, bylos<text:s/></text:span><text:soft-page-break/><text:span text:style-name="T1267">nagrinėjimo pradžią ir kt.) nustato arbitras – kolegijos pirmininkas (vienasmenis arbitras), atsižvelgęs į ginčo šalių pageidavimus.</text:span></text:p>
      <text:p text:style-name="P1268"><text:span text:style-name="T1269">29.5</text:span><text:span text:style-name="T1270">. Bet kurioje dokumentinio (rašytinio) ar<text:s/></text:span><text:span text:style-name="T1271">online</text:span><text:span text:style-name="T1272"><text:s/>(nu</text:span><text:span text:style-name="T1273">otolinio) bylos nagrinėjimo stadijoje arbitražo teismas turi pereiti prie įprasto žodinio įrodymų svarstymo, jeigu to pageidauja bet kuri ginčo šalis.</text:span></text:p>
      <text:p text:style-name="P1274"/>
      <text:p text:style-name="P1275"><text:span text:style-name="T1276">30</text:span><text:span text:style-name="T1277">.<text:s/></text:span><text:span text:style-name="T1278">Arbitražo teismo pirmininko (vienasmenio arbitro) pareigos parengtinėse b</text:span><text:span text:style-name="T1279">ylos nagrinėjimo<text:s/></text:span><text:span text:style-name="T1280">stadijose</text:span></text:p>
      <text:p text:style-name="P1281"/>
      <text:p text:style-name="P1282"><text:span text:style-name="T1283">30.1</text:span><text:span text:style-name="T1284">. Iki pirmojo (parengtinio) arbitražo teismo posėdžio, arbitražo teismo pirmininkas (vienasmenis arbitras) privalo patikrinti bylos parengties svarstymui būklę, įsitikinti, kad joje yra visi svarstymui reikiami dokumentai, prireikus išreik</text:span><text:span text:style-name="T1285">alauti iš ginčo šalių papildomos informacijos, reikiamus dokumentus, kitokius įrodymus bei atlikti kitus procesinius veiksmus, reikiamus užtikrinti tinkamą bylos parengtį arbitražo teismo svarstymui.</text:span></text:p>
      <text:p text:style-name="P1286"><text:span text:style-name="T1287">30.2</text:span><text:span text:style-name="T1288">. Įsitikinęs, kad posėdžiui pasirengta tinkamai,</text:span><text:span text:style-name="T1289"><text:s/>arbitražo teismo pirmininkas (vienasmenis arbitras) pradeda posėdį, jam pirmininkauja, atlieka jame pranešėjo funkciją.<text:s/></text:span></text:p>
      <text:p text:style-name="P1290"><text:span text:style-name="T1291">30.3</text:span><text:span text:style-name="T1292">. Paskelbęs apie bylos nagrinėjimo pradžią, kolegialaus arbitražo teismo pirmininkas pristato (vienasmenis arbitras pats prisistato ir pristato) <text:s/>teismo kolegijos sudėtį, ginčo šalis, jų atstovus, kitus posėdžio dalyvius, patikrina atstovų atstovavimo įgal</text:span><text:span text:style-name="T1293">iojimus, užklausia ginčo šalis dėl jų pasitikėjimo esama arbitražo teismo sudėtimi, praneša dalyviams apie atliekamą posėdžio audio įrašą. Po to, prieš pradedant bylos nagrinėjimą iš esmės, <text:s/>arbitražo teismas priima verbalinę nutartį dėl savo kompetencijos</text:span><text:span text:style-name="T1294"><text:s/>išspręsti jam patikėtą ginčą bei, reikiamais atvejais, rašytinę nutartį dėl bylos teismingumo VTNKA administruojamam arbitražo teismui.<text:s/></text:span></text:p>
      <text:p text:style-name="P1295"/>
      <text:p text:style-name="P1296"><text:span text:style-name="T1297">31</text:span><text:span text:style-name="T1298">.</text:span><text:span text:style-name="T1299"><text:s/></text:span><text:span text:style-name="T1300">Arbitražo teismo kompetencija spręsti ginčą<text:s/></text:span></text:p>
      <text:p text:style-name="P1301"/>
      <text:p text:style-name="P1302"><text:span text:style-name="T1303">31.1</text:span><text:span text:style-name="T1304">. Priimdamas nutartį dėl savo kompetencijos nagrinėti b</text:span><text:span text:style-name="T1305">ylą ir išspręsti ginčą, arbitražo teismas įvertina ir tuos atvejus, kai kyla abejonės dėl arbitražinio susitarimo buvimo arba jo galiojimo, taip pat kontrakto (komercinės sutarties), dėl kurio nuostatų aiškinimo ar taikymo kilo ginčas, galiojimo, bei, reik</text:span><text:span text:style-name="T1306">iamais atvejais, įvertina ir paties ieškinio pateikimo tikslingumą.<text:s/></text:span></text:p>
      <text:p text:style-name="P1307"><text:span text:style-name="T1308">31.2</text:span><text:span text:style-name="T1309">. Jeigu kyla abejonės dėl ieškinio skaidrumo (tikrumo) ar galimo piktnaudžiavimo arbitražo procedūra, arbitražo teismas nesiima jokių tolesnių toje byloje veiksmų, praneša apie ta</text:span><text:span text:style-name="T1310">i ginčo šalims ir nustato protingą terminą reikiamų įrodymų pateikimui abejonėms pašalinti.</text:span></text:p>
      <text:p text:style-name="P1311"><text:span text:style-name="T1312">31.3</text:span><text:span text:style-name="T1313">. Motyvuotas šalies pareiškimas, kad bet kuris arbitras ar visas arbitražo teismas nekompetentingas spręsti ginčą, turi būti paskelbtas prasidėjus pirmajam<text:s/></text:span><text:span text:style-name="T1314">to teismo posėdžiui ir bet kuriuo atveju ne vėliau, nei byla pradedama nagrinėti iš esmės. Šalies dalyvavimas sudarant arbitražo teismą neatima iš jos teisės pareikšti, kad kuris nors arbitras ar visas arbitražo teismas nekompetentingas spręsti ginčą.</text:span></text:p>
      <text:p text:style-name="P1315"><text:span text:style-name="T1316">31</text:span><text:span text:style-name="T1317">.4</text:span><text:span text:style-name="T1318">. Šalies pareiškimas, kad arbitražo teismas viršija savo kompetenciją, turi būti paskelbiamas tuojau pat po to, kai pradedamas svarstyti klausimas, kuris, šalies manymu, nepriskirtas šio arbitražo teismo kompetencijai. Tokio pobūdžio šalies pareiškimą<text:s/></text:span><text:span text:style-name="T1319">arbitražo teismas gali priimti svarstymui ir vėliau, jeigu laiko, kad <text:s/>jo pateikimo uždelsimą galima pateisinti svariais argumentais.</text:span></text:p>
      <text:p text:style-name="P1320"><text:span text:style-name="T1321">31.5</text:span><text:span text:style-name="T1322">. Kai arbitražo teismas priima nutartį dėl šalies pareiškimo nurodyto 31.3 ar 31.4 punktuose, ir joje patvirtina s</text:span><text:span text:style-name="T1323">avo kompetenciją išnagrinėti bylą ir išspręsti ginčą ar atskirą ginčijamą klausimą, nesutinkanti su tokia arbitražo teismo nutartimi šalis, nedelsiant po pranešimo apie šią nutartį gavimo, gali prašyti VTNKA pirmininką priimti dėl jos savo atskirą nutartį,</text:span><text:span text:style-name="T1324"><text:s/>kuri yra galutinė ir neskundžiama.<text:s/></text:span></text:p>
      <text:p text:style-name="P1325"><text:span text:style-name="T1326">31.6</text:span><text:span text:style-name="T1327">. Kol šalies prašymą nagrinėja VTNKA pirmininkas, arbitražo teismas gali tęsti bylos nagrinėjimą, tačiau sprendimas dėl ginčo esmės gali būti priimtas tik po to, kai paskelbiama tuo klausimu VTNKA pirmininko nut</text:span><text:span text:style-name="T1328">artis.</text:span></text:p>
      <text:p text:style-name="P1329"/>
      <text:p text:style-name="P1330"><text:span text:style-name="T1331">32</text:span><text:span text:style-name="T1332">. Bylos nagrinėjimas iš esmės</text:span></text:p>
      <text:p text:style-name="P1333"/>
      <text:p text:style-name="P1334"><text:span text:style-name="T1335">32.1</text:span><text:span text:style-name="T1336">. Prasidėjus bylos nagrinėjimui iš esmės, arbitražo teismo pirmininkas (vienasmenis arbitras) referuoja posėdžio dalyviams apie ginčo esmę, primena šalims jų esmines teises ir pareigas, akcentuoja jų tei</text:span><text:span text:style-name="T1337">sę užbaigti ginčą sutaikinimo (taikos) susitarimu.<text:s/></text:span></text:p>
      <text:p text:style-name="P1338"><text:span text:style-name="T1339">32.2</text:span><text:span text:style-name="T1340">. Bet kuris arbitras gali užduoti bet kuriam posėdžio dalyviui jį dominantį klausimą, prašyti, kad ginčo šalys paaiškintų ar pagrįstų tam tikrus savo įrodymus, kad liudytojai pateiktų savo parodym</text:span><text:span text:style-name="T1341">us, o ekspertai savas išvadas. Tuo liudytojų ir ekspertų dalyvavimas posėdyje užsibaigia, jeigu arbitražo teismas nenusprendžia kitaip.</text:span></text:p>
      <text:p text:style-name="P1342"><text:span text:style-name="T1343">32.3</text:span><text:span text:style-name="T1344">. Šioje ir kitose bylos nagrinėjimo stadijose ginčo šalys gali pačios ginti savo teises ir interesus arba tą dar</text:span><text:span text:style-name="T1345">yti per įstatymų nustatyta tvarka jų įgaliotus atstovus. Jeigu ginčo šalis nusprendžia ginti savo interesus per atstovą, pastarasis privalo pateikti arbitražo teismo pirmininkui (vienasmeniam arbitrui) tos šalies jam išduotą įgaliojimą.</text:span></text:p>
      <text:p text:style-name="P1346"><text:span text:style-name="T1347">32.4</text:span><text:span text:style-name="T1348">. Kai šalis</text:span><text:span text:style-name="T1349"><text:s/>žino, kad kuri nors šio TKA Reglamento nuostata taikoma netinkamai, tačiau dalyvauja bylos nagrinėjime ir tuojau pat nepareiškia dėl to savo nesutikimą ar prieštaravimą, laikoma, kad ji tokiu būdu atsisako savo teisės į prieštaravimą.</text:span></text:p>
      <text:p text:style-name="P1350"/>
      <text:p text:style-name="P1351"><text:span text:style-name="T1352">33</text:span><text:span text:style-name="T1353">.</text:span><text:span text:style-name="T1354"><text:s/></text:span><text:span text:style-name="T1355">Įrodymų p</text:span><text:span text:style-name="T1356">ateikimas</text:span></text:p>
      <text:p text:style-name="P1357"/>
      <text:p text:style-name="P1358"><text:span text:style-name="T1359">33.1</text:span><text:span text:style-name="T1360">. Ginčo šalys turi pateikti arbitražo teismui visus įrodymus, kuriais jos grindžia savo reikalavimus arba prieštaravimus. Jais gali būti bet kokie dokumentai ar kitaip paskelbti duomenys, kuriais remdamasis arbitražo teismas gali nustatyti</text:span><text:span text:style-name="T1361"><text:s/>aplinkybių ar faktų tikrumą ir, jais pasiremiant, priimti pagrįstą (teisingą) sprendimą.<text:s/></text:span></text:p>
      <text:p text:style-name="P1362"><text:span text:style-name="T1363">33.2</text:span><text:span text:style-name="T1364">. Arbitražo teismas savo iniciatyva arba bet kurios ginčo šalies prašymu visada gali pakviesti į posėdį liudytojus ir išklausyti jų parodymus.</text:span></text:p>
      <text:p text:style-name="P1365"><text:span text:style-name="T1366">33.3</text:span><text:span text:style-name="T1367">. Visi</text:span><text:span text:style-name="T1368"><text:s/>dokumentai, pareiškimai ir kiti informacijos ar įrodymų šaltiniai, kuriuos viena iš ginčo šalių pateikia arbitražo teismui ar VTNKA Sekretoriatui, turi būti perduoti kitai šaliai. Šalims turi būti perduotos taip pat visos ekspertų išvados ir kiti įrodomąj</text:span><text:span text:style-name="T1369">ą galią turintys dokumentai, kuriais arbitražo teismas gali remtis priimdamas savo sprendimą.</text:span></text:p>
      <text:p text:style-name="P1370"><text:span text:style-name="T1371">33.4</text:span><text:span text:style-name="T1372">. Arbitražo teismas arba pati ginčo šalis gali kreiptis į bet kurios šalies kompetentingą valstybinę instituciją dėl paramos renkant ar įvertinant<text:s/></text:span><text:span text:style-name="T1373">įrodymus.</text:span></text:p>
      <text:p text:style-name="P1374"/>
      <text:p text:style-name="P1375"><text:span text:style-name="T1376">34</text:span><text:span text:style-name="T1377">.<text:s/></text:span><text:span text:style-name="T1378">Ekspertizės skyrimas</text:span></text:p>
      <text:p text:style-name="P1379"/>
      <text:p text:style-name="P1380"><text:span text:style-name="T1381">34.</text:span><text:span text:style-name="T1382">1</text:span><text:span text:style-name="T1383">. Jeigu bylos nagrinėjimo metu arbitražo teismui iškyla nežinomi mokslinio ar techninio pobūdžio klausimai, jis savo iniciatyva arba bet kurios ginčo šalies prašymu gali:</text:span></text:p>
      <text:p text:style-name="P1384"><text:span text:style-name="T1385">1</text:span><text:span text:style-name="T1386">) pavesti vienam ar keliems ekspe</text:span><text:span text:style-name="T1387">rtams atlikti tyrimus ir nustatyti bei pateikti savo išvadas konkrečiais arbitražo teismo iškeltais klausimais;</text:span></text:p>
      <text:p text:style-name="P1388"><text:span text:style-name="T1389">2</text:span><text:span text:style-name="T1390">) pareikalauti, kad šalys pateiktų ekspertui bet kokią su byla susijusią informaciją (dokumentus ir kt.) ir sudarytų jam visas reikiamas są</text:span><text:span text:style-name="T1391">lygas apžiūrėti su ginču susijusį turtą ar atlikti kitokius su tyrimais susijusius veiksmus.</text:span></text:p>
      <text:p text:style-name="P1392"><text:span text:style-name="T1393">34.2</text:span><text:span text:style-name="T1394">. Jeigu kuri nors ginčo šalis reikalauja arba bent vienas arbitras pageidauja, arbitražo teismo posėdyje privalo dalyvauti pats ekspertas ir žodžiu ar ra</text:span><text:span text:style-name="T1395">štu pateikti savo išvadas bei atsakyti į arbitrų ar šalių jam pateiktus klausimus.<text:s/></text:span></text:p>
      <text:p text:style-name="P1396"><text:span text:style-name="T1397">34.3</text:span><text:span text:style-name="T1398">. Bet kuri ginčo šalis, gavusi arbitražo teismo pritarimą, gali pakviesti į posėdį savo ekspertus ir liudytojus, kurių parodymai ginčijamais klausimais turi būti iš</text:span><text:span text:style-name="T1399">klausyti ir įvertinti.</text:span></text:p>
      <text:p text:style-name="P1400"><text:span text:style-name="T1401">34.4</text:span><text:span text:style-name="T1402">. Eksperto, kaip ir arbitro, nušalinimas galimas šio TKA Reglamento 20 punkte išvardintais pagrindais. <text:s/> </text:span></text:p>
      <text:p text:style-name="P1403"><text:span text:style-name="T1404">34.5</text:span><text:span text:style-name="T1405">. Eksperto nušalinimo pagrįstumo klausimą išsprendžia ginčą nagrinėjantis arbitražo teismas.</text:span></text:p>
      <text:p text:style-name="P1406"/>
      <text:p text:style-name="P1407"><text:span text:style-name="T1408">35</text:span><text:span text:style-name="T1409">.</text:span><text:span text:style-name="T1410"><text:s/></text:span><text:span text:style-name="T1411">Laikino</text:span><text:span text:style-name="T1412">sios apsaugos priemonės</text:span></text:p>
      <text:p text:style-name="P1413"/>
      <text:p text:style-name="P1414"><text:span text:style-name="T1415">35.</text:span><text:span text:style-name="T1416">1</text:span><text:span text:style-name="T1417">. Arbitražo teismas, įvertinęs argumentuotą ginčo šalies rašytinį prašymą apsaugoti jos teises ar teisėtus interesus, gali priimti nutartį <text:s/>dėl esamomis aplinkybėmis reikiamų (tinkamų) laikinųjų apsaugos priemonių (draudimo d</text:span><text:span text:style-name="T1418">isponuoti tam tikru turtu, sumokėjimo užstato ar kitokio finansinio užtikrinimo ir kt.) pritaikymo.<text:s/></text:span></text:p>
      <text:p text:style-name="P1419"><text:span text:style-name="T1420">35.2</text:span><text:span text:style-name="T1421">. VTNKA administruojamo arbitražo teismo išduota nutartis dėl laikinųjų apsaugos priemonių taikymo Lietuvoje įvykdoma LR KAĮ ir LR CPK 144 -152 str</text:span><text:span text:style-name="T1422">. nustatyta tvarka.</text:span></text:p>
      <text:p text:style-name="P1423"/>
      <text:p text:style-name="P1424"><text:span text:style-name="T1425">36</text:span><text:span text:style-name="T1426">. Svarstymų, vykusių arbitražo teismo posėdyje, fiksavimas</text:span></text:p>
      <text:p text:style-name="P1427"/>
      <text:p text:style-name="P1428"><text:span text:style-name="T1429">36.1</text:span><text:span text:style-name="T1430">. Jeigu bet kuri iš ginčo šalių prieš 5 d. iki arbitražo teismo posėdžio nepareikalauja, kad posėdis būtų protokoluojamas, jame vykę svarstymai įrašomi audio<text:s/></text:span><text:span text:style-name="T1431">įraše.</text:span></text:p>
      <text:p text:style-name="P1432"><text:span text:style-name="T1433">36.2</text:span><text:span text:style-name="T1434">. Kiekviena ginčo šalis turi teisę bet kada susipažinti su posėdžio audio įrašu ir, esant poreikiui, gauti jo kopiją.<text:s/></text:span></text:p>
      <text:p text:style-name="P1435"/>
      <text:p text:style-name="P1436"><text:span text:style-name="T1437">Penktas</text:span><text:span text:style-name="T1438"><text:s/>skirsnis</text:span></text:p>
      <text:p text:style-name="P1439"><text:span text:style-name="T1440">BYLOS NAGRINĖJIMO BAIGIMAS, GALUTINIO SPRENDIMO PRIĖMIMAS IR VYKDYMAS</text:span></text:p>
      <text:p text:style-name="P1441"/>
      <text:p text:style-name="P1442"><text:span text:style-name="T1443">37</text:span><text:span text:style-name="T1444">.</text:span><text:span text:style-name="T1445"><text:s/></text:span><text:span text:style-name="T1446">Bylos nagrinėjimo</text:span><text:span text:style-name="T1447"><text:s/>baigimas</text:span></text:p>
      <text:p text:style-name="P1448"/>
      <text:p text:style-name="P1449"><text:span text:style-name="T1450">37.1</text:span><text:span text:style-name="T1451">. Kai arbitražo teismas prieina išvados, kad visos su byla susijusios aplinkybės išnagrinėtos, teismo pirmininkas (vienasmenis arbitras), atsižvelgęs į kitų arbitrų ir ginčo šalių nuomonę, skelbia bylos nagrinėjimo iš esmės stadijos<text:s/></text:span><text:span text:style-name="T1452">pabaigą ir perėjimą prie galutinio sprendimo (nutarties) priėmimo, kartu pranešdamas ginčo šalims, kad visiškai įforminto sprendimo (nutarties) tekstas bus joms įteiktas (išsiųstas) šio TKA Reglamento 42.2 punkto nustatyta tvarka, t. y, per 15 dienų nuo ši</text:span><text:span text:style-name="T1453">o baigtinio arbitražo teismo posėdžio dienos.</text:span></text:p>
      <text:p text:style-name="P1454"><text:span text:style-name="T1455">37.</text:span><text:span text:style-name="T1456">2</text:span><text:span text:style-name="T1457">. Arbitražo teismo sprendimas priimamas, kai byla išnagrinėjama iš esmės arba kai jos nagrinėjimas baigiamas taikos sutartimi (sutaikinimo susitarimu), tvirtinama arbitražo teismo sprendimu. Kitais bylo</text:span><text:span text:style-name="T1458">s nagrinėjimo užbaigimo atvejais ir procesiniais klausimais arbitražo teismas (kaip ir VTNKA pirmininkas) savo priimamus sprendimus įformina nutartimis.</text:span></text:p>
      <text:p text:style-name="P1459"/>
      <text:p text:style-name="P1460"><text:span text:style-name="T1461">38</text:span><text:span text:style-name="T1462">.</text:span><text:span text:style-name="T1463"><text:s/></text:span><text:span text:style-name="T1464">Bylos nagrinėjimo nutraukimas, sustabdymas ir galutinio sprendimo priėmimo atidėjimas</text:span></text:p>
      <text:p text:style-name="P1465"/>
      <text:p text:style-name="P1466"><text:span text:style-name="T1467">38.1</text:span><text:span text:style-name="T1468">. Bylos nagrinėjimas nutraukiamas, o nutraukimas įforminamas arbitražo teismo nutartimi, kai:</text:span></text:p>
      <text:p text:style-name="P1469"><text:span text:style-name="T1470">1</text:span><text:span text:style-name="T1471">) ieškovas atsisako nuo savo ieškinio, išskyrus atvejus, kai tam prieštarauja atsakovas, o arbitražo teismas pripažįsta atsakovo interesų pagrįstumą išnagrinė</text:span><text:span text:style-name="T1472">ti bylą iki galo ir užbaigti jos nagrinėjimą arbitražo teismo sprendimu;</text:span></text:p>
      <text:p text:style-name="P1473"><text:span text:style-name="T1474">2</text:span><text:span text:style-name="T1475">) šalys susitaria užbaigti ginčą taikos (sutaikinimo) sutartimi, netvirtinama arbitražo teismo sprendimu;</text:span></text:p>
      <text:p text:style-name="P1476"><text:span text:style-name="T1477">3</text:span><text:span text:style-name="T1478">) paaiškėja, kad arbitražo teismas nekompetentingas išspręsti ginčą</text:span><text:span text:style-name="T1479"><text:s/>arba ginčas negali būti nagrinėjamas VTNKA administruojamame arbitražo teisme;</text:span></text:p>
      <text:p text:style-name="P1480"><text:span text:style-name="T1481">4</text:span><text:span text:style-name="T1482">) fizinis asmuo – ūkio subjektas, buvęs viena iš ginčo šalių miršta, o jo teisių perėmimas neįmanomas;</text:span></text:p>
      <text:p text:style-name="P1483"><text:span text:style-name="T1484">5</text:span><text:span text:style-name="T1485">) juridinis asmuo, buvęs viena iš ginčo šalių, likviduotas, o j</text:span><text:span text:style-name="T1486">o teisių perėmimas neįmanomas;<text:s/></text:span></text:p>
      <text:p text:style-name="P1487"><text:span text:style-name="T1488">6</text:span><text:span text:style-name="T1489">) įsiteisėja teismo sprendimas, priimtas dėl tų pačių šalių išspręsto ginčo, dėl to paties dalyko ir to paties <text:s/>pagrindo;</text:span></text:p>
      <text:p text:style-name="P1490"><text:span text:style-name="T1491">7</text:span><text:span text:style-name="T1492">) arbitražo teismas prieina išvados, kad dėl kitokių objektyvių priežasčių tolimesnis bylos<text:s/></text:span><text:span text:style-name="T1493">nagrinėjimas netikslingas.</text:span></text:p>
      <text:p text:style-name="P1494"><text:span text:style-name="T1495">38.2</text:span><text:span text:style-name="T1496">. Esant svarbioms aplinkybėms ir bet kurios ginčo šalies pageidavimui, arbitražo teismas gali atidėti protingam terminui galutinio sprendimo priėmimą, pasiūlant suinteresuotai ginčo šaliai kreiptis į LAA Arbitrų-ekspert</text:span><text:span text:style-name="T1497">ų kolegiją dėl nepriklausomos ir nešališkos ginčijamu klausimu ekspertinės-konsultacinės išvados.</text:span></text:p>
      <text:p text:style-name="P1498"><text:span text:style-name="T1499">38.3</text:span><text:span text:style-name="T1500">. Kai byla nutraukiama iki visiško arbitražo teismo sudarymo arba iki pirmojo jo posėdžio, jos nutraukimas įforminamas VTNKA pirmininko nutartimi.</text:span></text:p>
      <text:p text:style-name="P1501"/>
      <text:p text:style-name="P1502"><text:span text:style-name="T1503">39</text:span><text:span text:style-name="T1504">.<text:s/></text:span><text:span text:style-name="T1505">Arbitražo teismo sprendimo (nutarties) forma ir turinys</text:span></text:p>
      <text:p text:style-name="P1506"/>
      <text:p text:style-name="P1507"><text:span text:style-name="T1508">39.</text:span><text:span text:style-name="T1509">1</text:span><text:span text:style-name="T1510">. Arbitražo teismo sprendimas (nutartis) įforminamas raštu ir jame nurodoma:</text:span></text:p>
      <text:p text:style-name="P1511"><text:span text:style-name="T1512">1</text:span><text:span text:style-name="T1513">) arbitražo institucijos (VTNKA), organizavusios arbitražo procedūrą, oficialus pavadinimas;</text:span></text:p>
      <text:p text:style-name="P1514"><text:span text:style-name="T1515">2</text:span><text:span text:style-name="T1516">) spren</text:span><text:span text:style-name="T1517">dimo (nutarties) priėmimo vieta ir data;</text:span></text:p>
      <text:p text:style-name="P1518"><text:span text:style-name="T1519">3</text:span><text:span text:style-name="T1520">) arbitražo teismą sudarančių arbitrų vardai ir pavardės;</text:span></text:p>
      <text:p text:style-name="P1521"><text:span text:style-name="T1522">4</text:span><text:span text:style-name="T1523">) ginčo šalių oficialūs pavadinimai ir adresai, jų atstovų ir kitų proceso dalyvių vardai, pavardės;</text:span></text:p>
      <text:p text:style-name="P1524"><text:span text:style-name="T1525">5</text:span><text:span text:style-name="T1526">) nuoroda į arbitražinį susitarimą, deleg</text:span><text:span text:style-name="T1527">uojanti VTNKA administruojamam arbitražo teismui ginčo išsprendimo teisę;</text:span></text:p>
      <text:p text:style-name="P1528"><text:span text:style-name="T1529">6</text:span><text:span text:style-name="T1530">) trumpa bylos aplinkybių ir ieškovo argumentų reikalavimams pagrįsti apžvalga;</text:span></text:p>
      <text:p text:style-name="P1531"><text:span text:style-name="T1532">7</text:span><text:span text:style-name="T1533">) atsakovo argumentų, įrodymų ir paaiškinimų <text:s/>apžvalga; <text:s/></text:span></text:p>
      <text:p text:style-name="P1534"><text:span text:style-name="T1535">8</text:span><text:span text:style-name="T1536">) motyvai ir teisės aktai,<text:s/></text:span><text:span text:style-name="T1537">kuriais arbitražo teismas grindžia savo išvadas ir priimamą sprendimą;</text:span></text:p>
      <text:p text:style-name="P1538"><text:span text:style-name="T1539">9</text:span><text:span text:style-name="T1540">) sprendimo rezoliucinė dalis;</text:span></text:p>
      <text:p text:style-name="P1541"><text:span text:style-name="T1542">10</text:span><text:span text:style-name="T1543">) bylinėjimosi išlaidų tarp ginčo šalių paskirstymas;</text:span></text:p>
      <text:p text:style-name="P1544"><text:span text:style-name="T1545">11</text:span><text:span text:style-name="T1546">) sprendimo priėmimo data ir arbitrų parašai.</text:span></text:p>
      <text:p text:style-name="P1547"><text:span text:style-name="T1548">39.2</text:span><text:span text:style-name="T1549">. Sprendimas nemotyvuojamas</text:span><text:span text:style-name="T1550">, jeigu to pageidauja ginčo šalys arba jis priimamas taikos (sutaikinimo) sutarties pagrindu.<text:s/></text:span></text:p>
      <text:p text:style-name="P1551"/>
      <text:p text:style-name="P1552"><text:span text:style-name="T1553">40</text:span><text:span text:style-name="T1554">.</text:span><text:span text:style-name="T1555"><text:s/></text:span><text:span text:style-name="T1556">Arbitražo teismo sprendimo (nutarties) priėmimas</text:span></text:p>
      <text:p text:style-name="P1557"/>
      <text:p text:style-name="P1558"><text:span text:style-name="T1559">40</text:span><text:span text:style-name="T1560">.1</text:span><text:span text:style-name="T1561">.</text:span><text:span text:style-name="T1562"><text:s/></text:span><text:span text:style-name="T1563">Kolegialus arbitražo teismas savo sprendimus (nutartis) priima balsų dauguma (vienasmenis ar</text:span><text:span text:style-name="T1564">bitras – vien savo apsisprendimu) uždarame teismo posėdyje.</text:span></text:p>
      <text:p text:style-name="P1565"><text:span text:style-name="T1566">40.2</text:span><text:span text:style-name="T1567">. Priimant sprendimą (nutartį) arbitro susilaikymas nuo balsavimo negalimas, o balsavimo „prieš“ to sprendimo priėmimą motyvacija turi būti aptarta to arbitro pareiškime, pridedamame prie<text:s/></text:span><text:span text:style-name="T1568">sprendimo (nutarties) teksto.<text:s/></text:span></text:p>
      <text:p text:style-name="P1569"><text:span text:style-name="T1570">40.3</text:span><text:span text:style-name="T1571">. Sprendimą (nutartį) pasirašo visi jį priėmę arbitrai. Arbitras, balsavęs prieš sprendimo (nutarties) priėmimą, neprivalo jį pasirašyti.<text:s/></text:span></text:p>
      <text:p text:style-name="P1572"><text:span text:style-name="T1573">40.4</text:span><text:span text:style-name="T1574">. Nuo galutinio sprendimo (nutarties) paskelbimo momento, užsibaigia i</text:span><text:span text:style-name="T1575">r arbitražo teismo sudėties toje byloje įgaliojimai, išskyrus pareigų, numatytų šio TKA Reglamento 43 p. įvykdymą.</text:span></text:p>
      <text:p text:style-name="P1576"/>
      <text:p text:style-name="P1577"><text:span text:style-name="T1578">41</text:span><text:span text:style-name="T1579">.<text:s/></text:span><text:span text:style-name="T1580">Sprendimo priėmimas taikos (sutaikinimo) sutarties pagrindu</text:span></text:p>
      <text:p text:style-name="P1581"/>
      <text:p text:style-name="P1582"><text:span text:style-name="T1583">41.</text:span><text:span text:style-name="T1584">1</text:span><text:span text:style-name="T1585">. Bet kurioje bylos nagrinėjimo stadijoje šalys gali susitarti<text:s/></text:span><text:span text:style-name="T1586">dėl ginčo sureguliavimo taikos (sutaikinimo) sutartimi. Tokiu atveju arbitražo teismas nutraukia bylos nagrinėjimą ir, bet kurios ginčo šalies prašymu, ginčo sureguliavimą patvirtina arbitražiniu-teisminiu sprendimu, kuriame pažymima, kad sprendimas priimt</text:span><text:span text:style-name="T1587">as taikos (sutaikinimo) sutarties pagrindu ir šalių sutartomis ginčo sureguliavimo sąlygomis.</text:span></text:p>
      <text:p text:style-name="P1588"><text:span text:style-name="T1589">41.2</text:span><text:span text:style-name="T1590">. Arbitražo teismo sprendimas, priimtas taikos (sutaikinimo) sutarties pagrindu ir ginčo šalių sutartomis sąlygomis, turi atitikti šio TKA Reglamento 39<text:s/></text:span><text:span text:style-name="T1591">punkte nustatytus sprendimo formai ir turiniui reikalavimus. Taip įforminto arbitražo teismo sprendimo juridinė (privalomojo vykdytinumo) galia iš esmės prilygsta valstybės teismų priimtų analogiškų sprendimų juridinei galiai.</text:span></text:p>
      <text:p text:style-name="P1592"><text:span text:style-name="T1593">41.3</text:span><text:span text:style-name="T1594">. Arbitražo teismas g</text:span><text:span text:style-name="T1595">ali atsisakyti tvirtinti taikos (sutaikinimo) sutartį, jeigu jos sąlygos prieštarauja imperatyvioms Lietuvos Respublikos teisės normoms arba pažeidžia trečiųjų asmenų interesus.</text:span></text:p>
      <text:p text:style-name="P1596"/>
      <text:p text:style-name="P1597"><text:span text:style-name="T1598">42</text:span><text:span text:style-name="T1599">.</text:span><text:span text:style-name="T1600"><text:s/></text:span><text:span text:style-name="T1601">Sprendimo (nutarties) paskelbimas</text:span></text:p>
      <text:p text:style-name="P1602"/>
      <text:p text:style-name="P1603"><text:span text:style-name="T1604">42.1</text:span><text:span text:style-name="T1605">. Rezoliucinė sprendimo (n</text:span><text:span text:style-name="T1606">utarties) dalis žodžiu gali būti paskelbiama ginčo šalims nedelsiant po priėmimo.</text:span></text:p>
      <text:p text:style-name="P1607"><text:span text:style-name="T1608">42.2</text:span><text:span text:style-name="T1609">. Visas (motyvuotas) sprendimo (nutarties) tekstas, pasirašytas arbitrų bei jų parašų autentiškumas patvirtintas VTNKA pirmininko parašu ir šios arbitražo institucijo</text:span><text:span text:style-name="T1610">s antspaudu, įteikiamas (išsiunčiamas) ginčo šalims ne vėliau kaip per 15 dienų nuo galutinio arbitražo teismo posėdžio dienos.</text:span></text:p>
      <text:p text:style-name="P1611"><text:span text:style-name="T1612">42.3</text:span><text:span text:style-name="T1613">. Kai procedūroje dalyvauja dvi ginčo šalys, pasirašomi keturi arbitražo teismo galutinio sprendimo egzemplioriai, kurių <text:s/>po vieną arbitražo teismo pirmininkas (vienasmenis arbitras) išsiunčia abiem šalims, vienas įsiuvamas į bylą, o ketvirtas (atsarginis)</text:span><text:span text:style-name="T1614">, kartu su byla, sutvarkyta pagal teisminių bylų perdavimo archyviniam saugojimui reikalavimus, įteikiamas VTNKA Sekretoriatui, kur byla saugoma penkerius metus. Daugiašalio arbitražo atveju pasirašoma tiek arbitražo teismo galutinio sprendimo egzempliorių</text:span><text:span text:style-name="T1615">, kiek jų reikia įteikimui dar ir kitoms ginčo šalims.</text:span></text:p>
      <text:p text:style-name="P1616"/>
      <text:p text:style-name="P1617"><text:span text:style-name="T1618">43</text:span><text:span text:style-name="T1619">. Galutinio arbitražo teismo sprendimo tikslinimas, aiškinimas ir papildomo sprendimo priėmimas</text:span></text:p>
      <text:p text:style-name="P1620"/>
      <text:p text:style-name="P1621"><text:span text:style-name="T1622">43.</text:span><text:span text:style-name="T1623">1</text:span><text:span text:style-name="T1624">. Bet kuri ginčo šalis per 20 dienų nuo sprendimo gavimo gali prašyti arbitražo teismą:</text:span></text:p>
      <text:p text:style-name="P1625"><text:span text:style-name="T1626">1</text:span><text:span text:style-name="T1627">) ištaisyti arbitražo teismo sprendime rašybos, aritmetines ar kitas panašaus pobūdžio klaidas;</text:span></text:p>
      <text:p text:style-name="P1628"><text:span text:style-name="T1629">2</text:span><text:span text:style-name="T1630">) išaiškinti arbitražo teismo sprendimo rezoliucinę dalį ar atskirą jos punktą;</text:span></text:p>
      <text:p text:style-name="P1631"><text:span text:style-name="T1632">43.2</text:span><text:span text:style-name="T1633">. Arbitražo teismui pripažinus reikalavimus pagrįstais, jis pri</text:span><text:span text:style-name="T1634">valo per 20 dienų nuo prašymo gavimo atlikti sprendime reikiamas pataisas, pateikti jo rezoliucinės dalies atitinkamą išaiškinimą ir nedelsiant išsiųsti ginčo šalims sprendimo ištaisytą tekstą ar jo rezoliucinės dalies išaiškinimo raštą.<text:s/></text:span></text:p>
      <text:p text:style-name="P1635"><text:span text:style-name="T1636">43.3</text:span><text:span text:style-name="T1637">. Bet kur</text:span><text:span text:style-name="T1638">i ginčo šalis per 20 dienų nuo sprendimo gavimo gali prašyti arbitražo teismą priimti papildomą sprendimą dėl reikalavimų, kurie buvo pareikšti bylos nagrinėjimo metu, tačiau nebuvo išspręsti priimtu arbitražo teismo sprendimu. Jeigu arbitražo teismas prip</text:span><text:span text:style-name="T1639">ažįsta prašymą pagrįstu, jis privalo per 20 dienų nuo jo gavimo išnagrinėti prašyme pateiktus reikalavimus ir priimti dėl jų papildomą sprendimą. Papildomą sprendimą per 20 dienų nuo galutinio sprendimo priėmimo gali priimti arbitražo teismas ir savo inici</text:span><text:span text:style-name="T1640">atyva, pastebėjęs jo priimtame galutiniame sprendime esamus netikslumus.<text:s/></text:span></text:p>
      <text:p text:style-name="P1641"><text:span text:style-name="T1642">43.4</text:span><text:span text:style-name="T1643">. Papildomas arbitražo teismo sprendimas laikytinas sudėtine galutinio sprendimo dalimi, juo negali būti keičiama pirminio (pagrindinio) sprendimo esmė, o jo formai ir turini</text:span><text:span text:style-name="T1644">ui taikytinos šio TKA Reglamento 39 punkto nuostatos.</text:span></text:p>
      <text:p text:style-name="P1645"><text:span text:style-name="T1646">43.5</text:span><text:span text:style-name="T1647">. Arbitražo teismas visada privalo priimti papildomą ar ištaisyti priimtą galutinį sprendimą ir tada, kai priimto galutinio sprendimo vykdymą sustabdo nustatytam laikui kompetentingas valstybės<text:s/></text:span><text:span text:style-name="T1648">teismas. Tokiais atvejais papildomas sprendimas priimamas per valstybės teismo nustatytą terminą po naujo bylos nagrinėjimo posėdžio, apie kurį nustatyta tvarka turi būti pranešama ginčo šalims.</text:span></text:p>
      <text:p text:style-name="P1649"/>
      <text:p text:style-name="P1650"><text:span text:style-name="T1651">44</text:span><text:span text:style-name="T1652">.</text:span><text:span text:style-name="T1653"><text:s/></text:span><text:span text:style-name="T1654">Arbitražo teismo sprendimo įsiteisėjimas ir<text:s/></text:span><text:span text:style-name="T1655">vykdymas</text:span></text:p>
      <text:p text:style-name="P1656"/>
      <text:p text:style-name="P1657"><text:span text:style-name="T1658">44.1</text:span><text:span text:style-name="T1659">. Jeigu sandorio šalys savo verslo (komercinėje) sutartyje iš kurio kilo ginčas, neįteisina išlygos (nuostatos) dėl galimybės per tam tikrą terminą apskusti arbitražo teismo sprendimą apeliacine tvarka, VTNKA administruojamo arbitražo teism</text:span><text:span text:style-name="T1660">o sprendimas (nutartis) įsiteisėja nuo jo priėmimo dienos, yra galutinis (neskųstinas dėl ginčo esmės) privalomojo vykdymo teisės aktas, gera valia turi būti įvykdomas nedelsiant arba per jame nustatytą terminą.<text:s/></text:span></text:p>
      <text:p text:style-name="P1661"><text:span text:style-name="T1662">44.2</text:span><text:span text:style-name="T1663">. Kompetentingas valstybės teismas,</text:span><text:span text:style-name="T1664"><text:s/>gavęs prašymą dėl arbitražo teismo sprendimo panaikinimo, gali, jei mano tai esant tinkama ir jei to prašo šalis, sustabdyti jo nustatytam laikui nagrinėjimą dėl panaikinimo tam, kad arbitražo teismui būtų suteikta galimybė atnaujinti arbitražinį nagrinėj</text:span><text:span text:style-name="T1665">imą ar imtis tokių kitų veiksmų, kurie, arbitražo teismo manymu, leis pašalinti arbitražo sprendimo panaikinimo pagrindus.<text:s/></text:span></text:p>
      <text:p text:style-name="P1666"><text:span text:style-name="T1667">44.3</text:span><text:span text:style-name="T1668">. VTNKA administruojamo arbitražo teismo sprendimas, kurio apeliacinio apskundimo galimybės numatytos sandorio šalių sudaryt</text:span><text:span text:style-name="T1669">ame kontrakte (verslo sutartyje), arba kurio nagrinėjimą dėl panaikinimo sustabdo kompetentingas valstybės teismas, įvykdomas nedelsiant po to, kai išsprendžiamas apeliacinis skundas <text:s/>arba įvykdomos kompetentingo valstybės teismo nurodytos jo nagrinėjimo s</text:span><text:span text:style-name="T1670">ustabdymo sąlygos.<text:s/></text:span></text:p>
      <text:p text:style-name="P1671"><text:span text:style-name="T1672">44.4</text:span><text:span text:style-name="T1673">.</text:span><text:span text:style-name="T1674"><text:s/></text:span><text:span text:style-name="T1675">Geravališkai nevykdomi<text:s/></text:span><text:span text:style-name="T1676">VTNKA administruojamų arbitražo teismų (bendros kompetencijos ir specializuotų) sprendimai, priimti dėl išspręstų tarptautinio verslo (komercinių) ginčų,<text:s/></text:span><text:span text:style-name="T1677">užsienyje šiuo metu pripažįstami 155 valstybėse –</text:span><text:span text:style-name="T1678"><text:s/>Jungtinių Tautų (Niujorko) 1958 m. konvencijos „Dėl užsienio arbitražo sprendimų pripažinimo ir vykdymo“ dalyvėse ir privalomai vykdytini toje Konvencijoje ir sprendimo vykdymo šalies nacionaliniuose įstatymuose nustatyta tvarka,</text:span><text:span text:style-name="T1679"><text:s/>o jų<text:s/></text:span><text:span text:style-name="T1680">sprendimai</text:span><text:span text:style-name="T1681"><text:s/>Lietuvoje</text:span><text:span text:style-name="T1682"><text:s/>privalomai vykdytini LR CPK ir LR KAĮ nustatyta tvarka.</text:span></text:p>
      <text:p text:style-name="P1683">Priedo pakeitimai:</text:p>
      <text:p text:style-name="P1684"><text:span text:style-name="T1685">Nr.<text:s/></text:span><text:a xlink:href="https://www.e-tar.lt/portal/legalAct.html?documentId=668f9a10d0c511e583a295d9366c7ab3" office:target-frame-name="_top" xlink:show="replace"><text:span text:style-name="T1686">1/15-6</text:span></text:a><text:span text:style-name="T1687">, 2015-05-15, paskelbta TAR 2016-02-11, i. k. 2016-02699</text:span></text:p>
      <text:p text:style-name="Normal"/>
      <text:p text:style-name="P1688"/>
      <text:soft-page-break/>
      <text:p text:style-name="P1689">I<text:s/>PRIEDAS</text:p>
      <text:p text:style-name="P1690"/>
      <text:p text:style-name="P1691"><text:span text:style-name="T1692">JŪRINIO<text:s/></text:span><text:span text:style-name="T1693">VERSLO GINČŲ NAGRINĖJIMO TVARKA VšĮ VILNIAUS TARPTAUTINIO IR NACIONALINIO</text:span></text:p>
      <text:p text:style-name="P1694"><text:span text:style-name="T1695">KOMERCINIO ARBITRAŽO (VTNKA) SPECIALIZUOTAME JŪRINIAME ARBITRAŽO TEISME</text:span></text:p>
      <text:p text:style-name="P1696">(LAA TKA Reglamento ir LAA NKA Reglamento bendras priedas)</text:p>
      <text:p text:style-name="P1697"/>
      <text:p text:style-name="P1698"><text:span text:style-name="T1699">Patvirtinta<text:s/></text:span></text:p>
      <text:p text:style-name="P1700">Lietuvos arbitražo<text:s/>asociacijos (LAA)<text:s/></text:p>
      <text:p text:style-name="P1701">Visuotinio narių susirinkimo (VNS)<text:s/></text:p>
      <text:p text:style-name="P1702">2013-06-07 d. sprendimu Nr. 1/13- 6</text:p>
      <text:p text:style-name="P1703"><text:span text:style-name="T1704">(žr. Žin., Nr.105-5191 ir Nr.105-5192)</text:span><text:span text:style-name="T1705"><text:s/>ir</text:span></text:p>
      <text:p text:style-name="P1706">Lietuvos laivų statytojų ir remontininkų asociacijos<text:s/></text:p>
      <text:p text:style-name="P1707"><text:span text:style-name="T1708">(LLSRA) bendru Tarybos 2011-05-27 d. sprendimu</text:span><text:span text:style-name="T1709"><text:s/></text:span></text:p>
      <text:p text:style-name="P1710"/>
      <text:p text:style-name="P1711">Atnaujinta (aktualioji) redakcija patvirtinta<text:s/></text:p>
      <text:p text:style-name="P1712">LAA VNS <text:s/>2015-05-15 d. sprendimu Nr. 1/15-6</text:p>
      <text:p text:style-name="P1713"><text:span text:style-name="T1714">(žr. LAA-VTNKA svetainė:<text:s/></text:span><text:span text:style-name="T1715">www.vilniausarbitrazas.lt</text:span><text:span text:style-name="T1716">)</text:span></text:p>
      <text:p text:style-name="P1717"><text:line-break/></text:p>
      <text:p text:style-name="P1718"><text:span text:style-name="T1719">1</text:span><text:span text:style-name="T1720">. VTNKA specializuoto Jūrinio arbitražo teismo statusas ir veiklos pagrindai</text:span></text:p>
      <text:p text:style-name="P1721"/>
      <text:p text:style-name="P1722"><text:span text:style-name="T1723">1.1</text:span><text:span text:style-name="T1724">.VTNKA specializuotas Jūrinis arbitražo teismas yra pačių ūkio subjektų – konkretaus jūrinio-komercinio sandorio ir iš jo realiai kilusio ginčo šalių arbitražiniu susitarimu<text:s/></text:span><text:span text:style-name="T1725">ad hoc<text:s/></text:span><text:span text:style-name="T1726">(tam kartui) sudarytas ir nuolatinio arbitražo institucijos – VšĮ Vilniaus<text:s/></text:span><text:span text:style-name="T1727">tarptautinio ir nacionalinio komercinio arbitražo (sutrumpintai - VTNKA arba Vilniaus arbitražas) administruojamas trečiųjų tipo specialios kompetencijos arbitražo teismas-tribunolas (angl.<text:s/></text:span><text:span text:style-name="T1728">arbitral tribunal of special competence</text:span><text:span text:style-name="T1729">), vykdantis Lietuvos Respu</text:span><text:span text:style-name="T1730">blikos komercinio arbitražo įstatymo (toliau – LR KAĮ), kitų teisės aktų nustatytas ir sprendžiamo ginčo šalių arbitražiniu susitarimu deleguotas arbitravimo-teismines funkcijas, reikiamas tam kilusiam tarp jų ginčui išnagrinėti ir išspręsti tame jų sudary</text:span><text:span text:style-name="T1731">tame specializuotame Jūriniame arbitražo teisme.<text:s/></text:span></text:p>
      <text:p text:style-name="P1732"><text:span text:style-name="T1733">1.2</text:span><text:span text:style-name="T1734">. Tarptautinio jūrinio verslo ginču laikomas esminis (pačių šalių pastangomis neišsprendžiamas) ūkio subjektų nesutarimas, kilęs iš jų sudaryto tarptautinio jūrinei ūkinei-komercinei veiklai sandorio</text:span><text:span text:style-name="T1735"><text:s/>(čarterio, kontrakto, kitokios <text:s/>sutarties) arba iš nesutartinio (deliktinės atsakomybės ar kt.) su jūrine-ūkine veikla susijusio tarptautinio civilinio-teisinio santykio, kurio bent viena iš ginčo šalių (ieškovas ar atsakovas) yra užsienio šalies ūkio (te</text:span><text:span text:style-name="T1736">isės) subjektas – juridinis arba fizinis asmuo ar jų jungtinis darinys, arba ginčo dalykas (objektas) kitaip yra sietinas su dalyvavimu ginčijamame teisiniame santykyje užsienio ar tarptautinio elemento.<text:s/></text:span></text:p>
      <text:p text:style-name="P1737"><text:span text:style-name="T1738">1.3</text:span><text:span text:style-name="T1739">. Vidinio jūrinio verslo ginču laikomas esmi</text:span><text:span text:style-name="T1740">nis (pačių šalių pastangomis neišsprendžiamas) ūkio subjektų nesutarimas, kilęs iš jų sudaryto šalies viduje jūrinei ūkinei-komercinei veiklai sandorio (laivo frachtavimo, statybos, remonto ar kt. jūrinės sutarties), arba iš vidinio nesutartinio (deliktinė</text:span><text:span text:style-name="T1741">s atsakomybės ar kt.) su jūrine-ūkine veikla susijusio civilinio-teisinio santykio, kurio abi šalys (ieškovas ir atsakovas) yra Lietuvos ūkio subjektai – juridiniai ir (arba) fiziniai asmenys ar jų jungtiniai dariniai, o ginčo dalykas (objektas) yra Lietuv</text:span><text:span text:style-name="T1742">os Respublikos jurisdikcijoje.</text:span></text:p>
      <text:p text:style-name="P1743"><text:span text:style-name="T1744">1.4</text:span><text:span text:style-name="T1745">. Organizuojant ir administruojant jūrinio verslo ginčų išnagrinėjimo procedūras bei vykdant su jomis susijusias organizacines-tvarkomąsias ir procesines funkcijas, VTNKA Sekretoriatas ir arbitražo teismas vadovaujasi<text:s/></text:span><text:span text:style-name="T1746">LR <text:s/>Civilinio proceso kodekso (toliau – LR CPK) ir LR KAĮ</text:span><text:span text:style-name="T1747"><text:s/></text:span><text:span text:style-name="T1748">(Žin., 2012, Nr.76-3932) nuostatomis, taip pat jų pagrindu parengtais, Lietuvos arbitražo asociacijos (LAA) patvirtintais, LR Seimo Teisės aktų registre (TAR) nustatyta tvarka įregistruotais (paskel</text:span><text:span text:style-name="T1749">btais) ir taikytinais konkretiems tarptautinio ir vidinio verslo (komerciniams) ginčams išspręsti arbitražo procedūrų reglamentais: TKA Reglamento ir jo I Priedo taisyklėmis, kai ginčas yra tarptautinio verslo, arba NKA Reglamento ir jo I Priedo taisyklėmi</text:span><text:span text:style-name="T1750">s, kai ginčas yra vidinio (nacionalinio) pobūdžio.<text:s/></text:span><text:soft-page-break/><text:span text:style-name="T1751">Aktualiąją jų redakciją žr. LAA-VTNKA svetainės<text:s/></text:span><text:span text:style-name="T1752">www.vilniausarbitrazas.lt</text:span><text:span text:style-name="T1753"><text:s/></text:span><text:span text:style-name="T1754">skirsnyje „Reglamentai”).</text:span></text:p>
      <text:p text:style-name="P1755"><text:span text:style-name="T1756">1.5</text:span><text:span text:style-name="T1757">. Arbitražo teismas (vienasmenis ar kolegialus), sudarytas (paskirtas) konkrečiam tarptautinio jūr</text:span><text:span text:style-name="T1758">inio verslo ginčui išnagrinėti ir išspręsti, priimdamas savo arbitražinius-teisminius sprendimus vadovaujasi ginčijamo sandorio (kontrakto) ir jam reguliuoti (kartu ir ginčui išspręsti) taikytinos teisės (ginčo šalių pasirinktos valstybės teisinės sistemos</text:span><text:span text:style-name="T1759">) materialinės teisės nuostatomis, o nesant šalių susitarimo dėl taikytinos teisės, taip pat sprendžiant vidinio jūrinio verslo ginčą – vadovaujasi ginčijamo sandorio (kontrakto, sutarties), LR Civilinio kodekso (toliau – LR CK), kitų Lietuvos nacionalinės</text:span><text:span text:style-name="T1760">, Europos Sąjungos ir tarptautinės privatinės teisės aktų, reguliuojančių jūrinės-ūkinės veiklos teisinius santykius, materialinės teisės nuostatomis tiek, kiek jos taikytinos sprendžiamo ginčo atvejui ir suderinamos su įstatyminiais (LR CK 1.5 str., LR CP</text:span><text:span text:style-name="T1761">K 3 str.) teisingumo, protingumo ir sąžiningumo principais.</text:span></text:p>
      <text:p text:style-name="P1762"><text:span text:style-name="T1763">1.6</text:span><text:span text:style-name="T1764">. Šalims pasirinkus jūrinio-ūkinio verslo (veiklos) ginčui išspręsti arbitražo<text:s/></text:span><text:span text:style-name="T1765">ad hoc<text:s/></text:span><text:span text:style-name="T1766">tvarką pagal UNCITRAL Arbitražo reglamentą ir</text:span><text:span text:style-name="T1767"><text:s/></text:span><text:span text:style-name="T1768">esant jų pavedimui VTNKA veikti arbitrus skiriančiosios institucijos teisėmis, arba bet kuriai iš ginčo šalių pasirinkus šią instituciją atstovauti jos interesams ar teikti pagalbą UNCITRAL Reglamento 5-6 str. nustatytais teisiniais pagrindais, VTNKA Sekre</text:span><text:span text:style-name="T1769">toriatas kompetentingas suteikti reikiamas arbitražo<text:s/></text:span><text:span text:style-name="T1770">ad hoc<text:s/></text:span><text:span text:style-name="T1771">procedūros organizavimo ir arbitražo teismo aptarnavimo paslaugas<text:s/></text:span><text:span text:style-name="T1772">(veikiant minėto UNCITRAL Arbitražo reglamento bei<text:s/></text:span><text:span text:style-name="T1773">jo „A“ ir „B“ prieduose nustatytų</text:span><text:span text:style-name="T1774"><text:s/>teisinių galimybių ribose)</text:span><text:span text:style-name="T1775"><text:s/>ir siūlo pasinaudo</text:span><text:span text:style-name="T1776">ti kompetencija specialistų, įrašytų į LAA ir Lietuvos laivų statytojų ir remontininkų asociacijos (toliau – LLSRA) sprendimais patvirtintą jūrinio verslo ginčams išspręsti rekomenduojamų arbitrų sąrašą.</text:span></text:p>
      <text:p text:style-name="Normal"/>
      <text:p text:style-name="P1777"><text:span text:style-name="T1778">1.7</text:span><text:span text:style-name="T1779">. Bet koks jūrinio verslo ginčas, esant jo š</text:span><text:span text:style-name="T1780">alių raštu pareikštam pageidavimui, gali būti išnagrinėjamas<text:s/></text:span><text:span text:style-name="T1781">online</text:span><text:span text:style-name="T1782"><text:s/>(nuotolinio) arbitravimo būdu ir išsprendžiamas LR KAĮ ir TKA Reglamento arba NKA Reglamento nustatyta tvarka pačių ginčo šalių sudarytame ir VTNKA administruojamame specializuotame Jūrini</text:span><text:span text:style-name="T1783">o arbitražo teisme.</text:span></text:p>
      <text:p text:style-name="Normal"/>
      <text:p text:style-name="P1784"><text:span text:style-name="T1785">1.8</text:span><text:span text:style-name="T1786">. Rekomenduojamais arbitrais tarptautinio ir vidinio jūrinio verslo (veiklos) ginčams nagrinėti ir išspręsti LAA ir LLSRA siūlo nepriekaištingos reputacijos aukštos profesinės kvalifikacijos Lietuvoje ir užsienio šalyse reziduoj</text:span><text:span text:style-name="T1787">ančius teisės specialistus ir jūrinės-ūkinės veiklos praktikus-profesionalus (laivybos įmonių administratorius, vadybininkus, laivų kapitonus, šturmanus, ekonomistus, inžinierius ir kt.), iš savo darbinės patirties jūrinės-ūkinės veiklos sektoriuje žinanči</text:span><text:span text:style-name="T1788">us ten kylančių verslo ginčų ypatumus, jų galimo išsprendimo būdus ir metodus (personalijas žr. LAA-VTNKA svetainės<text:s/></text:span><text:span text:style-name="T1789">www.vilniausarbitrazas.lt</text:span><text:span text:style-name="T1790"><text:s/></text:span><text:span text:style-name="T1791">skirsnyje “Arbitrai”).<text:s/></text:span></text:p>
      <text:p text:style-name="P1792"><text:span text:style-name="T1793">1.9</text:span><text:span text:style-name="T1794">. Esant bet kurios ginčo šalies ar abipusiam jų suinteresuotumui sureguliuoti (paša</text:span><text:span text:style-name="T1795">linti) bet kokį jūrinės-ūkinės veiklos nesutarimą mediacijos ar kitokios tarpininkavimo-taikinamosios procedūros būdu (be valstybinių teismų ar arbitražo įsikišimo ir jų sprendimų privalomojo vykdymo jurisdikcijos), VTNKA Sekretoriatas kompetentingas sutei</text:span><text:span text:style-name="T1796">kti tarpininkavimo-sutaikinimo procedūros organizavimo paslaugas (pagal LAA arba UNCITRAL patvirtintas taikinamųjų procedūrų taisykles) ir siūlo pasinaudoti kompetencija specialistų, įrašytų į LAA ir LLSRA sprendimais patvirtintą jūrinės-ūkinės veiklos sek</text:span><text:span text:style-name="T1797">toriuje kylantiems verslo nesutarimams sureguliuoti rekomenduojamų mediatorių (tarpininkų) sąrašą (personalijas žiūrėti LAA-VTNKA svetainės<text:s/></text:span><text:span text:style-name="T1798">www.vilniausarbitrazas.lt</text:span><text:span text:style-name="T1799"><text:s/>skirsnyje „Mediacija“).</text:span></text:p>
      <text:p text:style-name="P1800"/>
      <text:p text:style-name="P1801"><text:span text:style-name="T1802">2</text:span><text:span text:style-name="T1803">.<text:s/></text:span><text:span text:style-name="T1804">Jūrinio verslo ginčai, teismingi VTNKA specializuotam Jū</text:span><text:span text:style-name="T1805">riniam arbitražo teismui</text:span></text:p>
      <text:p text:style-name="P1806"/>
      <text:p text:style-name="P1807"><text:span text:style-name="T1808">2.1</text:span><text:span text:style-name="T1809">. VTNKA administruojamam specializuotam Jūriniam arbitražo teismui teismingi verslo ginčai, kilę iš jūrinės-ūkinės veiklos sektoriuje sudaromų šių rūšių vidinių ir tarptautinių komercinių sandorių (sutarčių, kontraktų) ir iš nesutartinių (deliktinės atsako</text:span><text:span text:style-name="T1810">mybės ir kt.) su jūrine veikla susijusių civilinių-teisinių santykių:<text:s/></text:span></text:p>
      <text:p text:style-name="P1811"><text:span text:style-name="T1812">1</text:span><text:span text:style-name="T1813">) ginčai, kilę iš jūrinės prekybos (prekių ir jūrinių paslaugų pirkimo–pardavimo ir tiekimo) sandorių;</text:span></text:p>
      <text:p text:style-name="P1814"><text:span text:style-name="T1815">2</text:span><text:span text:style-name="T1816">) ginčai, kilę iš laivų frachtavimo, nuomos (įskaitant lizingo) sandorių;</text:span></text:p>
      <text:p text:style-name="P1817"><text:span text:style-name="T1818">3</text:span><text:span text:style-name="T1819">) ginčai, kilę iš laivų statybos, remonto, renovacijos ir rekonstrukcijos sandorių;</text:span></text:p>
      <text:p text:style-name="P1820"><text:span text:style-name="T1821">4</text:span><text:span text:style-name="T1822">) ginčai, kilę iš keleivių ir krovinių vežimo jūrinio transporto priemonėmis sandorių;</text:span></text:p>
      <text:p text:style-name="P1823"><text:span text:style-name="T1824">5</text:span><text:span text:style-name="T1825">) ginčai, kilę iš laivų ar kitokių navigacinių priemonių įkeitimo ir<text:s/></text:span><text:span text:style-name="T1826">draudimo sandorių;</text:span></text:p>
      <text:p text:style-name="P1827"><text:span text:style-name="T1828">6</text:span><text:span text:style-name="T1829">) ginčai, kilę iš laivų panaudojimo moksliniams tyrimams, turizmo ir kitoms jūrinėms reikmėms sandorių;</text:span></text:p>
      <text:p text:style-name="P1830"><text:span text:style-name="T1831">7</text:span><text:span text:style-name="T1832">) ginčai, kilę iš laivų, baržų ir kitų plaukiojančių objektų buksyravimo ir dispačo sandorių;</text:span></text:p>
      <text:p text:style-name="P1833"><text:span text:style-name="T1834">8</text:span><text:span text:style-name="T1835">) ginčai, kilę iš nusken</text:span><text:span text:style-name="T1836">dusių laivų ir kitokių vertybių iškėlimo iš juros dugno sandorių;</text:span></text:p>
      <text:p text:style-name="P1837"><text:span text:style-name="T1838">9</text:span><text:span text:style-name="T1839">) ginčai, kilę iš prekių krovos, laivų agentavimo, krovinių ekspedijavimo sandorių;</text:span></text:p>
      <text:p text:style-name="P1840"><text:span text:style-name="T1841">10</text:span><text:span text:style-name="T1842">) ginčai, kilę iš laivavedybos (locijos) ir kitokių laivybos paslaugų sandorių;</text:span></text:p>
      <text:p text:style-name="P1843"><text:span text:style-name="T1844">11</text:span><text:span text:style-name="T1845">) ginčai,</text:span><text:span text:style-name="T1846"><text:s/>kilę iš uostų, prieplaukų ar kitokių vandens baseinų gilinimo, valymo ir kt. sandorių;</text:span></text:p>
      <text:p text:style-name="P1847"><text:span text:style-name="T1848">12</text:span><text:span text:style-name="T1849">) ginčai, kilę iš uostų ir jūrinių navigacinių įrenginių statybos ar remonto sandorių;<text:s/></text:span></text:p>
      <text:p text:style-name="P1850"><text:span text:style-name="T1851">13</text:span><text:span text:style-name="T1852">) ginčai, kilę dėl atlyginimo žalos, patirtos dėl laivybos suvaržymų</text:span><text:span text:style-name="T1853">, laivų sulaikymo ar arešto ;<text:s/></text:span></text:p>
      <text:p text:style-name="P1854"><text:span text:style-name="T1855">14</text:span><text:span text:style-name="T1856">) ginčai, kilę iš teisinių santykių dėl laivo, jo keleivių ar gabenamo krovinio gelbėjimo;<text:s/></text:span></text:p>
      <text:p text:style-name="P1857"><text:span text:style-name="T1858">15</text:span><text:span text:style-name="T1859">) ginčai, kilę dėl žalos, patirtos dėl žvejybos priemonių, uostų arba jūrinių navigacinių įrenginių gadinimo;<text:s/></text:span></text:p>
      <text:p text:style-name="P1860"><text:span text:style-name="T1861">16</text:span><text:span text:style-name="T1862">)<text:s/></text:span><text:span text:style-name="T1863">ginčai, kilę dėl atlyginimo žalos, patirtos dėl jūros arba uosto akvatorijos vandens užteršimo arba kitokių pakenkimų jūrinei ekosistemai;</text:span></text:p>
      <text:p text:style-name="P1864"><text:span text:style-name="T1865">17</text:span><text:span text:style-name="T1866">) ginčai, kilę iš kitokių jūrinio verslo (komercinių) sandorių ir nesutartinių (deliktinės atsakomybės ir kt.)<text:s/></text:span><text:span text:style-name="T1867">su jūrine-ūkine veikla susijusių civilinių-teisinių santykių, kai šalys savo arbitražiniu susitarimu ginčo išsprendimo teisę deleguoja VTNKA specializuotam Jūrinio arbitražo teismui.<text:s/></text:span></text:p>
      <text:p text:style-name="P1868"><text:span text:style-name="T1869">2.2</text:span><text:span text:style-name="T1870">. VTNKA Sekretoriatui neteiktini ieškiniai išspręsti jūrinės-ūk</text:span><text:span text:style-name="T1871">inės veiklos ginčus, kurių sprendimo teisė pagal Lietuvos Respublikos įstatymus, Europos Sąjungos teisės aktus arba sandorių šalių susitarimus priskirta valstybinių teismų arba kitokių (ne arbitražo) institucijų kompetencijai ir jurisdikcijai.</text:span></text:p>
      <text:p text:style-name="P1872"/>
      <text:p text:style-name="P1873"><text:span text:style-name="T1874">3</text:span><text:span text:style-name="T1875">. Te</text:span><text:span text:style-name="T1876">isinė prielaida ieškinio nagrinėjimui VTNKA specializuotame Jūriniame arbitražo teisme<text:s/></text:span></text:p>
      <text:p text:style-name="P1877"/>
      <text:p text:style-name="P1878"><text:span text:style-name="T1879">3.1</text:span><text:span text:style-name="T1880">. Būtina teisinė prielaida ieškinio nagrinėjimui bet kuriame VTNKA administruojamame arbitražo teisme bet kokiam tarptautinio ar vidinio verslo (komerciniam) ginč</text:span><text:span text:style-name="T1881">ui išspręsti yra<text:s/></text:span><text:span text:style-name="T1882">arbitražinis susitarimas</text:span><text:span text:style-name="T1883">, kuris gali būti įformintas <text:s/>kontrakte (komercinėje sutartyje) arba kitame su sandoriu susijusiame dokumente įrašyta arbitražo išlyga, arba atskirai nuo pagrindinės verslo (komercinės) sutarties sudarytu arbitražin</text:span><text:span text:style-name="T1884">iu susitarimu, arba kitokia šalių valios išraiškos forma, deleguojančia VTNKA administruojamam arbitražo teismui ginčo išsprendimo teisę.</text:span></text:p>
      <text:p text:style-name="P1885"><text:span text:style-name="T1886">3.2</text:span><text:span text:style-name="T1887">.<text:s/></text:span><text:span text:style-name="T1888">Ūkio<text:s/></text:span><text:span text:style-name="T1889">subjektams –<text:s/></text:span><text:span text:style-name="T1890">tarptautinių<text:s/></text:span><text:span text:style-name="T1891">jūr</text:span><text:span text:style-name="T1892">inio verslo sandorių dalyviams</text:span><text:span text:style-name="T1893">, pageidaujantiems, kad iš jų pasirašomų<text:s/></text:span><text:span text:style-name="T1894">kontraktų (komercinių sutarčių) kylančių ginčų išsprendimo teisė būtų deleguota VTNKA administruojamam</text:span><text:span text:style-name="T1895"><text:s/></text:span><text:span text:style-name="T1896">specializuotam Jūriniam arbitražo teismui, siūloma įrašyti juose (jose) tarptautiniams jūrinio verslo sandoriams taikytiną šią tipinę<text:s/></text:span><text:span text:style-name="T1897">Jūrinio arbitražo t</text:span><text:span text:style-name="T1898">eismo išlygą:<text:s/></text:span></text:p>
      <text:p text:style-name="P1899"><text:span text:style-name="T1900">„Bet koks ginčas arba nesutarimas, kilęs iš šio kontrakto (sutarties) arba susijęs su juo ir nesureguliuotas tiesioginėmis šalių derybomis, mediacijos ar kitokio tarpininkavimo būdu, bus perduotas VšĮ Vilniaus tarptautinio ir nacionalinio ko</text:span><text:span text:style-name="T1901">mercinio arbitražo administruojamam specializuotam Jūriniam arbitražo teismui, galutinai išspręsti vadovaujantis UNCITRAL Tarptautinio komercinio arbitražo pavyzdinio įstatymo ir Lietuvos arbitražo asociacijos patvirtinto LAA Tarptautinio komercinio arbitr</text:span><text:span text:style-name="T1902">ažo procedūros reglamento bei jo I Priede nustatyta jūrinio verslo ginčų nagrinėjimo tvarka".</text:span></text:p>
      <text:p text:style-name="P1903"><text:span text:style-name="T1904">Anglų kalba:</text:span></text:p>
      <text:p text:style-name="P1905"><text:span text:style-name="T1906">"Any dispute or disagreement arising out of or in connection with this contract (agreement) and not resolved through direct negotiations of the parties or by means of mediation, shall be referred to the specialized Maritime Arbitral Tribunal, administered<text:s/></text:span><text:span text:style-name="T1907">by the Vilnius International and National Commercial Arbitration, for settled finally in accordance with the UNCITRAL Model Law on International Commercial Arbitration and the Rules of Procedure LAA of International Commercial Arbitration as approved by th</text:span><text:span text:style-name="T1908">e Lithuanian Arbitration Association and the procedure as specified in Annex I thereto for hearing business disputes arising of the marine commercial activity”.<text:s/></text:span></text:p>
      <text:p text:style-name="P1909"><text:span text:style-name="T1910">Rusų kalba:</text:span></text:p>
      <text:p text:style-name="P1911"><text:span text:style-name="T1912">"</text:span><text:span text:style-name="T1913">Любой спор или разногласeе, возникшее из настоящего контракта (договора</text:span><text:span text:style-name="T1914">) или связанное с ним и не урегулированное прямыми переговорами сторон, путём медиации либо иного посредничества, будет передано специализированному Морскому арбитражному суду, администрируемому Вильнюсским международным и национальным коммерческим<text:s/></text:span><text:soft-page-break/><text:span text:style-name="T1915">арбитра</text:span><text:span text:style-name="T1916">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text:span><text:span text:style-name="T1917"><text:s/>I к нему, устанавливающими порядок рассмотрение коммерческих споров, возникающих в морском предпринимательстве”</text:span><text:span text:style-name="T1918">.</text:span></text:p>
      <text:p text:style-name="P1919"><text:span text:style-name="T1920">3.3</text:span><text:span text:style-name="T1921">.<text:s/></text:span><text:span text:style-name="T1922">Esant bet kurios sandorio šalies (ypač užsienio partnerio) pageidavimui ir abipusiam sutarimui, vietoje aukščiau nurodytos (tipinės)<text:s/></text:span><text:span text:style-name="T1923">VTNKA specializuoto Jūrinio arbitražo teismo išlygos, tarptautinį jūrinio verslo sandorį įforminančiame kontrakte (verslo sutartyje) gali būti įrašoma šio pavyzdžio alternatyvios (ieškovo pasirenkamos) arbitražo institucijos išlyga:</text:span></text:p>
      <text:p text:style-name="P1924"><text:span text:style-name="T1925">„Bet koks ginčas arba n</text:span><text:span text:style-name="T1926">esutarimas, kilęs iš šio kontrakto (sutarties) arba susijęs su juo ir nesureguliuotas tiesioginėmis šalių derybomis, mediacijos ar kitokio tarpininkavimo būdu, bus perduotas išspręsti ieškovo pasirinktai arbitražo institucijai, pagal joje galiojantį arbitr</text:span><text:span text:style-name="T1927">ažo procedūros reglamentą, arba perduotas VšĮ Vilniaus tarptautinio ir nacionalinio komercinio arbitražo administruojamam specializuotam Jūriniam arbitražo teismui, galutinai išspręsti vadovaujantis UNCITRAL Tarptautinio komercinio arbitražo pavyzdinio įst</text:span><text:span text:style-name="T1928">atymo ir Lietuvos arbitražo asociacijos patvirtinto LAA Tarptautinio komercinio arbitražo procedūros reglamento bei jo I Priede nustatyta jūrinio verslo ginčų nagrinėjimo tvarka</text:span><text:span text:style-name="T1929">“.<text:s/></text:span></text:p>
      <text:p text:style-name="P1930"><text:span text:style-name="T1931">Anglų kalba:</text:span></text:p>
      <text:p text:style-name="P1932"><text:span text:style-name="T1933">"Any dispute or disagreement arising out of or in connec</text:span><text:span text:style-name="T1934">tion with this contract (agreement) and not resolved through direct negotiations of the parties or by means of mediation, shall be referred to an arbitration institution selected by the claimant for settled in accordance with the arbitration rules in force</text:span><text:span text:style-name="T1935"><text:s/>thereat, or shall be submitted to the specialized Maritime Arbitral Tribunal, administered by the Vilnius International and National Commercial Arbitration, for settled finally in accordance with the UNCITRAL Model Law on International Commercial Arbitrat</text:span><text:span text:style-name="T1936">ion and the Rules of Procedure LAA of International Commercial Arbitration as approved by the Lithuanian Arbitration Association and the procedure as specified in Annex I thereto for hearing the business disputes arising of the marine commercial activity”.</text:span><text:span text:style-name="T1937"><text:s/></text:span></text:p>
      <text:p text:style-name="P1938"><text:span text:style-name="T1939">Rusų kalba:</text:span></text:p>
      <text:p text:style-name="P1940"><text:span text:style-name="T1941">"</text:span><text:span text:style-name="T1942">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text:s/>в истцом выбранное арбитражное учреждение, для решен</text:span><text:span text:style-name="T1943">ия в соответствии с действующим в нём арбитражным регламентом, или передано специализированному Морскому арбитражному суду, администрируемому Вильнюсским международным и национальным коммерческим арбитражом, для окончательного разрешения руководствуясь Тип</text:span><text:span text:style-name="T1944">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 к нему, устанавливающими порядок рассмотрение комм</text:span><text:span text:style-name="T1945">ерческих споров, возникающих в морском предпринимательстве”</text:span><text:span text:style-name="T1946">.</text:span></text:p>
      <text:p text:style-name="P1947"><text:span text:style-name="T1948">3.4</text:span><text:span text:style-name="T1949">. Ūkio subjektams – Lietuvos vidinių jūrinio verslo sandorių dalyviams, pageidaujantiems, kad iš jų pasirašomų su vietiniais verslo partneriais – Lietuvos ūkio subjektais sutarčių kylančių</text:span><text:span text:style-name="T1950"><text:s/>ginčų išsprendimo teisė būtų deleguota VTNKA administruojamam</text:span><text:span text:style-name="T1951"><text:s/></text:span><text:span text:style-name="T1952">specializuotam</text:span><text:span text:style-name="T1953"><text:s/></text:span><text:span text:style-name="T1954">Jūriniam arbitražo teismui, siūloma įrašyti jose vidaus jūrinio verslo sandoriams taikytiną šią tipinę VTNKA specializuoto<text:s/></text:span><text:span text:style-name="T1955">Jūrinio arbitražo teismo išlygą:</text:span></text:p>
      <text:p text:style-name="P1956"><text:span text:style-name="T1957">„</text:span><text:span text:style-name="T1958">Bet koks ginčas arba<text:s/></text:span><text:span text:style-name="T1959">nesutarimas, kilęs iš šios sutarties arba susijęs su ja ir nesureguliuotas tiesioginėmis šalių derybomis, mediacijos ar kitokio tarpininkavimo būdu, bus perduotas VšĮ Vilniaus tarptautinio ir nacionalinio komercinio arbitražo administruojamam specializuota</text:span><text:span text:style-name="T1960">m Jūriniam arbitražo teismui, galutinai išspręsti vadovaujantis Lietuvos Respublikos komercinio arbitražo įstatymo ir Lietuvos arbitražo asociacijos patvirtinto LAA Nacionalinio komercinio arbitražo procedūros reglamento bei jo I Priede nustatyta jūrinio v</text:span><text:span text:style-name="T1961">erslo ginčų nagrinėjimo tvarka“.</text:span></text:p>
      <text:p text:style-name="P1962"><text:span text:style-name="T1963">3.5</text:span><text:span text:style-name="T1964">. Esant bet kurios arba abiejų vidinio jūrinio verslo sandorio šalių pageidavimui ir abipusiam sutarimui, vietoje aukščiau nurodytos (tipinės) specializuoto Jūrinio arbitražo teismo išlygos, sandorį įforminanči</text:span><text:span text:style-name="T1965">oje sutartyje gali būti įrašoma šio pavyzdžio vietiniams jūrinio verslo sandoriams taikytina<text:s/></text:span><text:span text:style-name="T1966">alternatyvios (ieškovo pasirenkamos) teismo ar arbitražo jurisdikcijos išlyga:</text:span></text:p>
      <text:p text:style-name="P1967"><text:span text:style-name="T1968">„</text:span><text:span text:style-name="T1969">Bet koks ginčas arba nesutarimas, kilęs iš šios sutarties arba susijęs su ja ir nes</text:span><text:span text:style-name="T1970">ureguliuotas tiesioginėmis šalių derybomis, mediacijos ar kitokio tarpininkavimo būdu, bus perduotas išspręsti ieškovo pasirinktai teisminei institucijai: kompetentingam valstybiniam teismui arba VšĮ Vilniaus tarptautinio ir nacionalinio komercinio arbitra</text:span><text:span text:style-name="T1971">žo administruojamam specializuotam Jūriniam arbitražo teismui, galutinai išspręsti vadovaujantis Lietuvos Respublikos komercinio arbitražo įstatymo ir Lietuvos arbitražo asociacijos patvirtinto LAA Nacionalinio komercinio arbitražo procedūros reglamento be</text:span><text:span text:style-name="T1972">i jo I Priede nustatyta jūrinio verslo ginčų nagrinėjimo tvarka“.<text:s/></text:span></text:p>
      <text:p text:style-name="P1973"><text:span text:style-name="T1974">3.6</text:span><text:span text:style-name="T1975">. Visų VTNKA administruojamų bendros kompetencijos ir<text:s/></text:span><text:span text:style-name="T1976">specializuotų</text:span><text:span text:style-name="T1977"><text:s/>(specialios kompetencijos</text:span><text:span text:style-name="T1978">) arbitražo teismų (energetikos, statybų, agroverslo, elektronikos-informatikos ir<text:s/></text:span><text:span text:style-name="T1979">kt.) arbitražo išlygų, įrašomų į tarptautinio verslo kontraktus (sutartis), pavyzdines formas</text:span><text:span text:style-name="T1980"><text:s/>(lietuvių, anglų ir rusų kalbomis),</text:span><text:span text:style-name="T1981"><text:s/>taip pat pavyzdines formas arbitražo išlygų, įrašomų į vidaus verslo sutartis (lietuvių kalba), žiūrėti LAA-VTNKA svetainės<text:s/></text:span><text:span text:style-name="T1982">ww</text:span><text:span text:style-name="T1983">w.vilniausarbitrazas.lt</text:span><text:span text:style-name="T1984"><text:s/>skirsnyje „Arbitražo išlygos“.</text:span><text:span text:style-name="T1985"><text:s/></text:span></text:p>
      <text:p text:style-name="P1986"><text:span text:style-name="T1987">3.7</text:span><text:span text:style-name="T1988">. Arbitražinio susitarimo tarp jūrinio verslo sandorio arba nesutartinio (deliktinės atsakomybės ar kt.) su jūrine-ūkine veikla susijusio civilinio-teisinio santykio šalių valingo pavedimo<text:s/></text:span><text:span text:style-name="T1989">teisinė galia, deleguojanti kilusio ginčo išsprendimo teisę VTNKA specializuotame Jūriniame arbitražo teisme, gali būti išreikšta ir įteisinta taip pat atskirai nuo kontrakto (pagrindinės verslo sutarties) sudarytu arbitražiniu susitarimu ar kitokia šalių<text:s/></text:span><text:span text:style-name="T1990">valios išraiškos rašytine forma, arba atsakovo praktiniais (konkliudentiniais) veiksmais, bylojančiais apie jo sutikimą, kad ginčas būtų sprendžiamas VTNKA specializuotame Jūrinio arbitražo teisme.</text:span></text:p>
      <text:p text:style-name="P1991"/>
      <text:p text:style-name="P1992"><text:span text:style-name="T1993">4</text:span><text:span text:style-name="T1994">. Bylos iškėlimo ir nagrinėjimo VTNKA specializuotam</text:span><text:span text:style-name="T1995">e Jūriniame arbitražo teisme tvarka<text:s/></text:span></text:p>
      <text:p text:style-name="P1996"/>
      <text:p text:style-name="P1997"><text:span text:style-name="T1998">4.1</text:span><text:span text:style-name="T1999">. Bendroji bylos iškėlimo ir nagrinėjimo VTNKA specializuotame Jūriniame arbitražo teisme tvarka tarptautinio jūrinio-komercinio verslo ginčui išspręsti aptarta TKA Reglamente ir jo I Priede, o bendroji tvarka ana</text:span><text:span text:style-name="T2000">logiškam vidiniam jūrinio verslo ginčui išspręsti aptarta NKA Reglamente ir jo I Priede (aktualiąją jų redakciją žr. LAA-VTNKA svetainės<text:s/></text:span><text:span text:style-name="T2001">www.vilniausarbitrazas.lt</text:span><text:span text:style-name="T2002"><text:s/>skirsnyje „Reglamentai“).<text:s/></text:span></text:p>
      <text:p text:style-name="P2003"><text:span text:style-name="T2004">4.2</text:span><text:span text:style-name="T2005">. VTNKA teikiamų paslaugų specifika, sprendžiant bet kokius</text:span><text:span text:style-name="T2006"><text:s/>verslo ginčus arbitražo<text:s/></text:span><text:span text:style-name="T2007">ad hoc</text:span><text:span text:style-name="T2008"><text:s/>tvarka (pagal UNCITRAL Arbitražo reglamentą) aptarta tame UNCITRAL Reglamente ir jo „A“ ir „B“ prieduose (žr. LAA-VTNKA svetainės<text:s/></text:span><text:span text:style-name="T2009">www.vilniausarbitrazas.lt</text:span><text:span text:style-name="T2010"><text:s/>skirsnyje „Reglamentai“).</text:span></text:p>
      <text:p text:style-name="P2011"><text:span text:style-name="T2012">4.3</text:span><text:span text:style-name="T2013">. Ieškinio pareiškimo sąlygos dėl p</text:span><text:span text:style-name="T2014">iniginio-skolinio ginčo išsprendimo supaprastinto-pagreitinto arbitražinio proceso būdu (skolai išieškoti arbitražo teismo įsakymo pagrindu) ir jo išnagrinėjimo tvarka aptarta LR CPK XXIII skyriuje ir NKA Reglamento VI skirsnyje (žr. LAA-VTNKA svetainės<text:s/></text:span><text:span text:style-name="T2015">ww</text:span><text:span text:style-name="T2016">w.vilniausarbitrazas.lt</text:span><text:span text:style-name="T2017"><text:s/></text:span><text:span text:style-name="T2018">skirsnyje „Reglamentai“).</text:span></text:p>
      <text:p text:style-name="P2019"><text:span text:style-name="T2020">4.4</text:span><text:span text:style-name="T2021">. Vidinio ir tarptautinio jūrinio verslo ginčo sureguliavimo galimybės mediacijos ar kitokios tarpininkavimo-taikinamosios procedūros būdu aptartos LAA Tarpininkavimo–sutaikinimo procedūros reglament</text:span><text:span text:style-name="T2022">e (žr. Žin., 2007, Nr.</text:span><text:a xlink:href="https://www.e-tar.lt/portal/lt/legalAct/TAR.7BA5FCDC24D1" office:target-frame-name="_blank" xlink:show="new"><text:span text:style-name="T2023">101-4143</text:span></text:a><text:span text:style-name="T2024">), LAA Verslo ginčų mediacijos centro veiklos taisyklėse, UNCITRAL Sutaikinimo reglamente (žr. LAA-VTNKA svetainės<text:s/></text:span><text:span text:style-name="T2025">www.vilniausarbitrazas.lt</text:span><text:span text:style-name="T2026"><text:s/>skirsnyje „Mediacija“).</text:span></text:p>
      <text:p text:style-name="P2027"><text:span text:style-name="T2028">4.5</text:span><text:span text:style-name="T2029">. Išsami informacija arbitražinių mokesčių ir išlaidų klausimais ir konkretaus arbitravimo-administravimo mokesčio skaičiuoklė pateikta LAA Arbitražinių mokesčių ir išlaidų taisyklėse. Aktualiąją jų redakciją žr. LAA-VTNKA s</text:span><text:span text:style-name="T2030">vetainės<text:s/></text:span><text:span text:style-name="T2031">www.vilniausarbitrazas.lt</text:span><text:span text:style-name="T2032"><text:s/>skirsnyje “Arbitražiniai mokesčiai”.</text:span></text:p>
      <text:p text:style-name="P2033"><text:span text:style-name="T2034">4.6</text:span><text:span text:style-name="T2035">. VTNKA administruojamų arbitražo teismų (bendros kompetencijos ir specializuotų) sprendimai, priimti dėl išspręsto vidinio jūrinio ir kitokio verslo (komercinio) ginčo, Lietuvo</text:span><text:span text:style-name="T2036">je privalomai vykdytini LR CPK ir LR KAĮ nustatyta tvarka, o analogiški<text:s/></text:span><text:span text:style-name="T2037">sprendimai, priimti dėl išspręsto tarptautinio jūrinio ir kitokio verslo (komercinio) ginčo, užsienyje šiuo metu pripažįstami 155 valstybėse – Jungtinių Tautų (Niujorko) 1958 m. konven</text:span><text:span text:style-name="T2038">cijos „Dėl užsienio arbitražo sprendimo pripažinimo ir vykdymo“ dalyvėse ir privalomai vykdytini toje Konvencijoje ir sprendimo vykdymo šalies nacionaliniuose įstatymuose nustatyta tvarka.</text:span></text:p>
      <text:p text:style-name="P2039">Priedo pakeitimai:</text:p>
      <text:p text:style-name="P2040"><text:span text:style-name="T2041">Nr.<text:s/></text:span><text:a xlink:href="https://www.e-tar.lt/portal/legalAct.html?documentId=668f9a10d0c511e583a295d9366c7ab3" office:target-frame-name="_top" xlink:show="replace"><text:span text:style-name="T2042">1/15-6</text:span></text:a><text:span text:style-name="T2043">, 2015-05-15, paskelbta TAR 2016-02-11, i. k. 2016-02699</text:span></text:p>
      <text:p text:style-name="Normal"/>
      <text:p text:style-name="P2044"/>
      <text:soft-page-break/>
      <text:p text:style-name="P2045">II PRIEDAS</text:p>
      <text:p text:style-name="P2046"/>
      <text:p text:style-name="P2047"><text:span text:style-name="T2048">ENERGETINIO</text:span><text:span text:style-name="T2049"><text:s/>VERSLO GINČŲ NAGRINĖJIMO TVARKA VšĮ VILNIAUS TARPTAUTINIO IR NACIONALINIO KOMERCINIO ARBITRAŽO (VTNKA) SPECIALIZUOTAME<text:s/></text:span></text:p>
      <text:p text:style-name="P2050"><text:span text:style-name="T2051">ENERGETIKOS ARBITRAŽO TEISME</text:span></text:p>
      <text:p text:style-name="P2052">(LAA TKA Reglamento ir LAA NKA Reglamento bendras priedas)</text:p>
      <text:p text:style-name="P2053"/>
      <text:p text:style-name="P2054"><text:span text:style-name="T2055">Patvirtinta<text:s/></text:span></text:p>
      <text:p text:style-name="P2056">Lietuvos arbitražo asociacijos (LAA)<text:s/></text:p>
      <text:p text:style-name="P2057">Visuotinio narių susirinkimo (VNS)<text:s/></text:p>
      <text:p text:style-name="P2058">2013-06-07 d. sprendimu Nr. 1/13- 6</text:p>
      <text:p text:style-name="P2059"><text:span text:style-name="T2060">(žr. Žin., Nr.105-5191 ir Nr.105-5192)<text:s/></text:span><text:span text:style-name="T2061">ir</text:span></text:p>
      <text:p text:style-name="P2062">Lietuvos elektros energetikos asociacijos (LEEA)<text:s/></text:p>
      <text:p text:style-name="P2063"><text:span text:style-name="T2064">Tarybos 2011-12-13 d. sprendimu</text:span><text:span text:style-name="T2065"><text:s/></text:span><text:span text:style-name="T2066">(Protokolas <text:s/>Nr. 9)</text:span></text:p>
      <text:p text:style-name="P2067"/>
      <text:p text:style-name="P2068">Atnaujinta (aktualioji) redakcija patvirtinta<text:s/></text:p>
      <text:p text:style-name="P2069">LAA VNS <text:s/>2015-05-15 d. sprendimu Nr. 1/15-6</text:p>
      <text:p text:style-name="P2070"><text:span text:style-name="T2071">(žr. LAA-VTNKA svetainė:<text:s/></text:span><text:span text:style-name="T2072">www.vilniausarbitrazas.lt</text:span><text:span text:style-name="T2073">)<text:s/></text:span></text:p>
      <text:p text:style-name="P2074"/>
      <text:p text:style-name="P2075"><text:span text:style-name="T2076">1</text:span><text:span text:style-name="T2077">.</text:span><text:span text:style-name="T2078"><text:tab/>VTNKA specializuoto Energetikos arbitražo teismo statusas ir veiklos pagrindai</text:span></text:p>
      <text:p text:style-name="P2079"/>
      <text:p text:style-name="P2080"/>
      <text:p text:style-name="P2081"><text:span text:style-name="T2082">1.1</text:span><text:span text:style-name="T2083">. VTNKA specializuotas Energetikos arbitražo teismas yra pačių ūkio subjektų – konkretaus energetinio-komercinio sandorio ir iš jo realiai kilusio ginčo šalių arbitražiniu susitarimu<text:s/></text:span><text:span text:style-name="T2084">ad hoc</text:span><text:span text:style-name="T2085"><text:s/>(tam kartui) sudarytas ir nuolatinio arbitražo institucijos – VšĮ<text:s/></text:span><text:span text:style-name="T2086">Vilniaus tarptautinio ir nacionalinio komercinio arbitražo (sutrumpintai – VTNKA arba Vilniaus arbitražas) administruojamas trečiųjų tipo specialios kompetencijos arbitražo teismas-tribunolas (angl.<text:s/></text:span><text:span text:style-name="T2087">arbitral tribunal of special competence</text:span><text:span text:style-name="T2088">), vykdantis Lietu</text:span><text:span text:style-name="T2089">vos Respublikos komercinio arbitražo įstatymo (toliau – LR KAĮ), kitų teisės aktų nustatytas ir sprendžiamo ginčo šalių arbitražiniu susitarimu deleguotas arbitravimo-teismines funkcijas, reikiamas tam tarp jų kilusiam ginčui išnagrinėti ir išspręsti tame<text:s/></text:span><text:span text:style-name="T2090">jų sudarytame specializuotame Energetikos arbitražo teisme.<text:s/></text:span></text:p>
      <text:p text:style-name="P2091"><text:span text:style-name="T2092">1.2</text:span><text:span text:style-name="T2093">. Tarptautinio energetinio verslo ginču laikomas esminis (pačių jo šalių pastangomis neišsprendžiamas) ūkio subjektų nesutarimas, kilęs iš jų sudaryto tarptautinio energetinio-komercinio s</text:span><text:span text:style-name="T2094">andorio (kontrakto, sutarties) arba iš nesutartinio (deliktinės atsakomybės ar kt.) su energetine-ūkine veikla susijusio tarptautinio civilinio-teisinio santykio, kurio bent viena iš šalių (ieškovas ar atsakovas) yra užsienio šalies ūkio (teisės) subjektas</text:span><text:span text:style-name="T2095"><text:s/>– juridinis arba fizinis asmuo ar jų jungtinis darinys, arba ginčo dalykas (objektas) kitaip yra sietinas su dalyvavimu ginčijamame teisiniame santykyje užsienio ar tarptautinio elemento.<text:s/></text:span></text:p>
      <text:p text:style-name="P2096"><text:span text:style-name="T2097">1.3</text:span><text:span text:style-name="T2098">. Vidaus energetinio verslo ginču laikomas esminis (pačių j</text:span><text:span text:style-name="T2099">o šalių pastangomis neišsprendžiamas) ūkio subjektų nesutarimas, kilęs iš jų sudaryto vidinio energetinio-komercinio sandorio (verslo sutarties) arba iš vidinio nesutartinio (deliktinės atsakomybės ar kt.) su energetine-ūkine veikla susijusio civilinio-tei</text:span><text:span text:style-name="T2100">sinio santykio, kurio abi šalys (ieškovas ir atsakovas) yra Lietuvos ūkio subjektai – juridiniai ir (arba) fiziniai asmenys ar jų jungtiniai dariniai, o ginčo dalykas (objektas) yra Lietuvos Respublikos jurisdikcijoje.</text:span></text:p>
      <text:p text:style-name="Normal"/>
      <text:p text:style-name="P2101"><text:span text:style-name="T2102">1.4</text:span><text:span text:style-name="T2103">. Organizuojant ir administru</text:span><text:span text:style-name="T2104">ojant energetinio verslo ginčų išnagrinėjimo procedūras ir vykdant su jomis susijusias organizacines-tvarkomąsias ir procesines funkcijas, VTNKA Sekretoriatas ir arbitražo teismas vadovaujasi LR</text:span><text:span text:style-name="T2105"><text:s/>Civilinio proceso kodekso (toliau – LR CPK) ir LR KAĮ</text:span><text:span text:style-name="T2106"><text:s/>(Žin.,<text:s/></text:span><text:span text:style-name="T2107">2012, Nr.76-3932) nuostatomis, taip pat jų pagrindu parengtais, Lietuvos arbitražo asociacijos (LAA) patvirtintais,</text:span><text:span text:style-name="T2108"><text:s/>LR Teisės aktų registre (TAR) nustatyta tvarka įregistruotais (paskelbtais)<text:s/></text:span><text:span text:style-name="T2109">ir taikytinais konkretiems tarptautinio ir vidinio verslo (komer</text:span><text:span text:style-name="T2110">ciniams) ginčams išspręsti arbitražo procedūrų reglamentais: TKA Reglamento ir jo II Priedo nuostatomis, kai ginčas yra tarptautinio verslo, arba NKA Reglamento ir jo II Priedo nuostatomis, kai ginčas yra vidinio (nacionalinio) pobūdžio (aktualiąją jų reda</text:span><text:span text:style-name="T2111">kciją žr. LAA-VTNKA svetainės<text:s/></text:span><text:span text:style-name="T2112">www.vilniausarbitrazas.lt</text:span><text:span text:style-name="T2113"><text:s/>skirsnyje „Reglamentai“).</text:span></text:p>
      <text:p text:style-name="Normal"/>
      <text:p text:style-name="P2114"><text:span text:style-name="T2115">1.5</text:span><text:span text:style-name="T2116">. Arbitražo teismas (vienasmenis ar kolegialus), sudarytas (paskirtas) konkrečiam tarptautinio energetinio verslo ginčui išnagrinėti ir išspręsti, priimdamas savo arbitražinius-teisminius sprendimus vadovaujasi ginčijamo sandorio (kontrakto) ir jam reguliu</text:span><text:span text:style-name="T2117">oti (kartu ir ginčui išspręsti) taikytinos teisės (ginčo šalių pasirinktos valstybės teisinės sistemos) materialinės teisės nuostatomis, o nesant šalių susitarimo dėl taikytinos teisės,<text:s/></text:span><text:span text:style-name="T2118">taip pat sprendžiant vidinius energetinio verslo ginčus – vadovaujasi<text:s/></text:span><text:span text:style-name="T2119">ginčijamo sandorio (kontrakto,<text:s/></text:span><text:span text:style-name="T2120">sutarties), LR Civilinio kodekso (toliau – LR CK), kitų Lietuvos nacionalinės, Europos Sąjungos ir tarptautinės privatinės teisės aktų, reguliuojančių teisinius santykius energetinės-ūkinės veiklos srityse, materialinės teisė</text:span><text:span text:style-name="T2121">s nuostatomis tiek, kiek jos taikytinos sprendžiamo ginčo atvejui ir suderinamos su įstatyminiais (LR CK 1.5 str., LR CPK 3 str.) teisingumo, protingumo ir sąžiningumo principais.</text:span></text:p>
      <text:p text:style-name="Normal"/>
      <text:p text:style-name="P2122"><text:span text:style-name="T2123">1.6</text:span><text:span text:style-name="T2124">. Šalims pasirinkus energetinio-ūkinio verslo (veiklos) ginčui išspr</text:span><text:span text:style-name="T2125">ęsti arbitražo<text:s/></text:span><text:span text:style-name="T2126">ad hoc</text:span><text:span text:style-name="T2127"><text:s/>tvarką pagal<text:s/></text:span><text:span text:style-name="T2128">UNCITRAL Arbitražo reglamentą<text:s/></text:span><text:span text:style-name="T2129">ir esant jų pavedimui VTNKA veikt arbitrus skiriančiosios institucijos teisėmis arba bet kuriai iš ginčo šalių pasirinkus šią instituciją atstovauti jos interesams ar teikti jai pagalbą UNCIT</text:span><text:span text:style-name="T2130">RAL Reglamento<text:s/></text:span><text:span text:style-name="T2131">5-6 str. nustatytais teisiniais pagrindais, VTNKA</text:span><text:span text:style-name="T2132"><text:s/>Sekretoriatas<text:s/></text:span><text:span text:style-name="T2133">kompetentingas suteikti reikiamas arbitražo<text:s/></text:span><text:span text:style-name="T2134">ad hoc</text:span><text:span text:style-name="T2135"><text:s/>procedūros organizavimo ir arbitražo teismo aptarnavimo paslaugas<text:s/></text:span><text:span text:style-name="T2136">(veikiant minėto UNCITRAL Arbitražo reglamento bei<text:s/></text:span><text:span text:style-name="T2137">jo „A“ ir</text:span><text:span text:style-name="T2138"><text:s/>„B“ prieduose nustatytų</text:span><text:span text:style-name="T2139"><text:s/>teisinių galimybių ribose)</text:span><text:span text:style-name="T2140"><text:s/>ir</text:span><text:span text:style-name="T2141"><text:s/></text:span><text:span text:style-name="T2142">siūlo pasinaudoti kompetencija specialistų, įrašytų į LAA ir LEEA sprendimais patvirtintą energetiniams verslo ginčams išspręsti Rekomenduojamų arbitrų sąrašą.</text:span></text:p>
      <text:p text:style-name="Normal"/>
      <text:p text:style-name="P2143"><text:span text:style-name="T2144">1.7</text:span><text:span text:style-name="T2145">. Bet koks energetinio verslo gin</text:span><text:span text:style-name="T2146">čas, esant raštu pareikštam jo šalių pageidavimui, gali būti išnagrinėjamas<text:s/></text:span><text:span text:style-name="T2147">online</text:span><text:span text:style-name="T2148"><text:s/>(nuotolinio) arbitravimo būdu ir išspręstas LR KAĮ ir šio TKA Reglamento arba NKA Reglamento nustatyta tvarka pačių ginčo šalių <text:s/>sudarytame ir VTNKA administruojamame specia</text:span><text:span text:style-name="T2149">lizuotame Energetikos arbitražo teisme.</text:span></text:p>
      <text:p text:style-name="Normal"/>
      <text:p text:style-name="P2150"><text:span text:style-name="T2151">1.8</text:span><text:span text:style-name="T2152">. Rekomenduojamais arbitrais tarptautinio ir vidinio energetinio verslo (veiklos) ginčams nagrinėti ir išspręsti LAA ir LEEA siūlo nepriekaištingos reputacijos aukštos profesinės kvalifikacijos Lietuvoje ir u</text:span><text:span text:style-name="T2153">žsienio šalyse reziduojančius energetikos teisės specialistus ir energetinės-ūkinės veiklos praktikus-profesionalus (energetikos įmonių administratorius, vadybininkus, ekonomistus, inžinierius ir kt.), iš savo darbinės patirties energetinės-ūkinės veiklos<text:s/></text:span><text:span text:style-name="T2154">sektoriuje žinančius kylančių ten verslo ginčų ypatumus, jų galimo išsprendimo būdus ir metodus (personalijas žr. LAA-VTNKA svetainės<text:s/></text:span><text:span text:style-name="T2155">www.vilniausarbitrazas.lt<text:s/></text:span><text:span text:style-name="T2156">skirsnyje “Arbitrai”).<text:s/></text:span></text:p>
      <text:p text:style-name="P2157"><text:span text:style-name="T2158">1.9</text:span><text:span text:style-name="T2159">. Esant bet kurios ginčo šalies ar abipusiam jų suinteresuotumui sureguliuoti (pašalinti) bet kokį energetinės-ūkinės veiklos nesutarimą mediacijos ar kitokios tarpininkavimo-taikinamosios procedūros būdu (be valstybinių teismų ir arbitražo įsikišimo ir jų</text:span><text:span text:style-name="T2160"><text:s/>sprendimų privalomojo vykdymo jurisdikcijos), VTNKA Sekretoriatas kompetentingas suteikti tarpininkavimo-sutaikinimo procedūros organizavimo paslaugas (pagal LAA arba UNCITRAL patvirtintas taikinamųjų procedūrų taisykles) ir siūlo pasinaudoti kompetencija</text:span><text:span text:style-name="T2161"><text:s/>specialistų, įrašytų į LAA ir LEEA sprendimais patvirtintą energetinės-ūkinės veiklos sektoriuje kylantiems nesutarimams sureguliuoti rekomenduojamų mediatorių (tarpininkų) sąrašą (personalijas žiūrėti LAA-VTNKA svetainės<text:s/></text:span><text:span text:style-name="T2162">www.vilniausarbitrazas.lt</text:span><text:span text:style-name="T2163"><text:s/>skirsny</text:span><text:span text:style-name="T2164">je „Mediacija“).</text:span></text:p>
      <text:p text:style-name="P2165"/>
      <text:p text:style-name="P2166"><text:span text:style-name="T2167">2</text:span><text:span text:style-name="T2168">.</text:span><text:span text:style-name="T2169"><text:tab/></text:span><text:span text:style-name="T2170">Energetinio verslo ginčai, teismingi VTNKA specializuotam Energetikos arbitražo teismui</text:span></text:p>
      <text:p text:style-name="P2171"/>
      <text:p text:style-name="P2172"><text:span text:style-name="T2173">2.1</text:span><text:span text:style-name="T2174">. VTNKA administruojamam specializuotam Energetikos arbitražo teismui teismingi verslo ginčai, kilę iš šių rūšių energetinės-ūkinės<text:s/></text:span><text:span text:style-name="T2175">veiklos sektoriuje ūkio subjektų sudaromų tarptautinio ir vidinio verslo (komercinių) sandorių (sutarčių, kontraktų) ir iš nesutartinių (deliktinės atsakomybės ir kt.) su energetika susijusių civilinių-teisinių santykių:</text:span></text:p>
      <text:p text:style-name="P2176"><text:span text:style-name="T2177">1</text:span><text:span text:style-name="T2178">) ginčai, kilę iš energetinių įr</text:span><text:span text:style-name="T2179">enginių projektavimo, montavimo, statybos, rekonstrukcijos, remonto, naudojimo (eksploatavimo) sandorių;<text:s/></text:span></text:p>
      <text:p text:style-name="P2180"><text:span text:style-name="T2181">2</text:span><text:span text:style-name="T2182">) ginčai, kilę iš žaliavinių energetinių išteklių (naftos, dujų, kieto kuro, branduolinių <text:s/>medžiagų ir kt.) vidinio ir tarptautinio pirkimo-parda</text:span><text:span text:style-name="T2183">vimo sandorių;</text:span></text:p>
      <text:p text:style-name="P2184"><text:span text:style-name="T2185">3</text:span><text:span text:style-name="T2186">) ginčai, kilę iš energetinių medžiagų (kuro ir kt.) gavybos ir perdirbimo (gamybos) sandorių;</text:span></text:p>
      <text:p text:style-name="P2187"><text:span text:style-name="T2188">4</text:span><text:span text:style-name="T2189">) ginčai, kilę iš energetinių medžiagų ir produkcijos tiekimo (eksporto-importo) ir logistikos (gabenimo, sandėliavimo) sandorių;</text:span></text:p>
      <text:p text:style-name="P2190"><text:span text:style-name="T2191">5</text:span><text:span text:style-name="T2192">)</text:span><text:span text:style-name="T2193"><text:s/>ginčai, kilę iš energetinių įrenginių nuomos, panaudos bei jų priežiūros teisinių santykių;</text:span></text:p>
      <text:p text:style-name="P2194"><text:span text:style-name="T2195">6</text:span><text:span text:style-name="T2196">) ginčai, kilę iš atsiskaitymų už energiją ar suteiktas energetines paslaugas teisinių santykių;</text:span></text:p>
      <text:p text:style-name="P2197"><text:span text:style-name="T2198">7</text:span><text:span text:style-name="T2199">) ginčai, kilę dėl energijos tiekimo sutrikdymų, nutrauk</text:span><text:span text:style-name="T2200">imo, apribojimo arba sustabdymo teisinių santykių;</text:span></text:p>
      <text:p text:style-name="P2201"><text:span text:style-name="T2202">8</text:span><text:span text:style-name="T2203">) ginčai, kilę dėl prisijungimo prie energetinių sistemų ir tinklų teisinių santykių;</text:span></text:p>
      <text:p text:style-name="P2204"><text:span text:style-name="T2205">9</text:span><text:span text:style-name="T2206">) ginčai, kilę dėl energetinių atliekų (įskaitant radioaktyvias medžiagas) saugojimo, šalinimo ir laidojimo<text:s/></text:span><text:span text:style-name="T2207">teisinių santykių;</text:span></text:p>
      <text:p text:style-name="P2208"><text:span text:style-name="T2209">10</text:span><text:span text:style-name="T2210">) ginčai, kilę dėl energetinių įrenginių avarijų ar kitaip jais padarytos žalos atlyginimo teisinių santykių;</text:span></text:p>
      <text:p text:style-name="P2211"><text:span text:style-name="T2212">11</text:span><text:span text:style-name="T2213">) ginčai, kilę iš kitokių energetinių-ūkinių sandorių ir nesutartinių (deliktinės atsakomybės ir kt.) su energetine</text:span><text:span text:style-name="T2214"><text:s/>veikla susijusių civilinių-teisinių santykių, kai savo arbitražiniu susitarimu ginčo išsprendimo teisę, šalys deleguoja VTNKA specializuotam Energetikos arbitražo teismui.</text:span></text:p>
      <text:p text:style-name="P2215"><text:span text:style-name="T2216">2.2</text:span><text:span text:style-name="T2217">. VTNKA Sekretoriatui neteiktini ieškinius išspręsti energetinės-ūkinės ve</text:span><text:span text:style-name="T2218">iklos ginčus, kurių sprendimo teisė pagal LR įstatymus, Europos Sąjungos teisės aktus arba sandorių šalių susitarimus priskirta valstybinių teismų arba kitokių (ne arbitražo) institucijų kompetencijai ir jurisdikcijai.<text:s/></text:span></text:p>
      <text:p text:style-name="P2219"/>
      <text:p text:style-name="P2220"><text:span text:style-name="T2221">3</text:span><text:span text:style-name="T2222">. Ieškinio nagrinėjimui VTNK</text:span><text:span text:style-name="T2223">A specializuotame Energetikos arbitražo teisme teisinė prielaida</text:span></text:p>
      <text:p text:style-name="P2224"/>
      <text:p text:style-name="P2225"/>
      <text:p text:style-name="P2226"/>
      <text:p text:style-name="P2227"><text:span text:style-name="T2228">3.1</text:span><text:span text:style-name="T2229">. Būtina teisinė prielaida ieškinio nagrinėjimui bet kuriame VTNKA administruojamame arbitražo teisme bet kokiam tarptautinio ar vidinio verslo ginčui išspręsti yra<text:s/></text:span><text:span text:style-name="T2230">arbitražinis susit</text:span><text:span text:style-name="T2231">arimas</text:span><text:span text:style-name="T2232">, kuris gali būti įformintas kontrakte (komercinėje sutartyje) arba kitame su sandoriu susijusiame dokumente įrašyta arbitražo išlyga, arba atskirai nuo pagrindinės verslo (komercinės) sutarties sudarytu arbitražiniu susitarimu, ar kitokia šalių vali</text:span><text:span text:style-name="T2233">os išraiškos forma, deleguojančia VTNKA administruojamam arbitražo teismui ginčo išsprendimo teisę.</text:span></text:p>
      <text:p text:style-name="Normal"/>
      <text:p text:style-name="P2234"><text:span text:style-name="T2235">3.2</text:span><text:span text:style-name="T2236">. Ūkio subjektams – tarptautinių energetinio verslo (komercinių) sandorių dalyviams, pageidaujantiems, kad iš jų pasirašomų su užsienio partneriais<text:s/></text:span><text:span text:style-name="T2237">tarptautinių kontraktų (energetinių-komercinių sutarčių) kylančių ginčų išsprendimo teisė būtų deleguota VTNKA administruojamam specializuotam Energetikos arbitražo teismui, siūloma įrašyti juose (jose) tarptautinio energetinio verslo sandoriams taikytiną<text:s/></text:span><text:span text:style-name="T2238">šią tipinę VTNKA specializuoto<text:s/></text:span><text:span text:style-name="T2239">Energetikos arbitražo teismo išlygą:</text:span></text:p>
      <text:p text:style-name="P2240"/>
      <text:p text:style-name="P2241"><text:span text:style-name="T2242">„Bet koks ginčas ar nesutarimas, kilęs iš šio kontrakto (sutarties) arba susijęs su juo ir nesureguliuotas tiesioginėmis šalių derybomis, mediacijos ar kitokio tarpininkavimo būdu, bus<text:s/></text:span><text:span text:style-name="T2243">perduotas VšĮ Vilniaus tarptautinio ir nacionalinio komercinio arbitražo administruojamam specializuotam Energetikos arbitražo teismui, galutinai išspręsti vadovaujantis UNCITRAL Tarptautinio komercinio arbitražo pavyzdinio įstatymo ir Lietuvos arbitražo a</text:span><text:span text:style-name="T2244">sociacijos patvirtinto LAA Tarptautinio komercinio arbitražo procedūros reglamento bei jo II Priede nustatyta energetinio verslo ginčų nagrinėjimo tvarka".</text:span></text:p>
      <text:p text:style-name="P2245"><text:span text:style-name="T2246">Anglų kalba:</text:span></text:p>
      <text:p text:style-name="P2247"><text:span text:style-name="T2248">"Any dispute or disagreement arising out of or in connection with this contract (</text:span><text:span text:style-name="T2249">agreement) and not resolved through direct negotiations of the parties or by means of mediation, shall be referred to the specialized Arbitral Tribunal of Energy, administered by the Vilnius International and National Commercial Arbitration, for settled fi</text:span><text:span text:style-name="T2250">nally in accordance with the UNCITRAL Model Law on International Commercial Arbitration and the Rules of Procedure LAA of International Commercial Arbitration as approved by the Lithuanian Arbitration Association and the procedure as specified in Annex II<text:s/></text:span><text:span text:style-name="T2251">thereto for hearing <text:s/>business disputes arising of the energy commercial activity”.</text:span></text:p>
      <text:p text:style-name="P2252"><text:span text:style-name="T2253">Rusų kalba:</text:span></text:p>
      <text:p text:style-name="P2254"><text:span text:style-name="T2255">"</text:span><text:span text:style-name="T2256">Любой спор или разногласeе, возникшее из настоящего контракта (договора) или связанное с ним и не урегулированное прямыми переговорами сторон или путё</text:span><text:span text:style-name="T2257">м медиации либо иного посредничества, будет передано специализированному Aрбитражному суду энергетики,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text:span><text:span text:style-name="T2258"><text:s/>о международном торговом арбитраже и Регламентом процедуры <text:s/>ЛАА международного коммерческого арбитража, утверждённым Литовской арбитражной ассоциацией</text:span><text:span text:style-name="T2259">,</text:span><text:span text:style-name="T2260"><text:s/>а также положениями Приложения II к нему, устанавливающими порядок рассмотрение коммерческих споров, во</text:span><text:span text:style-name="T2261">зникающих из сделок</text:span><text:span text:style-name="T2262"><text:s/></text:span><text:span text:style-name="T2263">энергетического предпринимательства”.</text:span></text:p>
      <text:p text:style-name="P2264"><text:span text:style-name="T2265">3.3</text:span><text:span text:style-name="T2266">. Esant bet kurios sandorio šalies (ypač užsienio partnerio) pageidavimui ir abipusiam sutarimui, vietoje aukščiau nurodytos (tipinės) VTNKA specializuoto Energetikos arbitražo teismo išlygos</text:span><text:span text:style-name="T2267">, tarptautinį energetinio verslo sandorį įforminančiame kontrakte (sutartyje) gali būti įrašoma šio pavyzdžio<text:s/></text:span><text:span text:style-name="T2268">alternatyvios (ieškovo pasirenkamos) arbitražo institucijos išlyga:</text:span></text:p>
      <text:p text:style-name="P2269"><text:span text:style-name="T2270">„Bet koks ginčas ar nesutarimas, kilęs iš šio kontrakto (sutarties) arba susij</text:span><text:span text:style-name="T2271">ęs su juo ir nesureguliuotas tiesioginėmis šalių derybomis, mediacijos ar kitokio tarpininkavimo būdu, bus perduotas išspręsti ieškovo pasirinktai arbitražo institucijai, pagal joje galiojantį arbitražo procedūros reglamentą, arba perduotas VšĮ Vilniaus ta</text:span><text:span text:style-name="T2272">rptautinio ir nacionalinio komercinio arbitražo administruojamam specializuotam Energetikos arbitražo teismui, galutinai išspręsti vadovaujantis UNCITRAL Tarptautinio komercinio arbitražo pavyzdinio įstatymo ir Lietuvos arbitražo asociacijos patvirtinto LA</text:span><text:span text:style-name="T2273">A Tarptautinio komercinio arbitražo procedūros reglamento bei jo II Priede nustatyta energetinio verslo ginčų nagrinėjimo tvarka</text:span><text:span text:style-name="T2274">“.<text:s/></text:span></text:p>
      <text:p text:style-name="P2275"><text:span text:style-name="T2276">Anglų kalba:</text:span></text:p>
      <text:p text:style-name="P2277"><text:span text:style-name="T2278">"Any dispute or disagreement arising out of or in connection with this contract (agreement) and not resolved through direct negotiations of the parties or by means of mediation, shall be referred to an arbitration institution selected by the claimant for s</text:span><text:span text:style-name="T2279">ettled <text:s/>in accordance with the arbitration rules in force thereat, or shall be submitted to the specialized Arbitral Tribunal of Energy, administered by the Vilnius International and National Commercial Arbitration, for settled finally in accordance with t</text:span><text:span text:style-name="T2280">he UNCITRAL Model Law on International Commercial Arbitration and the Rules of Procedure LAA of International Commercial Arbitration as approved by the Lithuanian Arbitration Association and the procedure as specified in Annex II thereto for hearing the in</text:span><text:span text:style-name="T2281">ternational business disputes arising of the <text:s/>energy commercial activity”.</text:span></text:p>
      <text:p text:style-name="P2282"><text:span text:style-name="T2283">Rusų kalba:</text:span></text:p>
      <text:p text:style-name="P2284"><text:span text:style-name="T2285">"</text:span><text:span text:style-name="T2286">Любой спор или разноглас</text:span><text:span text:style-name="T2287">e</text:span><text:span text:style-name="T2288">е, возникшее из настоящего контракта (договора) или связанное с ним и не урегулированное прямыми переговорами сторон или путём медиац</text:span><text:span text:style-name="T2289">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энергетики, администрируемому Вильнюсскийм<text:s/></text:span><text:span text:style-name="T2290">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text:span><text:span text:style-name="T2291">ажной ассоциацией, а также положениями Приложения II к нему, устанавливающими порядок рассмотрение коммерческих споров, возникающих из сделок энергетического предпринимательства”.</text:span></text:p>
      <text:p text:style-name="P2292"><text:span text:style-name="T2293">3.4</text:span><text:span text:style-name="T2294">. Ūkio subjektams – Lietuvos vidinių energetinio verslo sandorių daly</text:span><text:span text:style-name="T2295">viams, pageidaujantiems, kad iš jų pasirašomų su vietiniais verslo partneriais– Lietuvos ūkio subjektais sutarčių kylančių ginčų išsprendimo teisė būtų deleguota VTNKA administruojamam</text:span><text:span text:style-name="T2296"><text:s/></text:span><text:span text:style-name="T2297">specializuotam Energetikos arbitražo teismui, siūloma įrašyti jose vidi</text:span><text:span text:style-name="T2298">niams energetinio verslo sandoriams taikytiną šią tipinę VTNKA<text:s/></text:span><text:span text:style-name="T2299">specializuoto Energetikos arbitražo teismo išlygą:</text:span></text:p>
      <text:p text:style-name="P2300"><text:span text:style-name="T2301">„</text:span><text:span text:style-name="T2302">Bet koks ginčas ar nesutarimas, kilęs iš šios sutarties arba susijęs su ja ir nesureguliuotas tiesioginėmis šalių derybomis, mediacijos ar ki</text:span><text:span text:style-name="T2303">tokio tarpininkavimo būdu, bus perduotas VšĮ Vilniaus tarptautinio ir nacionalinio komercinio arbitražo administruojamam specializuotam Energetikos arbitražo teismui, galutinai išspręsti vadovaujantis Lietuvos Respublikos komercinio arbitražo įstatymo ir L</text:span><text:span text:style-name="T2304">ietuvos arbitražo asociacijos patvirtinto LAA Nacionalinio komercinio arbitražo procedūros reglamento bei jo II Priede nustatyta energetinio verslo ginčų nagrinėjimo tvarka“.</text:span></text:p>
      <text:p text:style-name="P2305"><text:span text:style-name="T2306">3.5</text:span><text:span text:style-name="T2307">. Esant bet kurios arba abiejų vidinio energetinio verslo sandorio š</text:span><text:span text:style-name="T2308">alių pageidavimui ir abipusiam sutarimui, vietoje aukščiau nurodytos (tipinės) specializuoto Energetikos arbitražo teismo išlygos, sandorį įforminančioje sutartyje gali būti įrašoma vidaus energetinio verslo sandoriams taikytina šio pavyzdžio<text:s/></text:span><text:span text:style-name="T2309">alternatyvios</text:span><text:span text:style-name="T2310"><text:s/>(ieškovo pasirenkamos) teismo arba arbitražo jurisdikcijos išlyga:</text:span></text:p>
      <text:p text:style-name="P2311"><text:span text:style-name="T2312">„</text:span><text:span text:style-name="T2313">Bet koks ginčas ar nesutarimas, kilęs iš šios sutarties arba susijęs su ja ir nesureguliuotas tiesioginėmis šalių derybomis, mediacijos ar kitokio tarpininkavimo būdu, bus perduotas išspr</text:span><text:span text:style-name="T2314">ęsti ieškovo pasirinktai teisminei institucijai: kompetentingam valstybiniam teismui arba VšĮ Vilniaus tarptautinio ir nacionalinio komercinio arbitražo administruojamam specializuotam Energetikos arbitražo teismui, galutinai išspręsti vadovaujantis Lietuv</text:span><text:span text:style-name="T2315">os Respublikos komercinio arbitražo įstatymo ir Lietuvos arbitražo asociacijos patvirtinto LAA Nacionalinio komercinio arbitražo procedūros reglamento bei jo II Priede nustatyta energetinio verslo ginčų nagrinėjimo tvarka“.<text:s/></text:span></text:p>
      <text:p text:style-name="P2316"><text:span text:style-name="T2317">3.6</text:span><text:span text:style-name="T2318">. Visų VTNKA administruojamų bendros kompetencijos ir<text:s/></text:span><text:span text:style-name="T2319">specializuotų</text:span><text:span text:style-name="T2320"><text:s/>(specialios kompetencijos</text:span><text:span text:style-name="T2321">) arbitražo teismų (jūrinio, statybų, agroverslo, elektronikos-informatikos ir kt.) arbitražo išlygų, įrašomų į tarptautinio verslo kontraktus (sutartis) pavyzdine</text:span><text:span text:style-name="T2322">s formas</text:span><text:span text:style-name="T2323"><text:s/>(lietuvių, anglų ir rusų kalbomis),</text:span><text:span text:style-name="T2324"><text:s/>taip pat pavyzdines formas arbitražo išlygų, įrašomų į vidaus verslo sutartis (lietuvių kalba), žiūrėti LAA-VTNKA svetainės<text:s/></text:span><text:span text:style-name="T2325">www.vilniausarbitrazas.lt</text:span><text:span text:style-name="T2326"><text:s/>skirsnyje „Arbitražo išlygos“.</text:span><text:span text:style-name="T2327"><text:s/></text:span></text:p>
      <text:p text:style-name="P2328"><text:span text:style-name="T2329">3.7</text:span><text:span text:style-name="T2330">. Arbitražinio susitar</text:span><text:span text:style-name="T2331">imo tarp energetinio verslo sandorio arba nesutartinio (deliktinės atsakomybės ar kt.) su energetine-ūkine veikla susijusio civilinio-teisinio santykio šalių valingo pavedimo teisinė galia, deleguojanti kilusio ginčo išsprendimo teisę VTNKA specializuotam<text:s/></text:span><text:span text:style-name="T2332">Energetikos arbitražo teismui, gali būti išreikšta ir įteisinta taip pat atskirai nuo kontrakto (pagrindinės verslo sutarties) sudarytu arbitražiniu susitarimu ar kitokia šalių valios išraiškos rašytine forma, arba atsakovo praktiniais (konkliudentiniais)<text:s/></text:span><text:span text:style-name="T2333">veiksmais, bylojančiais apie jo sutikimą, kad ginčas būtų sprendžiamas VTNKA specializuotame Energetikos arbitražo teisme.</text:span></text:p>
      <text:p text:style-name="P2334"/>
      <text:p text:style-name="P2335"><text:span text:style-name="T2336">4</text:span><text:span text:style-name="T2337">. Bylos iškėlimo ir nagrinėjimo VTNKA specializuotame Energetikos arbitražo teisme tvarka</text:span></text:p>
      <text:p text:style-name="P2338"/>
      <text:p text:style-name="P2339"><text:span text:style-name="T2340">4.1</text:span><text:span text:style-name="T2341">. Bendroji bylos iškėlimo ir nagrinėjimo VTNKA specializuotame Energetikos arbitražo teisme tvarka tarptautinio energetinio verslo ginčui išspręsti aptarta TKA Reglamente ir jo II Priede, o bendroji tvarka analogiškam vidinio energetinio verslo ginčui išsp</text:span><text:span text:style-name="T2342">ręsti aptarta NKA Reglamente ir jo II Priede (aktualiąją jų redakciją žr. LAA-VTNKA svetainės<text:s/></text:span><text:span text:style-name="T2343">www.vilniausarbitrazas.lt</text:span><text:span text:style-name="T2344"><text:s/>skirsnyje „Reglamentai“).<text:s/></text:span></text:p>
      <text:p text:style-name="P2345"><text:span text:style-name="T2346">4.2</text:span><text:span text:style-name="T2347">. VTNKA teikiamų paslaugų specifika, sprendžiant bet kokius verslo ginčus arbitražo<text:s/></text:span><text:span text:style-name="T2348">ad hoc</text:span><text:span text:style-name="T2349"><text:s/>tvarka paga</text:span><text:span text:style-name="T2350">l UNCITRAL Arbitražo reglamentą aptarta UNCITRAL Reglamente ir jo „A“ ir „B“ prieduose (žr. LAA-VTNKA svetainės<text:s/></text:span><text:span text:style-name="T2351">www.vilniausarbitrazas.lt</text:span><text:span text:style-name="T2352"><text:s/>skirsnyje „Reglamentai“).</text:span></text:p>
      <text:p text:style-name="P2353"><text:span text:style-name="T2354">4.3</text:span><text:span text:style-name="T2355">. Ieškinio pareiškimo sąlygos dėl piniginio-skolinio ginčo išsprendimo supaprastintu ir pagreitintu arbitražinio proceso būdu (skolai išieškoti arbitražo teismo įsakymo pagrindu) ir jo išnagrinėjimo tvarka aptarta LR CPK XXIII skyriuje ir LAA NKA Reglament</text:span><text:span text:style-name="T2356">o VI skirsnyje (žr. LAA-VTNKA svetainės<text:s/></text:span><text:span text:style-name="T2357">www.vilniausarbitrazas.lt</text:span><text:span text:style-name="T2358"><text:s/>skirsnyje „Reglamentai“). <text:s/></text:span></text:p>
      <text:p text:style-name="P2359"><text:span text:style-name="T2360">4.4</text:span><text:span text:style-name="T2361">. Vidaus ir tarptautinio energetinio verslo ginčo sureguliavimo galimybės mediacijos ar kitokios tarpininkavimo-taikinamosios procedūros būdu aptartos LAA<text:s/></text:span><text:span text:style-name="T2362">Tarpininkavimo–sutaikinimo procedūros reglamente (žr. Žin., 2007, Nr.</text:span><text:a xlink:href="https://www.e-tar.lt/portal/lt/legalAct/TAR.7BA5FCDC24D1" office:target-frame-name="_blank" xlink:show="new"><text:span text:style-name="T2363">101-4143</text:span></text:a><text:span text:style-name="T2364">), LAA Verslo ginčų mediacijos centro veiklos taisyklėse, UNCITRAL Sutaikinimo reglamente (žr.</text:span><text:span text:style-name="T2365"><text:s/>LAA-VTNKA svetainės<text:s/></text:span><text:span text:style-name="T2366">www.vilniausarbitrazas.lt</text:span><text:span text:style-name="T2367"><text:s/></text:span><text:span text:style-name="T2368">skirsnyje „Mediacija“).<text:s/></text:span></text:p>
      <text:p text:style-name="P2369"><text:span text:style-name="T2370">4.5</text:span><text:span text:style-name="T2371">. Išsami informacija arbitražinių mokesčių ir išlaidų klausimais bei konkretaus arbitravimo-administravimo mokesčio apskaitos skaičiuoklė pateikta LAA Arbitražinių mokesčių ir i</text:span><text:span text:style-name="T2372">šlaidų taisyklėse. Aktualiąją jų redakciją žr. LAA-VTNKA svetainės<text:s/></text:span><text:span text:style-name="T2373">www.vilniausarbitrazas.lt</text:span><text:span text:style-name="T2374"><text:s/></text:span><text:span text:style-name="T2375">skirsnyje “Arbitražiniai mokesčiai”.</text:span></text:p>
      <text:p text:style-name="P2376"><text:span text:style-name="T2377">4.6</text:span><text:span text:style-name="T2378">. VTNKA administruojamų arbitražo teismų (bendros kompetencijos ir specializuotų) sprendimai, priimti dėl išspręsto vid</text:span><text:span text:style-name="T2379">inio energetinio <text:s/>ar kitokio verslo (komercinio) ginčo, Lietuvoje privalomai vykdytini LR CPK ir LR KAĮ nustatyta tvarka, o analogiški<text:s/></text:span><text:span text:style-name="T2380">sprendimai, priimti dėl išspręsto tarptautinio energetinio ar kitokio verslo (komercinio) ginčo, užsienyje šiuo metu prip</text:span><text:span text:style-name="T2381">ažįstami 155 valstybėse <text:s/>– Jungtinių Tautų (Niujorko) 1958 m. konvencijos „Dėl užsienio arbitražo sprendimo pripažinimo ir vykdymo“ dalyvėse ir privalomai vykdytini toje Konvencijoje ir sprendimo vykdymo šalies nacionaliniuose įstatymuose nustatyta tvarka.</text:span></text:p>
      <text:p text:style-name="P2382">Priedo pakeitimai:</text:p>
      <text:p text:style-name="P2383"><text:span text:style-name="T2384">Nr.<text:s/></text:span><text:a xlink:href="https://www.e-tar.lt/portal/legalAct.html?documentId=668f9a10d0c511e583a295d9366c7ab3" office:target-frame-name="_top" xlink:show="replace"><text:span text:style-name="T2385">1/15-6</text:span></text:a><text:span text:style-name="T2386">, 2015-05-15, paskelbta TAR 2016-02-11, i. k. 2016-02699</text:span></text:p>
      <text:p text:style-name="Normal"/>
      <text:p text:style-name="P2387"/>
      <text:p text:style-name="P2388">III PRIEDAS<text:s/></text:p>
      <text:p text:style-name="P2389"/>
      <text:p text:style-name="P2390"><text:span text:style-name="T2391">STATYBŲ<text:s/></text:span><text:span text:style-name="T2392">VERSLO GINČŲ NAGRINĖJIMO TVARKA VšĮ<text:s/></text:span><text:span text:style-name="T2393">VILNIAUS TARPTAUTINIO IR NACIONALINIO KOMERCINIO ARBITRAŽO (VTNKA) SPECIALIZUOTAME</text:span></text:p>
      <text:p text:style-name="P2394"><text:span text:style-name="T2395">STATYBŲ ARBITRAŽO TEISME</text:span></text:p>
      <text:p text:style-name="P2396">(LAA TKA Reglamento ir LAA NKA Reglamento bendras priedas)</text:p>
      <text:p text:style-name="P2397"/>
      <text:p text:style-name="P2398"><text:span text:style-name="T2399">Patvirtinta<text:s/></text:span></text:p>
      <text:p text:style-name="P2400">Lietuvos arbitražo asociacijos (LAA)<text:s/></text:p>
      <text:p text:style-name="P2401">Visuotinio narių susirinkimo (VNS)<text:s/></text:p>
      <text:p text:style-name="P2402">2013-06-07 d. sprendimu Nr. 1/13-6</text:p>
      <text:p text:style-name="P2403"><text:span text:style-name="T2404">(žr. Žin., <text:s/>Nr. 105-5191 ir Nr. 105-5192)<text:s/></text:span><text:span text:style-name="T2405">ir</text:span></text:p>
      <text:p text:style-name="P2406">Lietuvos architektų rūmų (LAR) Tarybos</text:p>
      <text:p text:style-name="P2407"><text:span text:style-name="T2408">2011-04-29 d. sprendimu</text:span><text:span text:style-name="T2409"><text:s/></text:span><text:span text:style-name="T2410">Nr. T11-03</text:span></text:p>
      <text:p text:style-name="P2411"/>
      <text:p text:style-name="P2412">Atnaujinta (aktualioji) redakcija patvirtinta<text:s/></text:p>
      <text:p text:style-name="P2413">LAA VNS 2015-05-15 d. sprendimu Nr.1/15- 6<text:s/></text:p>
      <text:p text:style-name="P2414"><text:span text:style-name="T2415">(žr. LAA-VTNKA svetainė:<text:s/></text:span><text:span text:style-name="T2416">www.vilniausarbitrazas.lt</text:span><text:span text:style-name="T2417">)</text:span></text:p>
      <text:p text:style-name="P2418"/>
      <text:p text:style-name="P2419"/>
      <text:p text:style-name="P2420"><text:span text:style-name="T2421">1</text:span><text:span text:style-name="T2422">.</text:span><text:span text:style-name="T2423"><text:tab/>VTNKA specializuoto Statybų arbitražo teismo statusas ir veiklos pagrindai</text:span></text:p>
      <text:p text:style-name="P2424"/>
      <text:p text:style-name="P2425"/>
      <text:p text:style-name="P2426"/>
      <text:p text:style-name="P2427"><text:span text:style-name="T2428">1.1</text:span><text:span text:style-name="T2429">. VTNKA specializuotas Statybų arbitražo teismas yra pačių ūkio subjektų – konkretaus statybinio-komercinio sandor</text:span><text:span text:style-name="T2430">io ir iš jo realiai kilusio ginčo šalių arbitražiniu susitarimu<text:s/></text:span><text:span text:style-name="T2431">ad hoc</text:span><text:span text:style-name="T2432"><text:s/>(tam kartui) sudarytas ir nuolatinio arbitražo institucijos – VšĮ<text:s/></text:span><text:span text:style-name="T2433">Vilniaus tarptautinio ir nacionalinio komercinio arbitražo<text:s/></text:span><text:span text:style-name="T2434">(sutrumpintai – VTNKA arba Vilniaus arbitražas) administruoj</text:span><text:span text:style-name="T2435">amas trečiųjų tipo specialios kompetencijos arbitražo teismas-tribunolas (angl.<text:s/></text:span><text:span text:style-name="T2436">arbitral tribunal of special competence),</text:span><text:span text:style-name="T2437"><text:s/>vykdantis Lietuvos Respublikos komercinio arbitražo įstatymo (toliau – LR KAĮ), kitų teisės aktų nustatytas ir <text:s/>sprendžiamo ginčo šali</text:span><text:span text:style-name="T2438">ų arbitražiniu susitarimu deleguotas arbitravimo-teismines funkcijas, reikiamas tam tarp jų kilusiam ginčui išnagrinėti ir išspręsti tame jų sudarytame specializuotame Statybų arbitražo teisme.</text:span></text:p>
      <text:p text:style-name="Normal"/>
      <text:p text:style-name="P2439"><text:span text:style-name="T2440">1.2</text:span><text:span text:style-name="T2441">. Tarptautinio statybinio verslo ginču laikomas esminis (pačių jo šalių pastangomis neišsprendžiamas) ūkio subjektų nesutarimas, kilęs iš jų sudaryto tarptautinės statybinės ūkinės-komercinės veiklos sandorio (statybos rangos, subrangos ar kt. sutarties) a</text:span><text:span text:style-name="T2442">rba iš tarptautinio nesutartinio (deliktinės atsakomybės ar kt.) su statybine-ūkine veikla susijusio civilinio-teisinio santykio, kurio bent viena iš ginčo šalių (ieškovas ar atsakovas) yra užsienio šalies ūkio (teisės) subjektas – juridinis arba fizinis a</text:span><text:span text:style-name="T2443">smuo ar jų jungtinis darinys, arba ginčo dalykas (objektas) kitaip yra sietinas su dalyvavimu ginčijamame teisiniame santykyje užsienio ar tarptautinio elemento.<text:s/></text:span></text:p>
      <text:p text:style-name="P2444"><text:span text:style-name="T2445">1.3</text:span><text:span text:style-name="T2446">. Vidinio statybinio verslo ginču laikomas esminis (pačių jo šalių pastangomis neišspr</text:span><text:span text:style-name="T2447">endžiamas) ūkio subjektų nesutarimas, kilęs iš jų sudaryto šalies viduje statybinės ūkinės-komercinės veiklos sandorio (statybos rangos ar kt. sutarties), arba iš vidinio nesutartinio (deliktinės atsakomybės ir kt.) su statybine-ūkine veikla susijusio civi</text:span><text:span text:style-name="T2448">linio-teisinio santykio, kurio abi šalys (ieškovas ir atsakovas) yra Lietuvos ūkio subjektai – juridiniai ir (arba) fiziniai asmenys ar jų jungtiniai dariniai, o ginčo dalykas (objektas) yra Lietuvos Respublikos jurisdikcijoje. <text:s/></text:span></text:p>
      <text:p text:style-name="Normal"/>
      <text:p text:style-name="P2449"><text:span text:style-name="T2450">1.4</text:span><text:span text:style-name="T2451">. Organizuojant ir</text:span><text:span text:style-name="T2452"><text:s/>administruojant statybų verslo ginčų išnagrinėjimo procedūras ir vykdant su jomis susijusias organizacines-tvarkomąsias ir procesines funkcijas, VTNKA Sekretoriatas ir arbitražo teismas vadovaujasi LR Civilinio proceso kodekso (toliau – LR CPK) ir LR KAĮ<text:s/></text:span><text:span text:style-name="T2453">(Žin., 2012, Nr.76-3932) nuostatomis, taip pat jų pagrindu parengtais, Lietuvos arbitražo asociacijos (LAA) patvirtintais, LR </text:span><text:span text:style-name="T2454">Teisės aktų registre (TAR) nustatyta tvarka įregistruotais (paskelbtais)<text:s/></text:span><text:span text:style-name="T2455">ir taikytinais konkretiems tarptautinio ir vidinio verslo</text:span><text:span text:style-name="T2456"><text:s/>(komerciniams) ginčams išspręsti arbitražo procedūrų reglamentais: TKA Reglamento ir jo III Priedo nuostatomis, kai ginčas yra tarptautinio verslo, arba NKA Reglamento ir jo III Priedo nuostatomis, kai ginčas yra vidinio (nacionalinio) pobūdžio (aktualiąj</text:span><text:span text:style-name="T2457">ą jų redakciją žr. LAA-VTNKA svetainės<text:s/></text:span><text:span text:style-name="T2458">www.vilniausarbitrazas.lt</text:span><text:span text:style-name="T2459"><text:s/>skirsnyje „Reglamentai“).</text:span></text:p>
      <text:p text:style-name="Normal"/>
      <text:p text:style-name="P2460"><text:span text:style-name="T2461">1.5</text:span><text:span text:style-name="T2462">. Arbitražo teismas (vienasmenis ir kolegialus), sudarytas (paskirtas) konkrečiam tarptautinio statybos verslo ginčui išnagrinėti ir išspręsti, priimdamas sa</text:span><text:span text:style-name="T2463">vo arbitražinius-teisminius sprendimus, vadovaujasi ginčijamo sandorio (kontrakto) ir jam reguliuoti (kartu ir ginčui išspręsti) taikytinos teisės (ginčo šalių pasirinktos valstybės teisinės sistemos) materialinės teisės nuostatomis, o nesant šalių susitar</text:span><text:span text:style-name="T2464">imo dėl taikytinos teisės, taip pat sprendžiant vidinius statybinio verslo (veiklos) ginčus – vadovaujasi ginčijamo sandorio (kontrakto, sutarties), LR Civilinio kodekso (toliau – LR CK), kitų nacionalinės, Europos Sąjungos ir tarptautinės privatinės teisė</text:span><text:span text:style-name="T2465">s aktų, reguliuojančių statybų ūkinės veiklos srityse teisinius santykius, materialinės teisės nuostatomis tiek, kiek jos taikytinos sprendžiamo ginčo atvejui ir suderinamos su įstatyminiais (LR CK 1.5 str., LR CPK 3 str.) teisingumo, protingumo ir sąžinin</text:span><text:span text:style-name="T2466">gumo principais.</text:span></text:p>
      <text:p text:style-name="Normal"/>
      <text:p text:style-name="P2467"><text:span text:style-name="T2468">1.6</text:span><text:span text:style-name="T2469">. Šalims pasirinkus statybų ūkinio verslo (veiklos) ginčui išspręsti arbitražo<text:s/></text:span><text:span text:style-name="T2470">ad hoc</text:span><text:span text:style-name="T2471"><text:s/>tvarką pagal<text:s/></text:span><text:span text:style-name="T2472">UNCITRAL Arbitražo reglamentą<text:s/></text:span><text:span text:style-name="T2473">ir esant jų pavedimui VTNKA veikti arbitrus skiriančiosios institucijos teisėmis, arba bet kuriai iš g</text:span><text:span text:style-name="T2474">inčo šalių pasirinkus šią instituciją atstovauti jos interesams ar teikti pagalbą UNCITRAL Reglamento<text:s/></text:span><text:span text:style-name="T2475">5-6 str. nustatytais teisiniais pagrindais, VTNKA Sekretoriatas</text:span><text:span text:style-name="T2476"><text:s/></text:span><text:span text:style-name="T2477">kompetentingas suteikti reikiamas arbitražo<text:s/></text:span><text:span text:style-name="T2478">ad hoc</text:span><text:span text:style-name="T2479"><text:s/>procedūros organizavimo ir arbitražo teismo aptarnavimo paslaugas<text:s/></text:span><text:span text:style-name="T2480">(veikiant minėto UNCITRAL Arbitražo reglamento bei<text:s/></text:span><text:span text:style-name="T2481">jo „A“ ir „B“ prieduose nustatytų</text:span><text:span text:style-name="T2482"><text:s/>teisinių galimybių ribose)</text:span><text:span text:style-name="T2483"><text:s/>ir</text:span><text:span text:style-name="T2484"><text:s/></text:span><text:span text:style-name="T2485">siūlo pasinaudoti kompetencija specialistų, įrašytų į LAA ir LAR sprendima</text:span><text:span text:style-name="T2486">is patvirtintą statybų ginčams išspręsti rekomenduojamų arbitrų sąrašą.</text:span></text:p>
      <text:p text:style-name="Normal"/>
      <text:p text:style-name="P2487"><text:span text:style-name="T2488">1.7</text:span><text:span text:style-name="T2489">. Bet koks statybinio verslo ginčas, esant raštu pareikštam jo šalių pageidavimui, gali būti išnagrinėjamas<text:s/></text:span><text:span text:style-name="T2490">online</text:span><text:span text:style-name="T2491"><text:s/>(nuotolinio) arbitravimo būdu ir išspręstas jų pačių sudaryta</text:span><text:span text:style-name="T2492">me bei VTNKA administruojamame specializuotame Statybų arbitražo teisme, vadovaujantis <text:s/>jų pasirinkto reglamento taisyklėmis.</text:span></text:p>
      <text:p text:style-name="Normal"/>
      <text:p text:style-name="P2493"><text:span text:style-name="T2494">1.8</text:span><text:span text:style-name="T2495">. Rekomenduojamais arbitrais tarptautinio ir vidinio statybinio verslo (veiklos) ginčams nagrinėti ir išspręsti LAA ir LAR</text:span><text:span text:style-name="T2496"><text:s/>siūlo nepriekaištingos reputacijos aukštos profesinės kvalifikacijos Lietuvoje ir užsienio šalyse reziduojančius teisės specialistus ir statybinės-ūkinės veiklos praktikus-profesionalus (statybos įmonių administratorius, vadybininkus, ekonomistus, inžinie</text:span><text:span text:style-name="T2497">rius ir kt.), iš savo darbinės patirties statybiniame veiklos sektoriuje žinančius ten kylančių verslo ginčų ypatumus, jų galimo išsprendimo būdus ir metodus (personalijas žr. LAA-VTNKA svetainės<text:s/></text:span><text:span text:style-name="T2498">www.vilniausarbitrazas.lt</text:span><text:span text:style-name="T2499"><text:s/></text:span><text:span text:style-name="T2500">skirsnyje “Arbitrai”).<text:s/></text:span></text:p>
      <text:p text:style-name="P2501"><text:span text:style-name="T2502">1.9</text:span><text:span text:style-name="T2503">. E</text:span><text:span text:style-name="T2504">sant bet kurios ginčo šalies ar abipusiam jų suinteresuotumui sureguliuoti (pašalinti) bet kokį statybinės-ūkinės veiklos nesutarimą mediacijos ar kitokios tarpininkavimo-taikinamosios procedūros būdu (be valstybinių teismų ir arbitražo įsikišimo ir jų spr</text:span><text:span text:style-name="T2505">endimų privalomojo vykdymo jurisdikcijos), VTNKA Sekretoriatas kompetentingas suteikti tarpininkavimo-sutaikinimo procedūros organizavimo paslaugas (pagal LAA arba UNCITRAL patvirtintas taikinamųjų procedūrų taisykles) ir siūlo pasinaudoti kompetencija spe</text:span><text:span text:style-name="T2506">cialistų, įrašytų į LAA ir LAR sprendimais patvirtintą statybinės-ūkinės veiklos sektoriuje kylantiems nesutarimams sureguliuoti rekomenduojamų mediatorių (tarpininkų) sąrašą (personalijas žiūrėti LAA-VTNKA svetainės<text:s/></text:span><text:span text:style-name="T2507">www.vilniausarbitrazas.lt</text:span><text:span text:style-name="T2508"><text:s/>skirsnyje „Me</text:span><text:span text:style-name="T2509">diacija“).</text:span></text:p>
      <text:p text:style-name="P2510"/>
      <text:p text:style-name="P2511"><text:span text:style-name="T2512">2</text:span><text:span text:style-name="T2513">. Statybų verslo ginčai, teismingi VTNKA specializuotam Statybų arbitražo teismui</text:span></text:p>
      <text:p text:style-name="P2514"/>
      <text:p text:style-name="P2515"><text:span text:style-name="T2516">2.1</text:span><text:span text:style-name="T2517">. VTNKA specializuotam Statybų arbitražo teismui teismingi verslo ginčai, kilę iš šių rūšių ūkio subjektų sudaromų tarptautinių ir vidinių komercinių sandorių (kontraktų, sutarčių) ir iš nesutartinių (deliktinės atsakomybės ar kt.) su statybomis susijusių<text:s/></text:span><text:span text:style-name="T2518">civilinių-teisinių santykių:<text:s/></text:span></text:p>
      <text:p text:style-name="P2519"><text:span text:style-name="T2520">1</text:span><text:span text:style-name="T2521">) ginčai, kilę iš statinių, jų priklausinių, statybinių medžiagų ir įrangos pirkimo-pardavimo, tiekimo ir logistikos sandorių;<text:s/></text:span></text:p>
      <text:p text:style-name="P2522"><text:span text:style-name="T2523">2</text:span><text:span text:style-name="T2524">) ginčai, kilę iš statinių ar jų dalies arba jų priklausinių nuomos (įskaitant lizingo) sa</text:span><text:span text:style-name="T2525">ndorių;</text:span></text:p>
      <text:p text:style-name="P2526"><text:span text:style-name="T2527">3</text:span><text:span text:style-name="T2528">) ginčai, kilę iš statybų planavimo, projektavimo, tyrinėjimų ir rangos sandorių (rangos, subrangos ir kt. sutarčių), sudaromų pagal Lietuvos įstatymus ir kitų nacionalinės teisės aktų nustatytais teisiniais pagrindais;</text:span></text:p>
      <text:p text:style-name="P2529"><text:span text:style-name="T2530">4</text:span><text:span text:style-name="T2531">) ginčai, kilę iš statybų rangos sandorių, sudaromų pagal FIDIC<text:s/></text:span><text:span text:style-name="T2532">(Fédération</text:span><text:span text:style-name="T2533"><text:s/>International</text:span><text:span text:style-name="T2534"><text:s/>des Ingénieurs-Conseils</text:span><text:span text:style-name="T2535">), t. y. Tarptautinės inžinierių-konsultantų federacijos parengtas pavyzdinių kontraktų (sutarčių) sąlygas;</text:span></text:p>
      <text:p text:style-name="P2536"><text:span text:style-name="T2537">5</text:span><text:span text:style-name="T2538">) ginčai, kilę iš statybų rang</text:span><text:span text:style-name="T2539">os sandorių, sudaromų pagal BIM<text:s/></text:span><text:span text:style-name="T2540">(Building Information Modelling</text:span><text:span text:style-name="T2541">), t. y., <text:s/>Statybos informacijos modelio metodologijos reikalavimus;</text:span></text:p>
      <text:p text:style-name="P2542"><text:span text:style-name="T2543">6</text:span><text:span text:style-name="T2544">) ginčai, kilę iš statybų sektoriuje sudaromų sutarčių, siekiant įdiegti skaitmenizavimo technologijas ir kt. novacijas</text:span><text:span text:style-name="T2545">, pagal įvairius užsienio šalių ir tarptautinius standartus;</text:span></text:p>
      <text:p text:style-name="P2546"><text:span text:style-name="T2547">7</text:span><text:span text:style-name="T2548">) ginčai, kilę iš statybinės įrangos ir paslaugų pirkimo-pardavimo (įskaitant jų eksporto-importo) sandorių;</text:span></text:p>
      <text:p text:style-name="P2549"><text:span text:style-name="T2550">8</text:span><text:span text:style-name="T2551">) ginčai, kilę dėl atliktų statybos rangos darbų kokybės, įskaitant nesutari</text:span><text:span text:style-name="T2552">mus dėl defektų pašalinimo ir nebaigtų darbų užbaigimo sąlygas;</text:span></text:p>
      <text:p text:style-name="P2553"><text:span text:style-name="T2554">9</text:span><text:span text:style-name="T2555">) ginčai, kilę dėl statybos darbų vykdymo tarpinių ir baigtinių terminų, įskaitant nesutarimus dėl jų uždelsimo ir sustabdymo sąlygų;</text:span></text:p>
      <text:p text:style-name="P2556"><text:span text:style-name="T2557">10</text:span><text:span text:style-name="T2558">) ginčai, kilę dėl atsiskaitymų už atliekamus r</text:span><text:span text:style-name="T2559">angos darbus, įskaitant nesutarimus dėl kainų keitimo, mokėjimų (išankstinių, tarpinių, pavėluotų, baigtinių ir kt.) vykdymo, kompensacijas dėl darbų sustabdymus ar uždelsimus;</text:span></text:p>
      <text:p text:style-name="P2560"><text:span text:style-name="T2561">11</text:span><text:span text:style-name="T2562">) ginčai, kilę dėl rangovo ir subrangovo savitarpio įsipareigojimų vykdym</text:span><text:span text:style-name="T2563">o, įskaitant nesutarimus dėl teisių perleidimo, atskirų darbų atlikimo užtikrinimo, solidarios atsakomybės ir kt.;</text:span></text:p>
      <text:p text:style-name="P2564"><text:span text:style-name="T2565">12</text:span><text:span text:style-name="T2566">) ginčai, kilę dėl statybos darbų sustabdymo ar nutraukimo užsakovo ar rangovo iniciatyva, įskaitant nesutarimus dėl nenugalimos jėgos<text:s/></text:span><text:span text:style-name="T2567">(</text:span><text:span text:style-name="T2568">force majeure</text:span><text:span text:style-name="T2569">) sąlygų aiškinimo;<text:s/></text:span></text:p>
      <text:p text:style-name="P2570"><text:span text:style-name="T2571">13</text:span><text:span text:style-name="T2572">) ginčai, kilę iš inžinerinių tinklų ir sistemų rengimo, kelių tiesimo, tiltų projektavimo ir statybos, įskaitant nesutarimus dėl jų rekonstravimo, remonto ir renovacijos sandorių;</text:span></text:p>
      <text:p text:style-name="P2573"><text:span text:style-name="T2574">14</text:span><text:span text:style-name="T2575">) ginčai, kilę iš kitų<text:s/></text:span><text:span text:style-name="T2576">statybinės veiklos sandorių ir iš nesutartinių (deliktinės atsakomybės ar kt.) su statybomis susijusių civilinių teisinių santykių, kai šalys savo arbitražiniais susitarimais jų išsprendimo teisę deleguoja VTNKA specializuotam Statybų arbitražo teismui.</text:span></text:p>
      <text:p text:style-name="P2577"><text:span text:style-name="T2578">2.2</text:span><text:span text:style-name="T2579">. VTNKA Sekretoriatui neteiktini ieškiniai išspręsti statybinės-ūkinės veiklos ginčus, kurių sprendimo teisė pagal Lietuvos įstatymus, Europos Sąjungos teisės aktus arba sandorių šalių susitarimus priskirta valstybinių teismų arba kitokių (ne arbitr</text:span><text:span text:style-name="T2580">ažo) institucijų kompetencijai ir jurisdikcijai.</text:span></text:p>
      <text:p text:style-name="P2581"/>
      <text:p text:style-name="Normal"/>
      <text:p text:style-name="P2582"><text:span text:style-name="T2583">3</text:span><text:span text:style-name="T2584">. Ieškinio nagrinėjimui VTNKA specializuotame Statybų arbitražo teisme teisinė prielaida</text:span></text:p>
      <text:p text:style-name="P2585"/>
      <text:p text:style-name="P2586"/>
      <text:p text:style-name="P2587"/>
      <text:p text:style-name="P2588"><text:span text:style-name="T2589">3.1</text:span><text:span text:style-name="T2590">. Būtina teisinė prielaida ieškinio nagrinėjimui bet kuriame VTNKA administruojamame arbitražo teisme</text:span><text:span text:style-name="T2591"><text:s/>bet kokiam tarptautinio ar vidinio verslo (komerciniam) ginčui išspręsti yra<text:s/></text:span><text:span text:style-name="T2592">arbitražinis susitarimas</text:span><text:span text:style-name="T2593">, kuris gali būti <text:s/>įformintas kontrakte (komercinėje sutartyje) arba kitame su sandoriu susijusiame dokumente įrašyta arbitražo išlyga, arba atskirai nuo<text:s/></text:span><text:span text:style-name="T2594">pagrindinės verslo (komercinės) sutarties sudarytu arbitražiniu susitarimu, arba kitokia šalių valios išraiškos forma, deleguojančia VTNKA administruojamam arbitražo teismui ginčo išsprendimo teisę.</text:span></text:p>
      <text:p text:style-name="Normal"/>
      <text:p text:style-name="P2595"><text:span text:style-name="T2596">3.2</text:span><text:span text:style-name="T2597">. Ūkio subjektams – tarptautinių statybinių sando</text:span><text:span text:style-name="T2598">rių dalyviams, pageidaujantiems, kad iš jų pasirašomų su užsienio partneriais tarptautinių kontraktų (rangos ir kitokių komercinių sutarčių) kylančių ginčų išsprendimo teisė būtų deleguota VTNKA administruojamam specializuotam Statybų arbitražo teismui, si</text:span><text:span text:style-name="T2599">ūloma įrašyti juose (jose) tarptautiniams statybų verslo sandoriams taikytiną šią tipinę VTNKA specializuoto<text:s/></text:span><text:span text:style-name="T2600">Statybų arbitražo teismo išlygą:</text:span></text:p>
      <text:p text:style-name="P2601"/>
      <text:p text:style-name="P2602"><text:span text:style-name="T2603">„Bet koks ginčas ar nesutarimas, kilęs iš šio kontrakto (sutarties) arba susijęs su juo ir nesureguliuotas<text:s/></text:span><text:span text:style-name="T2604">tiesioginėmis šalių derybomis, mediacijos ar kitokio tarpininkavimo būdu, bus perduotas VšĮ Vilniaus tarptautinio ir nacionalinio komercinio arbitražo administruojamam specializuotam Statybų arbitražo teismui, galutinai išspręsti vadovaujantis UNCITRAL Tar</text:span><text:span text:style-name="T2605">ptautinio komercinio arbitražo pavyzdinio įstatymo ir Lietuvos arbitražo asociacijos patvirtinto LAA Tarptautinio komercinio arbitražo procedūros reglamento bei jo III Priede nustatyta statybų verslo ginčų nagrinėjimo tvarka".</text:span></text:p>
      <text:p text:style-name="P2606"><text:span text:style-name="T2607">Anglų kalba:</text:span></text:p>
      <text:p text:style-name="P2608"><text:span text:style-name="T2609">"Any dispu</text:span><text:span text:style-name="T2610">te or disagreement arising out of or in connection with this contract (agreement) and not resolved through direct negotiations of the parties or by means of mediation, shall be referred to the specialized Arbitral Tribunal of Construction, administered by<text:s/></text:span><text:span text:style-name="T2611">the Vilnius International and National Commercial Arbitration, for settled finally in accordance with the UNCITRAL Model Law on International Commercial Arbitration and the Rules of Procedure LAA of International Commercial Arbitration as approved by the L</text:span><text:span text:style-name="T2612">ithuanian Arbitration Association and the procedure as specified in Annex III thereto for hearing international business disputes arising of the construction commercial activity”.</text:span></text:p>
      <text:p text:style-name="P2613"><text:span text:style-name="T2614">Rusų kalba:</text:span></text:p>
      <text:p text:style-name="P2615"><text:span text:style-name="T2616">"</text:span><text:span text:style-name="T2617">Любой спор или разногласeе, возникшее из настоящего к</text:span><text:span text:style-name="T2618">онтракта (договора) или связанное с ним и не урегулированное прямыми переговорами <text:s/>сторон или путём медиации либо иного посредничества, будет передано специализированному Aрбитражному суду строительства, администрируемому Вильнюсским международным и национ</text:span><text:span text:style-name="T2619">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text:span><text:span text:style-name="T2620">акже положениями Приложения Ш к нему, устанавливающими порядок рассмотрение коммерческих споров, возникающих из предпринима</text:span><text:span text:style-name="T2621">тельства в области<text:s/></text:span><text:span text:style-name="T2622">строительства</text:span><text:span text:style-name="T2623">”.</text:span></text:p>
      <text:p text:style-name="P2624"><text:span text:style-name="T2625">3.3</text:span><text:span text:style-name="T2626">. Esant bet kurios sandorio šalies (ypač užsienio partnerio) pageidavimui ir abipusiam suta</text:span><text:span text:style-name="T2627">rimui, vietoje aukščiau nurodytos (tipinės) VTNKA specializuoto Statybų arbitražo teismo išlygos, tarptautinį statybos verslo sandorį įforminančiame kontrakte (sutartyje) gali būti įrašoma šio pavyzdžio<text:s/></text:span><text:span text:style-name="T2628">alternatyvios (ieškovo pasirenkamos) arbitražo instit</text:span><text:span text:style-name="T2629">ucijos išlyga:</text:span></text:p>
      <text:p text:style-name="P2630"><text:span text:style-name="T2631">„Bet koks ginčas arba nesutarimas, kilęs iš šio kontrakto (sutarties) arba susijęs su juo ir nesureguliuotas tiesioginėmis šalių derybomis, mediacijos ar kitokio tarpininkavimo būdu, bus perduotas išspręsti ieškovo pasirinktai arbitražo<text:s/></text:span><text:span text:style-name="T2632">institucijai, pagal joje galiojantį arbitražo procedūros reglamentą, arba perduotas VšĮ Vilniaus tarptautinio ir nacionalinio komercinio arbitražo administruojamam specializuotam Statybų arbitražo teismui, galutinai išspręsti vadovaujantis UNCITRAL Tarptau</text:span><text:span text:style-name="T2633">tinio komercinio arbitražo pavyzdinio įstatymo ir Lietuvos arbitražo asociacijos patvirtinto LAA Tarptautinio komercinio arbitražo procedūros reglamento bei jo III Priede nustatyta statybų verslo ginčų nagrinėjimo tvarka</text:span><text:span text:style-name="T2634">“.<text:s/></text:span></text:p>
      <text:p text:style-name="P2635"><text:span text:style-name="T2636">Anglų kalba:</text:span></text:p>
      <text:p text:style-name="P2637"><text:span text:style-name="T2638">"Any dispute<text:s/></text:span><text:span text:style-name="T2639">or disagreement arising out of or in connection with this contract (agreement) and not resolved through direct negotiations of the parties or by means of mediation, shall be referred to an arbitration institution selected by the claimant for settled <text:s/>in ac</text:span><text:span text:style-name="T2640">cordance with the arbitration rules in force thereat, or shall be submitted to the specialized Arbitral Tribunal of Construction, administered by the Vilnius International and National Commercial Arbitration, for settled finally in accordance with the UNCI</text:span><text:span text:style-name="T2641">TRAL Model Law on International Commercial Arbitration and the Rules of Procedure LAA of International Commercial Arbitration as approved by the Lithuanian Arbitration Association and the procedure as specified in Annex III thereto for hearing the internat</text:span><text:span text:style-name="T2642">ional business disputes arising of the construction commercial activity”.</text:span></text:p>
      <text:p text:style-name="P2643"><text:span text:style-name="T2644">Rusų kalba:</text:span></text:p>
      <text:p text:style-name="P2645"><text:span text:style-name="T2646">"</text:span><text:span text:style-name="T2647">Любой спор или разногласие, возникшее из настоящего контракта (договора) или связанное с ним и не урегулированное прямыми переговорами сторон или путём медиаци</text:span><text:span text:style-name="T2648">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text:span><text:span text:style-name="T2649"><text:s/></text:span><text:span text:style-name="T2650">строительства, администрируемому Вильнюсским</text:span><text:span text:style-name="T2651"><text:s/>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text:span><text:span text:style-name="T2652">ражной ассоциацией, а также положениями Приложения Ш к нему, устанавливающими порядок рассмотрение коммерческих споров, возникающих из предпринима</text:span><text:span text:style-name="T2653">тельства в области<text:s/></text:span><text:span text:style-name="T2654">строительства</text:span><text:span text:style-name="T2655">”.</text:span></text:p>
      <text:p text:style-name="P2656"><text:span text:style-name="T2657">3.4</text:span><text:span text:style-name="T2658">. Ūkio subjektams - Lietuvos vidinių statybinio verslo sandorių daly</text:span><text:span text:style-name="T2659">viams, pageidaujantiems, kad iš jų pasirašomų su vietiniais verslo partneriais – Lietuvos ūkio subjektais rangos ir kt. sutarčių kylančių ginčų išsprendimo teisė būtų deleguota VTNKA administruojamam</text:span><text:span text:style-name="T2660"><text:s/></text:span><text:span text:style-name="T2661">specializuotam Statybų arbitražo teismui, siūloma įrašyti jose vidiniams statybiniams verslo sandoriams taikytiną šią tipinę VTNKA specializuoto<text:s/></text:span><text:span text:style-name="T2662">Statybų arbitražo teismo išlygą:</text:span></text:p>
      <text:p text:style-name="P2663"><text:span text:style-name="T2664">„</text:span><text:span text:style-name="T2665">Bet koks ginčas arba nesutarimas, kilęs iš šios sutarties arba susijęs su ja<text:s/></text:span><text:span text:style-name="T2666">ir nesureguliuotas tiesioginėmis šalių derybomis, mediacijos ar kitokio tarpininkavimo būdu, bus perduotas VšĮ Vilniaus tarptautinio ir nacionalinio komercinio arbitražo administruojamam specializuotam Statybų arbitražo teismui, galutinai išspręsti vadovau</text:span><text:span text:style-name="T2667">jantis Lietuvos Respublikos komercinio arbitražo įstatymo ir Lietuvos arbitražo asociacijos patvirtinto LAA Nacionalinio komercinio arbitražo procedūros reglamento bei jo III Priede nustatyta statybų verslo ginčų nagrinėjimo tvarka“.</text:span></text:p>
      <text:p text:style-name="P2668"><text:span text:style-name="T2669">3.5</text:span><text:span text:style-name="T2670">. Esant b</text:span><text:span text:style-name="T2671">et kurios arba abiejų vidinio statybinio verslo sandorio šalių pageidavimui ir abipusiam sutarimui, vietoje aukščiau nurodytos (tipinės) VTNKA specializuoto Statybų arbitražo teismo išlygos, sandorį įforminančioje sutartyje gali būti įrašoma vidiniams stat</text:span><text:span text:style-name="T2672">ybų sandoriams taikytina šio pavyzdžio<text:s/></text:span><text:span text:style-name="T2673">alternatyvios (ieškovo pasirenkamos) teismo ar arbitražo jurisdikcijos išlyga:</text:span></text:p>
      <text:p text:style-name="P2674"><text:span text:style-name="T2675">„</text:span><text:span text:style-name="T2676">Bet koks ginčas arba nesutarimas, kilęs iš šios sutarties arba susijęs su ja ir nesureguliuotas tiesioginėmis šalių derybomis, mediacijos</text:span><text:span text:style-name="T2677"><text:s/>ar kitokio tarpininkavimo būdu, bus perduotas išspręsti ieškovo pasirinktai teisminei institucijai: kompetentingam valstybiniam teismui arba VšĮ Vilniaus tarptautinio ir nacionalinio komercinio arbitražo administruojamam specializuotam Statybų arbitražo t</text:span><text:span text:style-name="T2678">eismui, galutinai išspręsti vadovaujantis Lietuvos Respublikos komercinio arbitražo įstatymo ir Lietuvos arbitražo asociacijos patvirtinto LAA Nacionalinio komercinio arbitražo procedūros reglamento bei jo III Priede nustatyta statybų verslo ginčų nagrinėj</text:span><text:span text:style-name="T2679">imo tvarka“.<text:s/></text:span></text:p>
      <text:p text:style-name="P2680"><text:span text:style-name="T2681">3.6</text:span><text:span text:style-name="T2682">. Visų VTNKA administruojamų bendros kompetencijos ir<text:s/></text:span><text:span text:style-name="T2683">specializuotų</text:span><text:span text:style-name="T2684"><text:s/>(specialios kompetencijos</text:span><text:span text:style-name="T2685">) arbitražo teismų (jūrinio, energetikos, agroverslo, elektronikos-informatikos ir kt.) arbitražo išlygų, įrašomų į tarptautinio verslo<text:s/></text:span><text:span text:style-name="T2686">kontraktus (sutartis) pavyzdines formas</text:span><text:span text:style-name="T2687"><text:s/>(lietuvių, anglų ir rusų kalbomis),</text:span><text:span text:style-name="T2688"><text:s/>taip pat pavyzdines formas arbitražo išlygų, įrašomų į vidaus verslo sutartis (lietuvių kalba), žiūrėti LAA-VTNKA svetainės<text:s/></text:span><text:span text:style-name="T2689">www.vilniausarbitrazas.lt</text:span><text:span text:style-name="T2690"><text:s/>skirsnyje „Arbitražo išlygos“.</text:span><text:span text:style-name="T2691"><text:s/></text:span></text:p>
      <text:p text:style-name="P2692"><text:span text:style-name="T2693">3.7</text:span><text:span text:style-name="T2694">. Arbitražinio susitarimo tarp statybinio verslo sandorio arba nesutartinio (deliktinės atsakomybės ar kt.) su statybine-ūkine veikla susijusio civilinio-teisinio santykio šalių valingo pavedimo teisinė galia, deleguojanti ginčo išsprendimo teisę<text:s/></text:span><text:span text:style-name="T2695">VTNKA specializuotam Statybų arbitražo teismui, gali būti išreikšta ir įteisinta taip pat atskirai nuo pagrindinės verslo sutarties (kontrakto) sudarytu arbitražiniu susitarimu ar kitokia šalių valios išraiškos rašytine forma, arba atsakovo praktiniais (ko</text:span><text:span text:style-name="T2696">nkliudentiniais) veiksmais, bylojančiais apie jo sutikimą, kad ginčas būtų sprendžiamas VTNKA specializuotame Statybų arbitražo teisme.</text:span></text:p>
      <text:p text:style-name="P2697"/>
      <text:p text:style-name="P2698"><text:span text:style-name="T2699">4</text:span><text:span text:style-name="T2700">. Bylos iškėlimo ir nagrinėjimo VTNKA specializuotame Statybų arbitražo teisme tvarka</text:span></text:p>
      <text:p text:style-name="P2701"/>
      <text:p text:style-name="P2702"><text:span text:style-name="T2703">4.1</text:span><text:span text:style-name="T2704">. Bendroji bylos iškėlimo ir nagrinėjimo VTNKA specializuotame Statybų arbitražo teisme tvarka tarptautinio statybinio verslo (veiklos) ginčui išspręsti aptarta TKA Reglamente ir jo III Priede, o bendroji tvarka analogiškam vidiniam statybinio verslo ginču</text:span><text:span text:style-name="T2705">i išspręsti aptarta NKA Reglamente ir jo III Priede (aktualiąją jų redakciją žr. LAA-VTNKA svetainės<text:s/></text:span><text:span text:style-name="T2706">www.vilniausarbitrazas.lt</text:span><text:span text:style-name="T2707"><text:s/></text:span><text:span text:style-name="T2708">skirsnyje „Reglamentai“).</text:span></text:p>
      <text:p text:style-name="P2709"><text:span text:style-name="T2710">4.2</text:span><text:span text:style-name="T2711">. VTNKA teikiamų paslaugų specifika, sprendžiant bet kokius verslo ginčus arbitražo<text:s/></text:span><text:span text:style-name="T2712">ad hoc</text:span><text:span text:style-name="T2713"><text:s/>tvark</text:span><text:span text:style-name="T2714">a pagal UNCITRAL Arbitražo reglamentą aptarta UNCITRAL Reglamente ir jo „A“ ir „B“ prieduose (žr. LAA-VTNKA svetainės</text:span><text:span text:style-name="T2715"><text:s/></text:span><text:span text:style-name="T2716">www.vilniausarbitrazas.lt</text:span><text:span text:style-name="T2717"><text:s/></text:span><text:span text:style-name="T2718">skirsnyje „Reglamentai“).</text:span></text:p>
      <text:p text:style-name="P2719"><text:span text:style-name="T2720">4.3</text:span><text:span text:style-name="T2721">. Ieškinio pareiškimo sąlygos dėl piniginio-skolinio ginčo išsprendimo supapras</text:span><text:span text:style-name="T2722">tinto-pagreitinto arbitražinio proceso būdu (skolai išieškoti arbitražo teismo įsakymo pagrindu) ir jo išnagrinėjimo tvarka aptarta LR CPK XXIII skyriuje ir LAA NKA Reglamento VI skirsnyje (žr. LAA-VTNKA svetainės<text:s/></text:span><text:span text:style-name="T2723">www.vilniausarbitrazas.lt</text:span><text:span text:style-name="T2724"><text:s/></text:span><text:span text:style-name="T2725">skirsnyje „Regla</text:span><text:span text:style-name="T2726">mentai“).<text:s/></text:span></text:p>
      <text:p text:style-name="P2727"><text:span text:style-name="T2728">4.4</text:span><text:span text:style-name="T2729">. Vidinio ir tarptau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730">101-4143</text:span></text:a><text:span text:style-name="T2731">), LAA Verslo ginčų mediacijos centro veiklos taisyklėse, UNCITRAL Sutaikinimo reglamente (žr. LAA-VTNKA<text:s/></text:span><text:span text:style-name="T2732">svetainės <text:s/></text:span><text:span text:style-name="T2733">www.vilniausarbitrazas.lt</text:span><text:span text:style-name="T2734"><text:s/>skirsnyje „Mediacija“).</text:span></text:p>
      <text:p text:style-name="P2735"><text:span text:style-name="T2736">4.5</text:span><text:span text:style-name="T2737">. Išsami informacija arbitražinių mokesčių ir išlaidų klausimais bei konkretaus arbitravimo-administravimo mokesčio apskaitos skaičiuoklė <text:s/>pateikta LAA Arbitražinių mokesčių ir išlaidų taisyklėse. <text:s/>Aktualiąją jų redakciją žr. LAA-VTN KA svetainės<text:s/></text:span><text:span text:style-name="T2738">www.vilni</text:span><text:span text:style-name="T2739">ausarbitrazas.lt</text:span><text:span text:style-name="T2740"><text:s/></text:span><text:span text:style-name="T2741">skirsnyje “Arbitražiniai mokesčiai”.</text:span></text:p>
      <text:p text:style-name="P2742"><text:span text:style-name="T2743">4.6</text:span><text:span text:style-name="T2744">. VTNKA administruojamų arbitražinių teismų (bendros kompetencijos ir specializuotų) sprendimai, priimti dėl išspręsto vidinio statybinio ir kitokio verslo (komercinio) ginčo, Lietuvoje privaloma</text:span><text:span text:style-name="T2745">i vykdytini LR CPK ir LR KAĮ nustatyta tvarka, o analogiški<text:s/></text:span><text:span text:style-name="T2746">sprendimai, priimti dėl išspręsto tarptautinio statybinio ir kitokio verslo (komercinio) ginčo, užsienyje šiuo metu pripažįstami 155 valstybėse – Jungtinių Tautų (Niujorko) 1958 m. konvencijos „Dė</text:span><text:span text:style-name="T2747">l užsienio arbitražo sprendimo pripažinimo ir vykdymo“ dalyvėse ir privalomai vykdytini toje Konvencijoje ir sprendimo vykdymo šalies nacionaliniuose įstatymuose nustatyta tvarka.</text:span></text:p>
      <text:p text:style-name="P2748">Priedo pakeitimai:</text:p>
      <text:p text:style-name="P2749"><text:span text:style-name="T2750">Nr.<text:s/></text:span><text:a xlink:href="https://www.e-tar.lt/portal/legalAct.html?documentId=668f9a10d0c511e583a295d9366c7ab3" office:target-frame-name="_top" xlink:show="replace"><text:span text:style-name="T2751">1/15-6</text:span></text:a><text:span text:style-name="T2752">, 2015-05-15, paskelbta TAR 2016-02-11, i. k. 2016-02699</text:span></text:p>
      <text:p text:style-name="Normal"/>
      <text:p text:style-name="P2753"/>
      <text:p text:style-name="P2754">IV PRIEDAS</text:p>
      <text:p text:style-name="P2755"/>
      <text:p text:style-name="P2756">AGRARINIO VERSLO GINČŲ NAGRINĖJIMO TVARKA VšĮ VILNIAUS TARPTAUTINIO IR NACIONALINIO KOMERCINIO ARBITRAŽO (VTNKA) SPECIALIZUOTAME<text:s/></text:p>
      <text:p text:style-name="P2757"><text:span text:style-name="T2758">AGROVERSLO ARBITRAŽO TEISME</text:span></text:p>
      <text:p text:style-name="P2759">(LAA TKA Reglamento ir LAA NKA Reglamento bendras priedas)</text:p>
      <text:p text:style-name="P2760"/>
      <text:p text:style-name="P2761"><text:span text:style-name="T2762">Patvirtinta<text:s/></text:span></text:p>
      <text:p text:style-name="P2763">Lietuvos arbitražo asociacijos (LAA)<text:s/></text:p>
      <text:p text:style-name="P2764">Visuotinio narių susirinkimo (VNS)<text:s/></text:p>
      <text:p text:style-name="P2765">2013-06-07 d. sprendimu Nr. 1/13-6</text:p>
      <text:p text:style-name="P2766">(žr. Žin., Nr. 105-5191 ir Nr. 105-5192) ir<text:s/></text:p>
      <text:p text:style-name="P2767"><text:span text:style-name="T2768">Lietuvos žemės ūkio bendrovių asociacijos (LŽŪBA) Prezidiumo 2011-01-14 d. sprendimu</text:span><text:span text:style-name="T2769"><text:s/></text:span><text:span text:style-name="T2770">Nr. 38</text:span></text:p>
      <text:p text:style-name="P2771"/>
      <text:p text:style-name="P2772">Atnaujinta (aktualioji) redakcija patvirtinta<text:s/></text:p>
      <text:p text:style-name="P2773">LAA VNS <text:s/>2015-05-15 d. sprendimu Nr. 1/15-6<text:s/></text:p>
      <text:p text:style-name="P2774"><text:span text:style-name="T2775">(žr. LAA-VTNKA svetainė:<text:s/></text:span><text:span text:style-name="T2776">www.vilniausarbitrazas.lt</text:span><text:span text:style-name="T2777">)</text:span></text:p>
      <text:p text:style-name="P2778"/>
      <text:p text:style-name="P2779"><text:span text:style-name="T2780">1</text:span><text:span text:style-name="T2781">.</text:span><text:span text:style-name="T2782"><text:tab/></text:span><text:span text:style-name="T2783">VTNKA specializuoto Agroverslo arbitražo teismo statusas ir veiklos pagrindai</text:span></text:p>
      <text:p text:style-name="P2784"/>
      <text:p text:style-name="P2785"/>
      <text:p text:style-name="P2786"><text:span text:style-name="T2787">1.1</text:span><text:span text:style-name="T2788">. VTNKA specializuotas Agroverslo arbitražo teismas yra pačių ūkio subjektų – konkretaus agrarinio-komercinio sandorio ir iš jo realiai kilusio ginčo šalių arbitražiniu susitarimu<text:s/></text:span><text:span text:style-name="T2789">ad hoc<text:s/></text:span><text:span text:style-name="T2790">(tam kartui) sudarytas ir nuolatinio arbitražo institucijos – VšĮ<text:s/></text:span><text:span text:style-name="T2791">Vil</text:span><text:span text:style-name="T2792">niaus tarptautinio ir nacionalinio komercinio arbitražo<text:s/></text:span><text:span text:style-name="T2793">(sutrumpintai – VTNKA arba Vilniaus arbitražas) administruojamas trečiųjų tipo specialios kompetencijos arbitražo teismas-tribunolas (angl.</text:span><text:span text:style-name="T2794">arbitral tribunal of special competence</text:span><text:span text:style-name="T2795">), vykdantis Lietuvos<text:s/></text:span><text:span text:style-name="T2796">Respublikos komercinio arbitražo įstatymo (toliau – LR KAĮ), kitų teisės aktų nustatytas ir <text:s/>sprendžiamo ginčo šalių arbitražiniu susitarimu deleguotas arbitravimo-teismines funkcijas, reikiamas tam kilusiam tarp jų ginčui išnagrinėti ir išspręsti tame jų<text:s/></text:span><text:span text:style-name="T2797">sudarytame specializuotame Agroverslo arbitražo teisme.<text:s/></text:span></text:p>
      <text:p text:style-name="Normal"/>
      <text:p text:style-name="P2798"><text:span text:style-name="T2799">1.2</text:span><text:span text:style-name="T2800">. Tarptautinio agrarinio verslo ginču laikomas esminis (pačių jo šalių pastangomis neišsprendžiamas) ūkio subjektų nesutarimas, kilęs iš jų sudaryto tarptautinio agrarinio-komercinio sandorio</text:span><text:span text:style-name="T2801"><text:s/>(kontrakto, sutarties) arba iš tarptautinio nesutartinio (deliktinės atsakomybės ar kt.) su agrarine-ūkine veikla susijusio civilinio-teisinio santykio, kurio bent viena iš ginčo šalių (ieškovas ar atsakovas) yra užsienio šalies ūkio subjektas – juridinis</text:span><text:span text:style-name="T2802"><text:s/>arba fizinis asmuo ar jų jungtinis darinys, arba ginčo dalykas (objektas) kitaip yra sietinas su dalyvavimu ginčijamame teisiniame santykyje užsienio ar tarptautinio elemento.<text:s/></text:span></text:p>
      <text:p text:style-name="Normal"/>
      <text:p text:style-name="P2803"><text:span text:style-name="T2804">1.3</text:span><text:span text:style-name="T2805">. Vidinio agrarinio verslo ginču laikomas esminis (pačių jo šalių past</text:span><text:span text:style-name="T2806">angomis neišsprendžiamas) ūkio subjektų nesutarimas, kilęs iš jų sudaryto vidinio agrarinio-komercinio sandorio (verslo sutarties) arba iš vidinio nesutartinio (deliktinės atsakomybės ar kt.) su agrarine-ūkine veikla susijusio civilinio-teisinio santykio,<text:s/></text:span><text:span text:style-name="T2807">kurio abi šalys (ieškovas ir atsakovas) yra Lietuvos ūkio subjektai – juridiniai ir (arba) fiziniai asmenys ar jų jungtiniai dariniai, o ginčo dalykas (objektas) yra Lietuvos Respublikos jurisdikcijoje.</text:span></text:p>
      <text:p text:style-name="Normal"/>
      <text:p text:style-name="P2808"><text:span text:style-name="T2809">1.4</text:span><text:span text:style-name="T2810">. Organizuojant ir administruojant agrarinio verslo ginčų išnagrinėjimo procedūras ir vykdant su jomis susijusias organizacines-tvarkomąsias ir procesines funkcijas, VTNKA Sekretoriatas ir arbitražo teismas vadovaujasi LR Civilinio proceso kodekso (toliau<text:s/></text:span><text:span text:style-name="T2811">– LR CPK) ir LR KAĮ (Žin., 2012, Nr.76-3932) nuostatomis, taip pat jų pagrindu parengtais, Lietuvos arbitražo asociacijos (LAA) patvirtintais, LR Teisės aktų registre (TAR) nustatyta tvarka įregistruotais (paskelbtais) ir taikytinais konkretiems tarptautin</text:span><text:span text:style-name="T2812">io ir vidinio verslo ginčams išspręsti arbitražo procedūrų reglamentais: TKA Reglamento ir jo IV Priedo nuostatomis, kai ginčas yra tarptautinio verslo, arba NKA Reglamento ir jo IV Priedo nuostatomis, kai ginčas yra vidinio (nacionalinio) pobūdžio (aktual</text:span><text:span text:style-name="T2813">iąją jų redakciją žr. svetainės<text:s/></text:span><text:span text:style-name="T2814">www.vilniausarbitrazas.lt</text:span><text:span text:style-name="T2815"><text:s/></text:span><text:span text:style-name="T2816">skirsnyje „Reglamentai“).</text:span></text:p>
      <text:p text:style-name="Normal"/>
      <text:p text:style-name="P2817"><text:span text:style-name="T2818">1.5</text:span><text:span text:style-name="T2819">. Arbitražo teismas (vienasmenis ar kolegialus), sudarytas (paskirtas) konkrečiam tarptautinio agrarinio verslo ginčui išnagrinėti ir išspręsti, priimdamas savo arb</text:span><text:span text:style-name="T2820">itražinius-teisminius sprendimus vadovaujasi ginčijamo sandorio (kontrakto) ir jam reguliuoti (kartu ir ginčui išspręsti) taikytinos teisės (ginčo šalių pasirinktos valstybės teisinės sistemos) materialinės teisės nuostatomis, o nesant šalių sutarimo dėl t</text:span><text:span text:style-name="T2821">aikytinos teisės, taip pat priimant sprendimus dėl vidinių agrarinio verslo ginčų, vadovaujasi ginčijamo sandorio (kontrakto, sutarties), LR civilinio kodekso (toliau – LR CK), kitų LR nacionalinės teisės, Europos Sąjungos ir tarptautinės privatinės teisės</text:span><text:span text:style-name="T2822"><text:s/>aktų, reguliuojančių teisinius santykius agrarinės-ūkinės veiklos srityse, materialinės teisės nuostatomis tiek, kiek jos taikytinos sprendžiamo ginčo atvejui ir suderinamos su įstatyminiais (LR CK 1.5 str., LR CPK 3 str.) teisingumo, sąžiningumo ir proti</text:span><text:span text:style-name="T2823">ngumo principais.</text:span></text:p>
      <text:p text:style-name="P2824"><text:span text:style-name="T2825">1.6</text:span><text:span text:style-name="T2826">. Šalims pasirinkus agrarinio-ūkinio verslo (veiklos) ginčui išspręsti arbitražo<text:s/></text:span><text:span text:style-name="T2827">ad hoc</text:span><text:span text:style-name="T2828"><text:s/>tvarką pagal UNCITRAL Arbitražo reglamentą ir esant jų pavedimui VTNKA veikti arbitrus skiriančiosios institucijos teisėmis, arba bet kuriai iš</text:span><text:span text:style-name="T2829"><text:s/>ginčo šalių pasirinkus šią instituciją atstovauti jos interesams ar teikti jai pagalbą UNCITRAL Reglamento 5-6 str. nustatytais teisiniais pagrindais, VTNKA Sekretoriatas kompetentingas suteikti reikiamas arbitražo<text:s/></text:span><text:span text:style-name="T2830">ad hoc</text:span><text:span text:style-name="T2831"><text:s/>procedūros organizavimo ir arbitr</text:span><text:span text:style-name="T2832">ažo teismo aptarnavimo paslaugas<text:s/></text:span><text:span text:style-name="T2833">(veikiant minėto UNCITRAL Arbitražo reglamento ir<text:s/></text:span><text:span text:style-name="T2834">jo „A“ ir „B“ prieduose nustatytų</text:span><text:span text:style-name="T2835"><text:s/>teisinių galimybių ribose)</text:span><text:span text:style-name="T2836"><text:s/>ir siūlo pasinaudoti kompetencija specialistų, įrašytų į LAA ir LŽŪBA sprendimais patvirtintą agrarinio verslo g</text:span><text:span text:style-name="T2837">inčams išspręsti rekomenduojamų arbitrų sąrašą</text:span><text:span text:style-name="T2838">.<text:s/></text:span></text:p>
      <text:p text:style-name="P2839"><text:span text:style-name="T2840">1.7</text:span><text:span text:style-name="T2841">. Bet koks agrarinio verslo ginčas, esant raštu išreikštam jo šalių pageidavimui, gali būti išnagrinėjamas<text:s/></text:span><text:span text:style-name="T2842">online</text:span><text:span text:style-name="T2843"><text:s/>(nuotolinio) arbitravimo būdu ir išspręstas LR KAĮ ir TKA Reglamento arba NKA Reglamento nustatyta tvarka pačių ginčo šalių sudarytame ir VTNKA administruojamame specializuotame Agroverslo arbitražo teisme.</text:span></text:p>
      <text:p text:style-name="Normal"/>
      <text:p text:style-name="P2844"><text:span text:style-name="T2845">1.8</text:span><text:span text:style-name="T2846">. Rekomenduojamais arbitrais tarptautini</text:span><text:span text:style-name="T2847">o ir vidinio agrarinio verslo (veiklos) ginčams nagrinėti ir išspręsti <text:s/>LAA ir LŽŪBA siūlo nepriekaištingos reputacijos aukštos profesinės kvalifikacijos Lietuvoje ir užsienio šalyse reziduojančius agrarinės teisės specialistus ir agrarinės-ūkinės veiklos<text:s/></text:span><text:span text:style-name="T2848">praktikus-profesionalus (žemės ūkio įmonių administratorius, vadybininkus, ekonomistus, inžinierius ir kt.), iš savo darbinės patirties agrarinės-ūkinės veiklos <text:s text:c="2"/>sektoriuje žinančius ten kylančių verslo ginčų ypatumus, jų galimo išsprendimo būdus ir metod</text:span><text:span text:style-name="T2849">us (personalijas žr. LAA-VTNKA svetainės<text:s/></text:span><text:span text:style-name="T2850">www.vilniausarbitrazas.lt</text:span><text:span text:style-name="T2851"><text:s/></text:span><text:span text:style-name="T2852">skirsnyje “Arbitrai”).<text:s/></text:span></text:p>
      <text:p text:style-name="Normal"/>
      <text:p text:style-name="P2853"><text:span text:style-name="T2854">1.9</text:span><text:span text:style-name="T2855">. Esant bet kurios ginčo šalies ar abipusiam jų suinteresuotumui sureguliuoti (pašalinti) bet kokį agrarinės-ūkinės veiklos nesutarimą mediacijos ar kitokios</text:span><text:span text:style-name="T2856"><text:s/>tarpininkavimo-taikinamosios procedūros būdu (be valstybinių teismų ir arbitražo įsikišimo ir jų sprendimų privalomojo vykdymo jurisdikcijos), VTNKA Sekretoriatas kompetentingas suteikti tarpininkavimo-sutaikinimo procedūros organizavimo paslaugas (pagal<text:s/></text:span><text:span text:style-name="T2857">LAA arba UNCITRAL patvirtintas taikinamųjų procedūrų taisykles) ir siūlo pasinaudoti kompetencija specialistų, įrašytų į LAA ir LŽŪBA sprendimais patvirtintą agrarinės-ūkinės veiklos sektoriuje kylantiems nesutarimams sureguliuoti rekomenduojamų mediatorių</text:span><text:span text:style-name="T2858"><text:s/>(tarpininkų) sąrašą (personalijas žiūrėti LAA-VTNKA svetainės<text:s/></text:span><text:span text:style-name="T2859">www.vilniausarbitrazas.lt</text:span><text:span text:style-name="T2860"><text:s/>skirsnyje „Mediacija“).</text:span></text:p>
      <text:p text:style-name="Normal"/>
      <text:p text:style-name="P2861"><text:span text:style-name="T2862">2</text:span><text:span text:style-name="T2863">. Agrarinio verslo ginčai, teismingi VTNKA specializuotam Agroverslo arbitražo teismui</text:span></text:p>
      <text:p text:style-name="P2864"/>
      <text:p text:style-name="P2865"><text:span text:style-name="T2866">2.1</text:span><text:span text:style-name="T2867">. VTNKA specializuotam Agroverslo arbitraž</text:span><text:span text:style-name="T2868">o teismui teismingi verslo ginčai, kilę iš žemiau išvardintose gamtinių išteklių eksploatacijos srityse ūkio subjektų sudaromų šių rūšių tarptautinių ir vidinių komercinių sandorių (sutarčių, kontraktų) ir iš nesutartinių (deliktinės atsakomybės ar kt.) su</text:span><text:span text:style-name="T2869"><text:s/>agrarine veikla susijusių civilinių-teisinių santykių:<text:s/></text:span></text:p>
      <text:p text:style-name="P2870"><text:span text:style-name="T2871">1</text:span><text:span text:style-name="T2872">) ginčai, kilę iš žemės ūkio produkcijos gamybos, pirkimo-pardavimo, tiekimo (įskaitant eksportą ir importą) sandorių;</text:span></text:p>
      <text:p text:style-name="P2873"><text:span text:style-name="T2874">2</text:span><text:span text:style-name="T2875">) ginčai, kilę iš žaliavinės žemės ūkio produkcijos perdirbimo, gamintoj</text:span><text:span text:style-name="T2876">ų ir perdirbėjų savitarpio kreditavimo bei atsiskaitymo sandorių;</text:span></text:p>
      <text:p text:style-name="P2877"><text:span text:style-name="T2878">3</text:span><text:span text:style-name="T2879">) ginčai, kilę iš žemės ūkio ir kitokios agrarinės produkcijos logistikos (gabenimo, sandėliavimo) sandorių;<text:s/></text:span></text:p>
      <text:p text:style-name="P2880"><text:span text:style-name="T2881">4</text:span><text:span text:style-name="T2882">) ginčai, kilę iš agrarinės paskirties žemės pirkimo-pardavimo<text:s/></text:span><text:span text:style-name="T2883">(įskaitant pardavimus užsieniečiams), nuomos, panaudos ir kitokių su disponavimu žeme susijusių sandorių;</text:span></text:p>
      <text:p text:style-name="P2884"><text:span text:style-name="T2885">5</text:span><text:span text:style-name="T2886">) ginčai, kilę iš pasėlių, kitų žemės ūkio naudmenų draudimo sandorių;</text:span></text:p>
      <text:p text:style-name="P2887"><text:span text:style-name="T2888">6</text:span><text:span text:style-name="T2889">) ginčai, kilę iš medienos ir kitokios miško produkcijos pirkimo-pard</text:span><text:span text:style-name="T2890">avimo, tiekimo (įskaitant eksportą ir importą), logistikos ir kitokių su miško produkcijos realizavimu susijusių sandorių;<text:s/></text:span></text:p>
      <text:p text:style-name="P2891"><text:span text:style-name="T2892">7</text:span><text:span text:style-name="T2893">) ginčai, kilę iš žaliavinės miško produkcijos perdirbimo, gamintojų ir perdirbėjų tarpusavio atsiskaitymo, kreditavimo ir iš kitokių su šios produkcijos paruošimu ir teikimu rinkai susijusių sandorių;<text:s/></text:span></text:p>
      <text:p text:style-name="P2894"><text:span text:style-name="T2895">8</text:span><text:span text:style-name="T2896">) ginčai, kilę iš miškų žemės pirkimo-pardavimo,</text:span><text:span text:style-name="T2897"><text:s/>nuomos, panaudos ir kitokių su miško valda susijusių sandorių;<text:s/></text:span></text:p>
      <text:p text:style-name="P2898"><text:span text:style-name="T2899">9</text:span><text:span text:style-name="T2900">) ginčai, kilę iš melioracijos, hidrotechnikos, žemėtvarkos, miškotvarkos, vandens baseinų tvarkymo sandorių;<text:s/></text:span></text:p>
      <text:p text:style-name="P2901"><text:span text:style-name="T2902">10</text:span><text:span text:style-name="T2903">) ginčai, kilę iš gamtinių išteklių (naftos, durpių, smėlio ir kt.) g</text:span><text:span text:style-name="T2904">avybos ir naudojimo sandorių;</text:span></text:p>
      <text:p text:style-name="P2905"><text:span text:style-name="T2906">11</text:span><text:span text:style-name="T2907">) ginčai, kilę dėl žemės servitutų, želdinimo ir kitokių aplinkosauginių darbų vykdymo teisinių santykių;<text:s/></text:span></text:p>
      <text:p text:style-name="P2908"><text:span text:style-name="T2909">12</text:span><text:span text:style-name="T2910">) ginčai, kilę iš kitokių agrarinių-ūkinių sandorių ir iš nesutartinių (deliktinės atsakomybės ar kt.) su a</text:span><text:span text:style-name="T2911">grarine veikla susijusių civilinių-teisinių santykių, kai pagal arbitražinį susitarimą jų išsprendimo teisė deleguojama VTNKA specializuotam Agroverslo arbitražo teismui.</text:span></text:p>
      <text:p text:style-name="P2912"><text:span text:style-name="T2913">2.2</text:span><text:span text:style-name="T2914">. VTNKA Sekretoriatui neteiktini ieškiniai išspręsti agrarinės-ūkinės veiklo</text:span><text:span text:style-name="T2915">s ginčus, kurių sprendimo teisė pagal Lietuvos įstatymus, Europos Sąjungos teisės aktus arba sandorių šalių susitarimus priskirta valstybinių teismų arba kitokių (ne arbitražo) institucijų kompetencijai ir jurisdikcijai. <text:s/></text:span></text:p>
      <text:p text:style-name="P2916"/>
      <text:p text:style-name="P2917"><text:span text:style-name="T2918">3</text:span><text:span text:style-name="T2919">. Teisinė prielaida ieški</text:span><text:span text:style-name="T2920">nio nagrinėjimui VTNKA specializuotame Agroverslo arbitražo teisme<text:s/></text:span></text:p>
      <text:p text:style-name="P2921"/>
      <text:p text:style-name="P2922"><text:span text:style-name="T2923">3.1</text:span><text:span text:style-name="T2924">. Būtina teisinė prielaida ieškinio nagrinėjimui bet kuriame VTNKA administruojamame arbitražo teisme bet kokiam tarptautinio ar vidinio verslo ginčui išspręsti yra<text:s/></text:span><text:span text:style-name="T2925">arbitražinis susi</text:span><text:span text:style-name="T2926">tarimas</text:span><text:span text:style-name="T2927">, kuris gali būti įformintas kontrakte (komercinėje sutartyje) ar kitame su sandoriu susijusiame dokumente įrašyta arbitražo išlyga, arba atskirai nuo pagrindinės verslo (komercinės) sutarties sudarytu arbitražiniu susitarimu, arba kitokia šalių<text:s/></text:span><text:span text:style-name="T2928">valios išraiškos forma, deleguojančia VTNKA administruojamam arbitražo teismui ginčo išsprendimo teisę.</text:span></text:p>
      <text:p text:style-name="P2929"><text:span text:style-name="T2930">3.2</text:span><text:span text:style-name="T2931">. Ūkio subjektams – tarptautinių agrarinio verslo (komercinių) sandorių dalyviams, pageidaujantiems, kad iš <text:s/>pasirašomų su užsienio partneriais t</text:span><text:span text:style-name="T2932">arptautinių kontraktų (verslo sutarčių) kylančių ginčų išsprendimo teisė būtų deleguota VTNKA administruojamam</text:span><text:span text:style-name="T2933"><text:s/></text:span><text:span text:style-name="T2934">specializuotam</text:span><text:span text:style-name="T2935"><text:s/></text:span><text:span text:style-name="T2936">Agroverslo arbitražo teismui, siūloma įrašyti juose (jose) tarptautiniams agrarinio verslo sandoriams taikytiną šią tipinę VTNKA s</text:span><text:span text:style-name="T2937">pecializuoto<text:s/></text:span><text:span text:style-name="T2938">Agroverslo arbitražo teismo išlygą:</text:span></text:p>
      <text:p text:style-name="P2939"><text:span text:style-name="T2940">„Bet koks ginčas ar nesutarimas, kilęs iš šio kontrakto (sutarties) arba susijęs su juo ir nesureguliuotas tiesioginėmis šalių derybomis, mediacijos ar kitokio tarpininkavimo būdu, bus perduotas VšĮ Vilniaus</text:span><text:span text:style-name="T2941"><text:s/>tarptautinio ir nacionalinio komercinio arbitražo administruojamam <text:s/>specializuotam Agroverslo arbitražo teismui, galutinai išspręsti vadovaujantis UNCITRAL Tarptautinio komercinio arbitražo pavyzdinio įstatymo ir Lietuvos arbitražo asociacijos patvirtinto</text:span><text:span text:style-name="T2942"><text:s/>LAA Tarptautinio komercinio arbitražo procedūros reglamento bei jo IV Priede nustatyta agrarinio verslo ginčų nagrinėjimo tvarka".</text:span></text:p>
      <text:p text:style-name="P2943"><text:span text:style-name="T2944">Anglų kalba:<text:s/></text:span></text:p>
      <text:p text:style-name="P2945"><text:span text:style-name="T2946">"Any dispute or disagreement arising out of or in connection with this contract (agreement) and not reso</text:span><text:span text:style-name="T2947">lved through direct negotiations of the parties or by means of mediation, shall be referred of the specialized Arbitral Tribunal of Agro-business, administered by the Vilnius International and National Commercial Arbitration, for settled finally in accorda</text:span><text:span text:style-name="T2948">nce with the UNCITRAL Model Law on International Commercial Arbitration and the Rules of Procedure LAA of International Commercial Arbitration as approved by the Lithuanian Arbitration Association <text:s/>and the procedure as specified in Annex 1V thereto for hea</text:span><text:span text:style-name="T2949">ring international business disputes arising of the agrarian commercial activity”.</text:span></text:p>
      <text:p text:style-name="P2950"><text:span text:style-name="T2951">Rusų kalba:</text:span></text:p>
      <text:p text:style-name="P2952"><text:span text:style-name="T2953">"</text:span><text:span text:style-name="T2954">Любой спор или разногласее, возникшее из настоящего контракта (договора) или связанное с ним и не урегулированное прямыми переговорами сторон или путё</text:span><text:span text:style-name="T2955">м медиации либо иного посредничества, будет передано специализированному Арбитражному суду агробизниса, администрируемому Вильнюсским международным и национальным коммерческим арбитражом, для окончательного разрешения руководствуясь</text:span><text:span text:style-name="T2956"><text:s/>Типовым законом ЮНСИТРАЛ о международном торговом арбитраже и</text:span><text:span text:style-name="T2957"><text:s/>Регламентом процедуры ЛАА международного коммерческого арбитража, утверждённым Литовской арбитражной ассоциацией, а также положениями Приложения IV к нему, устанавливающими порядок рассмотрение</text:span><text:span text:style-name="T2958"><text:s/>коммерческих споров, возникающих<text:s/></text:span><text:span text:style-name="T2959">из</text:span><text:span text:style-name="T2960"><text:s/></text:span><text:span text:style-name="T2961">аграрного предпринима</text:span><text:span text:style-name="T2962">тельства”.</text:span></text:p>
      <text:p text:style-name="P2963"><text:span text:style-name="T2964">3.3</text:span><text:span text:style-name="T2965">.<text:s/></text:span><text:span text:style-name="T2966">Esant bet kurios tarptautinio agrarinio verslo sandorio šalies (ypač užsienio partnerio) pageidavimui ir abipusiam sutarimui, vietoje aukščiau nurodytos (tipinės) VTNKA specializ</text:span><text:span text:style-name="T2967">uoto Agroverslo arbitražo teismo išlygos, sandorį įforminančiame kontrakte (sutartyje) gali būti įrašoma šio pavyzdžio<text:s/></text:span><text:span text:style-name="T2968">alternatyvios (ieškovo pasirenkamos) arbitražo institucijos išlyga:</text:span></text:p>
      <text:p text:style-name="P2969"><text:span text:style-name="T2970">„Bet koks ginčas ar nesutarimas, kilęs iš šio kontrakto (sutarties) a</text:span><text:span text:style-name="T2971">rba susijęs su juo ir nesureguliuotas tiesioginėmis šalių derybomis, mediacijos arba kitokio tarpininkavimo būdu, bus perduotas išspręsti ieškovo pasirinktai arbitražo institucijai, pagal joje galiojantį arbitražo procedūros reglamentą, arba perduotas</text:span><text:span text:style-name="T2972"><text:s/></text:span><text:span text:style-name="T2973">VšĮ<text:s/></text:span><text:span text:style-name="T2974">Vilniaus tarptautinio ir nacionalinio komercinio arbitražo administruojamam <text:s/>specializuotam Agroverslo arbitražo teismui, galutinai išspręsti vadovaujantis</text:span><text:span text:style-name="T2975"><text:s text:c="2"/>UNCITRAL Tarptautinio komercinio arbitražo pavyzdinio įstatymo ir</text:span><text:span text:style-name="T2976"><text:s/>Lietuvos arbitražo asociacijos pa</text:span><text:span text:style-name="T2977">tvirtinto LAA Tarptautinio komercinio arbitražo procedūros reglamento bei jo IV Priede nustatyta agrarinio verslo ginčų nagrinėjimo tvarka“. <text:s text:c="9"/></text:span></text:p>
      <text:p text:style-name="P2978"><text:span text:style-name="T2979">Anglų kalba:</text:span></text:p>
      <text:p text:style-name="P2980"><text:span text:style-name="T2981">"Any dispute or disagreement arising out of or in connection with this contract (agreement) and not resolved through direct negotiations of the parties or by means of mediation, shall be referred to an arbitration institution selected by the claimant for s</text:span><text:span text:style-name="T2982">ettled <text:s/>in accordance with the arbitration rules in force thereat, or shall be submitted to the specialized Arbitral Tribunal of Agro-business, administered by the Vilnius International and National Commercial Arbitration for settled finally in accordance<text:s/></text:span><text:span text:style-name="T2983">with the UNCITRAL Model Law on International Commercial Arbitration and the Rules of Procedure LAA of International Commercial Arbitration as approved by the Lithuanian Arbitration Association and the procedure as specified in Annex IV thereto for hearing<text:s/></text:span><text:span text:style-name="T2984">the international business disputes arising of the agrarian commercial activity”.</text:span></text:p>
      <text:p text:style-name="P2985"><text:span text:style-name="T2986">Rusų kalba:</text:span></text:p>
      <text:p text:style-name="P2987"><text:span text:style-name="T2988">"</text:span><text:span text:style-name="T2989">Любой спор или разногласeе, возникшее из настоящего контракта (договора) или связанное с ним и не урегулированное прямыми переговорами сторон или путём</text:span><text:span text:style-name="T2990"><text:s/>медиации либо иного посредничества, будет передано в истцом выбранное арбитражное учреждениу, для разрешения в соответствии с действующим в нём арбитражным регламентом, или передано специализированному Арбитражному суду агробизниса, администрируемому Виль</text:span><text:span text:style-name="T2991">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text:span><text:span text:style-name="T2992"><text:s/></text:span><text:span text:style-name="T2993">утверждённым Литовско</text:span><text:span text:style-name="T2994">й арбитражной ассоциацией,</text:span><text:span text:style-name="T2995"><text:s/></text:span><text:span text:style-name="T2996">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2997">тельства”.</text:span></text:p>
      <text:p text:style-name="P2998"><text:span text:style-name="T2999">3.4</text:span><text:span text:style-name="T3000">. Ūkio subjektams – Lietuvos vidinių agrarinio verslo sandorių dalyviams,<text:s/></text:span><text:span text:style-name="T3001">pageidaujantiems, kad iš jų pasirašomų su vietiniais verslo partneriais – Lietuvos ūkio subjektais sutarčių kylančių ginčų išsprendimo teisė būtų deleguota VTNKA administruojamam specializuotam Agroverslo arbitražo teismui, siūloma įrašyti jose vidiniams a</text:span><text:span text:style-name="T3002">grarinio verslo sandoriams taikytiną šią tipinę VTNKA specializuoto<text:s/></text:span><text:span text:style-name="T3003">Agroverslo arbitražo teismo išlygą:</text:span></text:p>
      <text:p text:style-name="P3004"><text:span text:style-name="T3005">„</text:span><text:span text:style-name="T3006">Bet koks ginčas ar nesutarimas, kilęs iš šios sutarties arba susijęs su ja ir nesureguliuotas tiesioginėmis šalių derybomis, mediacijos ar kitokio tarp</text:span><text:span text:style-name="T3007">ininkavimo būdu, bus perduotas VšĮ Vilniaus tarptautinio ir nacionalinio komercinio arbitražo administruojamam <text:s/>specializuotam Agroverslo arbitražo teismui, galutinai išspręsti vadovaujantis Lietuvos Respublikos komercinio arbitražo įstatymo ir Lietuvos ar</text:span><text:span text:style-name="T3008">bitražo asociacijos patvirtinto LAA Nacionalinio komercinio arbitražo procedūros reglamento bei jo IV Priede nustatyta agrarinio verslo ginčų nagrinėjimo tvarka“.</text:span></text:p>
      <text:p text:style-name="P3009"><text:span text:style-name="T3010">3.5</text:span><text:span text:style-name="T3011">. Esant bet kurios ar abiejų vidinio agrarinio verslo sandorio šalių pageidavimui bei abipusiam <text:s/>sutarimui, vietoje aukščiau nurodytos tipinės VTNKA specializuoto Agroverslo arbitražo teismo išlygos, sandorį įforminančioje sutartyje gali būti įrašoma vieti</text:span><text:span text:style-name="T3012">niams agrarinio verslo sandoriams taikytina šio pavyzdžio<text:s/></text:span><text:span text:style-name="T3013">alternatyvios (ieškovo pasirenkamos) teismo ar arbitražo jurisdikcijos išlyga:</text:span></text:p>
      <text:p text:style-name="P3014"><text:span text:style-name="T3015">„</text:span><text:span text:style-name="T3016">Bet koks ginčas arba nesutarimas, kilęs iš šios sutarties arba susijęs su ja ir nesureguliuotas tiesioginėmis šalių de</text:span><text:span text:style-name="T3017">rybomis, mediacijos ar kitokio tarpininkavimo būdu, bus perduotas galutinai išspręsti ieškovo pasirinktai teisminei institucijai: kompetentingam valstybiniam teismui arba VšĮ Vilniaus tarptautinio ir nacionalinio komercinio arbitražo administruojamam speci</text:span><text:span text:style-name="T3018">alizuotam Agroverslo arbitražo teismui, galutinai išspręsti vadovaujantis Lietuvos Respublikos komercinio arbitražo įstatymo ir Lietuvos arbitražo asociacijos patvirtinto LAA Nacionalinio komercinio arbitražo procedūros reglamento bei jo IV Priede nustatyt</text:span><text:span text:style-name="T3019">a agrarinio verslo ginčų nagrinėjimo tvarka“.<text:s/></text:span></text:p>
      <text:p text:style-name="P3020"><text:span text:style-name="T3021">3.6</text:span><text:span text:style-name="T3022">. Visų VTNKA administruojamų <text:s/>bendros kompetencijos ir<text:s/></text:span><text:span text:style-name="T3023">specializuotų</text:span><text:span text:style-name="T3024"><text:s/>(specialios kompetencijos</text:span><text:span text:style-name="T3025">) arbitražo teismų (jūrinio, energetikos, statybų, elektronikos-informatikos ir kt.) arbitražo išlygų,</text:span><text:span text:style-name="T3026"><text:s/>įrašomų į tarptautinio verslo kontraktus (sutartis) pavyzdines formas</text:span><text:span text:style-name="T3027"><text:s/>(lietuvių, anglų ir rusų kalbomis),</text:span><text:span text:style-name="T3028"><text:s/>taip pat pavyzdines formas arbitražo išlygų, įrašomų į vidinio verslo sutartis (lietuvių kalba), žiūrėti LAA-VTNKA svetainės<text:s/></text:span><text:span text:style-name="T3029">www.vilniausarbitrazas.l</text:span><text:span text:style-name="T3030">t</text:span><text:span text:style-name="T3031"><text:s/></text:span><text:span text:style-name="T3032">skirsnyje „Arbitražo išlygos“.</text:span><text:span text:style-name="T3033"><text:s/></text:span></text:p>
      <text:p text:style-name="P3034"><text:span text:style-name="T3035">3.7</text:span><text:span text:style-name="T3036">. Arbitražinio susitarimo tarp agrarinio verslo sandorio arba nesutartinio (deliktinės atsakomybės ar kt.) su agrarine-ūkine veikla susijusio civilinio teisinio santykio šalių valingo pavedimo teisinė galia, deleguo</text:span><text:span text:style-name="T3037">janti ginčo išsprendimo teisę VTNKA specializuotam Agroverslo arbitražo teismui, gali būti išreikšta ir įteisinta taip pat atskirai nuo pagrindinės verslo sutarties (kontrakto) sudarytu arbitražiniu susitarimu ar kitokia šalių valios išraiškos rašytine for</text:span><text:span text:style-name="T3038">ma, arba atsakovo praktiniais (konkliudentiniais) veiksmais, bylojančiais apie jo sutikimą, kad ginčas būtų sprendžiamas VTNKA specializuotame Agroverslo arbitražo teisme.</text:span></text:p>
      <text:p text:style-name="P3039"/>
      <text:p text:style-name="P3040"><text:span text:style-name="T3041">4</text:span><text:span text:style-name="T3042">. Bylos iškėlimo ir nagrinėjimo</text:span><text:span text:style-name="T3043"><text:s/></text:span><text:span text:style-name="T3044">VTNKA specializuotame Agroverslo arbitražo tei</text:span><text:span text:style-name="T3045">sme tvarka</text:span></text:p>
      <text:p text:style-name="P3046"/>
      <text:p text:style-name="P3047"><text:span text:style-name="T3048">4.1</text:span><text:span text:style-name="T3049">. Bendroji bylos iškėlimo ir nagrinėjimo VTNKA specializuotame Agroverslo arbitražo teisme tvarka tarptautinio agrarinio verslo ginčui išspręsti aptarta TKA Reglamente ir jo IV Priede, o bendroji tvarka analogiškam vidiniam agrarinio versl</text:span><text:span text:style-name="T3050">o ginčui išspręsti aptarta NKA Reglamente ir jo IV Priede (aktualiąją jų redakciją žr. LAA-VTNKA svetainės<text:s/></text:span><text:span text:style-name="T3051">www.vilniausarbitrazas.lt</text:span><text:span text:style-name="T3052"><text:s/></text:span><text:span text:style-name="T3053"><text:s/>skirsnyje „Reglamentai“).</text:span></text:p>
      <text:p text:style-name="P3054"><text:span text:style-name="T3055">4.2</text:span><text:span text:style-name="T3056">. VTNKA teikiamų paslaugų specifika, sprendžiant verslo ginčus arbitražo<text:s/></text:span><text:span text:style-name="T3057">ad hoc</text:span><text:span text:style-name="T3058"><text:s/>tvarka pagal UNCITRAL Arbitražo reglamentą, aptarta UNCITRAL Reglamente ir jo „A“ bei „B“ prieduose (žr. LAA-VTNKA svetainės<text:s/></text:span><text:span text:style-name="T3059">www.vilniausarbitrazas.lt</text:span><text:span text:style-name="T3060"><text:s/>skirsnyje „Reglamentai“).</text:span></text:p>
      <text:p text:style-name="P3061"><text:span text:style-name="T3062">4.3</text:span><text:span text:style-name="T3063">. Ieškinio pareiškimo sąlygos dėl piniginio-skolinio ginčo išsprendimo<text:s/></text:span><text:span text:style-name="T3064">supaprastinto-pagreitinto arbitražinio proceso būdu (skolai išieškoti arbitražo teismo išduodamo įsakymo pagrindu) ir jo išnagrinėjimo tvarka aptarta LR CPK XXIII skyriuje ir NKA Reglamento VI skirsnyje (žr. LAA-VTNKA svetainės<text:s/></text:span><text:span text:style-name="T3065">www.vilniausarbitrazas.lt</text:span><text:span text:style-name="T3066"><text:s/></text:span><text:span text:style-name="T3067">sk</text:span><text:span text:style-name="T3068">irsnyje „Reglamentai“). <text:s/></text:span></text:p>
      <text:p text:style-name="P3069"><text:span text:style-name="T3070">4.4</text:span><text:span text:style-name="T3071">. Vidinių ir tarptautinių agrarinio verslo ginčų sureguliavimo galimybės mediacijos ar kitokio tarpininkavimo-sutaikinimo būdu aptartos LAA Tarpininkavimo-sutaikinimo procedūros reglamente (žr. Žin., 2007, Nr.</text:span><text:a xlink:href="https://www.e-tar.lt/portal/lt/legalAct/TAR.7BA5FCDC24D1" office:target-frame-name="_blank" xlink:show="new"><text:span text:style-name="T3072">101-4143</text:span></text:a><text:span text:style-name="T3073">), LAA Verslo ginčų mediacijos centro veiklos taisyklėse, UNCITRAL Sutaikinimo reglamente (žr. LAA-VTNKA svetainės<text:s/></text:span><text:span text:style-name="T3074">www.vilniausarbitrazas.lt</text:span><text:span text:style-name="T3075"><text:s/></text:span><text:span text:style-name="T3076">skirsnyje „Mediacija“).</text:span></text:p>
      <text:p text:style-name="P3077"><text:span text:style-name="T3078">4.5</text:span><text:span text:style-name="T3079">. Išsami informacija arbitražinių mokesčių ir išlaidų klausimais ir konkretaus arbitravimo-administravimo mokesčio apskaitos skaičiuoklė pateikta LAA Arbitražinių mokesčių ir išlaidų taisyklėse. Aktualiąją jų redakciją žr. LAA-VTNKA svetainės<text:s/></text:span><text:span text:style-name="T3080">www.vilniausa</text:span><text:span text:style-name="T3081">rbitrazas.lt</text:span><text:span text:style-name="T3082"><text:s/></text:span><text:span text:style-name="T3083">skirsnyje „Arbitražiniai mokesčiai“.</text:span></text:p>
      <text:p text:style-name="P3084"><text:span text:style-name="T3085">4.6</text:span><text:span text:style-name="T3086">. VTNKA administruojamų arbitražo teismų (bendros kompetencijos ir specializuotų) sprendimai, priimti dėl išspręsto vidinio agrarinio ir kitokio verslo (komercinio) ginčo, Lietuvoje privalomai vykdytini LR CPK ir LR KAĮ nustatyta tvarka, o analogiški<text:s/></text:span><text:span text:style-name="T3087">spren</text:span><text:span text:style-name="T3088">dimai, priimti dėl išspręsto tarptautinio agrarinio ir kitokio verslo (komercinio) ginčo, užsienyje šiuo metu pripažįstami 155 valstybėse - Jungtinių Tautų (Niujorko) 1958 m. konvencijos „Dėl užsienio arbitražo sprendimo pripažinimo ir vykdymo“ dalyvėse be</text:span><text:span text:style-name="T3089">i privalomai vykdytini toje Konvencijoje ir sprendimo vykdymo šalies nacionaliniuose įstatymuose nustatyta tvarka.</text:span></text:p>
      <text:p text:style-name="P3090">Priedo pakeitimai:</text:p>
      <text:p text:style-name="P3091"><text:span text:style-name="T3092">Nr.<text:s/></text:span><text:a xlink:href="https://www.e-tar.lt/portal/legalAct.html?documentId=668f9a10d0c511e583a295d9366c7ab3" office:target-frame-name="_top" xlink:show="replace"><text:span text:style-name="T3093">1/15-6</text:span></text:a><text:span text:style-name="T3094">, 2015-0</text:span><text:span text:style-name="T3095">5-15, paskelbta TAR 2016-02-11, i. k. 2016-02699</text:span></text:p>
      <text:p text:style-name="Normal"/>
      <text:p text:style-name="P3096"/>
      <text:p text:style-name="P3097">V PRIEDAS</text:p>
      <text:p text:style-name="P3098"/>
      <text:p text:style-name="P3099"/>
      <text:p text:style-name="P3100"/>
      <text:p text:style-name="P3101"><text:span text:style-name="T3102">ELEKTRONINIŲ TECHNOLOGIJŲ ERDVĖJE KYLANČIŲ VERSLO GINČŲ NAGRINĖJIMO TVARKA VšĮ VILNIAUS TARPTAUTINIO IR NACIONALINIO KOMERCINIO ARBITRAŽO (VTNKA) SPECIALIZUOTAME ELEKTRONIKOS-INFORMATIKOS A</text:span><text:span text:style-name="T3103">RBITRAŽO TEISME</text:span></text:p>
      <text:p text:style-name="P3104">(LAA TKA Reglamento ir LAA NKA Reglamento bendras priedas)</text:p>
      <text:p text:style-name="P3105"/>
      <text:p text:style-name="P3106"><text:span text:style-name="T3107">Patvirtinta</text:span></text:p>
      <text:p text:style-name="P3108">Lietuvos arbitražo asociacijos (LAA)<text:s/></text:p>
      <text:p text:style-name="P3109">Visuotinio narių susirinkimo (VNS)</text:p>
      <text:p text:style-name="P3110">2008 m. liepos 1 d. sprendimais Nr. 6 ir Nr. 7.</text:p>
      <text:p text:style-name="P3111"><text:span text:style-name="T3112">(žr. Žin., 2008, Nr.</text:span><text:a xlink:href="https://www.e-tar.lt/portal/lt/legalAct/TAR.BD02893CE673" office:target-frame-name="_blank" xlink:show="new"><text:span text:style-name="T3113">144-5806</text:span></text:a><text:span text:style-name="T3114"><text:s/>ir Nr. 144-5807).</text:span></text:p>
      <text:p text:style-name="P3115"/>
      <text:p text:style-name="P3116">Atnaujinta (aktualioji) redakcija patvirtinta<text:s/></text:p>
      <text:p text:style-name="P3117">LAA VNS 2015-05-15 d. sprendimu Nr. 1/15-6<text:s/></text:p>
      <text:p text:style-name="P3118"><text:span text:style-name="T3119">(žr. LAA-VTNKA svetainė:<text:s/></text:span><text:span text:style-name="T3120">www.vilniausarbitrazas.lt</text:span><text:span text:style-name="T3121">) <text:s text:c="2"/></text:span></text:p>
      <text:p text:style-name="P3122"/>
      <text:p text:style-name="P3123"><text:span text:style-name="T3124">1</text:span><text:span text:style-name="T3125">.</text:span><text:span text:style-name="T3126"><text:tab/></text:span><text:span text:style-name="T3127">VTNKA specializuoto<text:s/></text:span><text:span text:style-name="T3128">Elektronikos-informatikos arbitražo teismo statusas ir veiklos pagrindai<text:s/></text:span></text:p>
      <text:p text:style-name="P3129"/>
      <text:p text:style-name="P3130"><text:span text:style-name="T3131">1.1</text:span><text:span text:style-name="T3132">. VTNKA specializuotas Elektronikos-informatikos arbitražo teismas</text:span><text:span text:style-name="T3133"><text:s/>yra pačių ūkio subjektų – konkretaus <text:s/>elektroninio-informacinio verslo (toliau – e. verslas) sandorio ir iš jo realiai kilusio ginčo šalių arbitražiniu susitarimu<text:s/></text:span><text:span text:style-name="T3134">ad hoc<text:s/></text:span><text:span text:style-name="T3135">(tam kartui) sudarytas ir nuolatinio arbitražo institucijos – VšĮ Vilniaus tarptautin</text:span><text:span text:style-name="T3136">io ir nacionalinio komercinio arbitražo (sutrumpintai – VTNKA arba Vilniaus arbitražas) administruojamas trečiųjų tipo specialios kompetencijos arbitražo teismas-tribunolas (angl.</text:span><text:span text:style-name="T3137"><text:s/>arbitral tribunal of special competence</text:span><text:span text:style-name="T3138">), vykdantis Lietuvos Respublikos kom</text:span><text:span text:style-name="T3139">ercinio arbitražo įstatymo (toliau – LR KAĮ), kitų teisės aktų nustatytas ir sprendžiamo ginčo šalių arbitražiniu susitarimu deleguotas arbitravimo-teismines funkcijas, reikiamas tam tarp jų kilusiam ginčui išnagrinėti ir išspręsti tame jų sudarytame speci</text:span><text:span text:style-name="T3140">alizuotame Elektronikos-informatikos arbitražo teisme.</text:span></text:p>
      <text:p text:style-name="P3141"><text:span text:style-name="T3142">1.2</text:span><text:span text:style-name="T3143">. Tarptautinio e. verslo ginču laikomas esminis (pačių jo šalių pastangomis neišsprendžiamas) ūkio subjektų nesutarimas, kilęs iš jų sudaryto tarptautinio e. verslo sandorio (kontrakto, sutartie</text:span><text:span text:style-name="T3144">s) arba iš nesutartinio (deliktinės atsakomybės ar kt.) su e. verslu susijusio civilinio-teisinio santykio, kurio bent viena iš šalių (ieškovas ar atsakovas) yra užsienio šalies ūkio (teisės) subjektas – juridinis arba fizinis asmuo ar jų jungtinis darinys</text:span><text:span text:style-name="T3145"><text:s/>arba ginčo dalykas (objektas) kitaip yra sietinas su dalyvavimu ginčijamame teisiniame santykyje užsienio ar tarptautinio elemento.<text:s/></text:span></text:p>
      <text:p text:style-name="P3146"><text:span text:style-name="T3147">1.3</text:span><text:span text:style-name="T3148">. Vidinio e. verslo ginču laikomas esminis (pačių jo šalių pastangomis neišsprendžiamas) ūkio subjektų nesutarimas,</text:span><text:span text:style-name="T3149"><text:s/>kilęs iš jų sudaryto vidinio e. verslo sandorio (sutarties) ar iš nesutartinio (deliktinės atsakomybės ar kt.) su e. verslu susijusio civilinio-teisinio santykio, kurio abi šalys (ieškovas ir atsakovas) yra Lietuvos ūkio subjektai – juridiniai ir (arba) f</text:span><text:span text:style-name="T3150">iziniai asmenys ar jų jungtiniai dariniai, o ginčo dalykas (objektas) yra Lietuvos Respublikos jurisdikcijoje.<text:s/></text:span></text:p>
      <text:p text:style-name="P3151"><text:span text:style-name="T3152">1.4</text:span><text:span text:style-name="T3153">.</text:span><text:span text:style-name="T3154"><text:s/>Organizuojant ir administruojant e. verslo ginčų išnagrinėjimo ir išsprendimo procedūras ir vykdant su jomis susijusias organizacines-t</text:span><text:span text:style-name="T3155">varkomąsias ir procesines funkcijas, VTNKA Sekretoriatas ir arbitražo teismas vadovaujasi L</text:span><text:span text:style-name="T3156">R civilinio proceso kodekso (toliau – LR CPK) ir LR KAĮ (Žin., 2012, Nr.76-3932) nuostatomis,</text:span><text:span text:style-name="T3157"><text:s/>taip pat jų pagrindu parengtais, Lietuvos arbitražo asociacijos (LAA) p</text:span><text:span text:style-name="T3158">atvirtintais, Seimo Teisės aktų registre (TAR) nustatyta tvarka įregistruotais (paskelbtais) ir taikytinais konkretiems tarptautinio ar vidinio verslo ginčams išspręsti arbitražo procedūrų reglamentais: TKA Reglamento ir jo V Priedo nuostatomis, kai ginčas</text:span><text:span text:style-name="T3159"><text:s/>yra tarptautinio verslo, arba NKA Reglamento</text:span><text:span text:style-name="T3160"><text:s/></text:span><text:span text:style-name="T3161">ir jo V Priedo nuostatomis, kai ginčas yra vidinio (nacionalinio) pobūdžio (aktualiąją jų redakciją žr. LAA-VTNKA svetainės<text:s/></text:span><text:span text:style-name="T3162">www.vilniausarbitrazas.lt</text:span><text:span text:style-name="T3163"><text:s/>skirsnyje „Reglamentai“).</text:span></text:p>
      <text:p text:style-name="P3164"><text:span text:style-name="T3165">1.5</text:span><text:span text:style-name="T3166">. Arbitražo teismas (kolegialus ar vienasmenis), sudarytas (paskirtas) tarptautinio e. verslo ginčui išnagrinėti ir išspręsti, priimdamas arbitražinius–teisminius sprendimus, vadovaujasi ginčijamo sandorio (kontrakto, e. verslo sutarties) ir jam reguliuoti</text:span><text:span text:style-name="T3167"><text:s/>(kartu ir ginčui išspręsti) taikytinos teisės (šalių pasirinktos valstybės teisinės sistemos) materialinės teisės nuostatomis, o nesant ginčo šalių susitarimo dėl taikytinos teisės, taip pat sprendžiant vidinio (nacionalinio) e. verslo ginčus – teismas va</text:span><text:span text:style-name="T3168">dovaujasi LR Civilinio kodekso (toliau – LR CK), kitų Lietuvos <text:s/>nacionalinės, Europos Sąjungos ir tarptautinės privatinės teisės aktų</text:span><text:span text:style-name="T3169"><text:s/>nuostatomis</text:span><text:span text:style-name="T3170">, reglamentuojančiomis atitinkamose e. verslininkystės srityse civilinius-teisinius santykius tiek,</text:span><text:span text:style-name="T3171"><text:s/>kiek jos ta</text:span><text:span text:style-name="T3172">ikytinos sprendžiamo ginčo atvejui ir suderinamos su įstatyminiais (LR CK 1.5 str., LR CPK 3 str.) teisingumo, protingumo ir sąžiningumo principais.</text:span></text:p>
      <text:p text:style-name="P3173"><text:span text:style-name="T3174">1.6</text:span><text:span text:style-name="T3175">. Šalims pasirinkus e. verslo (veiklos) ginčui išspręsti arbitražo</text:span><text:span text:style-name="T3176"><text:s/>ad hoc</text:span><text:span text:style-name="T3177"><text:s/>tvarką pagal<text:s/></text:span><text:span text:style-name="T3178">UNCITRAL Arbi</text:span><text:span text:style-name="T3179">tražo reglamentą<text:s/></text:span><text:span text:style-name="T3180">ir esant jų pavedimui VTNKA veikti arbitrus skiriančiosios institucijos teisėmis, arba bet kuriai iš ginčo šalių pasirinkus šią instituciją atstovauti jos interesams ar teikti pagalbą UNCITRAL Reglamento<text:s/></text:span><text:span text:style-name="T3181">5-6 str. nustatytais teisiniais pag</text:span><text:span text:style-name="T3182">rindais, VTNKA Sekretoriatas<text:s/></text:span><text:span text:style-name="T3183">kompetentingas suteikti reikiamas arbitražo<text:s/></text:span><text:span text:style-name="T3184">ad hoc<text:s/></text:span><text:span text:style-name="T3185">procedūros organizavimo</text:span><text:span text:style-name="T3186"><text:s/></text:span><text:span text:style-name="T3187">ir arbitražo teismo</text:span><text:span text:style-name="T3188"><text:s/></text:span><text:span text:style-name="T3189">aptarnavimo paslaugas (veikiant minėto UNCITRAL Arbitražo reglamento bei<text:s/></text:span><text:span text:style-name="T3190">jo „A“ ir „B“ prieduose nustatytų</text:span><text:span text:style-name="T3191"><text:s/>teisinių galimybių ribose</text:span><text:span text:style-name="T3192">) ir siūlo pasinaudoti kompetencija specialistų, įrašytų į LAA ir Vilniaus Gedimino technikos universiteto (toliau – VGTU) sprendimais patvirtintą e.verslo ginčams išspręsti rekomenduojamų arbitrų sąrašą.<text:s/></text:span></text:p>
      <text:p text:style-name="Normal"/>
      <text:p text:style-name="P3193"><text:span text:style-name="T3194">1.7</text:span><text:span text:style-name="T3195">. E. verslo ginčas, esant jo šalių raštu pareikštam pageidavimui, gali būti nagrinėjamas<text:s/></text:span><text:span text:style-name="T3196">online</text:span><text:span text:style-name="T3197"><text:s/>(nuotolinio) arbitravimo būdu ir išspręstas LR KAĮ ir šio TKA Reglamento arba NKA Reglamento nustatyta tvarka jų pačių sudarytame specializuotame Elektronikos-i</text:span><text:span text:style-name="T3198">nformatikos <text:s/>arbitražo teisme.</text:span></text:p>
      <text:p text:style-name="Normal"/>
      <text:p text:style-name="P3199"><text:span text:style-name="T3200">1.8</text:span><text:span text:style-name="T3201">. Rekomenduojamais arbitrais tarptautinio ir vidinio e. verslo (veiklos) ginčams nagrinėti ir išspręsti LAA ir VGTU siūlo nepriekaištingos reputacijos aukštos profesinės kvalifikacijos Lietuvoje ir užsienio šalyse rez</text:span><text:span text:style-name="T3202">iduojančius e. verslo teisės specialistus ir praktikus-profesionalus (administratorius, vadybininkus, ekonomistus, inžinierius ir kt.), iš savo darbinės patirties e. technologijų įmonėse žinančius kylančių ten verslo (komercinių) ginčų ypatumus, jų galimo<text:s/></text:span><text:span text:style-name="T3203">išsprendimo būdus ir metodus (personalijas žr. LAA-VTNKA svetainės<text:s/></text:span><text:span text:style-name="T3204">www.vilniausarbitrazas.lt</text:span><text:span text:style-name="T3205"><text:s/>skirsnyje “Arbitrai”).<text:s/></text:span></text:p>
      <text:p text:style-name="P3206"><text:span text:style-name="T3207">1.9</text:span><text:span text:style-name="T3208">. Esant bet kurios ginčo šalies ar abipusiam jų suinteresuotumui sureguliuoti (pašalinti) bet kokį e. verslo <text:s/>nesutarimą mediacijos ar kitokio tarpininkavimo-sutaikinimo būdu (be valstybinių teismų ir arbitražo įsikišimo ir jų sprendimų privalomojo vykdymo</text:span><text:span text:style-name="T3209"><text:s/>jurisdikcijos), VTNKA Sekretoriatas kompetentingas suteikti reikiamas tarpininkavimo-sutaikinimo procedūros organizavimo paslaugas (pagal LAA arba UNCITRAL patvirtintas taikinamųjų procedūrų taisykles) ir siūlo pasinaudoti kompetencija specialistų, įrašyt</text:span><text:span text:style-name="T3210">ų į LAA ir VGTU sprendimais patvirtintą e. verslo sektoriuje kylantiems nesutarimams sureguliuoti rekomenduojamų mediatorių (tarpininkų) sąrašą (personalijas žiūrėti LAA-VTNKA svetainės<text:s/></text:span><text:span text:style-name="T3211">www.vilniausarbitrazas.lt</text:span><text:span text:style-name="T3212"><text:s/>skirsnyje „Mediacija“).</text:span></text:p>
      <text:p text:style-name="P3213"/>
      <text:p text:style-name="P3214"><text:span text:style-name="T3215">2</text:span><text:span text:style-name="T3216">.<text:s/></text:span><text:span text:style-name="T3217">E. verslo<text:s/></text:span><text:span text:style-name="T3218">ginčai, teismingi VTNKA specializuotam Elektronikos-informatikos arbitražo teismui</text:span></text:p>
      <text:p text:style-name="P3219"/>
      <text:p text:style-name="P3220"><text:span text:style-name="T3221">2.1</text:span><text:span text:style-name="T3222">. VTNKA specializuotam Elektronikos-informatikos arbitražo teismui teismingi e. verslo ginčai, kilę iš šių rūšių <text:s/>tarptautinio ir vidinio e. verslo sandorių (kontraktų</text:span><text:span text:style-name="T3223">, sutarčių) ir iš nesutartinių (deliktinės atsakomybės ar kt.) su e. veikla susijusių civilinių-teisinių santykių:<text:s/></text:span></text:p>
      <text:p text:style-name="P3224"><text:span text:style-name="T3225">1</text:span><text:span text:style-name="T3226">) iš IT, e. ryšio, e. komercijos, e. logistikos <text:s/>ir kitoms e. paslaugoms sudaromų sandorių;</text:span></text:p>
      <text:p text:style-name="P3227"><text:span text:style-name="T3228">2</text:span><text:span text:style-name="T3229">) iš e. įrangos, e. prietaisų ir kt. ele</text:span><text:span text:style-name="T3230">ktroninių priemonių pirkimo-pardavimo ir tiekimo (įskaitant eksporto ir importo) sandorių;<text:s/></text:span></text:p>
      <text:p text:style-name="Normal"/>
      <text:p text:style-name="P3231"><text:span text:style-name="T3232">3</text:span><text:span text:style-name="T3233">) iš e. ryšio tinklų nuomos, prisijungimo prie jų ar prie jų prieigų, teikiamų jomis „know how“ paslaugų ir kt. sandorių;<text:s/></text:span></text:p>
      <text:p text:style-name="Normal"/>
      <text:p text:style-name="P3234"><text:span text:style-name="T3235">4</text:span><text:span text:style-name="T3236">) iš IT programinės įrangos,<text:s/></text:span><text:span text:style-name="T3237">internetinių, kibernetinių ir kitų e. ryšio įrenginių ir priemonių projektavimo, konstravimo ir gamybos sandorių;<text:s/></text:span></text:p>
      <text:p text:style-name="Normal"/>
      <text:p text:style-name="P3238"><text:span text:style-name="T3239">5</text:span><text:span text:style-name="T3240">) iš e. ryšio tinklų tiesimo, įrangos montavimo, jos priežiūros, apsaugos ir panaudojimo (eksploatavimo) <text:s/>sandorių;</text:span></text:p>
      <text:p text:style-name="Normal"/>
      <text:p text:style-name="P3241"><text:span text:style-name="T3242">6</text:span><text:span text:style-name="T3243">) iš domeno vardo registravimo, asmens duomenų generavimo ir apsaugos, e. parašo panaudojimo, e. ryšio priemonėmis perduodamos informacijos privatumo ir komercinių paslapčių išsaugojimo teisinių santykių;<text:s/></text:span></text:p>
      <text:p text:style-name="Normal"/>
      <text:p text:style-name="P3244"><text:span text:style-name="T3245">7</text:span><text:span text:style-name="T3246">) iš kitų rūšių e. verslo sandorių ir nesuta</text:span><text:span text:style-name="T3247">rtinių (deliktinės atsakomybės ir kt.) su e. technologijomis susijusių civilinių-teisinių santykių, iš kurių kilusių ginčų išsprendimo teisė deleguota Elektronikos-informatikos arbitražo teismui.<text:s/></text:span></text:p>
      <text:p text:style-name="Normal"/>
      <text:p text:style-name="P3248"><text:span text:style-name="T3249">2.2</text:span><text:span text:style-name="T3250">. VTNKA Sekretoriatui neteiktini ieškiniai<text:s/></text:span><text:span text:style-name="T3251">išspręsti e. verslo ginčus, kurių sprendimo teisė pagal Lietuvos įstatymus, Europos Sąjungos teisės aktus arba sandorių šalių susitarimus priskirta valstybinių teismų ar kitokių (ne arbitražo) institucijų kompetencijai ir jurisdikcijai.</text:span></text:p>
      <text:p text:style-name="P3252"/>
      <text:p text:style-name="Normal"/>
      <text:p text:style-name="P3253"><text:span text:style-name="T3254">3</text:span><text:span text:style-name="T3255">.</text:span><text:span text:style-name="T3256"><text:s/></text:span><text:span text:style-name="T3257">I</text:span><text:span text:style-name="T3258">eškinio</text:span><text:span text:style-name="T3259"><text:s/>nagrinėjimui VTNKA specializuotame Elektronikos-informatikos arbitražo teisme<text:s/></text:span><text:span text:style-name="T3260">teisinė prielaida</text:span></text:p>
      <text:p text:style-name="P3261"/>
      <text:p text:style-name="P3262"/>
      <text:p text:style-name="P3263"/>
      <text:p text:style-name="P3264"><text:span text:style-name="T3265">3.1</text:span><text:span text:style-name="T3266">. Būtina teisinė prielaida ieškinio nagrinėjimui bet kuriame VTNKA administruojamame arbitražo teisme bet kokiam vidaus ar tarptautinio verslo ginčui i</text:span><text:span text:style-name="T3267">šspręsti yra<text:s/></text:span><text:span text:style-name="T3268">arbitražinis susitarimas</text:span><text:span text:style-name="T3269">, kuris gali būti įformintas kontrakte (verslo sutartyje) ar kitame su sandoriu susijusiame dokumente įrašyta arbitražo išlyga, arba atskirai nuo pagrindinės verslo (komercinės) sutarties sudarytu arbitražiniu susitarim</text:span><text:span text:style-name="T3270">u, arba kitokia šalių valios išraiškos forma, deleguojančia arbitražo teismui ginčo išsprendimo teisę.</text:span></text:p>
      <text:p text:style-name="Normal"/>
      <text:p text:style-name="P3271"><text:span text:style-name="T3272">3.2</text:span><text:span text:style-name="T3273">.<text:s/></text:span><text:span text:style-name="T3274">Ūkio<text:s/></text:span><text:span text:style-name="T3275">subjektams –<text:s/></text:span><text:span text:style-name="T3276">tarptautinių e. verslo sandorių dalyviams</text:span><text:span text:style-name="T3277">, pageidaujantiems, kad iš pasirašomų su užsienio partneriais kontraktų (komercinių<text:s/></text:span><text:span text:style-name="T3278">sutarčių) kylančių ginčų išsprendimo teisė būtų deleguota VTNKA administruojamam</text:span><text:span text:style-name="T3279"><text:s/></text:span><text:span text:style-name="T3280">specializuotam Elektronikos-informatikos arbitražo teismui, siūloma įrašyti juose (jose) tarptautiniams e. verslo sandoriams taikytiną šią tipinę VTNKA specializuoto<text:s/></text:span><text:span text:style-name="T3281">Elektroni</text:span><text:span text:style-name="T3282">kos-informatikos arbitražo teismo išlygą:</text:span><text:span text:style-name="T3283"><text:s/></text:span></text:p>
      <text:p text:style-name="P3284"/>
      <text:p text:style-name="P3285"><text:span text:style-name="T3286">„Bet koks ginčas arba nesutarimas, kilęs iš šio kontrakto (sutarties) arba susijęs su juo ir nesureguliuotas tiesioginėmis šalių derybomis, mediacijos ar kitokio tarpininkavimo būdu, bus perduotas</text:span><text:span text:style-name="T3287"><text:s/></text:span><text:span text:style-name="T3288">VšĮ Vilniaus ta</text:span><text:span text:style-name="T3289">rptautinio ir nacionalinio komercinio arbitražo administruojamam specializuotam</text:span><text:span text:style-name="T3290"><text:s/></text:span><text:span text:style-name="T3291">Elektronikos-informatikos arbitražo teismui, galutinai išspręsti vadovaujantis</text:span><text:span text:style-name="T3292"><text:s/>UNCITRAL Tarptautinio komercinio arbitražo pavyzdinio įstatymo ir</text:span><text:span text:style-name="T3293"><text:s/>LAA Tarptautinio komercinio arb</text:span><text:span text:style-name="T3294">itražo procedūros reglamento bei jo V Priede nustatyta e.verslo ginčų nagrinėjimo tvarka“.<text:s/></text:span></text:p>
      <text:p text:style-name="P3295"><text:span text:style-name="T3296">Anglų kalba:</text:span></text:p>
      <text:p text:style-name="P3297"><text:span text:style-name="T3298">"Any dispute or disagreement arising out of or in connection with this contract (agreement) and not resolved through direct negotiations of the<text:s/></text:span><text:span text:style-name="T3299">parties or by means of mediation, shall be referred to the specialized Arbitral Tribunal of Electronics-inform business, administered by the Vilnius International and National Commercial Arbitration, for settled finally in accordance with</text:span><text:span text:style-name="T3300"><text:s/>the UNCITRAL Mode</text:span><text:span text:style-name="T3301">l Law on International Commercial Arbitration and</text:span><text:span text:style-name="T3302"><text:s/>the Rules of Procedure LAA of International Commercial Arbitration as approved by the Lithuanian Arbitration Association and the procedure as specified in Annex V thereto for hearing international business<text:s/></text:span><text:span text:style-name="T3303">disputes arising of the electronics commercial activity”.<text:s/></text:span></text:p>
      <text:p text:style-name="P3304"><text:span text:style-name="T3305">Rusų kalba:</text:span></text:p>
      <text:p text:style-name="P3306"><text:span text:style-name="T3307">"</text:span><text:span text:style-name="T3308">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text:span><text:span text:style-name="T3309">средничества, будет передано специализированному Aрбитражному суду</text:span><text:span text:style-name="T3310"><text:s/>электроники-информатики</text:span><text:span text:style-name="T3311">,</text:span><text:span text:style-name="T3312"><text:s/>администрируемому Вильнюсским международным и</text:span><text:span text:style-name="T3313"><text:s/></text:span><text:span text:style-name="T3314">национальным коммерческим арбитражом, для окончательного разрешения руководствуясь</text:span><text:span text:style-name="T3315"><text:s/>Типовым законом ЮНСИТРАЛ о междунар</text:span><text:span text:style-name="T3316">одном торговом арбитраже и</text:span><text:span text:style-name="T3317"><text:s/>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сделок элект</text:span><text:span text:style-name="T3318">ронного предпринимательства“.</text:span></text:p>
      <text:p text:style-name="P3319"><text:span text:style-name="T3320">3.3</text:span><text:span text:style-name="T3321">.<text:s/></text:span><text:span text:style-name="T3322">Esant tarptautinio <text:s/>e. verslo sandorio šalių (ypač užsienio partnerio) pageidavimui ir abipusiam sutarimui, vietoje aukščiau nurodytos (tipinės) Elektronikos-informatikos <text:s/>arbitražo teismo išlygos, sandorį įforminančiame kontrakte (verslo sutartyje) gali b</text:span><text:span text:style-name="T3323">ūti įrašoma šio pavyzdžio<text:s/></text:span><text:span text:style-name="T3324">alternatyvios (ieškovo pasirenkamos) arbitražo institucijos išlyga</text:span><text:span text:style-name="T3325">:</text:span></text:p>
      <text:p text:style-name="P3326"><text:span text:style-name="T3327">„Bet koks ginčas arba nesutarimas, kilęs iš šio kontrakto (sutarties) arba susijęs su juo ir nesureguliuotas tiesioginėmis šalių derybomis, mediacijos ar kitokio<text:s/></text:span><text:span text:style-name="T3328">tarpininkavimo būdu, bus perduotas išspręsti ieškovo pasirinktai arbitražo institucijai, pagal joje galiojantį arbitražo procedūros reglamentą, arba perduotas VšĮ Vilniaus tarptautinio ir nacionalinio komercinio arbitražo administruojamam specializuotam El</text:span><text:span text:style-name="T3329">ektronikos-informatikos arbitražo teismui, galutinai išspręsti vadovaujantis</text:span><text:span text:style-name="T3330"><text:s/>UNCITRAL Tarptautinio komercinio arbitražo pavyzdinio įstatymo ir</text:span><text:span text:style-name="T3331"><text:s/>LAA Tarptautinio komercinio arbitražo procedūros reglamento bei jo V Priede nustatyta e. verslo ginčų nagrinėjimo</text:span><text:span text:style-name="T3332"><text:s/>tvarka“.<text:s/></text:span></text:p>
      <text:p text:style-name="P3333"><text:span text:style-name="T3334">Anglų kalba:</text:span></text:p>
      <text:p text:style-name="P3335"><text:span text:style-name="T3336">"Any dispute or disagreement arising out of or in connection with this contract (agreement) and not resolved through direct negotiations of the parties or by means of mediation, shall be referred to an arbitration institution<text:s/></text:span><text:span text:style-name="T3337">selected by the claimant for settled in accordance with the arbitration rules in force thereat, or shall be submitted to the specialized Arbitral Tribunal of Electronics-inform business, administered by the Vilnius International and National Commercial Arb</text:span><text:span text:style-name="T3338">itration, for settled finally in accordance with<text:s/></text:span><text:span text:style-name="T3339">the UNCITRAL Model Law on International Commercial Arbitration and</text:span><text:span text:style-name="T3340"><text:s/>the Rules of Procedure LAA of International Commercial Arbitration as approved by the Lithuanian Arbitration Association and the procedure a</text:span><text:span text:style-name="T3341">s specified in Annex V thereto for hearing international business disputes arising of the electronics commercial activity”.<text:s/></text:span></text:p>
      <text:p text:style-name="P3342"><text:span text:style-name="T3343">Rusų kalba:</text:span></text:p>
      <text:p text:style-name="P3344"><text:span text:style-name="T3345">"</text:span><text:span text:style-name="T3346">Любой спор или разноглас</text:span><text:span text:style-name="T3347">e</text:span><text:span text:style-name="T3348">е, возникшее из настоящего контракта (договора) или связанное с ним и не<text:s/></text:span><text:span text:style-name="T3349">урегулированное прямыми переговорами сторон или путём посредничества (медиации), будет передано в истцом выбранное арбитражное учреждение, для разрешения в соответствии с действующим в нём арбитражным регламентом, или передано специализированному Aрбитражн</text:span><text:span text:style-name="T3350">ому суду</text:span><text:span text:style-name="T3351"><text:s/></text:span><text:span text:style-name="T3352">электроники-информатики</text:span><text:span text:style-name="T3353">,</text:span><text:span text:style-name="T3354"><text:s/>администрируемому Вильнюсским международным и национальным коммерческим арбитражом, для окончательного разрешения руководствуясь<text:s/></text:span><text:span text:style-name="T3355">Типовым законом ЮНСИТРАЛ о международном торговом арбитраже и<text:s/></text:span><text:span text:style-name="T3356">Регламентом процедуры ЛАА между</text:span><text:span text:style-name="T3357">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сделок <text:s/>электронного предпринимательства“.</text:span></text:p>
      <text:p text:style-name="P3358"><text:span text:style-name="T3359">3.4</text:span><text:span text:style-name="T3360">.<text:s/></text:span><text:span text:style-name="T3361">Ūkio<text:s/></text:span><text:span text:style-name="T3362">subjektams –<text:s/></text:span><text:span text:style-name="T3363">Lietuvos<text:s/></text:span><text:span text:style-name="T3364">vidinių<text:s/></text:span><text:span text:style-name="T3365">e.<text:s/></text:span><text:span text:style-name="T3366">verslo sandorių dalyviams</text:span><text:span text:style-name="T3367">, pageidaujantiems, kad iš jų pasirašomų su vietiniais verslo partneriais – Lietuvos ūkio subjektais sutarčių kylančių ginčų išsprendimo teisė būtų deleguota VTNKA administruojamam</text:span><text:span text:style-name="T3368"><text:s/></text:span><text:span text:style-name="T3369">specializuotam</text:span><text:span text:style-name="T3370"><text:s/></text:span><text:span text:style-name="T3371">Elektronikos-in</text:span><text:span text:style-name="T3372">formatikos arbitražo teismui, siūloma įrašyti jose vidiniams e. verslo sandoriams taikytiną šią<text:s/></text:span><text:span text:style-name="T3373">tipinę Elektronikos-informatikos arbitražo teismo išlygą:<text:s/></text:span></text:p>
      <text:p text:style-name="P3374"><text:span text:style-name="T3375">„</text:span><text:span text:style-name="T3376">Bet koks ginčas arba nesutarimas, kilęs iš šios sutarties arba susijęs su ja ir nesureguliuotas ties</text:span><text:span text:style-name="T3377">ioginėmis šalių derybomis, mediacijos ar kitokio tarpininkavimo būdu, bus perduotas VšĮ Vilniaus tarptautinio ir nacionalinio komercinio arbitražo administruojamam</text:span><text:span text:style-name="T3378"><text:s/></text:span><text:span text:style-name="T3379">specializuotam Elektronikos-informatikos arbitražo teismui, galutinai išspręsti vadovaujanti</text:span><text:span text:style-name="T3380">s<text:s/></text:span><text:span text:style-name="T3381">Lietuvos Respublikos komercinio arbitražo įstatymo ir<text:s/></text:span><text:span text:style-name="T3382">LAA Nacionalinio komercinio arbitražo procedūros reglamento bei jo V Priede nustatyta e. verslo ginčų nagrinėjimo tvarka”.</text:span></text:p>
      <text:p text:style-name="P3383"><text:span text:style-name="T3384">3.5</text:span><text:span text:style-name="T3385">. Esant bet kurios arba abiejų vidinio e. verslo sandorio šalių pageidavimui ir abipusiam sutarimui, vietoje aukščiau nurodytos tipinės VTNKA specializuoto Elektronikos-informatikos arbitražo teismo išlygos, vietinį e. verslo sandorį įforminančioje sutarty</text:span><text:span text:style-name="T3386">je gali būti įrašoma vietiniams e. verslo sandoriams taikytina <text:s/>šio pavyzdžio<text:s/></text:span><text:span text:style-name="T3387">alternatyvios (ieškovo pasirenkamos) teismo ar arbitražo jurisdikcijos išlyga:<text:s/></text:span></text:p>
      <text:p text:style-name="P3388"><text:span text:style-name="T3389">„</text:span><text:span text:style-name="T3390">Bet koks ginčas arba nesutarimas, kilęs iš šios sutarties arba susijęs su ja ir nesureguliuotas t</text:span><text:span text:style-name="T3391">iesioginėmis šalių derybomis, mediacijos ar kitokio tarpininkavimo būdu, bus perduotas išspręsti ieškovo pasirinktai teisminei institucijai: kompetentingam valstybiniam teismui arba</text:span><text:span text:style-name="T3392"><text:s/></text:span><text:span text:style-name="T3393">VšĮ Vilniaus tarptautinio ir nacionalinio komercinio arbitražo administruo</text:span><text:span text:style-name="T3394">jamam specializuotam Elektronikos-informatikos arbitražo teismui, galutinai išspręsti vadovaujantis</text:span><text:span text:style-name="T3395"><text:s/>Lietuvos Respublikos komercinio arbitražo įstatymo ir</text:span><text:span text:style-name="T3396"><text:s/>LAA Nacionalinio komercinio arbitražo procedūros reglamento bei jo V Priede nustatyta e. verslo ginčų<text:s/></text:span><text:span text:style-name="T3397">nagrinėjimo tvarka”.</text:span></text:p>
      <text:p text:style-name="P3398"><text:span text:style-name="T3399">3.6</text:span><text:span text:style-name="T3400">. Visų VTNKA administruojamų bendros kompetencijos ir<text:s/></text:span><text:span text:style-name="T3401">specializuotų</text:span><text:span text:style-name="T3402"><text:s/>(specialios kompetencijos</text:span><text:span text:style-name="T3403">) arbitražo teismų (jūrinio, energetikos, statybų, agroverslo ir kt.) arbitražo išlygų, įrašomų į tarptautinio verslo kontraktus<text:s/></text:span><text:span text:style-name="T3404">(sutartis) pavyzdines formas</text:span><text:span text:style-name="T3405"><text:s/>(lietuvių, anglų ir rusų kalbomis),</text:span><text:span text:style-name="T3406"><text:s/>taip pat pavyzdines formas arbitražo išlygų, įrašomų į vidaus verslo sutartis (lietuvių kalba), žiūrėti LAA-VTNKA svetainės<text:s/></text:span><text:span text:style-name="T3407">www.vilniausarbitrazas.lt<text:s/></text:span><text:span text:style-name="T3408">skirsnyje „Arbitražo išlygos“.</text:span><text:span text:style-name="T3409"><text:s/></text:span></text:p>
      <text:p text:style-name="P3410"><text:span text:style-name="T3411">3.7</text:span><text:span text:style-name="T3412">.<text:s/></text:span><text:span text:style-name="T3413">Arbitražinio susitarimo tarp e. verslo sandorio ar nesutartinio (deliktinės atsakomybės ar kt.) su e. verslu (veikla) susijusio civilinio-teisinio santykio šalių valingo pavedimo teisinė galia, deleguojanti VTNKA administruojamam specializuotam Elektroniko</text:span><text:span text:style-name="T3414">s-informatikos arbitražo teismui ginčo išsprendimo teisę, gali būti įforminta taip pat atskirai nuo pagrindinės verslo sutarties (kontrakto) sudarytu arbitražiniu susitarimu ar kitokia šalių valios išraiškos rašytine forma, arba atsakovo praktiniais (konkl</text:span><text:span text:style-name="T3415">iudentiniais) veiksmais, bylojančiais apie jo sutikimą, kad ginčas būtų sprendžiamas VTNKA specializuotame Elektronikos-informatikos arbitražo teisme.<text:s/></text:span></text:p>
      <text:p text:style-name="P3416"><text:span text:style-name="T3417">4</text:span><text:span text:style-name="T3418">.</text:span><text:span text:style-name="T3419"><text:s/></text:span><text:span text:style-name="T3420">Bylos iškėlimo ir nagrinėjimo VTNKA specializuotame Elektronikos-informatikos arbitražo teisme tv</text:span><text:span text:style-name="T3421">arka</text:span></text:p>
      <text:p text:style-name="P3422"/>
      <text:p text:style-name="P3423"><text:span text:style-name="T3424">4.1</text:span><text:span text:style-name="T3425">. Bendroji bylos iškėlimo ir nagrinėjimo VTNKA specializuotame Elektronikos-informatikos arbitražo teisme tvarka tarptautinio e. verslo ginčui išspręsti aptarta TKA Reglamente ir jo V Priede, o bendroji tvarka analogiškam vidiniam e. verslo ginčui išspręst</text:span><text:span text:style-name="T3426">i aptarta NKA Reglamente ir jo V Priede (aktualiąją jų redakciją žr. LAA-VTNKA svetainės<text:s/></text:span><text:span text:style-name="T3427">www.vilniausarbitrazas.lt</text:span><text:span text:style-name="T3428"><text:s/>skirsnyje „Reglamentai“).</text:span></text:p>
      <text:p text:style-name="P3429"><text:span text:style-name="T3430">4.2</text:span><text:span text:style-name="T3431">. VTNKA teikiamų paslaugų specifika, sprendžiant e. verslo ginčus arbitražo<text:s/></text:span><text:span text:style-name="T3432">ad hoc</text:span><text:span text:style-name="T3433"><text:s/>tvarka pagal UNCITRAL Arb</text:span><text:span text:style-name="T3434">itražo reglamentą aptarta tame Reglamente ir jo „A“ ir „B" prieduose (žr. LAA-VTNKA svetainės<text:s/></text:span><text:span text:style-name="T3435">www.vilniausarbitrazas.lt</text:span><text:span text:style-name="T3436"><text:s/>skirsnyje „Reglamentai“).</text:span></text:p>
      <text:p text:style-name="P3437"><text:span text:style-name="T3438">4.3</text:span><text:span text:style-name="T3439">. Ieškinio pareiškimo sąlygos dėl piniginio-skolinio ginčo išsprendimo supaprastinto-pagreitinto arbitr</text:span><text:span text:style-name="T3440">ažinio proceso būdu (skolai išieškoti arbitražo teismo išduodamo įsakymo pagrindu) ir jo išnagrinėjimo tvarka aptarta LR CPK XXIII skyriuje ir LAA NKA Reglamento VI skirsnyje (žr. LAA-VTNKA svetainės<text:s/></text:span><text:span text:style-name="T3441">www.vilniausarbitrazas.lt</text:span><text:span text:style-name="T3442"><text:s/></text:span><text:span text:style-name="T3443">skirsnyje „Reglamentai“). <text:s/></text:span></text:p>
      <text:p text:style-name="P3444"><text:span text:style-name="T3445">4.4</text:span><text:span text:style-name="T3446">. Tarptautinio ir vidinio e. verslo ginčų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3447">101-4143</text:span></text:a><text:span text:style-name="T3448">), LAA Verslo ginčų mediacijos centro veiklos taisyklėse, UNCITRAL Sutaikinimo reglamente (žr. LAA-VTNKA svetainės<text:s/></text:span><text:span text:style-name="T3449">www.vilniausarbitrazas.lt</text:span><text:span text:style-name="T3450"><text:s/></text:span><text:span text:style-name="T3451">skirsnyje „Mediacija“).</text:span></text:p>
      <text:p text:style-name="P3452"><text:span text:style-name="T3453">4.5</text:span><text:span text:style-name="T3454">. Išsami informacija arbit</text:span><text:span text:style-name="T3455">ražinių mokesčių ir išlaidų klausimais ir konkretaus arbitravimo-administravimo mokesčio apskaitos skaičiuoklė pateikta LAA Arbitražinių mokesčių ir išlaidų taisyklėse (aktualiąją jų redakciją žr. LAA-VTNKA svetainės<text:s/></text:span><text:span text:style-name="T3456">www.vilniausarbitrazas.lt</text:span><text:span text:style-name="T3457"><text:s/></text:span><text:span text:style-name="T3458">skirsnyje „Ar</text:span><text:span text:style-name="T3459">bitražiniai mokesčiai)“.</text:span></text:p>
      <text:p text:style-name="P3460"><text:span text:style-name="T3461">4.6</text:span><text:span text:style-name="T3462">. VTNKA administruojamų arbitražo teismų (bendros kompetencijos ir specializuotų) sprendimai, priimti dėl išspręsto vidinių e. verslo (komercinių) ginčų, Lietuvoje privalomai vykdytini LR CPK ir LR KAĮ nustatyta tvarka, o analogiški<text:s/></text:span><text:span text:style-name="T3463">sprendimai, priimti dėl</text:span><text:span text:style-name="T3464"><text:s/>išspręstų tarptautinio e. verslo (komercinių) ginčų, užsienyje šiuo metu pripažįstami 155 valstybėse – Jungtinių Tautų (Niujorko) 1958 m. konvencijos „Dėl užsienio arbitražo sprendimo pripažinimo ir vykdymo“ dalyvėse ir privalomai vykdytini toje Konvencij</text:span><text:span text:style-name="T3465">oje ir sprendimo vykdymo šalies nacionaliniuose įstatymuose nustatyta tvarka</text:span></text:p>
      <text:p text:style-name="P3466">Papildyta priedu:</text:p>
      <text:p text:style-name="P3467"><text:span text:style-name="T3468">Nr.<text:s/></text:span><text:a xlink:href="https://www.e-tar.lt/portal/legalAct.html?documentId=668f9a10d0c511e583a295d9366c7ab3" office:target-frame-name="_top" xlink:show="replace"><text:span text:style-name="T3469">1/15-6</text:span></text:a><text:span text:style-name="T3470">, 2015-05-15, paskelbta TAR 2016-02-11, i. k.<text:s/></text:span><text:span text:style-name="T3471">2016-02699</text:span></text:p>
      <text:p text:style-name="Normal"/>
      <text:p text:style-name="P3472"/>
      <text:p text:style-name="P3473"/>
      <text:p text:style-name="P3474"><text:span text:style-name="T3475">Pakeitimai:</text:span></text:p>
      <text:p text:style-name="P3476"/>
      <text:p text:style-name="P3477"><text:span text:style-name="T3478">1.</text:span></text:p>
      <text:p text:style-name="P3479"><text:span text:style-name="T3480">VšĮ Vilniaus tarptautinis ir nacionalinis komercinis arbitražas, Sprendimas</text:span></text:p>
      <text:p text:style-name="P3481"><text:span text:style-name="T3482">Nr.<text:s/></text:span><text:a xlink:href="https://www.e-tar.lt/portal/legalAct.html?documentId=668f9a10d0c511e583a295d9366c7ab3" office:target-frame-name="_top" xlink:show="replace"><text:span text:style-name="T3483">1/15-6</text:span></text:a><text:span text:style-name="T3484">, 2015-05-15, paskelbta TAR 2016-02-11, i.</text:span><text:span text:style-name="T3485"><text:s/>k. 2016-02699</text:span></text:p>
      <text:p text:style-name="P3486"><text:span text:style-name="T3487">Dėl LAA tarptautinio komercinio arbitražo procedūros reglamento atnaujintos (aktualios) redakcijos patvirtinimo</text:span></text:p>
      <text:p text:style-name="P3488"/>
      <text:p text:style-name="P3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 iš LAA VNS 2013-06-07 posėdžio protokolo Nr</dc:title>
    <meta:initial-creator>Rima</meta:initial-creator>
    <dc:creator>CLUSadmin</dc:creator>
    <meta:creation-date>2016-08-30T08:04:00Z</meta:creation-date>
    <dc:date>2016-08-30T08:04:00Z</dc:date>
    <meta:template xlink:href="Normal.dotm" xlink:type="simple"/>
    <meta:editing-cycles>2</meta:editing-cycles>
    <meta:editing-duration>PT0S</meta:editing-duration>
    <meta:document-statistic meta:page-count="28" meta:paragraph-count="814" meta:word-count="22534" meta:character-count="185770" meta:row-count="3645" meta:non-whitespace-character-count="164050"/>
  </office:meta>
</office:document-meta>
</file>