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style>
    <style:style style:name="T13" style:parent-style-name="DefaultParagraphFont" style:family="text">
      <style:text-properties fo:font-size="11pt" style:font-size-asian="11pt" fo:language="lt" fo:country="LT"/>
    </style:style>
    <style:style style:name="T14" style:parent-style-name="DefaultParagraphFont" style:family="text">
      <style:text-properties fo:font-weight="bold" style:font-weight-asian="bold"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in"/>
      <style:text-properties fo:font-weight="bold" style:font-weight-asian="bold" fo:font-size="11pt" style:font-size-asian="11pt" fo:language="lt" fo:country="LT"/>
    </style:style>
    <style:style style:name="P18" style:parent-style-name="BodyTextIndent" style:family="paragraph">
      <style:paragraph-properties fo:margin-right="0in"/>
      <style:text-properties fo:font-size="11pt" style:font-size-asian="11pt"/>
    </style:style>
    <style:style style:name="P19" style:parent-style-name="BodyTextIndent2" style:family="paragraph">
      <style:text-properties fo:font-size="11pt" style:font-size-asian="11pt" fo:language="lt" fo:country="LT"/>
    </style:style>
    <style:style style:name="P20" style:parent-style-name="Normal" style:family="paragraph">
      <style:paragraph-properties fo:text-align="justify"/>
      <style:text-properties fo:font-style="italic" style:font-style-asian="italic" fo:language="lt" fo:country="LT"/>
    </style:style>
    <style:style style:name="P21" style:parent-style-name="PlainText" style:family="paragraph">
      <style:paragraph-properties fo:text-align="justify"/>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text-indent="0.5in"/>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justify"/>
      <style:text-properties fo:font-style="italic" style:font-style-asian="italic" fo:language="lt" fo:country="LT"/>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fo:font-weight="bold" style:font-weight-asian="bold" fo:font-size="11pt" style:font-size-asian="11pt" fo:language="lt" fo:country="LT"/>
    </style:style>
    <style:style style:name="P38" style:parent-style-name="Normal" style:family="paragraph">
      <style:paragraph-properties fo:text-align="justify"/>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BodyText" style:family="paragraph">
      <style:paragraph-properties fo:margin-right="0in" fo:text-indent="0.5in"/>
      <style:text-properties fo:font-size="11pt" style:font-size-asian="11p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tyle="italic" style:font-style-asian="italic" fo:language="lt" fo:country="LT"/>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fo:text-indent="0.5in"/>
      <style:text-properties fo:font-weight="bold" style:font-weight-asian="bold"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style:text-properties fo:font-style="italic" style:font-style-asian="italic" fo:language="lt" fo:country="LT"/>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PlainText" style:family="paragraph">
      <style:paragraph-properties fo:text-align="justify"/>
      <style:text-properties style:font-name="Times New Roman" fo:font-size="11pt" style:font-size-asian="11pt"/>
    </style:style>
    <style:style style:name="P66" style:parent-style-name="PlainText" style:family="paragraph">
      <style:paragraph-properties fo:text-align="center"/>
      <style:text-properties style:font-name="Times New Roman" fo:font-size="11pt" style:font-size-asian="11pt"/>
    </style:style>
    <style:style style:name="P67" style:parent-style-name="PlainText" style:family="paragraph">
      <style:paragraph-properties fo:text-align="justify"/>
      <style:text-properties style:font-name="Times New Roman" fo:font-size="11pt" style:font-size-asian="11pt"/>
    </style:style>
    <style:style style:name="P68" style:parent-style-name="PlainText" style:family="paragraph">
      <style:paragraph-properties fo:text-align="justify"/>
      <style:text-properties style:font-name="Times New Roman" fo:font-weight="bold" style:font-weight-asian="bold"/>
    </style:style>
    <style:style style:name="P69" style:parent-style-name="PlainText" style:family="paragraph">
      <style:paragraph-properties fo:text-align="justify"/>
      <style:text-properties style:font-name="Times New Roman"/>
    </style:style>
    <style:style style:name="P70" style:parent-style-name="PlainText" style:family="paragraph">
      <style:paragraph-properties fo:text-align="justify"/>
      <style:text-properties style:font-name="Times New Roman"/>
    </style:style>
    <style:style style:name="P71" style:parent-style-name="PlainText" style:family="paragraph">
      <style:paragraph-properties fo:text-align="justify"/>
      <style:text-properties style:font-name="Times New Roman"/>
    </style:style>
    <style:style style:name="P72" style:parent-style-name="PlainText" style:family="paragraph">
      <style:paragraph-properties fo:text-align="justify"/>
    </style:style>
    <style:style style:name="T73" style:parent-style-name="DefaultParagraphFont" style:family="text">
      <style:text-properties style:font-name="Times New Roman"/>
    </style:style>
    <style:style style:name="T74" style:parent-style-name="Hyperlink" style:family="text">
      <style:text-properties style:font-name="Times New Roman"/>
    </style:style>
    <style:style style:name="T75" style:parent-style-name="DefaultParagraphFont" style:family="text">
      <style:text-properties style:font-name="Times New Roman"/>
    </style:style>
    <style:style style:name="P76" style:parent-style-name="PlainText" style:family="paragraph">
      <style:paragraph-properties fo:text-align="justify"/>
      <style:text-properties style:font-name="Times New Roman"/>
    </style:style>
    <style:style style:name="P77" style:parent-style-name="PlainText" style:family="paragraph">
      <style:paragraph-properties fo:text-align="justify"/>
      <style:text-properties style:font-name="Times New Roman"/>
    </style:style>
    <style:style style:name="P78" style:parent-style-name="PlainText" style:family="paragraph">
      <style:paragraph-properties fo:text-align="justify"/>
      <style:text-properties style:font-name="Times New Roman"/>
    </style:style>
    <style:style style:name="P79" style:parent-style-name="PlainText" style:family="paragraph">
      <style:paragraph-properties fo:text-align="justify"/>
      <style:text-properties style:font-name="Times New Roman"/>
    </style:style>
    <style:style style:name="P80" style:parent-style-name="PlainText" style:family="paragraph">
      <style:paragraph-properties fo:text-align="justify"/>
      <style:text-properties style:font-name="Times New Roman"/>
    </style:style>
    <style:style style:name="P81" style:parent-style-name="PlainText" style:family="paragraph">
      <style:paragraph-properties fo:text-align="justify"/>
      <style:text-properties style:font-name="Times New Roman"/>
    </style:style>
    <style:style style:name="P82" style:parent-style-name="PlainText" style:family="paragraph">
      <style:paragraph-properties fo:text-align="justify"/>
      <style:text-properties style:font-name="Times New Roman"/>
    </style:style>
    <style:style style:name="P83" style:parent-style-name="Normal" style:family="paragraph">
      <style:paragraph-properties fo:text-align="justify"/>
      <style:text-properties fo:language="lt" fo:country="LT"/>
    </style:style>
  </office:automatic-styles>
  <office:body>
    <office:text text:use-soft-page-breaks="true">
      <text:p text:style-name="P1">Įstatymas skelbtas: Žin., 1996, Nr. 33-803</text:p>
      <text:p text:style-name="P2">Neoficialus įstatymo tekstas</text:p>
      <text:p text:style-name="P3"/>
      <text:p text:style-name="P4">LIETUVOS RESPUBLIKOS</text:p>
      <text:p text:style-name="P5">SAVIVALDYBIŲ ATRIBUTIKOS</text:p>
      <text:p text:style-name="P6"/>
      <text:p text:style-name="P7">ĮSTATYMAS</text:p>
      <text:p text:style-name="P8"/>
      <text:p text:style-name="P9">1996 m. kovo 14 d. Nr. I-1226</text:p>
      <text:p text:style-name="P10">Vilnius</text:p>
      <text:p text:style-name="P11"/>
      <text:p text:style-name="P12"><text:bookmark-start text:name="straipsnis1"/><text:span text:style-name="T13"><text:tab/></text:span><text:span text:style-name="T14">1 straipsnis. Įstatymo paskirtis</text:span></text:p>
      <text:p text:style-name="P15"><text:bookmark-end text:name="straipsnis1"/><text:tab/>Šis įstatymas nustato savivaldybių atributikos objektus ir jų naudojimo tvarką.</text:p>
      <text:p text:style-name="P16"><text:tab/></text:p>
      <text:p text:style-name="P17"><text:bookmark-start text:name="straipsnis2"/>2 straipsnis. Savivaldybių atributikos objektai</text:p>
      <text:p text:style-name="P18"><text:bookmark-end text:name="straipsnis2"/>1. Savivaldybių atributikos objektai yra savivaldybių herbai, vėliavos, antspaudai, iškabos, merų bei seniūnų ženklai ir dokumentų blankai.</text:p>
      <text:p text:style-name="P19">2. Savivaldybės herbas yra jos centro<text:s/>herbas. Kai savivaldybės centras nėra savivaldybės teritorijoje, savivaldybės herbas yra didžiausio savivaldybės teritorijoje esančio miesto herbas. Šiuo atveju sprendimą dėl savivaldybės herbo priima savivaldybės taryba.</text:p>
      <text:p text:style-name="P20">Straipsnio pakeitimai:</text:p>
      <text:p text:style-name="P21"><text:span text:style-name="T22">Nr.<text:s/></text:span><text:a xlink:href="http://www3.lrs.lt/cgi-bin/preps2?a=211910&amp;b=" office:target-frame-name="_top" xlink:show="replace"><text:span text:style-name="T23">IX-1567</text:span></text:a><text:span text:style-name="T24">, 2003-05-20, Žin., 2003, Nr. 54-2370 (2003-06-04)</text:span></text:p>
      <text:p text:style-name="P25"/>
      <text:p text:style-name="P26"><text:bookmark-start text:name="straipsnis3"/>3 straipsnis. Savivaldybių atributikos patvirtinimas</text:p>
      <text:p text:style-name="P27"><text:bookmark-end text:name="straipsnis3"/><text:span text:style-name="T28">Savivaldybių herbų etalonus, suderinus su Lietuvos heraldikos komisija prie Respublikos</text:span><text:span text:style-name="T29"><text:s/>Prezidento, tvirtina Respublikos Prezidentas. Patvirtintų herbų pagrindu vėliavų, <text:s/>antspaudų ir merų ženklų projektus</text:span><text:span text:style-name="T30"><text:s/></text:span><text:span text:style-name="T31">tvirtina Lietuvos heraldikos komisijos pirmininkas, suderinęs su savivaldybės taryba.</text:span></text:p>
      <text:p text:style-name="P32">Straipsnio pakeitimai:</text:p>
      <text:p text:style-name="P33"><text:span text:style-name="T34">Nr.<text:s/></text:span><text:a xlink:href="http://www3.lrs.lt/cgi-bin/preps2?a=211910&amp;b=" office:target-frame-name="_top" xlink:show="replace"><text:span text:style-name="T35">IX-1567</text:span></text:a><text:span text:style-name="T36">, 2003-05-20, Žin., 2003, Nr. 54-2370 (2003-06-04)</text:span></text:p>
      <text:p text:style-name="P37"/>
      <text:p text:style-name="P38"><text:bookmark-start text:name="straipsnis4"/><text:span text:style-name="T39"><text:tab/></text:span><text:span text:style-name="T40">4 straipsnis. Savivaldybių atributikos naudojimas</text:span></text:p>
      <text:p text:style-name="P41"><text:bookmark-end text:name="straipsnis4"/>1. Savivaldybės institucijos, įstaigos, savivaldybės administracijos padaliniai ir valstybės tarnautojai bei darbuotojai patvirtintus savivaldybės atributus gali naudoti tik įstatymų nustatyta tvarka.</text:p>
      <text:p text:style-name="P42">2. Savivaldybės herbas naudojamas savivaldybės institucijų, įstaigų, savivaldybės administracijos padalinių bei seniūnijų, kurios neturi įstatymo numatyta tvarka<text:s/>patvirtintų herbų, herbiniuose antspauduose, merų ženkluose, dokumentų blankuose, iškabose ir savivaldybės vėliavoje. Savivaldybės institucijos, įstaigos pavadinimas herbiniame antspaude, dokumento blanke ir iškaboje turi sutapti.</text:p>
      <text:p text:style-name="P43"><text:tab/>3. Savivaldybės vėliava<text:s/>iškeliama savivaldybės tarybos nustatyta tvarka.</text:p>
      <text:p text:style-name="P44"><text:tab/>4. Jeigu savivaldybės vėliava iškeliama šalia valstybės vėliavos, jos abi turi būti viename lygyje (aukštyje). Žiūrint į pastato fasadą, savivaldybės vėliava turi būti dešinėje valstybės vėliavos pusėje.</text:p>
      <text:p text:style-name="P45">Straipsnio pakeitimai:</text:p>
      <text:p text:style-name="P46"><text:span text:style-name="T47">Nr.<text:s/></text:span><text:a xlink:href="http://www3.lrs.lt/cgi-bin/preps2?a=211910&amp;b=" office:target-frame-name="_top" xlink:show="replace"><text:span text:style-name="T48">IX-1567</text:span></text:a><text:span text:style-name="T49">, 2003-05-20, Žin., 2003, Nr. 54-2370 (2003-06-04)</text:span></text:p>
      <text:p text:style-name="P50"><text:tab/></text:p>
      <text:p text:style-name="P51"><text:bookmark-start text:name="straipsnis5"/>5 straipsnis. Teisė naudoti Lietuvos valstybės atributiką</text:p>
      <text:p text:style-name="P52"><text:bookmark-end text:name="straipsnis5"/>1. Jeigu savivaldybė neturi nustatyta tvarka patvirtintų savivaldybės herbo ir vėliavos, savivaldybės institucijos, įstaigos, savivaldybės administracijos padaliniai ir valstybės tarnautojai bei darbuotojai naudoja valstybės herbą ir vėliavą.</text:p>
      <text:p text:style-name="P53">2. Savivaldybėje, turinčioje nustatyta tvarka patvirtintą savo<text:s/>herbą, antspaudą su Lietuvos valstybės herbu naudoja savivaldybės administracijos padaliniai, įgyvendinantys valstybines (perduotas savivaldybėms) funkcijas, seniūnai įstatymų nustatyta tvarka 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54">Straipsnio pakeitimai:</text:p>
      <text:p text:style-name="P55"><text:span text:style-name="T56">Nr.<text:s/></text:span><text:a xlink:href="http://www3.lrs.lt/cgi-bin/preps2?a=211910&amp;b=" office:target-frame-name="_top" xlink:show="replace"><text:span text:style-name="T57">IX-1567</text:span></text:a><text:span text:style-name="T58">, 2003-05-20, Žin., 2003, Nr. 54-2370 (2003-06-04)</text:span></text:p>
      <text:p text:style-name="P59"/>
      <text:p text:style-name="P60"><text:tab/></text:p>
      <text:p text:style-name="P61"><text:tab/>Skelbiu šį Lietuvos Respublikos Seimo priimtą įstatymą.</text:p>
      <text:p text:style-name="P62"><text:tab/></text:p>
      <text:p text:style-name="P63"><text:tab/></text:p>
      <text:p text:style-name="P64">RESPUBLIKOS PREZIDENTAS<text:tab/><text:tab/><text:tab/><text:s/>ALGIRDAS BRAZAUSKAS</text:p>
      <text:p text:style-name="P65"/>
      <text:p text:style-name="P66">__________________</text:p>
      <text:p text:style-name="P67"/>
      <text:p text:style-name="P68">Pakeitimai:</text:p>
      <text:p text:style-name="P69"/>
      <text:p text:style-name="P70">1.</text:p>
      <text:p text:style-name="P71">Lietuvos Respublikos Seimas, Įstatymas</text:p>
      <text:p text:style-name="P72"><text:span text:style-name="T73">Nr.<text:s/></text:span><text:a xlink:href="http://www3.lrs.lt/cgi-bin/preps2?a=211910&amp;b=" office:target-frame-name="_top" xlink:show="replace"><text:span text:style-name="T74">IX-1567</text:span></text:a><text:span text:style-name="T75">, 2003-05-20, Žin., 2003, Nr. 54-2370 (2003-06-04)</text:span></text:p>
      <text:p text:style-name="P76">SAVIVALDYBIŲ ATRIBUTIKOS ĮSTATYMO 2, 3, 4, 5 STRAIPSNIŲ PAKEITIMO IR PAPILDYMO ĮSTATYMAS</text:p>
      <text:p text:style-name="P77"/>
      <text:p text:style-name="P78">*** Pabaiga ***</text:p>
      <text:p text:style-name="P79"/>
      <text:p text:style-name="P80"/>
      <text:p text:style-name="P81">Redagavo: Aušrinė Trapinskienė (2003-06-05)</text:p>
      <text:p text:style-name="P82"><text:tab/>autrap@lrs.lt</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text-align="justify" fo:margin-right="-0.5319in"/>
      <style:text-properties fo:font-size="12pt" style:font-size-asian="12pt" fo:language="lt" fo:country="LT" fo:hyphenate="false"/>
    </style:style>
    <style:style style:name="BodyTextIndent" style:display-name="Body Text Indent" style:family="paragraph" style:parent-style-name="Normal">
      <style:paragraph-properties fo:text-align="justify" fo:margin-right="-0.5319in" fo:text-indent="0.5in"/>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4T13:48:00Z</meta:creation-date>
    <dc:date>2015-02-14T13:48:00Z</dc:date>
    <meta:template xlink:href="Normal" xlink:type="simple"/>
    <meta:editing-cycles>2</meta:editing-cycles>
    <meta:editing-duration>PT0S</meta:editing-duration>
    <meta:document-statistic meta:page-count="1" meta:paragraph-count="50" meta:word-count="440" meta:character-count="3852" meta:row-count="91" meta:non-whitespace-character-count="3462"/>
  </office:meta>
</office:document-meta>
</file>